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fo:line-height="150%"/>
      <style:text-properties fo:font-weight="bold" style:font-weight-asian="bold" fo:text-transform="uppercase"/>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style>
    <style:style style:name="T43" style:parent-style-name="DefaultParagraphFont" style:family="text">
      <style:text-properties fo:color="#000000"/>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font-weight="bold" style:font-weight-asian="bold" fo:color="#000000" style:language-asian="ar" style:country-asian="SA"/>
    </style:style>
    <style:style style:name="T46" style:parent-style-name="DefaultParagraphFont" style:family="text">
      <style:text-properties fo:language="en"/>
    </style:style>
    <style:style style:name="T47" style:parent-style-name="DefaultParagraphFont" style:family="text">
      <style:text-properties fo:language="en"/>
    </style:style>
    <style:style style:name="T48" style:parent-style-name="DefaultParagraphFont" style:family="text">
      <style:text-properties fo:language="en"/>
    </style:style>
    <style:style style:name="T49" style:parent-style-name="DefaultParagraphFont" style:family="text">
      <style:text-properties fo:language="en"/>
    </style:style>
    <style:style style:name="P50" style:parent-style-name="Dalyviai" style:family="paragraph">
      <style:paragraph-properties fo:line-height="100%"/>
    </style:style>
    <style:style style:name="P51" style:parent-style-name="Dalyviai" style:family="paragraph">
      <style:paragraph-properties fo:line-height="100%"/>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0777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5.8076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0868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89" style:parent-style-name="DefaultParagraphFont" style:family="text">
      <style:text-properties style:font-weight-complex="normal"/>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typewriter"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style:tab-stops>
          <style:tab-stop style:type="left" style:position="0.6895in"/>
          <style:tab-stop style:type="left" style:position="0.787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6895in"/>
          <style:tab-stop style:type="left" style:position="0.7875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76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indent="0.1576in"/>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font-weight="bold" style:font-weight-asian="bold" style:font-weight-complex="bold"/>
    </style:style>
    <style:style style:name="TableColumn203" style:family="table-column">
      <style:table-column-properties style:column-width="0.3937in" style:use-optimal-column-width="false"/>
    </style:style>
    <style:style style:name="TableColumn204" style:family="table-column">
      <style:table-column-properties style:column-width="1.0798in" style:use-optimal-column-width="false"/>
    </style:style>
    <style:style style:name="TableColumn205" style:family="table-column">
      <style:table-column-properties style:column-width="0.4916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5.7097in" style:use-optimal-column-width="false"/>
    </style:style>
    <style:style style:name="TableColumn209" style:family="table-column">
      <style:table-column-properties style:column-width="0.8854in" style:use-optimal-column-width="false"/>
    </style:style>
    <style:style style:name="TableColumn210" style:family="table-column">
      <style:table-column-properties style:column-width="1.0868in" style:use-optimal-column-width="false"/>
    </style:style>
    <style:style style:name="Table202" style:family="table">
      <style:table-properties style:width="10.5333in" fo:margin-left="0in" table:align="center"/>
    </style:style>
    <style:style style:name="TableRow211" style:family="table-row">
      <style:table-row-properties style:min-row-height="0.3277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3486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Pasiūlymai3"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P244" style:parent-style-name="Pasiūlymai3"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3" style:family="paragraph">
      <style:paragraph-properties fo:text-indent="0.1222in"/>
    </style:style>
    <style:style style:name="TableCell249" style:family="table-cell">
      <style:table-cell-properties fo:border="0.0069in solid #000000" fo:padding-top="0in" fo:padding-left="0.075in" fo:padding-bottom="0in" fo:padding-right="0.075in"/>
    </style:style>
    <style:style style:name="P250" style:parent-style-name="Pasiūlymai3"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Pasiūlymai3" style:family="paragraph">
      <style:paragraph-properties fo:text-indent="0.1576in"/>
    </style:style>
    <style:style style:name="P253" style:parent-style-name="Normal" style:family="paragraph">
      <style:paragraph-properties fo:keep-with-next="always" fo:text-align="justify" fo:text-indent="0.5in"/>
      <style:text-properties fo:font-weight="bold" style:font-weight-asian="bold" style:font-weight-complex="bold"/>
    </style:style>
    <style:style style:name="P254" style:parent-style-name="Normal" style:family="paragraph">
      <style:paragraph-properties fo:keep-with-next="always" fo:text-align="justify" fo:text-indent="0.5in"/>
      <style:text-properties fo:font-weight="bold" style:font-weight-asian="bold" style:font-weight-complex="bold"/>
    </style:style>
    <style:style style:name="TableColumn256" style:family="table-column">
      <style:table-column-properties style:column-width="0.3958in" style:use-optimal-column-width="false"/>
    </style:style>
    <style:style style:name="TableColumn257" style:family="table-column">
      <style:table-column-properties style:column-width="1.0777in" style:use-optimal-column-width="false"/>
    </style:style>
    <style:style style:name="TableColumn258" style:family="table-column">
      <style:table-column-properties style:column-width="0.4916in" style:use-optimal-column-width="false"/>
    </style:style>
    <style:style style:name="TableColumn259" style:family="table-column">
      <style:table-column-properties style:column-width="0.4923in" style:use-optimal-column-width="false"/>
    </style:style>
    <style:style style:name="TableColumn260" style:family="table-column">
      <style:table-column-properties style:column-width="0.3937in" style:use-optimal-column-width="false"/>
    </style:style>
    <style:style style:name="TableColumn261" style:family="table-column">
      <style:table-column-properties style:column-width="5.7097in" style:use-optimal-column-width="false"/>
    </style:style>
    <style:style style:name="TableColumn262" style:family="table-column">
      <style:table-column-properties style:column-width="0.8854in" style:use-optimal-column-width="false"/>
    </style:style>
    <style:style style:name="TableColumn263" style:family="table-column">
      <style:table-column-properties style:column-width="1.0868in" style:use-optimal-column-width="false"/>
    </style:style>
    <style:style style:name="Table255" style:family="table">
      <style:table-properties style:width="10.5333in" fo:margin-left="0in" table:align="center"/>
    </style:style>
    <style:style style:name="TableRow264" style:family="table-row">
      <style:table-row-properties style:min-row-height="0.3277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min-row-height="0.3277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Pasiūlymai4"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Pasiūlymai4" style:family="paragraph">
      <style:text-properties fo:language="en" fo:country="US"/>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P295" style:parent-style-name="Pasiūlymai4"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P298" style:parent-style-name="Pasiūlymai4"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4"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right" style:position="6.5958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text-transform="uppercase" fo:font-size="11pt" style:font-size-asian="11pt" style:font-size-complex="11pt" fo:language="en" fo:country="US"/>
    </style:style>
    <style:style style:name="T306" style:parent-style-name="DefaultParagraphFont" style:family="text">
      <style:text-properties style:font-weight-complex="bold" fo:text-transform="uppercase"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FootnoteReference" style:family="text">
      <style:text-properties fo:font-size="11pt" style:font-size-asian="11pt" style:font-size-complex="11pt"/>
    </style:style>
    <style:style style:name="P315" style:parent-style-name="FootnoteText" style:family="paragraph">
      <style:paragraph-properties fo:text-align="justify"/>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font-size="11pt" style:font-size-asian="11pt" style:font-size-complex="11pt"/>
    </style:style>
    <style:style style:name="P320"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fo:background-color="#FFFFFF"/>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fo:background-color="#FFFFFF"/>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tyle="italic" style:font-style-asian="italic" fo:font-size="11pt" style:font-size-asian="11pt" style:font-size-complex="11pt" style:language-asian="lt" style:country-asian="LT"/>
    </style:style>
    <style:style style:name="T3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P341"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language-asian="lt" style:country-asian="LT"/>
    </style:style>
    <style:style style:name="P347"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fo:background-color="#FBFCFE"/>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fo:background-color="#FBFCFE"/>
    </style:style>
    <style:style style:name="T352" style:parent-style-name="FootnoteReference" style:family="text">
      <style:text-properties fo:font-size="11pt" style:font-size-asian="11pt" style:font-size-complex="11pt"/>
    </style:style>
    <style:style style:name="P353" style:parent-style-name="FootnoteText" style:family="paragraph">
      <style:paragraph-properties fo:text-align="justify"/>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style:text-position="super 68.1%" fo:font-size="11pt" style:font-size-asian="11pt" style:font-size-complex="11pt" style:language-asian="lt" style:country-asian="LT"/>
    </style:style>
    <style:style style:name="P359" style:parent-style-name="FootnoteText" style:family="paragraph">
      <style:paragraph-properties fo:text-align="justify"/>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62"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63"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text-position="super 68.1%" fo:font-size="11pt" style:font-size-asian="11pt" style:font-size-complex="11pt" style:language-asian="lt" style:country-asian="LT"/>
    </style:style>
    <style:style style:name="P366" style:parent-style-name="FootnoteText" style:family="paragraph">
      <style:paragraph-properties fo:text-align="justify"/>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70"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style>
    <style:style style:name="P378" style:parent-style-name="Pasiūlymai4" style:family="paragraph">
      <style:paragraph-properties fo:text-indent="0.1576in"/>
    </style:style>
    <style:style style:name="T379" style:parent-style-name="DefaultParagraphFont" style:family="text">
      <style:text-properties style:font-weight-complex="normal"/>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ableCell382" style:family="table-cell">
      <style:table-cell-properties fo:border="0.0069in solid #000000" fo:padding-top="0in" fo:padding-left="0.075in" fo:padding-bottom="0in" fo:padding-right="0.075in"/>
    </style:style>
    <style:style style:name="P383" style:parent-style-name="Pasiūlymai4"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Pasiūlymai4" style:family="paragraph">
      <style:paragraph-properties fo:text-indent="0.1576in"/>
    </style:style>
    <style:style style:name="P386" style:parent-style-name="Normal" style:family="paragraph">
      <style:text-properties fo:font-size="9pt" style:font-size-asian="9pt" style:font-size-complex="9pt"/>
    </style:style>
    <style:style style:name="P387" style:parent-style-name="Normal" style:family="paragraph">
      <style:paragraph-properties fo:keep-with-next="always" fo:text-indent="0.5in"/>
    </style:style>
    <style:style style:name="T388" style:parent-style-name="DefaultParagraphFont" style:family="text">
      <style:text-properties fo:font-weight="bold" style:font-weight-asian="bold" style:font-weight-complex="bold"/>
    </style:style>
    <style:style style:name="TableColumn390" style:family="table-column">
      <style:table-column-properties style:column-width="0.3909in" style:use-optimal-column-width="false"/>
    </style:style>
    <style:style style:name="TableColumn391" style:family="table-column">
      <style:table-column-properties style:column-width="0.984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0.3937in" style:use-optimal-column-width="false"/>
    </style:style>
    <style:style style:name="TableColumn394" style:family="table-column">
      <style:table-column-properties style:column-width="0.2951in" style:use-optimal-column-width="false"/>
    </style:style>
    <style:style style:name="TableColumn395" style:family="table-column">
      <style:table-column-properties style:column-width="0.3937in" style:use-optimal-column-width="false"/>
    </style:style>
    <style:style style:name="TableColumn396" style:family="table-column">
      <style:table-column-properties style:column-width="5.6111in" style:use-optimal-column-width="false"/>
    </style:style>
    <style:style style:name="TableColumn397" style:family="table-column">
      <style:table-column-properties style:column-width="0.8854in" style:use-optimal-column-width="false"/>
    </style:style>
    <style:style style:name="TableColumn398" style:family="table-column">
      <style:table-column-properties style:column-width="1.0868in" style:use-optimal-column-width="false"/>
    </style:style>
    <style:style style:name="Table389" style:family="table">
      <style:table-properties style:width="10.5333in" fo:margin-left="0in" table:align="center"/>
    </style:style>
    <style:style style:name="TableRow399" style:family="table-row">
      <style:table-row-properties style:min-row-height="0.3277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glyph-orientation-vertical="0" style:vertical-align="middle" fo:padding-top="0in" fo:padding-left="0.075in" fo:padding-bottom="0in" fo:padding-right="0.075in"/>
    </style:style>
    <style:style style:name="P4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TableRow416" style:family="table-row">
      <style:table-row-properties style:min-row-height="0.402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Pasiūlymai5"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P429" style:parent-style-name="Pasiūlymai5"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P432" style:parent-style-name="Pasiūlymai5"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1194in"/>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Pasiūlymai5"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Pasiūlymai5" style:family="paragraph">
      <style:paragraph-properties fo:text-indent="0.1576in"/>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Pasiūlymai5"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P453" style:parent-style-name="Pasiūlymai5"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P456" style:parent-style-name="Pasiūlymai5"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Pasiūlymai5"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Pasiūlymai5"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1194in"/>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Pasiūlymai5"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Pasiūlymai5" style:family="paragraph">
      <style:paragraph-properties fo:text-indent="0.1576in"/>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Pasiūlymai5"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Pasiūlymai5"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Pasiūlymai5"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Pasiūlymai5"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Pasiūlymai5"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1194in"/>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Pasiūlymai5"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Pasiūlymai5" style:family="paragraph">
      <style:paragraph-properties fo:text-indent="0.1576in"/>
    </style:style>
    <style:style style:name="P486" style:parent-style-name="Normal" style:family="paragraph">
      <style:paragraph-properties fo:text-align="justify" fo:text-indent="0.5in"/>
      <style:text-properties fo:font-weight="bold" style:font-weight-asian="bold" style:font-weight-complex="bold"/>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style>
    <style:style style:name="P494" style:parent-style-name="Pasiūlymai3" style:family="paragraph">
      <style:paragraph-properties fo:text-indent="0.5in"/>
    </style:style>
    <style:style style:name="T495" style:parent-style-name="DefaultParagraphFont" style:family="text">
      <style:text-properties fo:font-weight="bold" style:font-weight-asian="bold" fo:font-size="12pt" style:font-size-asian="12pt" style:font-size-complex="12pt"/>
    </style:style>
    <style:style style:name="T496" style:parent-style-name="DefaultParagraphFont" style:family="text">
      <style:text-properties fo:font-weight="bold" style:font-weight-asian="bold" fo:font-size="12pt" style:font-size-asian="12pt" style:font-size-complex="12pt"/>
    </style:style>
    <style:style style:name="T497" style:parent-style-name="DefaultParagraphFont" style:family="text">
      <style:text-properties fo:font-weight="bold" style:font-weight-asian="bold" fo:font-size="12pt" style:font-size-asian="12pt" style:font-size-complex="12pt"/>
    </style:style>
    <style:style style:name="T498" style:parent-style-name="DefaultParagraphFont" style:family="text">
      <style:text-properties fo:color="#000000"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color="#000000" fo:font-size="12pt" style:font-size-asian="12pt" style:font-size-complex="12pt"/>
    </style:style>
    <style:style style:name="P501" style:parent-style-name="Pasiūlymai3" style:family="paragraph">
      <style:paragraph-properties fo:text-indent="0.5in"/>
    </style:style>
    <style:style style:name="T502" style:parent-style-name="DefaultParagraphFont" style:family="text">
      <style:text-properties fo:color="#000000"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language-asian="lt" style:country-asian="L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language-asian="lt" style:country-asian="LT"/>
    </style:style>
    <style:style style:name="T507" style:parent-style-name="DefaultParagraphFont" style:family="text">
      <style:text-properties fo:font-size="12pt" style:font-size-asian="12pt" style:font-size-complex="12pt"/>
    </style:style>
    <style:style style:name="P508" style:parent-style-name="Pasiūlymai3" style:family="paragraph">
      <style:paragraph-properties fo:text-indent="0.5in"/>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language-asian="lt" style:country-asian="LT"/>
    </style:style>
    <style:style style:name="P511" style:parent-style-name="Pasiūlymai3" style:family="paragraph">
      <style:paragraph-properties fo:text-indent="0.5in"/>
    </style:style>
    <style:style style:name="T512" style:parent-style-name="DefaultParagraphFont" style:family="text">
      <style:text-properties fo:font-size="12pt" style:font-size-asian="12pt" style:font-size-complex="12pt" style:language-asian="lt" style:country-asian="LT"/>
    </style:style>
    <style:style style:name="T513" style:parent-style-name="DefaultParagraphFont" style:family="text">
      <style:text-properties fo:font-size="12pt" style:font-size-asian="12pt" style:font-size-complex="12pt" style:language-asian="lt" style:country-asian="LT"/>
    </style:style>
    <style:style style:name="T514" style:parent-style-name="DefaultParagraphFont" style:family="text">
      <style:text-properties fo:font-weight="bold" style:font-weight-asian="bold" fo:font-size="12pt" style:font-size-asian="12pt" style:font-size-complex="12pt"/>
    </style:style>
    <style:style style:name="T515" style:parent-style-name="DefaultParagraphFont" style:family="text">
      <style:text-properties fo:font-size="12pt" style:font-size-asian="12pt" style:font-size-complex="12pt"/>
    </style:style>
    <style:style style:name="P516" style:parent-style-name="Pasiūlymai3" style:family="paragraph">
      <style:paragraph-properties fo:text-indent="0.5in"/>
    </style:style>
    <style:style style:name="T517" style:parent-style-name="DefaultParagraphFont" style:family="text">
      <style:text-properties fo:font-weight="bold" style:font-weight-asian="bold" fo:font-size="12pt" style:font-size-asian="12pt" style:font-size-complex="12pt"/>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style>
    <style:style style:name="P521" style:parent-style-name="Pranešėjas" style:family="paragraph">
      <style:paragraph-properties fo:line-height="100%"/>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fo:color="#FFFFFF"/>
    </style:style>
    <style:style style:name="P536" style:parent-style-name="Normal" style:family="paragraph">
      <style:text-properties fo:font-size="10pt" style:font-size-asian="10pt" style:font-size-complex="10pt"/>
    </style:style>
    <style:style style:name="P537" style:parent-style-name="Normal" style:family="paragraph">
      <style:text-properties fo:font-size="10pt" style:font-size-asian="10pt" style:font-size-complex="10pt"/>
    </style:style>
    <style:style style:name="P538" style:parent-style-name="Normal" style:family="paragraph">
      <style:text-properties fo:font-size="10pt" style:font-size-asian="10pt" style:font-size-complex="10pt"/>
    </style:style>
    <style:style style:name="P539" style:parent-style-name="Normal" style:family="paragraph">
      <style:text-properties fo:font-size="10pt" style:font-size-asian="10pt" style:font-size-complex="10pt"/>
    </style:style>
    <style:style style:name="P540" style:parent-style-name="Normal" style:family="paragraph">
      <style:text-properties fo:font-size="10pt" style:font-size-asian="10pt" style:font-size-complex="10pt"/>
    </style:style>
    <style:style style:name="P541" style:parent-style-name="Normal" style:family="paragraph">
      <style:text-properties fo:font-size="10pt" style:font-size-asian="10pt" style:font-size-complex="10pt"/>
    </style:style>
    <style:style style:name="P542" style:parent-style-name="Normal" style:family="paragraph">
      <style:text-properties fo:font-size="10pt" style:font-size-asian="10pt" style:font-size-complex="10pt"/>
    </style:style>
    <style:style style:name="P543" style:parent-style-name="Normal" style:family="paragraph">
      <style:text-properties fo:font-size="10pt" style:font-size-asian="10pt" style:font-size-complex="10pt"/>
    </style:style>
    <style:style style:name="P544" style:parent-style-name="Normal" style:family="paragraph">
      <style:text-properties fo:font-size="10pt" style:font-size-asian="10pt" style:font-size-complex="10pt"/>
    </style:style>
    <style:style style:name="P545" style:parent-style-name="Normal" style:family="paragraph">
      <style:text-properties fo:font-size="10pt" style:font-size-asian="10pt" style:font-size-complex="10pt"/>
    </style:style>
    <style:style style:name="P546" style:parent-style-name="Normal" style:family="paragraph">
      <style:text-properties fo:font-size="10pt" style:font-size-asian="10pt" style:font-size-complex="10pt"/>
    </style:style>
    <style:style style:name="P547" style:parent-style-name="Normal" style:family="paragraph">
      <style:text-properties fo:font-size="10pt" style:font-size-asian="10pt" style:font-size-complex="10pt"/>
    </style:style>
    <style:style style:name="P548" style:parent-style-name="Normal" style:family="paragraph">
      <style:text-properties fo:font-size="10pt" style:font-size-asian="10pt" style:font-size-complex="10pt"/>
    </style:style>
    <style:style style:name="P549" style:parent-style-name="Normal" style:family="paragraph">
      <style:text-properties fo:font-size="10pt" style:font-size-asian="10pt" style:font-size-complex="10pt"/>
    </style:style>
    <style:style style:name="P550" style:parent-style-name="Normal" style:family="paragraph">
      <style:text-properties fo:font-size="10pt" style:font-size-asian="10pt" style:font-size-complex="10pt"/>
    </style:style>
    <style:style style:name="P551" style:parent-style-name="Normal" style:family="paragraph">
      <style:text-properties fo:font-size="10pt" style:font-size-asian="10pt" style:font-size-complex="10pt"/>
    </style:style>
    <style:style style:name="P552" style:parent-style-name="Normal" style:family="paragraph">
      <style:text-properties fo:font-size="10pt" style:font-size-asian="10pt" style:font-size-complex="10pt"/>
    </style:style>
    <style:style style:name="P553" style:parent-style-name="Normal" style:family="paragraph">
      <style:text-properties fo:font-size="10pt" style:font-size-asian="10pt" style:font-size-complex="10pt"/>
    </style:style>
    <style:style style:name="P554" style:parent-style-name="Normal" style:family="paragraph">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text:s/></text:span><text:span text:style-name="T14">IŠVAD</text:span><text:span text:style-name="T15">A</text:span><text:span text:style-name="T16"><text:s/></text:span></text:p>
      <text:p text:style-name="P17"><text:span text:style-name="T18">DĖL LIETUVOS RESPUBLIKOS<text:s/></text:span><text:span text:style-name="T19">ASOCIACIJŲ ĮSTATYMO NR.<text:s/></text:span><text:span text:style-name="T20">IX-1969<text:s/></text:span><text:span text:style-name="T21">16 STRAIPSNIO<text:s/></text:span></text:p>
      <text:p text:style-name="P22"><text:span text:style-name="T23">PAKEITIMO</text:span><text:span text:style-name="T24"><text:s/>ĮSTATYMO PROJEKTO<text:s/></text:span><text:span text:style-name="T25">Nr. XIIIP-437</text:span><text:span text:style-name="T26">7</text:span></text:p>
      <text:p text:style-name="P27"/>
      <text:p text:style-name="P28">2021-09-22<text:s text:c="2"/>Nr.<text:s/>141-P-<text:span text:style-name="T29">22</text:span><text:s/></text:p>
      <text:p text:style-name="P30">Vilnius</text:p>
      <text:p text:style-name="P31"/>
      <text:p text:style-name="P32"/>
      <text:p text:style-name="P33"><text:span text:style-name="T34">1.<text:s/></text:span><text:span text:style-name="T35">Komiteto posėdyje dalyvavo:</text:span><text:s/>Komiteto pirmininkas Zigmantas Balčytis, komiteto pirmininko pavaduotoja Rasa Budbergytė, komiteto nariai: Sergejus Jovaiša, Asta Kubilienė, Jurgis Razma, Artūras Skardžius.</text:p>
      <text:p text:style-name="P36">Komiteto biuras: vedėja Laura Pranaitytė, patarėjos: Diana Andriūnaitė, Eglė Jonevičienė, Rūta Petrukaitė, vyriausioji specialistė Aurita Buragienė, padėjėja Akvilė Raudeliūnienė.</text:p>
      <text:p text:style-name="P37">Kviestieji asmenys: Vyriausybės kanclerio<text:span text:style-name="T38"><text:s/></text:span>pavaduotojas Alminas Mačiulis, Vidaus reikalų ministerijos<text:s/><text:span text:style-name="T39">Viešojo administravimo ir vietos savivaldos politikos grupės vyresnysis patarėjas<text:s/></text:span><text:span text:style-name="T40">Virginijus Vaškelis,</text:span><text:span text:style-name="T41"><text:s/></text:span>Specialiųjų tyrimų tarnybos<text:span text:style-name="T42"><text:s/></text:span><text:span text:style-name="T43">direktoriaus pavaduotoja<text:s/></text:span><text:span text:style-name="T44">Rūta Kaziliūnaitė,</text:span><text:span text:style-name="T45"><text:s/></text:span>VšĮ<text:s/><text:span text:style-name="T46">„</text:span>NVO teisės institutas<text:span text:style-name="T47">“</text:span><text:s/>direktorius Rytis Jokubauskas,<text:s/>VšĮ<text:s/><text:span text:style-name="T48">„</text:span>NVO teisės institutas<text:span text:style-name="T49">“</text:span><text:s/>teisininkė<text:s/>Dominyka Urbanavičiūtė,<text:s/>Seimo narės A. Kubilienės patarėjas Vytis Turonis.</text:p>
      <text:p text:style-name="P50"/>
      <text:p text:style-name="P51"><text:span text:style-name="T52">2. Ekspertų, konsultantų, specialistų išvados, pasiūlymai, pataisos, pastabos<text:s/></text:span>(toliau – pasiūlym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text:span text:style-name="T89">1.</text:span><text:s/></text:p>
          </table:table-cell>
          <table:table-cell table:style-name="TableCell90">
            <text:p text:style-name="Pasiūlymai2">Seimo kanceliarijos<text:s/><text:soft-page-break/>Teisės departamentas,</text:p>
            <text:p text:style-name="Pasiūlymai2">2020-02-10</text:p>
          </table:table-cell>
          <table:table-cell table:style-name="TableCell91">
            <text:p text:style-name="P92">1</text:p>
            <text:p text:style-name="P93">(16)</text:p>
          </table:table-cell>
          <table:table-cell table:style-name="TableCell94">
            <text:p text:style-name="P95"/>
            <text:p text:style-name="P96">(4)</text:p>
          </table:table-cell>
          <table:table-cell table:style-name="TableCell97">
            <text:p text:style-name="P98"/>
          </table:table-cell>
          <table:table-cell table:style-name="TableCell99">
            <text:p text:style-name="P100"><text:span text:style-name="T101"><text:s text:c="3"/></text:span><text:span text:style-name="T102">Įvertinę projekto atitiktį Konstitucijai, įstatymams, teisėkūros principams<text:s/></text:span><text:span text:style-name="T103">ir teis</text:span><text:span text:style-name="T104">ės technikos taisyklėms, teikiame šias pastabas:</text:span></text:p>
            <text:soft-page-break/>
            <text:p text:style-name="P105"><text:span text:style-name="T106"><text:s text:c="3"/></text:span><text:span text:style-name="T107">Projektu siūlomos nuostatos nėra susijusios su lėšų panaudojimo būdu, kurį reglamentuoja keičiamo įstatymo 16 straipsnio 4 dalis, todėl turėtų būti dėstomos atskira straipsnio dalimi.</text:span></text:p>
          </table:table-cell>
          <table:table-cell table:style-name="TableCell108">
            <text:p text:style-name="P109">Pritarti</text:p>
          </table:table-cell>
          <table:table-cell table:style-name="TableCell110">
            <text:p text:style-name="P111"/>
          </table:table-cell>
        </table:table-row>
        <text:soft-page-break/>
        <table:table-row table:style-name="TableRow112">
          <table:table-cell table:style-name="TableCell113">
            <text:p text:style-name="P114">2.</text:p>
          </table:table-cell>
          <table:table-cell table:style-name="TableCell115">
            <text:p text:style-name="Pasiūlymai2">Seimo kanceliarijos Teisės departamentas,</text:p>
            <text:p text:style-name="Pasiūlymai2">2020-02-10</text:p>
          </table:table-cell>
          <table:table-cell table:style-name="TableCell116">
            <text:p text:style-name="P117">1</text:p>
            <text:p text:style-name="P118">(16)</text:p>
          </table:table-cell>
          <table:table-cell table:style-name="TableCell119">
            <text:p text:style-name="P120"/>
            <text:p text:style-name="P121">(4)</text:p>
          </table:table-cell>
          <table:table-cell table:style-name="TableCell122">
            <text:p text:style-name="P123"/>
          </table:table-cell>
          <table:table-cell table:style-name="TableCell124">
            <text:p text:style-name="P125"><text:span text:style-name="T126"><text:s text:c="3"/>Iš projektu siūlomo teisinio reguliavimo nėra aiškus žodžių junginio „tuo naudodamasis &lt;...&gt; gali daryti įtaką viešosios įstaigos veiklai &lt;...&gt; viešųjų pirkimų srityje“ turinys. Nėra aišku, kaip būtų suprantamas „naudojimasis“, kaip apibrėžiama „įtaka“, ką apima „viešųjų pirkimų sritis“, ar turima omenyje tik viešoji įstaiga, kuri yra perkančioji organizacija, ar bet kokia viešoji įstaiga (pavyzdžiui, dalyvaujanti viešuosiuose pirkimuose kaip tiekėjas), nėra aišku, kokios viešosios įstaigos turimos omenyje ir kaip jos turi būti susijusios su asociacijomis, kurių veiklą reglamentuoja keičiamas įstatymas.<text:s/></text:span></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asiūlymai2">Seimo kanceliarijos Teisės departamentas,</text:p>
            <text:p text:style-name="Pasiūlymai2">2020-02-10</text:p>
          </table:table-cell>
          <table:table-cell table:style-name="TableCell135">
            <text:p text:style-name="P136">1</text:p>
            <text:p text:style-name="P137">(16)</text:p>
          </table:table-cell>
          <table:table-cell table:style-name="TableCell138">
            <text:p text:style-name="P139"/>
            <text:p text:style-name="P140">(4)</text:p>
          </table:table-cell>
          <table:table-cell table:style-name="TableCell141">
            <text:p text:style-name="P142"/>
          </table:table-cell>
          <table:table-cell table:style-name="TableCell143">
            <text:p text:style-name="P144"><text:span text:style-name="T145">Svarstytina, ar<text:s/></text:span><text:span text:style-name="T146">projektu siūlomas reguliavimas, jį sukonkretinus ir vartojant teisiškai apibrėžtus terminus, nebūtų</text:span><text:span text:style-name="T147"><text:s/>perteklinis, nes, vadovaujantis Viešųjų pirkimų įstatymu, tiekėjų įtaka viešųjų pirkimų procesui ir taip yra draudžiama. Vadovaujantis Viešųjų pirkimų įstatymo 17 straipsnio 1 dalimi,<text:s/></text:span><text:span text:style-name="T148">perkančioji organizacija privalo užtikrinti, kad vykdant pirkimą būtų laikomasi lygiateisiškumo, nediskriminavimo, abipusio pripažinimo, proporcingumo, skaidrumo principų.</text:span><text:span text:style-name="T149"><text:s/>Viešųjų pirkimų įstatymo 21 straipsnyje reglamentuojamas interesų konfliktas, o 46 straipsnio 4 dalis įpareigoja perkančiąją organizaciją pašalinti tiekėją iš pirkimo procedūros, jei<text:s/></text:span><text:span text:style-name="T150">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span text:style-name="T151">.</text:span></text:p>
          </table:table-cell>
          <table:table-cell table:style-name="TableCell152">
            <text:p text:style-name="P153">Pritarti</text:p>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asiūlymai2">Seimo kanceliarijos Teisės departamentas,</text:p>
            <text:p text:style-name="Pasiūlymai2">2020-02-10</text:p>
          </table:table-cell>
          <table:table-cell table:style-name="TableCell160">
            <text:p text:style-name="P161">1</text:p>
            <text:p text:style-name="P162">(16)</text:p>
          </table:table-cell>
          <table:table-cell table:style-name="TableCell163">
            <text:p text:style-name="P164"/>
            <text:p text:style-name="P165">(4)</text:p>
          </table:table-cell>
          <table:table-cell table:style-name="TableCell166">
            <text:p text:style-name="P167"/>
          </table:table-cell>
          <table:table-cell table:style-name="TableCell168">
            <text:p text:style-name="P169"><text:span text:style-name="T170">I</text:span><text:span text:style-name="T171">š<text:s/></text:span><text:span text:style-name="T172">siūlomo projekto nu</text:span><text:span text:style-name="T173">o</text:span><text:span text:style-name="T174">statų nė</text:span><text:span text:style-name="T175">ra aišku, kokie veiksmai<text:s/></text:span><text:span text:style-name="T176">būtų laikomi „įtaka asociacijos narių veiklai jų darbovietėse“. Vadovaujantis teisinio aiškumo principų, siūloma projekto nuostata tikslintina.</text:span></text:p>
          </table:table-cell>
          <table:table-cell table:style-name="TableCell177">
            <text:p text:style-name="P178">Pritari</text:p>
          </table:table-cell>
          <table:table-cell table:style-name="TableCell179">
            <text:p text:style-name="P180"/>
          </table:table-cell>
        </table:table-row>
        <table:table-row table:style-name="TableRow181">
          <table:table-cell table:style-name="TableCell182">
            <text:p text:style-name="P183">5.</text:p>
          </table:table-cell>
          <table:table-cell table:style-name="TableCell184">
            <text:p text:style-name="Pasiūlymai2">Seimo kanceliarijos Teisės departamentas,</text:p>
            <text:soft-page-break/>
            <text:p text:style-name="Pasiūlymai2">2020-02-10</text:p>
          </table:table-cell>
          <table:table-cell table:style-name="TableCell185">
            <text:p text:style-name="P186">1</text:p>
            <text:p text:style-name="P187">(16)</text:p>
          </table:table-cell>
          <table:table-cell table:style-name="TableCell188">
            <text:p text:style-name="P189"/>
            <text:p text:style-name="P190">(4)</text:p>
          </table:table-cell>
          <table:table-cell table:style-name="TableCell191">
            <text:p text:style-name="P192"/>
          </table:table-cell>
          <table:table-cell table:style-name="TableCell193">
            <text:p text:style-name="P194">Projekte turėtų būti suvienodinti vartojami terminai „pinigus duodantis asmuo“, <text:s/>„pinigus ar kitą turtą duodantis asmuo“, „paramos teikėjas“.</text:p>
          </table:table-cell>
          <table:table-cell table:style-name="TableCell195">
            <text:p text:style-name="P196">Pritarti</text:p>
          </table:table-cell>
          <table:table-cell table:style-name="TableCell197">
            <text:p text:style-name="P198"/>
          </table:table-cell>
        </table:table-row>
      </table:table>
      <text:p text:style-name="P199"/>
      <text:p text:style-name="P200"><text:span text:style-name="T201">3. Piliečių, asociacijų, politinių partijų, lobistų ir kitų suinteresuotų asmenų pasiūlymai:</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p text:style-name="P213">Eil.</text:p>
              <text:p text:style-name="P214">Nr.</text:p>
            </table:table-cell>
            <table:table-cell table:style-name="TableCell215" table:number-rows-spanned="2">
              <text:p text:style-name="P216">Pasiūlymo teikėjas, data</text:p>
            </table:table-cell>
            <table:table-cell table:style-name="TableCell217" table:number-columns-spanned="3">
              <text:p text:style-name="P218">Siūloma keisti</text:p>
            </table:table-cell>
            <table:covered-table-cell/>
            <table:covered-table-cell/>
            <table:table-cell table:style-name="TableCell219" table:number-rows-spanned="2">
              <text:p text:style-name="P220"/>
              <text:p text:style-name="P221">Pasiūlymo turinys</text:p>
              <text:p text:style-name="P222"/>
            </table:table-cell>
            <table:table-cell table:style-name="TableCell223" table:number-rows-spanned="2">
              <text:p text:style-name="P224">Komiteto nuomonė</text:p>
            </table:table-cell>
            <table:table-cell table:style-name="TableCell225" table:number-rows-spanned="2">
              <text:p text:style-name="P226">Argumentai,<text:s/></text:p>
              <text:p text:style-name="P227">pagrindžiantys nuomonę</text:p>
            </table:table-cell>
          </table:table-row>
          <table:table-row table:style-name="TableRow228">
            <table:covered-table-cell>
              <text:p text:style-name="Normal"/>
            </table:covered-table-cell>
            <table:covered-table-cell>
              <text:p text:style-name="Normal"/>
            </table:covered-table-cell>
            <table:table-cell table:style-name="TableCell229">
              <text:p text:style-name="P230">str.</text:p>
            </table:table-cell>
            <table:table-cell table:style-name="TableCell231">
              <text:p text:style-name="P232">str. d.</text:p>
            </table:table-cell>
            <table:table-cell table:style-name="TableCell233">
              <text:p text:style-name="P23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5">
          <table:table-cell table:style-name="TableCell236">
            <text:p text:style-name="P237">1.</text:p>
          </table:table-cell>
          <table:table-cell table:style-name="TableCell238">
            <text:p text:style-name="Pasiūlymai3">VšĮ „NVO teisės institutas“,</text:p>
            <text:p text:style-name="Pasiūlymai3">2021-05-06</text:p>
          </table:table-cell>
          <table:table-cell table:style-name="TableCell239">
            <text:p text:style-name="P240">1</text:p>
            <text:p text:style-name="P241">(16)</text:p>
          </table:table-cell>
          <table:table-cell table:style-name="TableCell242">
            <text:p text:style-name="P243"/>
            <text:p text:style-name="P244">(4)</text:p>
          </table:table-cell>
          <table:table-cell table:style-name="TableCell245">
            <text:p text:style-name="P246"/>
          </table:table-cell>
          <table:table-cell table:style-name="TableCell247">
            <text:p text:style-name="P248">VšĮ „NVO teisės institutas“, susipažinęs su Lietuvos Respublikos asociacijų įstatymo Nr. I1969 (toliau – Įstatymas) 16 straipsnio pakeitimo įstatymo projektu Reg. Nr.: XIIIP-4377 (toliau – Įstatymo projektas), teikia šias pastabas: Įstatymo projektu papildoma Įstatymo 16 str. 4 d., nurodant, kad Asociacija pinigų ar kito turto, jei duodantis asmuo nurodo juos naudoti kitiems, negu asociacijos įstatuose yra nustatyta, tikslams, ar tuo naudodamasis paramos teikėjas gali daryti įtaką viešosios įstaigos veiklai (įskaitant ir asociacijos narių veiklą jų darbovietėse) viešųjų pirkimų srityje savo ar kitų asmenų naudai. Aiškinamajame rašte dėl Viešųjų įstaigų įstatymo Nr. I-1428 13 str. pakeitimo įstatymo projekto ir Įstatymo pakeitimo Įstatymo projekto, nurodoma, kad Įstatymo projektu siekiama įtvirtinti papildomus saugiklius ribojančius korupcijos galimybes. Nepaisant to, siūlomas teisinis reguliavimas yra perteklinis. Lietuvos Respublikos labdaros ir paramos įstatymo (toliau – LPĮ) 8 str. 4 d. draudžiamas paramos dalyko panaudojimas LPĮ nuostatoms prieštaraujančiu būdu. Pagal LPĮ 10 str. 1 d. 2 p., paramos gavėjai – juridiniai asmenys, paramą gali naudoti jų įstatuose ar nuostatuose arba kitose normose numatytiems LPĮ 3 str. 3 d. nurodytiems visuomenei naudingiems tikslams, labdarai (jeigu jie pagal šį įstatymą turi teisę teikti labdarą). LPĮ taip pat reglamentuojami ir kiti ribojimai, susiję su paramos dalyko panaudojimu. Lietuvos Respublikos viešųjų pirkimų įstatyme (toliau – Viešųjų pirkimų įstatymas) tiekėjų įtaka viešųjų pirkimų procesui ir taip yra draudžiama. Viešųjų pirkimų įstatymo 21 str. reglamentuojamas interesų konfliktas: pirkimuose kylantiems interesų konfliktams priskiriami atvejai, kai perkančiosios organizacijos ar pagalbinės pirkimų veiklos paslaugų teikėjo darbuotojai turi tiesioginį ar netiesioginį finansinį, ekonominį ar kitokio pobūdžio asmeninį suinteresuotumą, galintį pakenkti jų nešališkumui ir nepriklausomumui pirkimo metu. Pagal minėto straipsnio 3 d., perkančiajai organizacijai gavus pagrįstos informacijos apie galimą interesų konfliktą, organizacijos vadovas ar jo įgaliotasis atstovas sustabdo<text:s/><text:soft-page-break/>nurodyto asmens dalyvavimą su atitinkamu pirkimu susijusių sprendimų priėmimo procese ar jo stebėjime ir atlieka to asmens su pirkimu susijusios veiklos patikrinimą. Viešųjų pirkimų įstatymo 46 str. 4 d. taip pat įpareigoja perkančiąją organizaciją pašalinti tiekėją iš pirkimo procedūros, jei tiekėjas pirkimo metu ėmėsi neteisėtų veiksmų, siekdamas daryti įtaką perkančiosios organizacijos sprendimams, gauti konfidencialios informacijos, kuri suteiktų jam neteisėtą pranašumą pirkimo procedūroje, ar teikė klaidinančią informaciją, kuri gali daryti esminę įtaką perkančiosios organizacijos sprendimams dėl tiekėjų pašalinimo, jų kvalifikacijos vertinimo, laimėtojo nustatymo, ir perkančioji organizacija gali tai įrodyti bet kokiomis teisėtomis priemonėmis. Nėra aišku, kokios viešosios įstaigos Įstatymo projekte turimos omenyje ir kaip jos turi būti susijusios su asociacijomis, kurių veiklą reglamentuoja Įstatymas, taip pat jų nariais bei pastarųjų darbovietėmis. Be to, įtaka veiklai viešųjų pirkimų srityje, kuri minima įstatymo projekte, galimai turi nusikaltimo požymių, tad tokiai įtakai turėtų būti taikomos Baudžiamojo kodekso nuostatos. Akivaizdu, kad tiek iš paramos, tiek vykdant viešuosius pirkimus gauto turto panaudojimas yra išsamiai reguliuojamas minėtuose teisės aktuose, o Įstatymo projektu siūlomos nuostatos nėra susijusios su lėšų panaudojimo būdu, kurį reglamentuoja Įstatymo 16 str. 4 d. Vadovaujantis tuo, kas išdėstyta,<text:s/>nepritariame Įstatymo projektui ir skatiname jį atmesti.</text:p>
          </table:table-cell>
          <table:table-cell table:style-name="TableCell249">
            <text:p text:style-name="P250">Atsižvelgti</text:p>
          </table:table-cell>
          <table:table-cell table:style-name="TableCell251">
            <text:p text:style-name="P252"/>
          </table:table-cell>
        </table:table-row>
      </table:table>
      <text:p text:style-name="P253"/>
      <text:p text:style-name="P254">4. Valstybės ir savivaldybių institucijų ir įstaigų pasiūlymai:</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Eil.</text:p>
              <text:p text:style-name="P267">Nr.</text:p>
            </table:table-cell>
            <table:table-cell table:style-name="TableCell268" table:number-rows-spanned="2">
              <text:p text:style-name="P269">Pasiūlymo teikėjas, data</text:p>
            </table:table-cell>
            <table:table-cell table:style-name="TableCell270" table:number-columns-spanned="3">
              <text:p text:style-name="P271">Siūloma keisti</text:p>
            </table:table-cell>
            <table:covered-table-cell/>
            <table:covered-table-cell/>
            <table:table-cell table:style-name="TableCell272" table:number-rows-spanned="2">
              <text:p text:style-name="P273"/>
              <text:p text:style-name="P274">Pasiūlymo turinys</text:p>
              <text:p text:style-name="P275"/>
            </table:table-cell>
            <table:table-cell table:style-name="TableCell276" table:number-rows-spanned="2">
              <text:p text:style-name="P277">Komiteto nuomonė</text:p>
            </table:table-cell>
            <table:table-cell table:style-name="TableCell278" table:number-rows-spanned="2">
              <text:p text:style-name="P279">Argumentai,<text:s/></text:p>
              <text:p text:style-name="P280">pagrindžiantys nuomonę</text:p>
            </table:table-cell>
          </table:table-row>
          <table:table-row table:style-name="TableRow281">
            <table:covered-table-cell>
              <text:p text:style-name="Normal"/>
            </table:covered-table-cell>
            <table:covered-table-cell>
              <text:p text:style-name="Normal"/>
            </table:covered-table-cell>
            <table:table-cell table:style-name="TableCell282">
              <text:p text:style-name="P283">str.</text:p>
            </table:table-cell>
            <table:table-cell table:style-name="TableCell284">
              <text:p text:style-name="P285">str. d.</text:p>
            </table:table-cell>
            <table:table-cell table:style-name="TableCell286">
              <text:p text:style-name="P2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8">
          <table:table-cell table:style-name="TableCell289">
            <text:p text:style-name="P290">1.</text:p>
          </table:table-cell>
          <table:table-cell table:style-name="TableCell291">
            <text:p text:style-name="Pasiūlymai4">Specialiųjų tyrimų tarnyba,<text:s/></text:p>
            <text:p text:style-name="P292">2021-06-26</text:p>
          </table:table-cell>
          <table:table-cell table:style-name="TableCell293">
            <text:p text:style-name="P294">1</text:p>
            <text:p text:style-name="P295">(16)</text:p>
          </table:table-cell>
          <table:table-cell table:style-name="TableCell296">
            <text:p text:style-name="P297"/>
            <text:p text:style-name="P298">(4)</text:p>
          </table:table-cell>
          <table:table-cell table:style-name="TableCell299">
            <text:p text:style-name="P300"/>
          </table:table-cell>
          <table:table-cell table:style-name="TableCell301">
            <text:p text:style-name="P302"><text:span text:style-name="T303"><text:s text:c="3"/>Susipažinę su<text:s/></text:span><text:span text:style-name="T304">Lietuvos Respublikos asociacijų įstatymo Nr. IX-1969<text:s/></text:span><text:span text:style-name="T305">16</text:span><text:span text:style-name="T306"><text:s/></text:span><text:span text:style-name="T307">straipsnio pakeitimo projektu Nr. <text:s/></text:span><text:span text:style-name="T308">XIIIP-4377</text:span><text:span text:style-name="T309"><text:s/>(toliau – Asociacijų įstatymo projektas) ir Lietuvos Respublikos viešųjų įstaigų įstatymo Nr. I-1428 13 straipsnio pakeitimo įstatymo projektu <text:s/>Nr.<text:s/></text:span><text:span text:style-name="T310">XIIIP-4376 (toliau – V</text:span><text:span text:style-name="T311">iešųjų įstaigų įstatymo projektas) (toliau abu kartu – Projektai), teigiamai vertiname siekį įstatyminiu lygmeniu imtis priemonių dėl Lietuvos Respublikos<text:s/></text:span><text:soft-page-break/><text:span text:style-name="T312">specialiųjų tyrimų tarnybos<text:s/></text:span><text:span text:style-name="T313">(toliau – Specialiųjų tyrimų tarnyba) identifikuotų korupcijos rizikos veiksnių sveikatos apsaugos sektoriuje</text:span><text:span text:style-name="T314"><text:note text:note-class="footnote" text:id="_ftn0"><text:note-citation>1</text:note-citation><text:note-body><text:p text:style-name="P315"><text:s/>Projektų aiškinamajame rašte nurodoma, kad Projektų rengimą paskatino<text:s/><text:span text:style-name="T316">2018 m.<text:s/></text:span>gruodžio<text:s/><text:span text:style-name="T317">12 d.<text:s/></text:span>Seimo Sveikatos reikalų komitete pristatyti<text:s/>Specialiųjų tyrimų tarnybos tyrimo duomenys apie galimos korupcijos apraiškas sveikatos apsaugos sistemoje: Specialiųjų tyrimų tarnybos analitinės antikorupcinės žvalgybos pareigūnai atliko tyrimą, kuriuo nustatė atvejus, kai Lietuvos ligoninių viešuosius pirkimus laimi įmonės, suteikusios paramą perkančiajai organizacijai arba su ja susijusiems paramos gavėjams.</text:p></text:note-body></text:note></text:span><text:span text:style-name="T318">.</text:span></text:p>
            <text:p text:style-name="P319"><text:s text:c="3"/>Siekdami teisinio reguliavimo išsamumo, nuoseklumo, skaidrumo ir atsparumo korupcijai, atkreipiame dėmesį, kad:</text:p>
            <text:p text:style-name="P320"><text:span text:style-name="T321"><text:s text:c="3"/>- Siūlomu nustatyti įpareigojimu<text:s/></text:span><text:span text:style-name="T322">viešosios įstaigoms nepriimti teikiamos paramos,<text:s/></text:span><text:span text:style-name="T323">jeigu paramos teikėjas yra laimėjęs viešosios įstaigos vykdytus viešuosius pirkimus ir nuo šio pirkimo nėra praėję treji metai, iš dalies būtų prisidedama prie korupcijos rizikos veiksnių valdymo. Tačiau siūlomas teisinis reglamentavimas neapima atvejų, kai parama suteikiama iki viešojo pirkimo procedūrų pradžios.<text:s/></text:span></text:p>
            <text:p text:style-name="P324"><text:span text:style-name="T325"><text:s text:c="3"/>- Gali kilti diskusija, ar dėl siūlomų apribojimų kilsiančios pasekmės<text:s/></text:span><text:span text:style-name="T326">sveikatos priežiūros įstaigo</text:span><text:span text:style-name="T327">m</text:span><text:span text:style-name="T328">s</text:span><text:span text:style-name="T329"><text:s/>yra proporcingos siekiamiems tikslams. Pavyzdžiui, esant šiems apribojimams,<text:s/></text:span><text:span text:style-name="T330">Viešoji įstaiga Vilniaus universiteto ligoninė Santaros klinikos<text:s/></text:span><text:span text:style-name="T331">2018–2019 metais nebūtų gavusi 393 737 Eur gautos paramos (25,5 proc. visos tuo laikotarpiu gautos paramos), kurios 327 951 Eur (83,3 proc.) būtų materialinėmis vertybėmis (daugiausia farmacijos produktais) gauta parama, 60 758 Eur (15,4 proc.) – pinigais gauta parama, 5 028 Eur (1,3 proc.) – paslaugomis gauta parama.<text:s/></text:span><text:span text:style-name="T332">Lietuvos sveikatos mokslų universiteto ligoninė Kauno klinikos</text:span><text:span text:style-name="T333"><text:s/>nebūtų gavusios 230 427 Eur materialinėmis vertybėmis (daugiausia farmacijos produktais) gautos paramos (47,1 proc. visos tuo laikotarpiu gautos paramos).</text:span></text:p>
            <text:p text:style-name="P334"><text:span text:style-name="T335"><text:s text:c="3"/>- Kaip minėta,<text:s/></text:span><text:span text:style-name="T336">Asociacijų įstatymo projektu siūloma nustatyti, kad a</text:span><text:span text:style-name="T337">sociacija negali priimti pinigų ar kito turto, jei „</text:span><text:span text:style-name="T338">&lt;...&gt;<text:s/></text:span><text:span text:style-name="T339">tuo naudodamasis paramos teikėjas gali daryti įtaką viešosios įstaigos veiklai (įskaitant ir asociacijos narių veiklą jų darbovietėse) viešųjų pirkimų srityje savo ar kitų asmenų naudai</text:span><text:span text:style-name="T340">“. Tačiau iš siūlomo teisinio reglamentavimo nėra aišku, kokia viešoji įstaiga turima omenyje, t. y. ar viešoji įstaiga – asociacijos narė, ar viešoji įstaiga, kurioje dirba asociacijos narys fizinis asmuo, ar kt.<text:s/></text:span></text:p>
            <text:p text:style-name="P341"><text:span text:style-name="T342"><text:s text:c="3"/>-<text:s/></text:span><text:span text:style-name="T343">Iš siūlomo teisinio reglamentavimo taip pat nėra aišku, kaip ir kokiais kriterijais vadovaujantis turėtų būti vertinama prielaida, kad<text:s/></text:span><text:span text:style-name="T344">paramos teikėjas gali daryti, bei<text:s/></text:span><text:soft-page-break/><text:span text:style-name="T345">tikimybė</text:span><text:span text:style-name="T346">, kad darys, įtaką viešosios įstaigos veiklai.<text:s/></text:span></text:p>
            <text:p text:style-name="P347"><text:span text:style-name="T348"><text:s text:c="3"/>Asmens sveikatos priežiūros įstaigų (toliau – sveikatos priežiūros įstaigos) paramos gavimo ir teikimo, apskaitos, naudojimo, naudojimo kontrolės ir viešinimo srityje egzistuojančios problemos taip pat buvo identifikuotos ir<text:s/></text:span><text:span text:style-name="T349">2019 m. birželio 27 d.<text:s/></text:span><text:span text:style-name="T350">korupcijos rizikos analizėje Nr.<text:s/></text:span><text:span text:style-name="T351">4-01-5770</text:span><text:span text:style-name="T352"><text:note text:note-class="footnote" text:id="_ftn1"><text:note-citation>2</text:note-citation><text:note-body><text:p text:style-name="P353"><text:s/>Prieiga internete:<text:s/><text:span text:style-name="Hyperlink">https://www.stt.lt/data/public/uploads/2020/01/vspi-paramos-kra-isvada.docx</text:span><text:span text:style-name="Hyperlink"><text:s/></text:span><text:s/><text:s/></text:p></text:note-body></text:note></text:span><text:span text:style-name="T354">. Paminėtini šie, didžiausią riziką keliantys korupcijos rizikos veiksniai:<text:s/></text:span></text:p>
            <text:p text:style-name="P355"><text:span text:style-name="T356"><text:s text:c="3"/>-</text:span><text:span text:style-name="T357"><text:s/>sveikatos priežiūros įstaigos darbuotojui, inicijavusiam paramos teikimą ir tapusiam juridinio asmens suteiktos paramos galutiniu naudotoju</text:span><text:span text:style-name="T358"><text:note text:note-class="footnote" text:id="_ftn2"><text:note-citation>3</text:note-citation><text:note-body><text:p text:style-name="P359"><text:s/>Pavyzdžiui, asmens sveikatos priežiūros įstaigos darbuotojui, dalyvavusiam bet kokio tipo kvalifikacijos kėlimo renginyje (konferencija ir pan.), kurio išlaidos buvo apmokėtos iš konkretaus juridinio asmens suteiktos finansinės paramos šiai sveikatos priežiūros įstaigai lėšų.</text:p></text:note-body></text:note></text:span><text:span text:style-name="T360">, suteikiama galimybė, kaip asmens sveikatos priežiūros įstaigos darbuotojui, dalyvauti rengiant, svarstant ar priimant sprendimus dėl šio juridinio asmens;<text:s/></text:span></text:p>
            <text:p text:style-name="P361"><text:s text:c="3"/>- sveikatos priežiūros įstaigos darbuotojui, vadovaujančiam asociacijai, draugijai ar kitokio tipo juridiniam asmeniui arba įtrauktam į asociacijos, draugijos ar kitokio tipo juridinio asmens valdymo organo sudėtį, suteikiama galimybė, kaip sveikatos priežiūros įstaigos darbuotojui, dalyvauti rengiant, svarstant ar priimant sprendimus dėl juridinio asmens, kuris skyrė paramą tokiai asociacijai, draugijai ar kitokio tipo juridiniam asmeniui;</text:p>
            <text:p text:style-name="P362"><text:s text:c="3"/>- sveikatos priežiūros įstaigos darbuotojui, kuris yra juridinio asmens steigėjas, akcininkas arba susijęs su tokiu juridiniu asmeniu darbiniais santykiais t. y. gaunančiam finansinę ar kitokią naudą iš tokio juridinio asmens ir esančiam suinteresuotu tokio juridinio asmens vykdomos veiklos sėkme, suteikiama galimybė, kaip sveikatos priežiūros įstaigos darbuotojui, dalyvauti rengiant, svarstant ar priimant sprendimus dėl tokio juridinio asmens;</text:p>
            <text:p text:style-name="P363"><text:span text:style-name="T364"><text:s text:c="3"/>- sveikatos priežiūros įstaigos darbuotojui, asmeniškai gavusiam finansinę ar kitokią naudą (pavyzdžiui, perleistas vertes</text:span><text:span text:style-name="T365"><text:note text:note-class="footnote" text:id="_ftn3"><text:note-citation>4</text:note-citation><text:note-body><text:p text:style-name="P366"><text:s/>Minėtoje korupcijos rizikos analizės išvadoje vartojama perleistų verčių sąvoka atitinka Sveikatos priežiūros specialistų / sveikatos priežiūros organizacijų informacijos atskleidimo kodekse įtvirtintą sąvoką. Prieiga<text:s/>internete:<text:s/><text:span text:style-name="Hyperlink">https://www.vaistukodeksas.lt/wp-content/uploads/2016/05/Atskleidimo-kodeksas-IFPA-VGA.pdf</text:span></text:p></text:note-body></text:note></text:span><text:span text:style-name="T367">) iš juridinio asmens, suteikiama galimybė dalyvauti rengiant, svarstant ar priimant sprendimus dėl tokio juridinio asmens kaip sveikatos<text:s/></text:span><text:soft-page-break/><text:span text:style-name="T368">priežiūros įstaigos darbuotojui.</text:span></text:p>
            <text:p text:style-name="P369"><text:s text:c="3"/>Manome, kad siekiant sudaryti sąlygas valdyti nurodytus korupcijos rizikos veiksnius, įstatyminiame lygmenyje galėtų būti nustatyta:</text:p>
            <text:p text:style-name="P370"><text:span text:style-name="T371"><text:s text:c="3"/>- privalomas reikalavimas<text:s/></text:span><text:span text:style-name="T372">sveikatos priežiūros įstaigoms<text:s/></text:span><text:span text:style-name="T373">sukurti ir taikyti skaidrumą didinančią paramos gavimo ir teikimo apskaitos ir viešinimo sistemą;</text:span></text:p>
            <text:p text:style-name="P374"><text:span text:style-name="T375"><text:s text:c="3"/>- galimybė<text:s/></text:span><text:span text:style-name="T376">sveikatos priežiūros įstaigos<text:s/></text:span><text:span text:style-name="T377">vadovybei tarnybiniam naudojimui iš Valstybinės mokesčių inspekcijos prie Finansų ministerijos gauti informaciją apie juridinių asmenų, kuriuose jiems pavaldūs darbuotojai įtraukti į valdymo organų sudėtį, gautą paramą ir paramos teikėjus.</text:span></text:p>
            <text:p text:style-name="P378"><text:span text:style-name="T379"><text:s text:c="3"/></text:span>Atsižvelgiat į tai, kas išdėstyta, siūlome neapsiriboti inicijuotais teisinio reglamentavimo pakeitimais, bet kompleksiškai<text:s/><text:span text:style-name="T380">peržiūrėti vertinant ir tobulinant bendrai taikomą labdaros ir paramos teikimo bei viešųjų pirkimų vykdymo teisinį reglamentavimą.</text:span><text:s/><text:span text:style-name="T381">Kartu esame pasirengę dalyvauti diskusijose dėl minėto teisinio reguliavimo peržiūros.</text:span></text:p>
          </table:table-cell>
          <table:table-cell table:style-name="TableCell382">
            <text:p text:style-name="P383">Pritarti</text:p>
          </table:table-cell>
          <table:table-cell table:style-name="TableCell384">
            <text:p text:style-name="P385"/>
          </table:table-cell>
        </table:table-row>
      </table:table>
      <text:p text:style-name="P386"/>
      <text:p text:style-name="P387"><text:span text:style-name="T388">5. Subjektų, turinčių įstatymų leidybos iniciatyvos teisę, pasiūlymai:</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Eil.</text:p>
              <text:p text:style-name="P402">Nr.</text:p>
            </table:table-cell>
            <table:table-cell table:style-name="TableCell403" table:number-rows-spanned="2">
              <text:p text:style-name="P404">Pasiūlymo teikėjas, data</text:p>
            </table:table-cell>
            <table:table-cell table:style-name="TableCell405" table:number-columns-spanned="3">
              <text:p text:style-name="P406">Siūloma keisti</text:p>
            </table:table-cell>
            <table:covered-table-cell/>
            <table:covered-table-cell/>
            <table:table-cell table:style-name="TableCell407" table:number-rows-spanned="2">
              <text:p text:style-name="P408">Pastabos</text:p>
            </table:table-cell>
            <table:table-cell table:style-name="TableCell409" table:number-rows-spanned="2">
              <text:p text:style-name="P410">Pasiūlymo turinys</text:p>
            </table:table-cell>
            <table:table-cell table:style-name="TableCell411" table:number-rows-spanned="2">
              <text:p text:style-name="P412">Komiteto nuomonė</text:p>
            </table:table-cell>
            <table:table-cell table:style-name="TableCell413" table:number-rows-spanned="2">
              <text:p text:style-name="P414">Argumentai,<text:s/></text:p>
              <text:p text:style-name="P415">pagrindžiantys nuomonę</text:p>
            </table:table-cell>
          </table:table-row>
          <table:table-row table:style-name="TableRow416">
            <table:covered-table-cell>
              <text:p text:style-name="Normal"/>
            </table:covered-table-cell>
            <table:covered-table-cell>
              <text:p text:style-name="Normal"/>
            </table:covered-table-cell>
            <table:table-cell table:style-name="TableCell417">
              <text:p text:style-name="P418">str.</text:p>
            </table:table-cell>
            <table:table-cell table:style-name="TableCell419">
              <text:p text:style-name="P420">str. d.</text:p>
            </table:table-cell>
            <table:table-cell table:style-name="TableCell421">
              <text:p text:style-name="P42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3">
          <table:table-cell table:style-name="TableCell424">
            <text:p text:style-name="P425">1.</text:p>
          </table:table-cell>
          <table:table-cell table:style-name="TableCell426">
            <text:p text:style-name="Pasiūlymai5">Lietuvos Respublikos Vyriausybė,</text:p>
            <text:p text:style-name="Pasiūlymai5">2021-07-28</text:p>
          </table:table-cell>
          <table:table-cell table:style-name="TableCell427">
            <text:p text:style-name="P428">1</text:p>
            <text:p text:style-name="P429">(16)</text:p>
          </table:table-cell>
          <table:table-cell table:style-name="TableCell430">
            <text:p text:style-name="P431"/>
            <text:p text:style-name="P432">(4)</text:p>
          </table:table-cell>
          <table:table-cell table:style-name="TableCell433">
            <text:p text:style-name="P434"/>
          </table:table-cell>
          <table:table-cell table:style-name="TableCell435">
            <text:p text:style-name="P436"/>
          </table:table-cell>
          <table:table-cell table:style-name="TableCell437">
            <text:p text:style-name="P438"><text:span text:style-name="T439">Nepritarti Lietuvos Respublikos viešųjų įstaigų įstatymo Nr. I-1428 13 straipsnio pakeitimo įstatymo projektui Nr. XIIIP-4376 ir Lietuvos Respublikos asociacijų įstatymo Nr. IX-1969 16 straipsnio pakeitimo įstatymo projektui Nr. XIIIP-4377 (toliau – Įstatymų projektai) dėl šių priežasčių:</text:span></text:p>
            <text:p text:style-name="P440"><text:span text:style-name="T441">Įstatymų projektuose siekiama įtvirtinti draudimą viešajai įstaigai ar asociacijai priimti paramą iš paramos teikėjo, jeigu tuo naudodamasis paramos teikėjas gali daryti įtaką viešosios įstaigos veiklai viešųjų pirkimų srityje savo ar kitų asmenų naudai. Ši sąlyga skirta situacijai, kai pirma subjektui teikiama parama, o tada dalyvaujama to paties subjekto organizuojamuose viešuosiuose pirkimuose, spręsti (riboti). Pažymėtina, kad toks draudimas priimti paramą remtųsi dar neatsiradusia ir nežinoma aplinkybe (galimu dalyvavimu viešajame pirkime ir poveikiu šiam pirkimui siekiant naudos), o šios aplinkybės paramą priimantis subjektas paramos priėmimo metu negalėtų tinkamai<text:s/></text:span><text:soft-page-break/><text:span text:style-name="T442">įvertinti, nes būtų remiamasi spėjimu, todėl įstatymų leidėjas reikalautų neįmanomo. Atsižvelgiant į tai, situacija, kai pirmiau vyktų paramos teikimas (gavimas) ir sektų paskesnis dalyvavimas viešuosiuose pirkimuose, galėtų būti efektyviai sprendžiama tik per dalyvavimo viešuosiuose pirkimuose ribojimus (t. y. tada, kai jau būtų akivaizdžios ir nekeltų abejonių abi aplinkybės), o tai jau būtų Lietuvos Respublikos viešųjų pirkimų įstatymo, o ne siūlomų keisti įstatymų reguliavimo dalykas.</text:span></text:p>
          </table:table-cell>
          <table:table-cell table:style-name="TableCell443">
            <text:p text:style-name="P444">Pritarti</text:p>
          </table:table-cell>
          <table:table-cell table:style-name="TableCell445">
            <text:p text:style-name="P446"/>
          </table:table-cell>
        </table:table-row>
        <text:soft-page-break/>
        <table:table-row table:style-name="TableRow447">
          <table:table-cell table:style-name="TableCell448">
            <text:p text:style-name="P449">2.</text:p>
          </table:table-cell>
          <table:table-cell table:style-name="TableCell450">
            <text:p text:style-name="Pasiūlymai5">Lietuvos Respublikos Vyriausybė,</text:p>
            <text:p text:style-name="Pasiūlymai5">2021-07-28</text:p>
          </table:table-cell>
          <table:table-cell table:style-name="TableCell451">
            <text:p text:style-name="P452">1</text:p>
            <text:p text:style-name="P453">(16)</text:p>
          </table:table-cell>
          <table:table-cell table:style-name="TableCell454">
            <text:p text:style-name="P455"/>
            <text:p text:style-name="P456">(4)</text:p>
          </table:table-cell>
          <table:table-cell table:style-name="TableCell457">
            <text:p text:style-name="P458"/>
          </table:table-cell>
          <table:table-cell table:style-name="TableCell459">
            <text:p text:style-name="P460"/>
          </table:table-cell>
          <table:table-cell table:style-name="TableCell461">
            <text:p text:style-name="P462"><text:span text:style-name="T463">Įstatymų projektuose siūloma įtvirtinti ir dar vieną paramos priėmimo ribojimo sąlygą – kai paramą siekiantis suteikti subjektas ne seniau nei prieš trejus metus yra laimėjęs viešosios įstaigos vykdytus viešuosius pirkimus. Ši sąlyga skirta situacijai, kai paramos viešajai įstaigai teikėjas jau dalyvavo ir laimėjo jos vykdytuose viešuosiuose pirkimuose, spręsti (riboti). Tokios sąlygos įtvirtinimas įstatymuose sukurtų neproporcingą, perteklinį ir per plačiai taikytiną ribojimą viešosios įstaigos teisinės formos subjektui siūlomą paramą priimti, nes vien viešųjų pirkimų laimėjimo faktas, įvykęs mažiau nei prieš trejus metus, savaime nesuponuoja ir neturėtų suponuoti, kad tokio subjekto siekis suteikti paramą yra korupcinio pobūdžio.</text:span></text:p>
          </table:table-cell>
          <table:table-cell table:style-name="TableCell464">
            <text:p text:style-name="P465">Pritarti</text:p>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ext:p text:style-name="Pasiūlymai5">Lietuvos Respublikos Vyriausybė,</text:p>
            <text:p text:style-name="Pasiūlymai5">2021-07-28</text:p>
          </table:table-cell>
          <table:table-cell table:style-name="TableCell472">
            <text:p text:style-name="P473">*</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Pabrėžtina, kad Įstatymų projektų aiškinamajame rašte nurodomos Įstatymų projektų rengimą paskatinusios priežastys nėra kvestionuojamos – Lietuvos Respublikos specialiųjų tyrimų tarnybos tyrimo apie galimos korupcijos apraiškas sveikatos apsaugos sistemoje metu nustatyti trūkumai ir pažeidimai turi būti taisomi ir užkardomi, tačiau tai turi būti daroma ne fragmentišku, vos dviejų teisinių formų subjektų (nors, pagal Lietuvos Respublikos paramos ir labdaros įstatymo 7 straipsnio 1 dalį, paramos gavėjais gali būti taip pat ir biudžetinės įstaigos) teisinio reguliavimo keitimu. Atsižvelgdama į tai, Lietuvos Respublikos Vyriausybė yra numačiusi sistemiškai peržiūrėti ir įvertinti bendrai taikomą labdaros ir paramos teikimo bei viešųjų pirkimų vykdymo teisinį reglamentavimą ir esant poreikiui iki 2022 metų Lietuvos Respublikos Seimo pavasario sesijos pradžios parengti ir pateikti Lietuvos Respublikos Seimui svarstyti reikiamų įstatymų projektus.</text:p>
          </table:table-cell>
          <table:table-cell table:style-name="TableCell482">
            <text:p text:style-name="P483">Atsižvelgti</text:p>
          </table:table-cell>
          <table:table-cell table:style-name="TableCell484">
            <text:p text:style-name="P485"/>
          </table:table-cell>
        </table:table-row>
      </table:table>
      <text:p text:style-name="P486"/>
      <text:p text:style-name="P487"><text:span text:style-name="T488">6. Seimo paskirtų papildomų komitetų</text:span><text:span text:style-name="T489"><text:s/>/ komisijų</text:span><text:span text:style-name="T490"><text:s/>pasiūlymai:</text:span><text:span text:style-name="T491"><text:s/></text:span>negauta.</text:p>
      <text:p text:style-name="P492"><text:span text:style-name="T493">7. Komiteto sprendimas ir pasiūlymai:</text:span>.</text:p>
      <text:soft-page-break/>
      <text:p text:style-name="P494"><text:span text:style-name="T495">7.1. Sprendimas</text:span><text:span text:style-name="T496">:</text:span><text:span text:style-name="T497"><text:s/></text:span><text:span text:style-name="T498">įvertinus Lietuvos Respublikos Vyriausybės, Seimo kanceliarijos Teisės departamento, Specialiųjų tyrimų tarnybos ir <text:s/></text:span><text:span text:style-name="T499">VšĮ „NVO teisės institutas“<text:s/></text:span><text:span text:style-name="T500">pateiktas pastabas, taip pat atsižvelgiant į tai, kad:</text:span></text:p>
      <text:p text:style-name="P501"><text:span text:style-name="T502">1. vadovaujantis Teisėkūros pagrindų įstatyme įtvirtintu efektyvumo principu,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aip pat aiškumo principu, reiškiančiu, kad teisės aktuose nustatytas teisinis reguliavimas turi būti logiškas, nuoseklus, glaustas, suprantamas, tikslus, aiškus ir nedviprasmiškas, o iniciatorių pateikto įstatymo projekto nuostatos kelia diskusijų,<text:s/></text:span><text:span text:style-name="T503">ar dėl siūlomų apribojimų kilsiančios pasekmės<text:s/></text:span><text:span text:style-name="T504">sveikatos priežiūros įstaigo</text:span><text:span text:style-name="T505">m</text:span><text:span text:style-name="T506">s</text:span><text:span text:style-name="T507"><text:s/>yra proporcingos siekiamiems tikslams, taip pat įstatymo projektu nėra sprendžiami visi Specialiųjų tyrimų tarnybos identifikuoti korupcijos rizikos veiksniai sveikatos apsaugos sektoriuje;</text:span></text:p>
      <text:p text:style-name="P508"><text:span text:style-name="T509">2. siekiant eliminuoti Specialiųjų tyrimų tarnybos identifikuotus korupcijos rizikos veiksnius sveikatos apsaugos sektoriuje kartu turi būti sistemiškai keičiamas ir<text:s/></text:span><text:span text:style-name="T510">labdaros ir paramos teikimo bei viešųjų pirkimų vykdymo teisinis reglamentavimas, kuris užtikrintų įstatymo projekto iniciatorių teikiamu įstatymo projektu siekiamų tikslų įgyvendinimą,</text:span></text:p>
      <text:p text:style-name="P511"><text:span text:style-name="T512">siūlyti Lietuvos Respublikos asociacijų įstatymo Nr. IX-1969 16 straipsnio pakeitimo įstatymo projektą Nr. XIIIP-4377</text:span><text:span text:style-name="T513"><text:s/></text:span><text:span text:style-name="T514">grąžinti iniciatoriams tobulinti</text:span><text:span text:style-name="T515">, atsižvelgiant į įstatymo projektui pateiktas pastabas ir pasiūlymus.<text:s/></text:span></text:p>
      <text:p text:style-name="P516"><text:span text:style-name="T517">7.2. Pasiūlymai</text:span><text:span text:style-name="T518">: nėra.</text:span></text:p>
      <text:p text:style-name="P519"><text:span text:style-name="T520">8. Balsavimo rezultatai:</text:span><text:s/>už –<text:s/>5, prieš –<text:s/>1, susilaikė –<text:s/>0.</text:p>
      <text:p text:style-name="P521"><text:span text:style-name="T522">9. Komiteto paskirt</text:span><text:span text:style-name="T523">as</text:span><text:span text:style-name="T524"><text:s/>pranešėja</text:span><text:span text:style-name="T525">s</text:span><text:span text:style-name="T526">:</text:span><text:s/>Jurgis Razma.</text:p>
      <text:p text:style-name="P527"><text:span text:style-name="T528">10. Komiteto narių atskiroji nuomonė:</text:span><text:span text:style-name="T529"><text:s/></text:span>negauta.<text:span text:style-name="T530"><text:s/></text:span></text:p>
      <text:p text:style-name="P531"/>
      <text:p text:style-name="P532"/>
      <text:p text:style-name="P533"/>
      <text:p text:style-name="P534">Komiteto<text:s/>pirmininkas<text:tab/><text:tab/><text:tab/><text:tab/><text:tab/><text:tab/><text:tab/><text:span text:style-name="T535">(Parašas)</text:span><text:tab/><text:tab/><text:tab/><text:tab/><text:tab/><text:tab/><text:tab/>Zigmantas Balčytis</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Normal"><text:span text:style-name="T555">(Komiteto biuro patarėja Rūta Petru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1-09-22T17:35:00Z</meta:creation-date>
    <dc:date>2021-09-22T17:35: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65454f40-b017-4e36-863a-34f064b13b16</meta:user-defined>
    <meta:document-statistic meta:page-count="10" meta:paragraph-count="887" meta:word-count="2459" meta:character-count="18644" meta:row-count="1219" meta:non-whitespace-character-count="17072"/>
  </office:meta>
</office:document-meta>
</file>