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left="3.4027in" fo:text-indent="1.0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50%" fo:margin-left="-0.197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50%" fo:margin-left="-0.1972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50%" fo:margin-left="-0.1972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 fo:margin-left="-0.1972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50%" fo:margin-left="-0.1972in" fo:text-indent="0.5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style:line-height-at-least="0.25in" fo:text-indent="0.5in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style:line-height-at-least="0.25in" fo:text-indent="0.5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47" style:parent-style-name="Normal" style:family="paragraph"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 fo:margin-lef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50%" fo:margin-left="-0.1972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/>
      <text:p text:style-name="P3"><text:span text:style-name="T4">LIETUVOS RESPUBLIKOS</text:span></text:p>
      <text:p text:style-name="P5"><text:span text:style-name="T6">VYRIAUSYBĖS ĮSTATYMO NR. I-464 PAPILDYMO 30</text:span><text:span text:style-name="T7">1</text:span><text:span text:style-name="T8"><text:s/>STRAIPSNIU<text:s/></text:span></text:p>
      <text:p text:style-name="P9"><text:span text:style-name="T10">ĮSTATYMAS</text:span></text:p>
      <text:p text:style-name="P11"/>
      <text:p text:style-name="P12"/>
      <text:p text:style-name="P13"><text:span text:style-name="T14">1  straipsnis. Įstatymo papildymas 30</text:span><text:span text:style-name="T15">1</text:span><text:span text:style-name="T16"><text:s/>straipsniu</text:span></text:p>
      <text:p text:style-name="P17"><text:bookmark-start text:name="part_66c40b47d020451aa583fdc3de183ca4"/><text:bookmark-end text:name="part_66c40b47d020451aa583fdc3de183ca4"/><text:span text:style-name="T18">Papildyti įstatymą 30</text:span><text:span text:style-name="T19">1</text:span><text:span text:style-name="T20"><text:s/>straipsniu:</text:span></text:p>
      <text:p text:style-name="P21"><text:bookmark-start text:name="part_dab3de3caa0244a997047836222a4c63"/><text:bookmark-start text:name="part_85ca8de9855242ea8ba264b694dbc37c"/><text:bookmark-end text:name="part_dab3de3caa0244a997047836222a4c63"/><text:bookmark-end text:name="part_85ca8de9855242ea8ba264b694dbc37c"/><text:span text:style-name="T22">„</text:span><text:span text:style-name="T23">30</text:span><text:span text:style-name="T24">1</text:span><text:span text:style-name="T25"><text:s/>straipsnis. Vyriausybės įsteigtos kitos biudžetinės įstaigos</text:span></text:p>
      <text:p text:style-name="P26"><text:bookmark-start text:name="part_f21d66b1ca0641d8b3bc982dc809e157"/><text:bookmark-start text:name="part_d8c08910e4f44885818015cf62e69c84"/><text:bookmark-end text:name="part_f21d66b1ca0641d8b3bc982dc809e157"/><text:bookmark-end text:name="part_d8c08910e4f44885818015cf62e69c84"/><text:span text:style-name="T27">1</text:span><text:span text:style-name="T28">. Vyriausybė gali steigti biudžetines įstaigas, kurios centralizuotai<text:s/></text:span><text:span text:style-name="T29">vykdo<text:s/></text:span><text:span text:style-name="T30">viešojo sektoriaus subjektų</text:span><text:span text:style-name="T31"><text:s/></text:span><text:span text:style-name="T32">bendrųjų funkcijų<text:s/></text:span><text:span text:style-name="T33">(buhalterinės apskaitos,<text:s/></text:span><text:span text:style-name="T34">dokumentų valdymo, <text:s/></text:span><text:span text:style-name="T35">personalo administravimo ir kt.)</text:span><text:span text:style-name="T36"><text:s/>dalį. Šių funkcijų apimtį nustato Vyriausybė.</text:span><text:span text:style-name="T37"><text:s/></text:span></text:p>
      <text:p text:style-name="P38"><text:bookmark-start text:name="part_5f88da437f694939810f76b2ff8b972d"/><text:bookmark-end text:name="part_5f88da437f694939810f76b2ff8b972d"/>2.<text:s/>Vyriausybė gali steigti biudžetines įstaigas, kurios centralizuotai vykdo kitas,<text:s/>nei šio straipsnio 1 dalyje nustatytas, įstaigų, kurių savininko teises ir pareigas įgyvendina Vyriausybė arba jos įgaliota institucija, funkcijas.<text:s/></text:p>
      <text:p text:style-name="P39"><text:span text:style-name="T40">3.<text:s/></text:span><text:span text:style-name="T41">Šiame straipsnyje<text:s/></text:span><text:span text:style-name="T42">nurodytų biudžetinių įstaigų nuostatus tvirtina Vyriausybė, o jų struktūrą tvirtina Vyriausybė arba jos pavedimu įstaigos vadovas.</text:span><text:span text:style-name="T43">“</text:span><text:span text:style-name="T44"><text:s/></text:span></text:p>
      <text:p text:style-name="P45"><text:bookmark-start text:name="part_34f96844785f4621a541648ee67a731a"/><text:bookmark-end text:name="part_34f96844785f4621a541648ee67a731a"/></text:p>
      <text:p text:style-name="P46"/>
      <text:p text:style-name="P47"/>
      <text:p text:style-name="P48"><text:bookmark-start text:name="part_0dd32eca49b74eb3a6de97b76713e980"/><text:bookmark-end text:name="part_0dd32eca49b74eb3a6de97b76713e980"/><text:span text:style-name="T49">Skelbiu šį Lietuvos Respublikos Seimo priimtą įstatymą</text:span></text:p>
      <text:p text:style-name="P50"/>
      <text:p text:style-name="P51"><text:span text:style-name="T52">Respublikos Prezidentas</text:span></text:p>
      <text:p text:style-name="P53"><text:span text:style-name="T54"> </text:span></text:p>
      <text:p text:style-name="P55"/>
      <text:p text:style-name="P56"/>
      <text:p text:style-name="P57">Teikia</text:p>
      <text:p text:style-name="P58">Valstybės valdymo ir savivaldybių<text:s/></text:p>
      <text:p text:style-name="P59">komiteto vardu</text:p>
      <text:p text:style-name="P60">Komiteto pirmininkas<text:s/><text:tab/><text:tab/><text:tab/><text:tab/><text:s text:c="8"/><text:tab/>Povilas Urbšy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urgita Žilinskienė</meta:initial-creator>
    <dc:creator>adlibuser</dc:creator>
    <meta:creation-date>2017-12-07T07:51:00Z</meta:creation-date>
    <dc:date>2017-12-07T07:51:00Z</dc:date>
    <meta:print-date>2017-12-07T05:28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6e616735-46b5-45f8-b1ad-8e950dd731cb</meta:user-defined>
    <meta:document-statistic meta:page-count="1" meta:paragraph-count="12" meta:word-count="151" meta:character-count="1090" meta:row-count="24" meta:non-whitespace-character-count="951"/>
  </office:meta>
</office:document-meta>
</file>