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PAPILDOMOSIOS IR ALTERNATYVIOSIOS SVEIKATOS PRIEŽIŪROS<text:s/>ĮSTATYMO NR. XIII-2771 10 STRAIPSNIO PAKEITIMO</text:p>
      <text:p text:style-name="P9"><text:span text:style-name="T10">ĮSTATYMO<text:s/></text:span><text:span text:style-name="T11">PROJEKTO</text:span></text:p>
      <text:p text:style-name="P12"/>
      <text:p text:style-name="P13">2024-06-19<text:s/>Nr.<text:s/>XIVP-3953</text:p>
      <text:p text:style-name="P14">Vilnius</text:p>
      <text:p text:style-name="P15"/>
      <text:p text:style-name="P16">Įvertinę projekto atitiktį Konstitucijai, įstatymams, teisėkūros principams ir teisės technikos taisyklėms,<text:s/>teikiame šią<text:s/>pastabą.<text:s/></text:p>
      <text:p text:style-name="P17"><text:span text:style-name="T18">Atsižvelgiant į keičiamo P</text:span><text:span text:style-name="T19">apildomosios ir alternatyviosios sveikatos priežiūros<text:s/></text:span><text:span text:style-name="T20">įstatymo 20 straipsnyje įtvirtintą Sveikatos apsaugos ministerijos funkciją</text:span><text:bookmark-start text:name="part_c3b458ca4e744007be1281cd965d7cf9"/><text:bookmark-end text:name="part_c3b458ca4e744007be1281cd965d7cf9"/><text:span text:style-name="T21"><text:s/></text:span><text:span text:style-name="T22">formuoti valstybės politiką<text:s/></text:span><text:soft-page-break/><text:span text:style-name="T23">papildomosios ir alternatyviosios sveikatos priežiūros srityje, taip pat organizuoti, koordinuoti ir kontroliuoti jos įgyvendinimą, dėl projekto siūlytina gauti Vyriausybės išvadą.</text:span>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I.</text:span><text:span text:style-name="T46"><text:s/></text:span><text:span text:style-name="T47">Girdžiūnaitė,<text:s/></text:span><text:span text:style-name="T48">tel.<text:s/></text:span><text:span text:style-name="T49">(0 5)<text:s/></text:span><text:span text:style-name="T50"><text:s/></text:span><text:span text:style-name="T51">209 6895, el. p. inga.girdziunaite@lrs.lt</text:span></text:p>
      <text:p text:style-name="P52"><text:span text:style-name="T53">E. Mušinskis, tel. (0 5)<text:s/></text:span><text:span text:style-name="T54"><text:s/></text:span><text:span text:style-name="T55">209 6356, el. p.<text:s/></text:span><text:a xlink:href="mailto:edvinas.musinskis@lrs.lt" office:target-frame-name="_parent" xlink:show="replace"><text:span text:style-name="T56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9T10:27:00Z</meta:creation-date>
    <dc:date>2024-06-19T10:27:00Z</dc:date>
    <meta:print-date>2024-06-06T11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8" meta:character-count="1010" meta:row-count="16" meta:non-whitespace-character-count="887"/>
  </office:meta>
</office:document-meta>
</file>