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fo:language="pl" fo:country="PL"/>
    </style:style>
    <style:style style:name="T20" style:parent-style-name="DefaultParagraphFont" style:family="text">
      <style:text-properties fo:font-weight="bold" style:font-weight-asian="bold" style:font-weight-complex="bold" fo:color="#000000" fo:language="pl" fo:country="PL"/>
    </style:style>
    <style:style style:name="T21" style:parent-style-name="DefaultParagraphFont" style:family="text">
      <style:text-properties fo:font-weight="bold" style:font-weight-asian="bold" style:font-weight-complex="bold" fo:color="#000000" fo:language="pl" fo:country="PL"/>
    </style:style>
    <style:style style:name="T22" style:parent-style-name="DefaultParagraphFont" style:family="text">
      <style:text-properties fo:font-weight="bold" style:font-weight-asian="bold" style:font-weight-complex="bold" fo:text-transform="uppercase" fo:color="#000000" fo:language="pl" fo:country="PL"/>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weight-complex="bold"/>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1465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6.03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1812in" style:use-optimal-column-width="false"/>
    </style:style>
    <style:style style:name="Table38" style:family="table">
      <style:table-properties style:width="10.825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T76" style:parent-style-name="DefaultParagraphFont" style:family="text">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5in"/>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fo:font-size="7pt" style:font-size-asian="7pt" style:font-size-complex="7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99" style:parent-style-name="DefaultParagraphFont" style:family="text">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fo:font-size="7pt" style:font-size-asian="7pt" style:font-size-complex="7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2.5%"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text-properties style:language-asian="lt" style:country-asian="LT"/>
    </style:style>
    <style:style style:name="P117" style:parent-style-name="Normal" style:family="paragraph">
      <style:paragraph-properties fo:text-indent="0.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T127" style:parent-style-name="DefaultParagraphFont" style:family="text">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5909in"/>
          <style:tab-stop style:type="left" style:position="0.7875in"/>
        </style:tab-stops>
      </style:paragraph-properties>
    </style:style>
    <style:style style:name="T136" style:parent-style-name="DefaultParagraphFont" style:family="text">
      <style:text-properties fo:font-size="7pt" style:font-size-asian="7pt" style:font-size-complex="7pt"/>
    </style:style>
    <style:style style:name="T137" style:parent-style-name="DefaultParagraphFont" style:family="text">
      <style:text-properties fo:language="en" fo:country="US"/>
    </style:style>
    <style:style style:name="P138"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Pranešėjas" style:family="paragraph">
      <style:paragraph-properties fo:line-height="100%"/>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DokParasas" style:family="paragraph">
      <style:paragraph-properties>
        <style:tab-stops/>
      </style:paragraph-properties>
    </style:style>
    <style:style style:name="T171" style:parent-style-name="DefaultParagraphFont" style:family="text">
      <style:text-properties style:font-name="Times New Roman" fo:font-weight="bold" style:font-weight-asian="bold" style:font-size-complex="12pt" style:language-asian="lt" style:country-asian="LT"/>
    </style:style>
    <style:style style:name="T172" style:parent-style-name="DefaultParagraphFont" style:family="text">
      <style:text-properties style:font-name="Times New Roman" fo:font-weight="bold" style:font-weight-asian="bold" style:font-size-complex="12pt" style:language-asian="lt" style:country-asian="LT"/>
    </style:style>
    <style:style style:name="T173" style:parent-style-name="DefaultParagraphFont" style:family="text">
      <style:text-properties style:font-name="Times New Roman"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text:s/></text:span><text:span text:style-name="T18">FIZINIŲ ASMENŲ BANKROTO ĮSTATYMO NR. </text:span><text:span text:style-name="T19">XI-2000</text:span><text:span text:style-name="T20"><text:s/></text:span><text:span text:style-name="T21"> </text:span><text:span text:style-name="T22">5, 6, 7, 8, 14, 21, 23, 25, 29, 30, 31 STRAIPSNIŲ IR PRIEDO PAKEITIMO</text:span><text:span text:style-name="T23">ĮSTATYMO PROJEKTO</text:span><text:span text:style-name="T24"><text:s/></text:span><text:span text:style-name="T25">NR.<text:s/></text:span><text:span text:style-name="T26">XIVP-</text:span><text:span text:style-name="T27">363</text:span></text:p>
      <text:p text:style-name="P28"/>
      <text:p text:style-name="P29">2021-05-19<text:s/><text:s/>Nr.<text:s/>103-P-20</text:p>
      <text:p text:style-name="P30">Vilnius</text:p>
      <text:p text:style-name="P31"/>
      <text:p text:style-name="P32"><text:span text:style-name="T33">1. Komiteto<text:s/></text:span><text:span text:style-name="T34">posėdyje</text:span><text:span text:style-name="T35"><text:s/>dalyvavo:</text:span><text:s/>M. Lingė – Komiteto pirmininkas, V. Aleknaitė-Abramikienė, R. Baškienė, J. Džiugelis, D. Griškevičius, L. Kukuraitis, M. Ošmianskienė, A. Petrošius, M. Puidokas, A. Sysas, G. Skaistė, T. Tomilinas, J. Varkalys; komiteto biuras: vedėja E. Bulotaitė, patarėjos D. Jonėnienė, <text:s text:c="21"/>A. Kazlauskienė, I. Kuodienė, padėjėjos R. Liekienė, I. Žukauskaitė; kviestieji asmenys: Finansų ministerijos Audito, turto vertinimo ir nemokumo valdymo skyriaus vedėja S. Ščerbina-Dalibagienė, Socialinės apsaugos ir darbo ministerijos Darbo teisės skyriaus vedėja V. Baliukevičienė, Socialinės apsaugos ir darbo ministerijos socialinio draudimo skyriaus vedėjas V. Kalinauskas.</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asiūlymai2"><text:span text:style-name="T76">2021-03-25</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text:span text:style-name="T86">1.</text:span><text:span text:style-name="T87">   <text:s/></text:span><text:span text:style-name="T88"> Įstatymo projekto pavadinime prieš žodį „priedo“ įrašytinas žodis „įstatymo“.</text:span></text:p>
            <text:p text:style-name="P89"/>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Seimo kanceliarijos Teisės departamentas</text:p>
            <text:p text:style-name="Pasiūlymai2"><text:span text:style-name="T99">2021-03-25</text:span></text:p>
          </table:table-cell>
          <table:table-cell table:style-name="TableCell100">
            <text:p text:style-name="P101">9</text:p>
          </table:table-cell>
          <table:table-cell table:style-name="TableCell102">
            <text:p text:style-name="P103"/>
          </table:table-cell>
          <table:table-cell table:style-name="TableCell104">
            <text:p text:style-name="P105"/>
          </table:table-cell>
          <table:table-cell table:style-name="TableCell106">
            <text:p text:style-name="P107"><text:span text:style-name="T108">2.</text:span><text:span text:style-name="T109">   <text:s/></text:span><text:span text:style-name="T110">Projekto 9 straipsniu siūloma keisti įstatymo 29 straipsnio 7 dalį ir nustatyti, jog plane numatyti likę nepatenkinti kreditorių reikalavimai, baigus fizinio asmens bankroto procesą, nurašomi, išskyrus reikalavimus dėl nusikalstama veika padarytos žalos atlyginimo. Projekto 13 straipsnyje siūloma nustatyti, kad įstatymo 9 straipsnis, kartu su keletu kitų straipsnių įsigalios 2021 m. liepos 1 d., o šio straipsnio nuostatos bus taikomos fizinių asmenų bankroto procesams, pradėtiems po 2021 m. birželio 30 d.</text:span></text:p>
            <text:p text:style-name="P111"><text:span text:style-name="T112">Tokio siūlomo reguliavimo kontekste atkreipiame dėmesį, kad Lietuvos<text:s/></text:span><text:soft-page-break/><text:span text:style-name="T113">Respublikos Konstitucinis Teismas 2017 m. gegužės 19 d. priėmė nutarimą „Dėl Lietuvos Respublikos fizinių asmenų bankroto įstatymo nuostatų atitikties Lietuvos Respublikos Konstitucijai“. Šiuo nutarimu Konstitucinis Teismas pripažino, kad Fizinių asmenų bankroto įstatymo 29 straipsnio 7 dalis (2015 m. gruodžio 22 d. redakcija, galiojusi iki 2016 m. gruodžio 31 d., TAR, 2015-12-30, Nr. 21017; 2015 m. gruodžio 22 d. redakcija, įsigaliojusi 2017 m. sausio 1 d., TAR, 2015-12-30, Nr. 21017) tiek, kiek pagal ją nurašomi reikalavimai dėl nusikalstamomis veikomis padarytos žalos atlyginimo, prieštaravo (prieštarauja) Konstitucijos 30 straipsnio 2 daliai, konstituciniams teisingumo, teisinės valstybės principams. Minėtas Konstitucinio Teismo nutarimas buvo įgyvendintas Seimui 2018 m. gegužės 17 d. priėmus Fizinių asmenų bankroto įstatymo Nr. XI-2000 1, 3, 5, 6, 7, 8, 9, 12, 27, 29, 31 straipsnių ir priedo pakeitimo ir įstatymo papildymo 4</text:span><text:span text:style-name="T114">1</text:span><text:span text:style-name="T115"><text:s/>straipsniu įstatymą Nr. XIII-1154. Pastaruoju įstatymu Fizinių asmenų bankroto įstatymo 29 straipsnio 7 dalyje buvo nustatytas draudimas, baigus fizinio asmens bankroto procesą, nurašyti kreditorinius reikalavimus dėl nusikalstama veika padarytos žalos atlyginimo. Atkreipiame dėmesį, kad 2018 m. spalio 23 d. Vyriausybei pateikus Seimui Fizinių asmenų bankroto įstatymo Nr. XI-2000 2, 6, 11, 12, 13, 14, 21 ir 29 straipsnių pakeitimo įstatymo projektą reg. Nr. XIIIP-2782, Seimas 2019 m. birželio 13 d. priėmė Fizinių asmenų bankroto įstatymo Nr. XI-2000 2, 6, 11, 12, 13, 14, 21, 23 ir 29 straipsnių pakeitimo įstatymą Nr. XIII-2226, kuriuo iš Fizinių asmenų bankroto įstatymo 29 straipsnio 7 dalies Konstitucinio Teismo 2017 m. gegužės 19 d. nutarimą įgyvendinanti nuostata buvo pašalinta. Analizuojamu įstatymo projektu vėl siekiama ištaisyti reguliavimą, prieštaraujantį Konstitucijai</text:span></text:p>
            <text:p text:style-name="P116">Atsižvelgdami į tokią situaciją, manome, kad įstatymo projektu teikiamas įstatymo 29 straipsnio 7 dalies pakeitimas turi įsigalioti iš karto priėmus įstatymą ir jį paskelbus teisės aktų nustatyta tvarka, o įstatymo 29 straipsnio 7 dalies nuostatos turi būti taikomos visiems fizinių asmenų bankroto procesams, tiek pradėtiems po projektu teikiamo įstatymo įsigaliojimo, tiek pradėtiems ir nebaigtiems iki įstatymo įsigaliojimo.</text:p>
            <text:p text:style-name="P117"/>
          </table:table-cell>
          <table:table-cell table:style-name="TableCell118">
            <text:p text:style-name="P119">Pritarti.</text:p>
          </table:table-cell>
          <table:table-cell table:style-name="TableCell120">
            <text:p text:style-name="P121"/>
          </table:table-cell>
        </table:table-row>
        <text:soft-page-break/>
        <table:table-row table:style-name="TableRow122">
          <table:table-cell table:style-name="TableCell123">
            <text:p text:style-name="P124">3.</text:p>
          </table:table-cell>
          <table:table-cell table:style-name="TableCell125">
            <text:p text:style-name="P126">Seimo kanceliarijos Teisės<text:s/><text:soft-page-break/>departamentas</text:p>
            <text:p text:style-name="Pasiūlymai2"><text:span text:style-name="T127">2021-03-25</text:span></text:p>
          </table:table-cell>
          <table:table-cell table:style-name="TableCell128">
            <text:p text:style-name="P129">13</text:p>
          </table:table-cell>
          <table:table-cell table:style-name="TableCell130">
            <text:p text:style-name="P131"/>
          </table:table-cell>
          <table:table-cell table:style-name="TableCell132">
            <text:p text:style-name="P133"/>
          </table:table-cell>
          <table:table-cell table:style-name="TableCell134">
            <text:p text:style-name="P135">3.<text:span text:style-name="T136">   <text:s/></text:span> Atsižvelgiant į tai, kad projekto 13 straipsnio 4 dalyje siūloma reglamentuoti įstatymo įgyvendinimą, o pastaroji straipsnio dalis įsigaliotų anksčiau nei visas įstatymas, bei siekiant teisinio reguliavimo nuoseklumo, svarstytina, ar projekto 13<text:s/><text:soft-page-break/>straipsnio 3 ir 4 dalis nereikėtų sukeisti vietomis, atitinkamai patikslinant projekto 13 straipsnio 1 dalies nuostatas dėl įstatymo įsigaliojimo, ir projekto 13 straipsnio pavadinimą išdėstyti taip: ,,13 straipsnis.<text:s/><text:span text:style-name="T137">Įstatymo įsigaliojimas, įgyvendinimas ir taikymas”.</text:span></text:p>
            <text:p text:style-name="P138"/>
          </table:table-cell>
          <table:table-cell table:style-name="TableCell139">
            <text:p text:style-name="P140">Pritarti.</text:p>
          </table:table-cell>
          <table:table-cell table:style-name="TableCell141">
            <text:p text:style-name="P142"/>
          </table:table-cell>
        </table:table-row>
      </table:table>
      <text:soft-page-break/>
      <text:p text:style-name="P143"><text:span text:style-name="T144">3. Piliečių, asociacijų, politinių partijų, lobistų ir kitų suinteresuotų asmenų pasiūlymai:</text:span><text:span text:style-name="T145"><text:s/></text:span><text:span text:style-name="T146">negauta</text:span><text:span text:style-name="T147">.</text:span></text:p>
      <text:p text:style-name="P148"><text:span text:style-name="T149">4. Valstybės ir savivaldybių institucijų ir įstaigų pasiūlymai:</text:span><text:span text:style-name="T150"><text:s/></text:span><text:span text:style-name="T151">negauta</text:span><text:span text:style-name="T152">.</text:span></text:p>
      <text:p text:style-name="P153"><text:span text:style-name="T154">5. Subjektų, turinčių įstatymų leidybos iniciatyvos teisę, pasiūlymai:</text:span><text:span text:style-name="T155"><text:s/></text:span><text:span text:style-name="T156">negauta</text:span><text:span text:style-name="T157">.</text:span></text:p>
      <text:p text:style-name="P158"><text:span text:style-name="T159">6</text:span><text:span text:style-name="T160">. Komiteto sprendimas</text:span><text:span text:style-name="T161">:<text:s/></text:span><text:s/>pritarti iniciatorių pateiktam<text:s/>įstatymo projektui ir siūlyti pagrindiniam komitetui jį<text:s/>patobulinti pagal Seimo kanceliarijos Teisės departamento pastabas.</text:p>
      <text:p text:style-name="P162"><text:span text:style-name="T163">7</text:span><text:span text:style-name="T164">. Balsavimo rezultatai:</text:span><text:s/>pritarta bendru sutarimu.</text:p>
      <text:p text:style-name="P165"><text:span text:style-name="T166">8</text:span><text:span text:style-name="T167">. Komiteto paskirt</text:span><text:span text:style-name="T168">as</text:span><text:span text:style-name="T169"><text:s/>pranešėjas:<text:s/></text:span>Audrius Petrošius.</text:p>
      <text:p text:style-name="P170"><text:span text:style-name="T171">9</text:span><text:span text:style-name="T172">. Komiteto narių atskiroji nuomonė:</text:span><text:span text:style-name="T173"><text:s/>nepareikšta.<text:s/></text:span></text:p>
      <text:p text:style-name="P174"><text:tab/><text:tab/><text:tab/><text:tab/><text:tab/><text:tab/><text:tab/><text:tab/><text:tab/><text:tab/><text:tab/><text:tab/><text:tab/><text:tab/><text:tab/></text:p>
      <text:p text:style-name="Normal">Komiteto pirmininkas<text:tab/><text:tab/><text:tab/><text:tab/><text:tab/><text:tab/><text:tab/><text:tab/><text:tab/><text:tab/><text:tab/><text:tab/><text:tab/><text:tab/><text:tab/><text:tab/>Mindaugas Lingė</text:p>
      <text:p text:style-name="Normal"><text:tab/><text:tab/><text:tab/><text:tab/><text:tab/><text:tab/><text:tab/><text:tab/><text:tab/><text:tab/><text:tab/><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75">SRDK<text:s/></text:span><text:span text:style-name="T176">biuro</text:span><text:span text:style-name="T177"><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05-19T12:05:00Z</meta:creation-date>
    <dc:date>2021-05-19T12:05:00Z</dc:date>
    <meta:print-date>2019-11-05T06:1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ee8bec02-85c7-491f-b835-f0607694287d</meta:user-defined>
    <meta:document-statistic meta:page-count="3" meta:paragraph-count="88" meta:word-count="709" meta:character-count="5691" meta:row-count="211" meta:non-whitespace-character-count="5070"/>
  </office:meta>
</office:document-meta>
</file>