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style:font-weight-complex="bold" style:font-style-complex="italic"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fo:language="en" fo:country="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style:font-weight-complex="bold" style:font-style-complex="italic" fo:text-transform="uppercase" style:font-size-complex="12pt"/>
    </style:style>
    <style:style style:name="TableColumn31" style:family="table-column">
      <style:table-column-properties style:column-width="0.4611in" style:use-optimal-column-width="false"/>
    </style:style>
    <style:style style:name="TableColumn32" style:family="table-column">
      <style:table-column-properties style:column-width="0.5395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4.6458in" style:use-optimal-column-width="false"/>
    </style:style>
    <style:style style:name="Table30" style:family="table">
      <style:table-properties style:width="6.6305in" fo:margin-left="0in" table:align="center"/>
    </style:style>
    <style:style style:name="TableRow36" style:family="table-row">
      <style:table-row-properties style:min-row-height="0.3277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Row43" style:family="table-row">
      <style:table-row-properties style:min-row-height="0.2958in" style:use-optimal-row-height="false" fo:keep-together="always"/>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size-complex="12pt"/>
    </style:style>
    <style:style style:name="P51" style:parent-style-name="Normal" style:family="paragraph">
      <style:text-properties style:font-size-complex="12pt"/>
    </style:style>
    <style:style style:name="TableRow52" style:family="table-row">
      <style:table-row-properties style:min-row-height="1.2715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weight-complex="bold" style:font-size-complex="12pt" fo:language="en" fo:country="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weight-complex="bold" style:font-size-complex="12pt" fo:language="en" fo:country="U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fo:line-height="115%">
        <style:tab-stops>
          <style:tab-stop style:type="left" style:position="3.458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6.6%"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style:tab-stops>
          <style:tab-stop style:type="left" style:position="3.458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style:tab-stops>
          <style:tab-stop style:type="left" style:position="3.4583in"/>
        </style:tab-stops>
      </style:paragraph-properties>
      <style:text-properties style:font-size-complex="12pt" style:language-asian="lt" style:country-asian="LT"/>
    </style:style>
    <style:style style:name="P87" style:parent-style-name="Normal" style:family="paragraph">
      <style:paragraph-properties fo:text-align="justify" fo:line-height="115%">
        <style:tab-stops>
          <style:tab-stop style:type="left" style:position="3.458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style:tab-stops>
          <style:tab-stop style:type="left" style:position="3.4583in"/>
        </style:tab-stops>
      </style:paragraph-properties>
      <style:text-properties style:font-size-complex="12pt" style:language-asian="lt" style:country-asian="LT"/>
    </style:style>
    <style:style style:name="P96" style:parent-style-name="Normal" style:family="paragraph">
      <style:paragraph-properties fo:text-align="justify" fo:line-height="115%">
        <style:tab-stops>
          <style:tab-stop style:type="left" style:position="3.4583in"/>
        </style:tab-stops>
      </style:paragraph-properties>
      <style:text-properties style:font-size-complex="12pt" style:language-asian="lt" style:country-asian="LT"/>
    </style:style>
    <style:style style:name="P97" style:parent-style-name="Normal" style:family="paragraph">
      <style:paragraph-properties fo:text-align="justify" fo:line-height="115%">
        <style:tab-stops>
          <style:tab-stop style:type="left" style:position="3.458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103" style:parent-style-name="NoSpacing" style:family="paragraph">
      <style:paragraph-properties fo:line-height="115%"/>
      <style:text-properties style:font-size-complex="12pt" style:language-asian="lt" style:country-asian="LT"/>
    </style:style>
    <style:style style:name="P104" style:parent-style-name="NoSpacing" style:family="paragraph">
      <style:paragraph-properties fo:line-height="115%"/>
      <style:text-properties fo:font-weight="bold" style:font-weight-asian="bold" style:font-size-complex="12pt" style:language-asian="lt" style:country-asian="LT"/>
    </style:style>
    <style:style style:name="P105" style:parent-style-name="NoSpacing" style:family="paragraph">
      <style:paragraph-properties fo:text-align="justify"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language-asian="lt" style:country-asian="LT"/>
    </style:style>
    <style:style style:name="TableRow117" style:family="table-row">
      <style:table-row-properties style:min-row-height="0.7069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weight-complex="bold" style:font-size-complex="12pt"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weight-complex="bold" style:font-size-complex="12pt"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128"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129"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130" style:parent-style-name="NoSpacing" style:family="paragraph">
      <style:paragraph-properties fo:text-align="justify" fo:line-height="115%"/>
      <style:text-properties style:font-size-complex="12pt" style:language-asian="lt" style:country-asian="LT"/>
    </style:style>
    <style:style style:name="P131" style:parent-style-name="NoSpacing" style:family="paragraph">
      <style:paragraph-properties fo:text-align="justify" fo:line-height="115%"/>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text-position="super 66.6%"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text-position="super 66.6%"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office:automatic-styles>
  <office:body>
    <office:text text:use-soft-page-breaks="true">
      <text:p text:style-name="P1">PASIŪLYMAS</text:p>
      <text:p text:style-name="P3"><text:span text:style-name="T4">DĖL<text:s/></text:span><text:span text:style-name="T5">LIETUVOS RESPUBLIKOS</text:span><text:span text:style-name="T6"><text:s/></text:span><text:span text:style-name="T7">PRIDĖTINĖS VERTĖS MOKESČIO</text:span></text:p>
      <text:p text:style-name="P8"><text:span text:style-name="T9"><text:s/>ĮSTATYMO<text:s/></text:span><text:span text:style-name="T10">NR. IX-751<text:s/></text:span><text:span text:style-name="T11">PAPILDYMO 125</text:span><text:span text:style-name="T12">2</text:span><text:span text:style-name="T13"> STRAIPSNIU</text:span><text:span text:style-name="T14"><text:s/>ir 125</text:span><text:span text:style-name="T15">2<text:s/></text:span><text:span text:style-name="T16">straipsnio pripažinimo netekusiu galios</text:span><text:span text:style-name="T17"><text:s/>ĮSTATYMO PROJEKTO<text:s/></text:span></text:p>
      <text:p text:style-name="P18"><text:span text:style-name="T19">NR.<text:s/></text:span><text:span text:style-name="T20">XIVP-1314</text:span></text:p>
      <text:p text:style-name="P21"/>
      <text:p text:style-name="P22"><text:span text:style-name="T23">2022</text:span><text:span text:style-name="T24">-0</text:span><text:span text:style-name="T25">3-09</text:span></text:p>
      <text:p text:style-name="P26"><text:span text:style-name="T27">V</text:span><text:span text:style-name="T28">ilniu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 Nr.</text:p>
          </table:table-cell>
          <table:table-cell table:style-name="TableCell39" table:number-columns-spanned="3">
            <text:p text:style-name="P40">Siūloma keisti</text:p>
          </table:table-cell>
          <table:covered-table-cell/>
          <table:covered-table-cell/>
          <table:table-cell table:style-name="TableCell41" table:number-rows-spanned="2">
            <text:p text:style-name="P42">Pasiūlymo turinys</text:p>
          </table:table-cell>
        </table:table-row>
        <table:table-row table:style-name="TableRow43">
          <table:covered-table-cell>
            <text:p text:style-name="P44"/>
          </table:covered-table-cell>
          <table:table-cell table:style-name="TableCell45">
            <text:p text:style-name="P46">str.</text:p>
          </table:table-cell>
          <table:table-cell table:style-name="TableCell47">
            <text:p text:style-name="P48">str. d.</text:p>
          </table:table-cell>
          <table:table-cell table:style-name="TableCell49">
            <text:p text:style-name="P50">p.</text:p>
          </table:table-cell>
          <table:covered-table-cell>
            <text:p text:style-name="P51"/>
          </table:covered-table-cell>
        </table:table-row>
        <table:table-row table:style-name="TableRow52">
          <table:table-cell table:style-name="TableCell53">
            <text:p text:style-name="P54">1.</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Argumentai:</text:p>
            <text:p text:style-name="P63"><text:span text:style-name="T64">Lietuvos Respublikos pridėtinės vertės mokesčio įstatymo Nr. IX-751 papildymo 125</text:span><text:span text:style-name="T65">2</text:span><text:span text:style-name="T66"><text:s/></text:span><text:span text:style-name="T67">straipsniu ir 125</text:span><text:span text:style-name="T68">2</text:span><text:span text:style-name="T69"><text:s/></text:span><text:span text:style-name="T70">straipsnio pripažinimo netekusiu galios įstatymo projekto Nr.<text:s/></text:span><text:span text:style-name="T71">XIVP-1314</text:span><text:span text:style-name="T72"><text:s/></text:span><text:span text:style-name="T73">(toliau – Įstatymo projektas)</text:span><text:span text:style-name="T74"><text:s/></text:span><text:span text:style-name="T75">aiškinamajame rašte nurodyta, kad atsižvelgiant į besitęsiantį energetinių žaliavų kainų augimą pasaulio rinkose Įstatymo projektu siekiama iš dalies sumažinti Lietuvos gyventojams tenkančią finansinę naštą dėl išaugusių sąskaitų už šildymą ir karštą vandenį.<text:s/></text:span></text:p>
            <text:p text:style-name="P76"><text:span text:style-name="T77">Pažymėtina, kad<text:s/></text:span><text:span text:style-name="T78">šiuo metu<text:s/></text:span><text:span text:style-name="T79">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span><text:span text:style-name="T80">, bei buitiniams energijos vartotojams, kaip jie apibrėžti Lietuvos Respublikos energetikos įstatyme, tiekiamoms<text:s/></text:span><text:soft-page-break/><text:span text:style-name="T81">malkoms ir medienos produktams, skirtiems kūrenimui jau yra<text:s/></text:span><text:span text:style-name="T82">taikomas</text:span><text:span text:style-name="T83"><text:s/>lengvatinis 9 procentų PVM tarifas</text:span><text:span text:style-name="T84">.</text:span><text:span text:style-name="T85"><text:s/></text:span></text:p>
            <text:p text:style-name="P86">Tikėtina, kad didžioji dalis buitinių vartotojų, kurie savo būstus šildo malkomis ir medienos produktais šio kuro tipo įsigijo prieš šildymo sezoną, todėl šiuo metu dalinai nepatiria<text:s/>žymiai<text:s/>didesnių išlaidų. Tie vartotojai, kurie savo būstus šildo<text:s/>gamtinėmis<text:s/>dujomis (įskaitant suskystintas dujas balionuose)<text:s/>ir už tai moka kas mėnesį, dėl pakilusių kainų patiria daug didesnes išlaidas nei anksčiau ir jiems nėra taikomas lengvatinis PVM tarifas. Šiems vartotojams siūlytina Įstatymo projekto pakeitimu taikyti lengvatinį PVM tarifą, jų neišskiriant nuo tų gyventojų, kuriems naudojant centralizuotą šildymą jau ir taip yra taikomas lengvatinis 9 proc. PVM tarifas, o įstatymo projektu siūlomas nulinis.</text:p>
            <text:p text:style-name="P87"><text:span text:style-name="T88">Pasiūlymu siekiama vartotojams, kurie savo būstus šildo<text:s/></text:span><text:span text:style-name="T89">gamtinėmis</text:span><text:span text:style-name="T90"><text:s/>dujomis (įskaitant suskystintas dujas balionuose) sumažinti PVM tarifą nuo 21 procento iki 5 procentų<text:s/></text:span><text:span text:style-name="T91">ir taip sumažinti finansinę naštą dėl išaugusių sąskaitų</text:span><text:span text:style-name="T92"><text:s/>už</text:span><text:span text:style-name="T93"><text:s/>dujas</text:span><text:span text:style-name="T94">.</text:span></text:p>
            <text:p text:style-name="P95">Be to, atsižvelgiant į tai, kad nepriklausomų elektros tiekėjų elektros kaina yra žymiai didesnė nei visuomeninio tiekėjo, siūlytina šių tiekėjų elektros energijai taikyti lengvatinį 5 proc. PVM tarifą.</text:p>
            <text:p text:style-name="P96">Taip bus pasiektas efektyvesnis Įstatymo projekto rezultatas, t. y. sumažinta finansinė našta didesnei Lietuvos gyventojų daliai.</text:p>
            <text:p text:style-name="P97"><text:span text:style-name="T98"><text:s/>Kadangi malkoms ir medienai jau taikomas lengvatinis 9 procentų tarifas</text:span><text:span text:style-name="T99">, jo sumažinimas iki 5 proc. esminio</text:span><text:span text:style-name="T100"><text:s/>pokyčio gyventojams nesuteiktų, todėl jo keisti nesiūloma.</text:span><text:span text:style-name="T101"><text:s/></text:span></text:p>
            <text:p text:style-name="P102">Pasiūlymas:<text:s/></text:p>
            <text:p text:style-name="P103">Papildyti Įstatymo projektą<text:s/>nauju straipsniu<text:s/>ir jį išdėstyti taip:</text:p>
            <text:p text:style-name="P104">Papildyti 19 straipsnio 4 dalį 4 punktu:</text:p>
            <text:p text:style-name="P105"><text:bookmark-start text:name="part_8f51b13f9064460f93e1d8dfee6fef1c"/><text:bookmark-start text:name="part_36799b068d1f4ee986561ee730cbc0cd"/><text:bookmark-end text:name="part_8f51b13f9064460f93e1d8dfee6fef1c"/><text:bookmark-end text:name="part_36799b068d1f4ee986561ee730cbc0cd"/><text:span text:style-name="T106">„4)</text:span><text:span text:style-name="T107"><text:s/></text:span><text:span text:style-name="T108">buitiniams energijos vartotojams, kaip jie apibrėžti Lietuvos Respublikos energetikos įstatyme</text:span><text:span text:style-name="T109">, šildymui</text:span><text:span text:style-name="T110"><text:s/></text:span><text:soft-page-break/><text:span text:style-name="T111">tiekiamoms</text:span><text:span text:style-name="T112"><text:s/>gamtinėms dujoms</text:span><text:span text:style-name="T113"><text:s/>(įskaitant suskystintas dujas balionuose)</text:span><text:span text:style-name="T114"><text:s/>ir nepriklausomų elektros energijos tiekėjų teikiamai elektros energijai</text:span><text:span text:style-name="T115">.“</text:span><text:span text:style-name="T116"> </text:span></text:p>
          </table:table-cell>
        </table:table-row>
        <text:soft-page-break/>
        <table:table-row table:style-name="TableRow117">
          <table:table-cell table:style-name="TableCell118">
            <text:p text:style-name="P119">2.</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Argumentai:</text:p>
            <text:p text:style-name="P128">Atsižvelgiant į pirmąjį pasiūlymą tikslinga papildyti Įstatymo projekto pavadinimą.</text:p>
            <text:p text:style-name="P129">Pasiūlymas:<text:s/></text:p>
            <text:p text:style-name="P130">Pakeisti Įstatymo projekto pavadinimą ir jį išdėstyti taip:</text:p>
            <text:p text:style-name="P131"><text:span text:style-name="T132">„</text:span><text:span text:style-name="T133">Lietuvos Respublikos pridėtinės vertės mokesčio įstatymo Nr. IX-751 19 straipsnio pakeitimo, papildymo 125</text:span><text:span text:style-name="T134">2</text:span><text:span text:style-name="T135"><text:s/>straipsniu ir 125</text:span><text:span text:style-name="T136">2<text:s/></text:span><text:span text:style-name="T137">straipsnio pripažinimo netekusiu galios įstatymo projektas“</text:span></text:p>
            <text:p text:style-name="P138"/>
          </table:table-cell>
        </table:table-row>
      </table:table>
      <text:p text:style-name="P139"/>
      <text:p text:style-name="P140"/>
      <text:p text:style-name="P141">Teikia:</text:p>
      <text:p text:style-name="P142">Seimo narys<text:s/><text:tab/><text:tab/><text:tab/><text:tab/><text:tab/><text:s text:c="14"/>Gintautas Kindurys</text:p>
      <text:p text:style-name="P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Times New Roman" fo:font-size="11pt" style:font-size-asian="11pt" style:font-size-complex="11pt" fo:hyphenate="false"/>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NDURYS Gintautas</meta:initial-creator>
    <dc:creator>adlibuser</dc:creator>
    <meta:creation-date>2022-03-10T08:31:00Z</meta:creation-date>
    <dc:date>2022-03-10T08:31:00Z</dc:date>
    <meta:template xlink:href="Normal.dotm" xlink:type="simple"/>
    <meta:editing-cycles>2</meta:editing-cycles>
    <meta:editing-duration>PT0S</meta:editing-duration>
    <meta:document-statistic meta:page-count="3" meta:paragraph-count="34" meta:word-count="430" meta:character-count="3511" meta:row-count="94" meta:non-whitespace-character-count="3115"/>
  </office:meta>
</office:document-meta>
</file>