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asian="Times New Roman" style:font-name-complex="Times New Roman" fo:color="#000000" style:language-asian="lt" style:country-asian="LT"/>
    </style:style>
    <style:style style:name="T3" style:parent-style-name="DefaultParagraphFont" style:family="text">
      <style:text-properties style:font-name-asian="Times New Roman" style:font-name-complex="Times New Roman" fo:color="#000000" style:language-asian="lt" style:country-asian="LT"/>
    </style:style>
    <style:style style:name="P4" style:parent-style-name="Normal" style:family="paragraph">
      <style:paragraph-properties fo:text-align="end" fo:margin-bottom="0in" fo:line-height="100%" fo:text-indent="0.5in"/>
    </style:style>
    <style:style style:name="T5" style:parent-style-name="DefaultParagraphFont" style:family="text">
      <style:text-properties style:font-name-asian="Times New Roman" style:font-name-complex="Times New Roman" fo:color="#000000" style:language-asian="lt" style:country-asian="L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8" style:family="table-column">
      <style:table-column-properties style:column-width="0.394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5.4159in" style:use-optimal-column-width="false"/>
    </style:style>
    <style:style style:name="Table17" style:family="table">
      <style:table-properties style:width="6.893in" fo:margin-left="-0.1222in" table:align="left"/>
    </style:style>
    <style:style style:name="TableRow23" style:family="table-row">
      <style:table-row-properties style:use-optimal-row-height="false"/>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right="-0.0895in"/>
      <style:text-properties style:font-name-asian="Times New Roman" style:font-name-complex="Times New Roman" fo:font-size="12pt" style:font-size-asian="12pt" style:font-size-complex="12pt" style:language-asian="lt" style:country-asian="LT"/>
    </style:style>
    <style:style style:name="TableRow31" style:family="table-row">
      <style:table-row-properties style:min-row-height="0.4312in" style:use-optimal-row-height="false" fo:keep-together="always"/>
    </style:style>
    <style:style style:name="P32"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1" style:family="table-row">
      <style:table-row-properties style:min-row-height="0.4854in" style:use-optimal-row-height="false"/>
    </style:style>
    <style:style style:name="TableCell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49"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5"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TableCell58" style:family="table-cell">
      <style:table-cell-properties fo:border-top="0.0138in solid #000000" fo:border-left="none" fo:border-bottom="0.0069in solid #000000" fo:border-right="0.0138in solid #000000" fo:padding-top="0in" fo:padding-left="0.075in" fo:padding-bottom="0in" fo:padding-right="0.075in"/>
    </style:style>
    <style:style style:name="P59"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1"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1"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2"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TableCell73" style:family="table-cell">
      <style:table-cell-properties fo:border-top="0.0138in solid #000000" fo:border-left="none" fo:border-bottom="0.0069in solid #000000" fo:border-right="0.0138in solid #000000" fo:padding-top="0in" fo:padding-left="0.075in" fo:padding-bottom="0in" fo:padding-right="0.075in"/>
    </style:style>
    <style:style style:name="P74"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5"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7"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8" style:parent-style-name="Normal" style:family="paragraph">
      <style:paragraph-properties fo:margin-bottom="0.1111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79" style:parent-style-name="Normal" style:family="paragraph">
      <style:paragraph-properties fo:margin-bottom="0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margin-bottom="0in" fo:line-height="106%"/>
      <style:text-properties style:font-name-asian="Times New Roman" style:font-name-complex="Times New Roman" fo:font-weight="bold" style:font-weight-asian="bold" fo:font-size="12pt" style:font-size-asian="12pt" style:font-size-complex="12pt" style:language-asian="lt" style:country-asian="LT"/>
    </style:style>
    <style:style style:name="TableCell81" style:family="table-cell">
      <style:table-cell-properties fo:border-top="0.0138in solid #000000" fo:border-left="none" fo:border-bottom="0.0069in solid #000000" fo:border-right="0.0138in solid #000000" fo:padding-top="0in" fo:padding-left="0.075in" fo:padding-bottom="0in" fo:padding-right="0.075in"/>
    </style:style>
    <style:style style:name="P82" style:parent-style-name="Normal" style:family="paragraph">
      <style:paragraph-properties fo:margin-bottom="0in" fo:line-height="106%"/>
      <style:text-properties style:font-name="Georgia" style:font-name-asian="Calibri" style:font-name-complex="Times New Roman" fo:font-size="10pt" style:font-size-asian="10pt" style:font-size-complex="10pt" style:language-asian="lt" style:country-asian="LT"/>
    </style:style>
    <style:style style:name="TableCell83" style:family="table-cell">
      <style:table-cell-properties fo:border-top="0.0138in solid #000000" fo:border-left="none" fo:border-bottom="0.0069in solid #000000" fo:border-right="0.0138in solid #000000"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37in" fo:background-color="#FFFFFF">
        <style:tab-stops>
          <style:tab-stop style:type="left" style:position="0.5909in"/>
        </style:tab-stops>
      </style:paragraph-properties>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Calibri" style:font-name-complex="Times New Roman" fo:font-size="12pt" style:font-size-asian="12pt" style:font-size-complex="12pt"/>
    </style:style>
    <style:style style:name="T92" style:parent-style-name="DefaultParagraphFont" style:family="text">
      <style:text-properties style:font-name-asian="Calibri" style:font-name-complex="Times New Roman" fo:font-style="italic" style:font-style-asian="italic" fo:font-size="12pt" style:font-size-asian="12pt" style:font-size-complex="12pt"/>
    </style:style>
    <style:style style:name="T93" style:parent-style-name="DefaultParagraphFont" style:family="text">
      <style:text-properties style:font-name-asian="Calibri" style:font-name-complex="Times New Roman" fo:font-size="12pt" style:font-size-asian="12pt" style:font-size-complex="12pt"/>
    </style:style>
    <style:style style:name="T94" style:parent-style-name="DefaultParagraphFont" style:family="text">
      <style:text-properties style:font-name-asian="Calibri" style:font-name-complex="Times New Roman" fo:font-style="italic" style:font-style-asian="italic" fo:font-size="12pt" style:font-size-asian="12pt" style:font-size-complex="12pt"/>
    </style:style>
    <style:style style:name="T95" style:parent-style-name="DefaultParagraphFont" style:family="text">
      <style:text-properties style:font-name-asian="Calibri" style:font-name-complex="Times New Roman" fo:font-size="12pt" style:font-size-asian="12pt" style:font-size-complex="12pt"/>
    </style:style>
    <style:style style:name="T96" style:parent-style-name="DefaultParagraphFont" style:family="text">
      <style:text-properties style:font-name-asian="Calibri" style:font-name-complex="Times New Roman" fo:font-size="12pt" style:font-size-asian="12pt" style:font-size-complex="12pt"/>
    </style:style>
    <style:style style:name="T97" style:parent-style-name="DefaultParagraphFont" style:family="text">
      <style:text-properties style:font-name-asian="Calibri"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Calibri" style:font-name-complex="Times New Roman" fo:font-size="12pt" style:font-size-asian="12pt" style:font-size-complex="12pt"/>
    </style:style>
    <style:style style:name="T102" style:parent-style-name="DefaultParagraphFont" style:family="text">
      <style:text-properties style:font-name-asian="Calibri" style:font-name-complex="Times New Roman" fo:font-size="12pt" style:font-size-asian="12pt" style:font-size-complex="12pt"/>
    </style:style>
    <style:style style:name="T103" style:parent-style-name="DefaultParagraphFont" style:family="text">
      <style:text-properties style:font-name-asian="Calibri" style:font-name-complex="Times New Roman" fo:font-size="12pt" style:font-size-asian="12pt" style:font-size-complex="12pt"/>
    </style:style>
    <style:style style:name="T104" style:parent-style-name="DefaultParagraphFont" style:family="text">
      <style:text-properties style:font-name-asian="Calibri" style:font-name-complex="Times New Roman" fo:font-size="12pt" style:font-size-asian="12pt" style:font-size-complex="12pt"/>
    </style:style>
    <style:style style:name="T105" style:parent-style-name="DefaultParagraphFont" style:family="text">
      <style:text-properties style:font-name-asian="Calibri"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4173in">
        <style:tab-stops>
          <style:tab-stop style:type="left" style:position="0.625in"/>
        </style:tab-stops>
      </style:paragraph-properties>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style:tab-stops>
          <style:tab-stop style:type="left" style:position="0.625in"/>
        </style:tab-stops>
      </style:paragraph-properties>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style:style>
    <style:style style:name="T140" style:parent-style-name="DefaultParagraphFont" style:family="text">
      <style:text-properties style:font-name-asian="Times New Roman" style:font-name-complex="Times New Roman" fo:font-size="12pt" style:font-size-asian="12pt" style:font-size-complex="12pt"/>
    </style:style>
    <style:style style:name="T14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4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4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P14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3937in"/>
    </style:style>
    <style:style style:name="T152"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53"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style>
    <style:style style:name="T155" style:parent-style-name="DefaultParagraphFont" style:family="text">
      <style:text-properties style:font-name-asian="Calibri" style:font-name-complex="Times New Roman" fo:font-size="12pt" style:font-size-asian="12pt" style:font-size-complex="12pt" style:language-asian="lt" style:country-asian="LT"/>
    </style:style>
    <style:style style:name="T156"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asian="Calibri" style:font-name-complex="Times New Roman" fo:font-size="12pt" style:font-size-asian="12pt" style:font-size-complex="12pt" style:language-asian="lt" style:country-asian="LT"/>
    </style:style>
    <style:style style:name="T15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3937in"/>
    </style:style>
    <style:style style:name="T170" style:parent-style-name="DefaultParagraphFont" style:family="text">
      <style:text-properties style:font-name-asian="Calibri" style:font-name-complex="Times New Roman" fo:letter-spacing="0.0013in" fo:font-size="12pt" style:font-size-asian="12pt" style:font-size-complex="12pt" style:language-asian="lt" style:country-asian="LT"/>
    </style:style>
    <style:style style:name="T171" style:parent-style-name="DefaultParagraphFont" style:family="text">
      <style:text-properties style:font-name-asian="Calibri" style:font-name-complex="Times New Roman" fo:font-size="12pt" style:font-size-asian="12pt" style:font-size-complex="12pt" style:language-asian="lt" style:country-asian="LT"/>
    </style:style>
    <style:style style:name="T172" style:parent-style-name="DefaultParagraphFont" style:family="text">
      <style:text-properties style:font-name-asian="Calibri" style:font-name-complex="Times New Roman" fo:letter-spacing="0.0013in" fo:font-size="12pt" style:font-size-asian="12pt" style:font-size-complex="12pt" style:language-asian="lt" style:country-asian="LT"/>
    </style:style>
    <style:style style:name="P173" style:parent-style-name="Normal" style:family="paragraph">
      <style:paragraph-properties fo:margin-bottom="0in" fo:line-height="100%"/>
    </style:style>
    <style:style style:name="T1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margin-bottom="0.1111in" fo:line-height="106%"/>
      <style:text-properties style:font-name="Georgia" style:font-name-asian="Calibri" style:font-name-complex="Times New Roman" fo:font-size="10pt" style:font-size-asian="10pt" fo:language="en" fo:country="US"/>
    </style:style>
  </office:automatic-styles>
  <office:body>
    <office:text text:use-soft-page-breaks="true">
      <text:p text:style-name="P1"><text:span text:style-name="T2">2018-05-0</text:span><text:span text:style-name="T3">8</text:span></text:p>
      <text:p text:style-name="P4"><text:span text:style-name="T5"> </text:span></text:p>
      <text:p text:style-name="P6">PASIŪLYMAS</text:p>
      <text:p text:style-name="P7"><text:span text:style-name="T8"><text:s/>V</text:span><text:span text:style-name="T9">IDAUS</text:span><text:span text:style-name="T10"><text:s/></text:span><text:span text:style-name="T11">TARNYBOS</text:span><text:span text:style-name="T12"><text:s/></text:span><text:span text:style-name="T13">STATUTO PAKEITIMO</text:span><text:span text:style-name="T14"><text:s/>ĮSTATYMO PROJEKTUI</text:span><text:span text:style-name="T15"><text:s/></text:span></text:p>
      <text:p text:style-name="P16">NR. XIIIP-1609</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52</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p text:style-name="P74">1</text:p>
            <text:p text:style-name="P75"/>
            <text:p text:style-name="P76"/>
            <text:p text:style-name="P77"/>
            <text:p text:style-name="P78"/>
            <text:p text:style-name="P79"/>
            <text:p text:style-name="P80"/>
          </table:table-cell>
          <table:table-cell table:style-name="TableCell81">
            <text:p text:style-name="P82"/>
          </table:table-cell>
          <table:table-cell table:style-name="TableCell83">
            <text:p text:style-name="P84"><text:span text:style-name="T85">    <text:s/></text:span><text:span text:style-name="T86">Argumentai:</text:span><text:span text:style-name="T87"><text:s/></text:span></text:p>
            <text:p text:style-name="P88"><text:bookmark-start text:name="part_702487a13808485895edf614a8f292cf"/><text:bookmark-end text:name="part_702487a13808485895edf614a8f292cf"/><text:span text:style-name="T89">Finansinių nusikaltimų tyrimo tarnyba (toliau – FNTT) užtikrina valstybės finansų sistemos apsaugą nuo nusikalstamo poveikio,<text:s/></text:span><text:span text:style-name="T90">vykdo<text:s/></text:span><text:span text:style-name="T91">nusikaltimų, kitų teisės pažeidimų finansų sistemai ir su jais susijusių kitų nusikaltimų ar teisės pažeidimų atskleidimą ir tyrimą,</text:span><text:span text:style-name="T92"><text:s/></text:span><text:span text:style-name="T93">t. y.</text:span><text:span text:style-name="T94"><text:s/>savo darbą orientuoja į rezonansinių, tarptautinių, platų atgarsį visuomenėje sukėlusių ir didelę žalą valstybės finansų sistemai darančių nusikalstamų veikų atskleidimą ir ištyrimą</text:span><text:span text:style-name="T95">.<text:s/></text:span><text:span text:style-name="T96"><text:s/></text:span><text:span text:style-name="T97">Tai veikos, susijusios su nacionaliniu/tarptautiniu pridėtinės vertės mokesčio sukčiavimu, akcizo, pelno ir kitų mokesčių grobstymu ar mokestinės prievolės išvengimu ar panaikinimu apgaule ir apgaulingu buhalterinės apskaitos tvarkymu; Europos Sąjungos (toliau – ES) paramos lėšų neteisėtu gavimu ir panaudojimu; nusikalstamu būdu gauto turto legalizavimu (pinigų plovimu); neteisėtu praturtėjimu; taip pat veikos, susijusios su sukčiavimu bei turto pasisavinimu ar iššvaistymu finansų įstaigose, aplinkos apsaugos srityje, neteisėtu manipuliavimu kainomis energetikos sektoriuje. FNTT kompetencijai<text:s/></text:span><text:span text:style-name="T98">priskirt</text:span><text:span text:style-name="T99">i</text:span><text:span text:style-name="T100"><text:s/>ū</text:span><text:span text:style-name="T101">kin</text:span><text:span text:style-name="T102">ės finansinės veiklos tyrimai,<text:s/></text:span><text:span text:style-name="T103">pinigų plovimo ir teroristų finansavimo prevencinė veikla ir ES ir užsienio valstybių finansinės paramos lėšų pasisavinimo i</text:span><text:span text:style-name="T104">r iššvaistymo prevencinė veikla (per 2017 metus finansų įstaigų sąskaitose buvo sustabdyta daugiau kaip 12,7 mln. Eurų).</text:span><text:span text:style-name="T105"><text:s/></text:span><text:span text:style-name="T106">FNTT yra pagrindinė valstybės institucija, koordinuojanti visų Lietuvoje pinigų plovimo prevenciją vykdančių institucijų bendradarbiavimą</text:span><text:span text:style-name="T107">. Ji turi finansinės žvalgybos padalinio <text:s/>statusą</text:span><text:span text:style-name="T108"><text:note text:note-class="footnote" text:id="_ftn0"><text:note-citation>1</text:note-citation><text:note-body><text:p text:style-name="FootnoteText"><text:span text:style-name="T109"><text:s/></text:span><text:span text:style-name="T110">Užsienio šalių <text:s/>ekspertams <text:s/>įvertinus FNTT vykdomą veiklą pinigų plovimo prevencijos srityje ir nustačius, kad FNTT atitinka FŽP apibrėžimą,<text:s/></text:span><text:span text:style-name="T111">1999 m. gegužės 26</text:span><text:span text:style-name="T112">–</text:span><text:span text:style-name="T113">28 d. Bratislavoje VII Egmonto grupės plenarini</text:span><text:span text:style-name="T114">o</text:span><text:span text:style-name="T115"><text:s/>posėd</text:span><text:span text:style-name="T116">žio metu<text:s/></text:span><text:span text:style-name="T117">FNTT pripažinta<text:s/></text:span><text:span text:style-name="T118">vis</text:span><text:span text:style-name="T119">ateise grupės nare</text:span><text:span text:style-name="T120">.<text:s/></text:span><text:span text:style-name="T121"><text:s/></text:span></text:p></text:note-body></text:note></text:span><text:span text:style-name="T122"><text:s/>ir vykdo centrinės įstaigos, per kurią vykdomas bendradarbiavimas su užsienio finansinės žvalgybos padaliniais, funkcijas.<text:s/></text:span><text:span text:style-name="T123">FNTT pareigūnams keliami aukšti reikalavimai dėl <text:s/>specializacijos <text:s/>bei kompetencijos: jie turi turėti ne tik teisinį ar ekonominį išsilavinimą, bet ir specialių žinių finansų, buhalterijos, bankininkystės ar ES ir užsienio valstybių paramos ir kitose srityse; praktinių įgūdžių; išskirtinių analitinių gebėjimų; būti susipažinę su naujausių ir inovatyvių (hi-tech) technologijų ir inovacijų progreso naujovėmis. Dėl savo kompetencijos ir žinių lygio yra paklausūs ne tik viešajame, bet ir privačiame sektoriuje. Tačiau galiojantis pareiginės algos nustatymo mechanizmas padaro FNTT finansiškai nekonkurencinga.</text:span></text:p>
            <text:p text:style-name="P124"><text:span text:style-name="T125">Vadovybės apsaugos departamento (toliau VAD) pareigūnams taip pat keliami ypatingai aukšti reputacijos, asmeninių ir dalykinių savybių reikalavimai, jų darbo pobūdis reikalauja atitinkamos kompetencijos<text:s/></text:span><text:span text:style-name="T126">užtikrinant saugomų asmenų apsaugą nuo kėsinimosi į jų gyvybę ir (ar) sveikatą ir saugomų objektų apsaugą</text:span><text:span text:style-name="T127">. Siekiant išlaikyti tarnyboje dirbančius<text:s/></text:span><text:soft-page-break/><text:span text:style-name="T128">specialistus, kurie turi ilgalaikę patirtį, kompetenciją saugomų asmenų ir objektų apsaugos srityse, tampa akivaizdu, kad atsižvelgiant į veiklos ypatingumą, iškyla būtinybė didinti VAD pareigūnų darbo užmokestį. Tai pagrindžia ir didelė pareigūnų kaita, t. y. nemaža dalis pareigūnų palieka VAD, o dažnu atveju VAD tampa vis sunkiau išlikti patrauklia ir konkurencinga darbo rinkoje. <text:s/>Manytina, jog tokiai pareigūnų kaitai daro įtaką gerėjanti šalies ekonominė situacija, taip pat didėjantis darbo užmokestis ir kitos socialinės garantijos kitose teisėsaugos institucijose, privačiame sektoriuje. Sėkmingas ir rezultatyvus darbas VAD reikalauja didelio asmens įdirbio, keliamo profesionalumo bei tęstinės praktikos. Profesionalų praradimas ir jų išėjimas į privatų sektorių tiesiogiai atsiliepia tiek VAD atliekamoms funkcijoms, tiek visos valstybės įvaizdžiui.</text:span></text:p>
            <text:p text:style-name="P129"><text:span text:style-name="T130"><text:tab/>Atsižvelg</text:span><text:span text:style-name="T131">iant</text:span><text:span text:style-name="T132"><text:s/>į FNTT vykdomų funkcijų svarbą užtikrinant tinkamą valstybės finansų sistemos funkcionavimą bei stabilumą, apsaugant ją nuo nusikalstamo ar neteisėto poveikio, kovojant su šešėliu, ES pinigų grobstymu, vykdant PPTFP ir siekdami užtikrinti FNTT veiklos efektyvų tęstinumą ir realų įplaukų į Lietuvos Respublikos valstybės biudžetą surinkimą,<text:s/></text:span><text:span text:style-name="T133">ir VAD<text:s/></text:span><text:span text:style-name="T134">vykdomų funkcijų svarbą<text:s/></text:span><text:span text:style-name="T135">užtikrinant saugomų asmenų apsaugą nuo kėsinimosi į jų gyvybę ir (ar) sveik</text:span><text:span text:style-name="T136">atą ir saugomų<text:s/></text:span><text:span text:style-name="T137">svarb</text:span><text:span text:style-name="T138">ių</text:span><text:span text:style-name="T139"><text:s/>valstybės<text:s/></text:span><text:span text:style-name="T140">objektų apsaugą,<text:s/></text:span><text:span text:style-name="T141">siūl</text:span><text:span text:style-name="T142">oma</text:span><text:span text:style-name="T143"><text:s/>Vidaus tarnybos statuto projekto 52 str. 1 d. išdėstyti taip:<text:s/></text:span></text:p>
            <text:p text:style-name="P144"/>
            <text:p text:style-name="P145"><text:span text:style-name="T146">Pasiūlymas:</text:span></text:p>
            <text:p text:style-name="P147"><text:span text:style-name="T148">1. Pakeisti<text:s/></text:span><text:span text:style-name="T149">52</text:span><text:span text:style-name="T150"><text:s/>straipsnio 1 dalį ir ją išdėstyti taip:</text:span></text:p>
            <text:p text:style-name="P151"><text:bookmark-start text:name="part_af65d7298b9a417099422c55338511c0"/><text:bookmark-start text:name="part_8acccb21e2ac4585bced5010d2771f42"/><text:bookmark-end text:name="part_af65d7298b9a417099422c55338511c0"/><text:bookmark-end text:name="part_8acccb21e2ac4585bced5010d2771f42"/><text:span text:style-name="T152">„</text:span><text:span text:style-name="T153">52 straipsnis. Pareiginė alga</text:span></text:p>
            <text:p text:style-name="P154"><text:span text:style-name="T155">1. Pareigūno pareiginė alga nustatoma taikant statuto pried</text:span><text:span text:style-name="T156">e pareigūno pareigybei nustatytą pareiginės algos koeficientą iš atitinkamos pareigybių grupės pareigybėms nustatytų pareiginės algos koeficientų intervalų</text:span><text:span text:style-name="T157">.<text:s/></text:span><text:span text:style-name="T158">Finansinių nusikaltimų tyrimo tarnybos prie Lietuvos Respublikos vidaus reikal</text:span><text:span text:style-name="T159">ų ministerijos<text:s/></text:span><text:span text:style-name="T160">ir<text:s/></text:span><text:span text:style-name="T161">Vadovybės apsaugos departamento prie<text:s/></text:span><text:span text:style-name="T162">V</text:span><text:span text:style-name="T163">idaus reikalų ministerijos<text:s/></text:span><text:span text:style-name="T164">pareigūnams</text:span><text:span text:style-name="T165"><text:s/>nuo</text:span><text:span text:style-name="T166"><text:s/>5</text:span><text:span text:style-name="T167"><text:s/>iki 6 pareigybių grupės taikomas papildomas koeficientas 1, nuo 7 iki 11 pareigybių grupės – papildomas koeficientas 1,2. Papildomas koeficientas pridedamas prie statuto priede nurodytų pareigūnų pareiginės algos koeficientų, atitinkamai keičiant pareiginės algos koeficiento minimalaus ir maksimalaus intervalo ribas.<text:s/></text:span><text:span text:style-name="T168"><text:s/></text:span></text:p>
            <text:p text:style-name="P169"><text:span text:style-name="T170">Pareiginės algos koeficiento vienetas yra<text:s/></text:span><text:span text:style-name="T171">Lietuvos Respublikos Seimo patvirtintas atitinkamų metų Lietuvos Respublikos valstybės politikų, teisėjų, valstybės pareigūnų, valstybės tarnautojų bei valstybės ir savivaldybių biudžetinių įstaigų darbuotojų pareiginės algos (atlyginimo) bazinis dydis (toliau – bazinis dydis</text:span><text:span text:style-name="T172">). Pareiginė alga apskaičiuojama atitinkamą pareiginės algos koeficientą dauginant iš bazinio dydžio.“</text:span></text:p>
          </table:table-cell>
        </table:table-row>
      </table:table>
      <text:soft-page-break/>
      <text:p text:style-name="P173"><text:span text:style-name="T174"> </text:span></text:p>
      <text:p text:style-name="P175"><text:span text:style-name="T176">Teikia:<text:s/></text:span></text:p>
      <text:p text:style-name="P177"><text:span text:style-name="T178"> </text:span></text:p>
      <text:p text:style-name="P179"><text:span text:style-name="T180"> </text:span></text:p>
      <text:p text:style-name="P181">Seimo nariai                                                                                                             Andrius Palionis</text:p>
      <text:p text:style-name="P182"/>
      <text:p text:style-name="P183"><text:span text:style-name="T184"><text:s text:c="121"/>Valius Ąžuolas</text:span><text:span text:style-name="T185"> </text:span></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8-05-08T13:55:00Z</meta:creation-date>
    <dc:date>2018-05-08T13:55:00Z</dc:date>
    <meta:print-date>2018-05-08T11:16:00Z</meta:print-date>
    <meta:template xlink:href="Normal.dotm" xlink:type="simple"/>
    <meta:editing-cycles>2</meta:editing-cycles>
    <meta:editing-duration>PT0S</meta:editing-duration>
    <meta:document-statistic meta:page-count="2" meta:paragraph-count="98" meta:word-count="799" meta:character-count="5712" meta:row-count="313" meta:non-whitespace-character-count="5011"/>
  </office:meta>
</office:document-meta>
</file>