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  <style:text-properties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style:font-weight-complex="bold"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text-properties fo:font-style="italic" style:font-style-asian="italic"/>
    </style:style>
    <style:style style:name="P52" style:parent-style-name="Normal" style:family="paragraph">
      <style:paragraph-properties fo:text-indent="0.5in"/>
      <style:text-properties fo:font-style="italic" style:font-style-asian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style:font-weight-complex="bold"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indent="0.5in"/>
      <style:text-properties fo:font-size="8pt" style:font-size-asian="8pt" style:font-size-complex="8pt"/>
    </style:style>
    <style:style style:name="P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tyle-complex="italic" fo:color="#000000"/>
    </style:style>
    <style:style style:name="T75" style:parent-style-name="DefaultParagraphFont" style:family="text">
      <style:text-properties style:font-style-complex="italic" fo:color="#000000"/>
    </style:style>
    <style:style style:name="T76" style:parent-style-name="DefaultParagraphFont" style:family="text">
      <style:text-properties style:font-style-complex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5in"/>
      <style:text-properties style:font-size-complex="12pt"/>
    </style:style>
    <style:style style:name="P79" style:parent-style-name="Normal" style:family="paragraph">
      <style:paragraph-properties fo:text-indent="0.5in"/>
      <style:text-properties style:font-size-complex="12pt"/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text-indent="0.4923in"/>
      <style:text-properties fo:font-style="italic" style:font-style-asian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style:font-weight-complex="bold" style:font-style-complex="italic"/>
    </style:style>
    <style:style style:name="P111" style:parent-style-name="Header" style:family="paragraph">
      <style:paragraph-properties>
        <style:tab-stops/>
      </style:paragraph-properties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text-properties fo:font-style="italic" style:font-style-asian="italic"/>
    </style:style>
    <style:style style:name="P114" style:parent-style-name="Normal" style:family="paragraph">
      <style:paragraph-properties fo:text-indent="0.4923in"/>
      <style:text-properties fo:font-style="italic" style:font-style-asian="italic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0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12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style:font-weight-complex="bold" style:font-style-complex="italic"/>
    </style:style>
    <style:style style:name="P129" style:parent-style-name="Header" style:family="paragraph">
      <style:paragraph-properties>
        <style:tab-stops/>
      </style:paragraph-properties>
    </style:style>
    <style:style style:name="P130" style:parent-style-name="Header" style:family="paragraph">
      <style:paragraph-properties>
        <style:tab-stops/>
      </style:paragraph-properties>
    </style:style>
    <style:style style:name="T131" style:parent-style-name="DefaultParagraphFont" style:family="text">
      <style:text-properties style:font-style-complex="italic" fo:color="#000000"/>
    </style:style>
    <style:style style:name="P132" style:parent-style-name="Header" style:family="paragraph">
      <style:paragraph-properties>
        <style:tab-stops/>
      </style:paragraph-properties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paragraph-properties fo:text-indent="0.4923in"/>
      <style:text-properties fo:font-style="italic" style:font-style-asian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letter-spacing="0.0013in" style:font-size-complex="12pt" fo:background-color="#FFFFFF"/>
    </style:style>
    <style:style style:name="T143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14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style:font-weight-complex="bold" style:font-style-complex="italic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text-properties fo:font-style="italic" style:font-style-asian="italic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text-position="super 66.6%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text-position="super 66.6%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text-position="super 66.6%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Normal" style:family="paragraph">
      <style:text-properties fo:font-style="italic" style:font-style-asian="italic"/>
    </style:style>
    <style:style style:name="P185" style:parent-style-name="Normal" style:family="paragraph">
      <style:paragraph-properties fo:text-indent="0.4923in"/>
      <style:text-properties fo:font-style="italic" style:font-style-asian="italic"/>
    </style:style>
    <style:style style:name="P186" style:parent-style-name="Normal" style:family="paragraph">
      <style:paragraph-properties fo:text-indent="0.4923in"/>
      <style:text-properties fo:font-style="italic" style:font-style-asian="italic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text-position="super 66.6%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text-position="super 66.6%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text-position="super 66.6%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text-position="super 66.6%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style:font-weight-complex="bold" style:font-style-complex="italic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font-style="italic" style:font-style-asian="italic"/>
    </style:style>
    <style:style style:name="P210" style:parent-style-name="Normal" style:family="paragraph">
      <style:paragraph-properties fo:text-indent="0.4923in"/>
      <style:text-properties fo:font-style="italic" style:font-style-asian="italic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style:font-weight-complex="bold" style:font-style-complex="italic"/>
    </style:style>
    <style:style style:name="P227" style:parent-style-name="Normal" style:family="paragraph">
      <style:text-properties fo:color="#000000"/>
    </style:style>
    <style:style style:name="P228" style:parent-style-name="Normal" style:family="paragraph">
      <style:text-properties fo:font-style="italic" style:font-style-asian="italic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text-position="super 66.6%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text-position="super 66.6%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text-position="super 66.6%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text-position="super 66.6%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text-position="super 66.6%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text-position="super 66.6%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 style:font-style-complex="italic" style:font-size-complex="12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style:font-weight-complex="bold" style:font-style-complex="italic"/>
    </style:style>
    <style:style style:name="P257" style:parent-style-name="Header" style:family="paragraph">
      <style:paragraph-properties>
        <style:tab-stops/>
      </style:paragraph-properties>
    </style:style>
    <style:style style:name="P258" style:parent-style-name="Header" style:family="paragraph">
      <style:paragraph-properties fo:text-indent="0.4923in">
        <style:tab-stops/>
      </style:paragraph-properties>
    </style:style>
    <style:style style:name="T259" style:parent-style-name="DefaultParagraphFont" style:family="text">
      <style:text-properties style:font-style-complex="italic" fo:color="#000000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text-properties fo:font-style="italic" style:font-style-asian="italic"/>
    </style:style>
    <style:style style:name="P265" style:parent-style-name="Normal" style:family="paragraph">
      <style:paragraph-properties fo:text-indent="0.4923in"/>
      <style:text-properties fo:font-style="italic" style:font-style-asian="italic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style:font-weight-complex="bold" style:font-style-complex="italic"/>
    </style:style>
    <style:style style:name="P281" style:parent-style-name="Header" style:family="paragraph">
      <style:paragraph-properties>
        <style:tab-stops/>
      </style:paragraph-properties>
    </style:style>
    <style:style style:name="P282" style:parent-style-name="Header" style:family="paragraph">
      <style:paragraph-properties>
        <style:tab-stops/>
      </style:paragraph-properties>
    </style:style>
    <style:style style:name="T283" style:parent-style-name="DefaultParagraphFont" style:family="text">
      <style:text-properties style:font-style-complex="italic" fo:color="#000000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weight-complex="bold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text-properties fo:font-style="italic" style:font-style-asian="italic"/>
    </style:style>
    <style:style style:name="P289" style:parent-style-name="Normal" style:family="paragraph">
      <style:paragraph-properties fo:text-indent="0.4923in"/>
      <style:text-properties fo:font-style="italic" style:font-style-asian="italic"/>
    </style:style>
    <style:style style:name="P290" style:parent-style-name="Normal" style:family="paragraph">
      <style:paragraph-properties fo:text-indent="0.4923in"/>
      <style:text-properties fo:font-style="italic" style:font-style-asian="italic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tyle-complex="italic" fo:color="#000000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style:font-weight-complex="bold" style:font-style-complex="italic"/>
    </style:style>
    <style:style style:name="P306" style:parent-style-name="Header" style:family="paragraph">
      <style:paragraph-properties>
        <style:tab-stops/>
      </style:paragraph-properties>
    </style:style>
    <style:style style:name="T307" style:parent-style-name="DefaultParagraphFont" style:family="text">
      <style:text-properties style:font-style-complex="italic" fo:color="#000000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text-properties fo:font-style="italic" style:font-style-asian="italic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tyle-complex="italic"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tyle-complex="italic"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tyle-complex="italic"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tyle-complex="italic"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339" style:parent-style-name="DefaultParagraphFont" style:family="text">
      <style:text-properties style:font-weight-complex="bold" style:font-style-complex="italic" fo:color="#444444" fo:letter-spacing="0.0013in" style:text-position="super 66.6%" style:font-size-complex="12pt" fo:background-color="#FFFFFF"/>
    </style:style>
    <style:style style:name="T340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341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342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343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344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345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style:font-weight-complex="bold" style:font-style-complex="italic"/>
    </style:style>
    <style:style style:name="P353" style:parent-style-name="Header" style:family="paragraph">
      <style:paragraph-properties fo:text-indent="0.5in">
        <style:tab-stops/>
      </style:paragraph-properties>
    </style:style>
    <style:style style:name="P354" style:parent-style-name="Normal" style:family="paragraph">
      <style:text-properties fo:font-style="italic" style:font-style-asian="italic"/>
    </style:style>
    <style:style style:name="P355" style:parent-style-name="Normal" style:family="paragraph">
      <style:paragraph-properties fo:text-indent="0.4923in"/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6.6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style:font-weight-complex="bold" style:font-style-complex="italic"/>
    </style:style>
    <style:style style:name="P373" style:parent-style-name="Header" style:family="paragraph">
      <style:paragraph-properties fo:text-indent="0.5in">
        <style:tab-stops/>
      </style:paragraph-properties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  <style:text-properties fo:font-size="8pt" style:font-size-asian="8pt" style:font-size-complex="8pt"/>
    </style:style>
    <style:style style:name="T376" style:parent-style-name="DefaultParagraphFont" style:family="text">
      <style:text-properties style:font-weight-complex="bold" style:font-style-complex="italic" fo:color="#000000"/>
    </style:style>
    <style:style style:name="P377" style:parent-style-name="Normal" style:family="paragraph">
      <style:text-properties fo:font-size="8pt" style:font-size-asian="8pt" style:font-size-complex="8pt"/>
    </style:style>
    <style:style style:name="P378" style:parent-style-name="Normal" style:family="paragraph">
      <style:text-properties fo:font-style="italic" style:font-style-asian="italic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4923in"/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tyle-complex="italic"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8" style:parent-style-name="DefaultParagraphFont" style:family="text">
      <style:text-properties style:font-weight-complex="bold"/>
    </style:style>
    <style:style style:name="P399" style:parent-style-name="Normal" style:family="paragraph">
      <style:text-properties fo:font-style="italic" style:font-style-asian="italic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4923in"/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0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05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40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07" style:parent-style-name="DefaultParagraphFont" style:family="text">
      <style:text-properties style:font-weight-complex="bold" fo:font-style="italic" style:font-style-asian="italic" fo:color="#444444" fo:letter-spacing="0.0013in" style:font-size-complex="12pt" fo:background-color="#FFFFFF"/>
    </style:style>
    <style:style style:name="T408" style:parent-style-name="DefaultParagraphFont" style:family="text">
      <style:text-properties style:font-weight-complex="bold" fo:font-style="italic" style:font-style-asian="italic" style:font-style-complex="italic" fo:color="#000000" fo:letter-spacing="0.0013in" style:font-size-complex="12pt" fo:background-color="#FFFFFF"/>
    </style:style>
    <style:style style:name="T409" style:parent-style-name="DefaultParagraphFont" style:family="text">
      <style:text-properties style:font-weight-complex="bold" fo:font-style="italic" style:font-style-asian="italic" style:font-style-complex="italic" fo:color="#000000" fo:letter-spacing="0.0013in" style:font-size-complex="12pt" fo:background-color="#FFFFFF"/>
    </style:style>
    <style:style style:name="T410" style:parent-style-name="DefaultParagraphFont" style:family="text">
      <style:text-properties style:font-weight-complex="bold" fo:font-style="italic" style:font-style-asian="italic" fo:color="#444444" fo:letter-spacing="0.0013in" style:font-size-complex="12pt" fo:background-color="#FFFFFF"/>
    </style:style>
    <style:style style:name="T411" style:parent-style-name="DefaultParagraphFont" style:family="text">
      <style:text-properties style:font-weight-complex="bold" fo:font-style="italic" style:font-style-asian="italic" style:font-style-complex="italic" fo:color="#000000" fo:letter-spacing="0.0013in" style:font-size-complex="12pt" fo:background-color="#FFFFFF"/>
    </style:style>
    <style:style style:name="T412" style:parent-style-name="DefaultParagraphFont" style:family="text">
      <style:text-properties style:font-weight-complex="bold" fo:font-style="italic" style:font-style-asian="italic" style:font-style-complex="italic" fo:color="#000000" fo:letter-spacing="0.0013in" style:font-size-complex="12pt" fo:background-color="#FFFFFF"/>
    </style:style>
    <style:style style:name="T413" style:parent-style-name="DefaultParagraphFont" style:family="text">
      <style:text-properties style:font-weight-complex="bold" fo:font-style="italic" style:font-style-asian="italic" fo:color="#444444" fo:letter-spacing="0.0013in" style:font-size-complex="12pt" fo:background-color="#FFFFFF"/>
    </style:style>
    <style:style style:name="T41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1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16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417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18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19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20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42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2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2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24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42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style:font-weight-complex="bold" style:font-style-complex="italic"/>
    </style:style>
    <style:style style:name="P433" style:parent-style-name="Header" style:family="paragraph">
      <style:paragraph-properties fo:text-indent="0.5in">
        <style:tab-stops/>
      </style:paragraph-properties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text-properties fo:font-style="italic" style:font-style-asian="italic"/>
    </style:style>
    <style:style style:name="P437" style:parent-style-name="Normal" style:family="paragraph">
      <style:paragraph-properties fo:text-indent="0.4923in"/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tyle-complex="italic"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fo:font-style="italic" style:font-style-asian="italic"/>
    </style:style>
    <style:style style:name="T453" style:parent-style-name="DefaultParagraphFont" style:family="text">
      <style:text-properties style:font-weight-complex="bold" style:font-style-complex="italic"/>
    </style:style>
    <style:style style:name="P454" style:parent-style-name="Header" style:family="paragraph">
      <style:paragraph-properties fo:text-indent="0.5in">
        <style:tab-stops/>
      </style:paragraph-properties>
    </style:style>
    <style:style style:name="P455" style:parent-style-name="Normal" style:family="paragraph">
      <style:text-properties fo:font-size="8pt" style:font-size-asian="8pt" style:font-size-complex="8pt"/>
    </style:style>
    <style:style style:name="T456" style:parent-style-name="DefaultParagraphFont" style:family="text">
      <style:text-properties style:font-style-complex="italic"/>
    </style:style>
    <style:style style:name="T457" style:parent-style-name="DefaultParagraphFont" style:family="text">
      <style:text-properties style:font-style-complex="italic"/>
    </style:style>
    <style:style style:name="P458" style:parent-style-name="Normal" style:family="paragraph">
      <style:text-properties fo:font-style="italic" style:font-style-asian="italic"/>
    </style:style>
    <style:style style:name="P459" style:parent-style-name="Normal" style:family="paragraph">
      <style:paragraph-properties fo:text-indent="0.4923in"/>
      <style:text-properties fo:font-style="italic" style:font-style-asian="italic"/>
    </style:style>
    <style:style style:name="P460" style:parent-style-name="Normal" style:family="paragraph">
      <style:text-properties fo:font-weight="bold" style:font-weight-asian="bold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tyle-complex="italic" fo:color="#000000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font-style="italic" style:font-style-asian="italic"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font-style="italic" style:font-style-asian="italic" fo:color="#000000" style:font-size-complex="12pt"/>
    </style:style>
    <style:style style:name="T476" style:parent-style-name="DefaultParagraphFont" style:family="text">
      <style:text-properties fo:font-style="italic" style:font-style-asian="italic" fo:color="#000000" style:font-size-complex="12pt"/>
    </style:style>
    <style:style style:name="T477" style:parent-style-name="DefaultParagraphFont" style:family="text">
      <style:text-properties fo:font-style="italic" style:font-style-asian="italic" fo:color="#000000" style:font-size-complex="12pt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T479" style:parent-style-name="DefaultParagraphFont" style:family="text">
      <style:text-properties fo:font-weight="bold" style:font-weight-asian="bold"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font-style="italic" style:font-style-asian="italic" style:font-style-complex="italic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weight-complex="bold" style:font-style-complex="italic"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 fo:color="#000000" style:font-size-complex="12pt"/>
    </style:style>
    <style:style style:name="T503" style:parent-style-name="DefaultParagraphFont" style:family="text">
      <style:text-properties fo:font-style="italic" style:font-style-asian="italic" fo:color="#000000" style:font-size-complex="12pt"/>
    </style:style>
    <style:style style:name="T504" style:parent-style-name="DefaultParagraphFont" style:family="text">
      <style:text-properties fo:font-style="italic" style:font-style-asian="italic" fo:color="#000000" style:font-size-complex="12pt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P50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07" style:parent-style-name="Header" style:family="paragraph">
      <style:paragraph-properties>
        <style:tab-stops/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text-indent="0.4923in"/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weight-complex="bold" style:font-style-complex="italic" fo:color="#000000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style="italic" style:font-style-asian="italic" fo:color="#000000" style:font-size-complex="12pt"/>
    </style:style>
    <style:style style:name="T534" style:parent-style-name="DefaultParagraphFont" style:family="text">
      <style:text-properties fo:font-style="italic" style:font-style-asian="italic" fo:color="#000000" style:font-size-complex="12pt"/>
    </style:style>
    <style:style style:name="T535" style:parent-style-name="DefaultParagraphFont" style:family="text">
      <style:text-properties fo:font-style="italic" style:font-style-asian="italic" fo:color="#000000" style:font-size-complex="12pt"/>
    </style:style>
    <style:style style:name="T536" style:parent-style-name="DefaultParagraphFont" style:family="text">
      <style:text-properties fo:font-weight="bold" style:font-weight-asian="bold" fo:font-style="italic" style:font-style-asian="italic"/>
    </style:style>
    <style:style style:name="P53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38" style:parent-style-name="Header" style:family="paragraph">
      <style:paragraph-properties>
        <style:tab-stops/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text-indent="0.5in"/>
      <style:text-properties fo:font-style="italic" style:font-style-asian="italic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style:font-weight-complex="bold" fo:font-style="italic" style:font-style-asian="italic" fo:color="#000000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  <style:text-properties fo:font-style="italic" style:font-style-asian="italic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P591" style:parent-style-name="Normal" style:family="paragraph">
      <style:paragraph-properties fo:text-indent="0.5in"/>
      <style:text-properties fo:font-style="italic" style:font-style-asian="italic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style:font-weight-complex="bold" fo:font-style="italic" style:font-style-asian="italic" fo:color="#000000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tyle-complex="italic" style:font-size-complex="12pt"/>
    </style:style>
    <style:style style:name="T637" style:parent-style-name="DefaultParagraphFont" style:family="text">
      <style:text-properties fo:font-style="italic" style:font-style-asian="italic" style:font-style-complex="italic" style:font-size-complex="12pt"/>
    </style:style>
    <style:style style:name="T638" style:parent-style-name="DefaultParagraphFont" style:family="text">
      <style:text-properties fo:font-style="italic" style:font-style-asian="italic" style:font-style-complex="italic" style:font-size-complex="12pt"/>
    </style:style>
    <style:style style:name="T639" style:parent-style-name="DefaultParagraphFont" style:family="text">
      <style:text-properties fo:font-style="italic" style:font-style-asian="italic" style:font-style-complex="italic" style:font-size-complex="12pt"/>
    </style:style>
    <style:style style:name="T640" style:parent-style-name="DefaultParagraphFont" style:family="text">
      <style:text-properties fo:font-style="italic" style:font-style-asian="italic" style:font-style-complex="italic" style:font-size-complex="12pt"/>
    </style:style>
    <style:style style:name="T641" style:parent-style-name="DefaultParagraphFont" style:family="text">
      <style:text-properties fo:font-style="italic" style:font-style-asian="italic" style:font-style-complex="italic" style:font-size-complex="12pt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 style:font-style-complex="italic" style:font-size-complex="12pt"/>
    </style:style>
    <style:style style:name="T663" style:parent-style-name="DefaultParagraphFont" style:family="text">
      <style:text-properties fo:font-style="italic" style:font-style-asian="italic" style:font-style-complex="italic" style:font-size-complex="12pt"/>
    </style:style>
    <style:style style:name="T664" style:parent-style-name="DefaultParagraphFont" style:family="text">
      <style:text-properties fo:font-style="italic" style:font-style-asian="italic" style:font-style-complex="italic" style:font-size-complex="12pt"/>
    </style:style>
    <style:style style:name="T665" style:parent-style-name="DefaultParagraphFont" style:family="text">
      <style:text-properties fo:font-style="italic" style:font-style-asian="italic" style:font-style-complex="italic" style:font-size-complex="12pt"/>
    </style:style>
    <style:style style:name="T666" style:parent-style-name="DefaultParagraphFont" style:family="text">
      <style:text-properties fo:font-style="italic" style:font-style-asian="italic" style:font-style-complex="italic" style:font-size-complex="12pt"/>
    </style:style>
    <style:style style:name="T667" style:parent-style-name="DefaultParagraphFont" style:family="text">
      <style:text-properties fo:font-style="italic" style:font-style-asian="italic" style:font-style-complex="italic" style:font-size-complex="12pt"/>
    </style:style>
    <style:style style:name="T668" style:parent-style-name="DefaultParagraphFont" style:family="text">
      <style:text-properties fo:font-style="italic" style:font-style-asian="italic" style:font-style-complex="italic" style:font-size-complex="12pt"/>
    </style:style>
    <style:style style:name="T669" style:parent-style-name="DefaultParagraphFont" style:family="text">
      <style:text-properties fo:font-style="italic" style:font-style-asian="italic" style:font-style-complex="italic" style:font-size-complex="12pt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P671" style:parent-style-name="Normal" style:family="paragraph">
      <style:paragraph-properties fo:text-indent="0.5in"/>
      <style:text-properties style:font-size-complex="12pt"/>
    </style:style>
    <style:style style:name="P6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style:font-style-complex="italic"/>
    </style:style>
    <style:style style:name="T680" style:parent-style-name="DefaultParagraphFont" style:family="text">
      <style:text-properties style:font-style-complex="italic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style-complex="italic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tyle-complex="italic" fo:color="#000000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fo:font-style="italic" style:font-style-asian="italic"/>
    </style:style>
    <style:style style:name="T718" style:parent-style-name="DefaultParagraphFont" style:family="text">
      <style:text-properties style:font-weight-complex="bold" style:font-style-complex="italic"/>
    </style:style>
    <style:style style:name="P719" style:parent-style-name="Header" style:family="paragraph">
      <style:paragraph-properties>
        <style:tab-stops/>
      </style:paragraph-properties>
    </style:style>
    <style:style style:name="P72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21" style:parent-style-name="Header" style:family="paragraph">
      <style:paragraph-properties fo:text-indent="0.5in">
        <style:tab-stops/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text-indent="0.4923in"/>
      <style:text-properties fo:font-style="italic" style:font-style-asian="italic"/>
    </style:style>
    <style:style style:name="P737" style:parent-style-name="Normal" style:family="paragraph">
      <style:paragraph-properties fo:text-indent="0.4923in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742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74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weight="bold" style:font-weight-asian="bold" fo:font-style="italic" style:font-style-asian="italic"/>
    </style:style>
    <style:style style:name="T750" style:parent-style-name="DefaultParagraphFont" style:family="text">
      <style:text-properties style:font-weight-complex="bold" style:font-style-complex="italic"/>
    </style:style>
    <style:style style:name="P75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52" style:parent-style-name="Header" style:family="paragraph">
      <style:paragraph-properties fo:text-indent="0.5in">
        <style:tab-stops/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75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text-indent="0.4923in"/>
      <style:text-properties fo:font-style="italic" style:font-style-asian="italic"/>
    </style:style>
    <style:style style:name="P766" style:parent-style-name="Normal" style:family="paragraph">
      <style:paragraph-properties fo:text-indent="0.4923in"/>
      <style:text-properties fo:font-style="italic" style:font-style-asian="italic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fo:letter-spacing="0.0013in" style:font-size-complex="12pt" fo:background-color="#FFFFFF"/>
    </style:style>
    <style:style style:name="T772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77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tyle="italic" style:font-style-asian="italic"/>
    </style:style>
    <style:style style:name="T780" style:parent-style-name="DefaultParagraphFont" style:family="text">
      <style:text-properties style:font-weight-complex="bold" style:font-style-complex="italic"/>
    </style:style>
    <style:style style:name="P78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82" style:parent-style-name="Header" style:family="paragraph">
      <style:paragraph-properties fo:text-indent="0.5in">
        <style:tab-stops/>
      </style:paragraph-properties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letter-spacing="0.0013in" style:font-size-complex="12pt" fo:background-color="#FFFFFF"/>
    </style:style>
    <style:style style:name="T786" style:parent-style-name="DefaultParagraphFont" style:family="text">
      <style:text-properties style:font-weight-complex="bold" fo:letter-spacing="0.0013in" style:font-size-complex="12pt" fo:background-color="#FFFFFF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P793" style:parent-style-name="Normal" style:family="paragraph">
      <style:paragraph-properties fo:text-indent="0.4923in"/>
      <style:text-properties fo:font-style="italic" style:font-style-asian="italic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text-position="super 66.6%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text-position="super 66.6%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text-position="super 66.6%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tyle-complex="italic" fo:color="#000000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fo:font-style="italic" style:font-style-asian="italic"/>
    </style:style>
    <style:style style:name="T812" style:parent-style-name="DefaultParagraphFont" style:family="text">
      <style:text-properties style:font-weight-complex="bold" style:font-style-complex="italic"/>
    </style:style>
    <style:style style:name="P81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14" style:parent-style-name="Header" style:family="paragraph">
      <style:paragraph-properties fo:text-indent="0.5in">
        <style:tab-stops/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text-position="super 66.6%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text-position="super 66.6%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text-position="super 66.6%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text-indent="0.4923in"/>
      <style:text-properties fo:font-style="italic" style:font-style-asian="italic"/>
    </style:style>
    <style:style style:name="P833" style:parent-style-name="Normal" style:family="paragraph">
      <style:paragraph-properties fo:text-indent="0.4923i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text-position="super 66.6%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text-position="super 66.6%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text-position="super 66.6%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text-position="super 66.6%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tyle-complex="italic" fo:color="#000000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fo:font-style="italic" style:font-style-asian="italic"/>
    </style:style>
    <style:style style:name="T853" style:parent-style-name="DefaultParagraphFont" style:family="text">
      <style:text-properties style:font-weight-complex="bold" style:font-style-complex="italic"/>
    </style:style>
    <style:style style:name="P85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55" style:parent-style-name="Header" style:family="paragraph">
      <style:paragraph-properties fo:text-indent="0.5in">
        <style:tab-stops/>
      </style:paragraph-properties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text-position="super 66.6%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text-position="super 66.6%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text-position="super 66.6%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text-position="super 66.6%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indent="0.4923in"/>
      <style:text-properties fo:font-style="italic" style:font-style-asian="italic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tyle-complex="italic" fo:color="#000000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tyle="italic" style:font-style-asian="italic"/>
    </style:style>
    <style:style style:name="T892" style:parent-style-name="DefaultParagraphFont" style:family="text">
      <style:text-properties style:font-weight-complex="bold" style:font-style-complex="italic"/>
    </style:style>
    <style:style style:name="P89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94" style:parent-style-name="Header" style:family="paragraph">
      <style:paragraph-properties fo:text-indent="0.5in">
        <style:tab-stops/>
      </style:paragraph-properties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indent="0.5in"/>
    </style:style>
    <style:style style:name="P909" style:parent-style-name="Normal" style:family="paragraph">
      <style:paragraph-properties fo:text-indent="0.4923in"/>
      <style:text-properties fo:font-style="italic" style:font-style-asian="italic"/>
    </style:style>
    <style:style style:name="P910" style:parent-style-name="Normal" style:family="paragraph">
      <style:paragraph-properties fo:text-indent="0.4923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text-position="super 66.6%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text-position="super 66.6%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text-position="super 66.6%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tyle-complex="italic" fo:color="#000000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 style:font-style-complex="italic" style:font-size-complex="12pt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weight="bold" style:font-weight-asian="bold" fo:font-style="italic" style:font-style-asian="italic"/>
    </style:style>
    <style:style style:name="T930" style:parent-style-name="DefaultParagraphFont" style:family="text">
      <style:text-properties style:font-weight-complex="bold" style:font-style-complex="italic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style:font-style-complex="italic" fo:color="#000000" style:font-size-complex="12pt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style:font-style-complex="italic" fo:color="#000000"/>
    </style:style>
    <style:style style:name="T938" style:parent-style-name="DefaultParagraphFont" style:family="text">
      <style:text-properties style:font-style-complex="italic" fo:color="#000000"/>
    </style:style>
    <style:style style:name="T939" style:parent-style-name="DefaultParagraphFont" style:family="text">
      <style:text-properties style:font-style-complex="italic"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942" style:parent-style-name="Header" style:family="paragraph">
      <style:paragraph-properties fo:text-indent="0.5in">
        <style:tab-stops/>
      </style:paragraph-properties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text-position="super 66.6%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text-position="super 66.6%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text-position="super 66.6%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text-indent="0.4923in"/>
      <style:text-properties fo:font-style="italic" style:font-style-asian="italic"/>
    </style:style>
    <style:style style:name="P959" style:parent-style-name="Normal" style:family="paragraph">
      <style:paragraph-properties fo:text-indent="0.4923in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text-position="super 66.6%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text-position="super 66.6%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text-position="super 66.6%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text-position="super 66.6%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text-position="super 66.6%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text-position="super 66.6%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tyle-complex="italic" fo:color="#000000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 style:font-style-complex="italic" style:font-size-complex="12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weight="bold" style:font-weight-asian="bold" fo:font-style="italic" style:font-style-asian="italic"/>
    </style:style>
    <style:style style:name="T985" style:parent-style-name="DefaultParagraphFont" style:family="text">
      <style:text-properties style:font-weight-complex="bold" style:font-style-complex="italic"/>
    </style:style>
    <style:style style:name="P98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87" style:parent-style-name="Header" style:family="paragraph">
      <style:paragraph-properties fo:text-indent="0.5in">
        <style:tab-stops/>
      </style:paragraph-properties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text-position="super 66.6%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text-position="super 66.6%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text-position="super 66.6%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text-position="super 66.6%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text-position="super 66.6%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text-position="super 66.6%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text-indent="0.4923in"/>
    </style:style>
    <style:style style:name="P1016" style:parent-style-name="Normal" style:family="paragraph">
      <style:paragraph-properties fo:text-indent="0.4923in"/>
      <style:text-properties fo:font-style="italic" style:font-style-asian="italic"/>
    </style:style>
    <style:style style:name="P1017" style:parent-style-name="Normal" style:family="paragraph">
      <style:paragraph-properties fo:text-indent="0.4923in"/>
      <style:text-properties fo:font-style="italic" style:font-style-asian="italic"/>
    </style:style>
    <style:style style:name="P1018" style:parent-style-name="Normal" style:family="paragraph">
      <style:paragraph-properties fo:text-indent="0.4923in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tyle-complex="italic" fo:color="#000000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 style:font-style-complex="italic" style:font-size-complex="12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fo:font-style="italic" style:font-style-asian="italic"/>
    </style:style>
    <style:style style:name="T1032" style:parent-style-name="DefaultParagraphFont" style:family="text">
      <style:text-properties style:font-weight-complex="bold" style:font-style-complex="italic"/>
    </style:style>
    <style:style style:name="P103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34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1035" style:parent-style-name="Header" style:family="paragraph">
      <style:paragraph-properties fo:text-indent="0.5in">
        <style:tab-stops/>
      </style:paragraph-properties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paragraph-properties fo:text-indent="0.4923in"/>
      <style:text-properties fo:font-style="italic" style:font-style-asian="italic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tyle-complex="italic" fo:color="#000000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tyle="italic" style:font-style-asian="italic"/>
    </style:style>
    <style:style style:name="T1063" style:parent-style-name="DefaultParagraphFont" style:family="text">
      <style:text-properties style:font-weight-complex="bold" style:font-style-complex="italic"/>
    </style:style>
    <style:style style:name="P106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65" style:parent-style-name="Header" style:family="paragraph">
      <style:paragraph-properties fo:text-indent="0.5in">
        <style:tab-stops/>
      </style:paragraph-properties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text-indent="0.4923in"/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weight-complex="bold" style:font-style-complex="italic" fo:color="#000000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weight-complex="bold" style:font-style-complex="italic" fo:color="#000000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weight-complex="bold" style:font-style-complex="italic" fo:color="#000000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text-position="super 66.6%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weight-complex="bold" style:font-style-complex="italic" fo:color="#000000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weight-complex="bold" style:font-style-complex="italic" fo:color="#000000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weight-complex="bold" style:font-style-complex="italic" fo:color="#000000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1107" style:parent-style-name="DefaultParagraphFont" style:family="text">
      <style:text-properties style:font-weight-complex="bold" style:font-style-complex="italic" fo:color="#444444" fo:letter-spacing="0.0013in" style:text-position="super 66.6%" style:font-size-complex="12pt" fo:background-color="#FFFFFF"/>
    </style:style>
    <style:style style:name="T1108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1109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1110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1111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1112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1113" style:parent-style-name="DefaultParagraphFont" style:family="text">
      <style:text-properties style:font-weight-complex="bold" style:font-style-complex="italic" fo:color="#444444" fo:letter-spacing="0.0013in" style:font-size-complex="12pt" fo:background-color="#FFFFFF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weight="bold" style:font-weight-asian="bold" fo:font-style="italic" style:font-style-asian="italic"/>
    </style:style>
    <style:style style:name="T1120" style:parent-style-name="DefaultParagraphFont" style:family="text">
      <style:text-properties style:font-weight-complex="bold" style:font-style-complex="italic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P1130" style:parent-style-name="Normal" style:family="paragraph">
      <style:paragraph-properties fo:text-indent="0.4923in"/>
      <style:text-properties fo:font-style="italic" style:font-style-asian="italic"/>
    </style:style>
    <style:style style:name="P1131" style:parent-style-name="Normal" style:family="paragraph">
      <style:paragraph-properties fo:text-indent="0.4923in"/>
      <style:text-properties fo:font-style="italic" style:font-style-asian="italic"/>
    </style:style>
    <style:style style:name="P1132" style:parent-style-name="Normal" style:family="paragraph">
      <style:paragraph-properties fo:text-indent="0.4923in"/>
      <style:text-properties fo:font-style="italic" style:font-style-asian="italic"/>
    </style:style>
    <style:style style:name="P1133" style:parent-style-name="Normal" style:family="paragraph">
      <style:paragraph-properties fo:text-indent="0.4923in"/>
      <style:text-properties fo:font-style="italic" style:font-style-asian="italic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text-position="super 66.6%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text-position="super 66.6%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weight-complex="bold" style:font-style-complex="italic" fo:color="#000000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fo:font-style="italic" style:font-style-asian="italic"/>
    </style:style>
    <style:style style:name="T1150" style:parent-style-name="DefaultParagraphFont" style:family="text">
      <style:text-properties style:font-weight-complex="bold" style:font-style-complex="italic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text-indent="0.4923in"/>
      <style:text-properties fo:font-style="italic" style:font-style-asian="italic"/>
    </style:style>
    <style:style style:name="P1166" style:parent-style-name="Normal" style:family="paragraph">
      <style:paragraph-properties fo:text-indent="0.4923in"/>
      <style:text-properties fo:font-style="italic" style:font-style-asian="italic"/>
    </style:style>
    <style:style style:name="T1167" style:parent-style-name="DefaultParagraphFont" style:family="text">
      <style:text-properties fo:font-weight="bold" style:font-weight-asian="bold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weight-complex="bold" style:font-style-complex="italic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weight-complex="bold" style:font-style-complex="italic" fo:color="#000000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6" style:parent-style-name="DefaultParagraphFont" style:family="text">
      <style:text-properties style:font-weight-complex="bold"/>
    </style:style>
    <style:style style:name="P1187" style:parent-style-name="Normal" style:family="paragraph">
      <style:paragraph-properties fo:text-indent="0.5in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indent="0.4923in"/>
    </style:style>
    <style:style style:name="P1193" style:parent-style-name="Normal" style:family="paragraph">
      <style:text-properties fo:font-weight="bold" style:font-weight-asian="bold" style:font-weight-complex="bold"/>
    </style:style>
    <style:style style:name="P1194" style:parent-style-name="Normal" style:family="paragraph">
      <style:paragraph-properties fo:text-indent="0.5in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tyle="italic" style:font-style-asian="italic" style:font-style-complex="italic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fo:font-style="italic" style:font-style-asian="italic" style:font-style-complex="italic"/>
    </style:style>
    <style:style style:name="T1199" style:parent-style-name="DefaultParagraphFont" style:family="text">
      <style:text-properties style:font-weight-complex="bold" fo:font-style="italic" style:font-style-asian="italic" style:font-style-complex="italic"/>
    </style:style>
    <style:style style:name="T1200" style:parent-style-name="DefaultParagraphFont" style:family="text">
      <style:text-properties style:font-weight-complex="bold" fo:font-style="italic" style:font-style-asian="italic" style:font-style-complex="italic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 fo:font-style="italic" style:font-style-asian="italic" style:font-style-complex="italic"/>
    </style:style>
    <style:style style:name="T1203" style:parent-style-name="DefaultParagraphFont" style:family="text">
      <style:text-properties style:font-weight-complex="bold" fo:font-style="italic" style:font-style-asian="italic" style:font-style-complex="italic"/>
    </style:style>
    <style:style style:name="T1204" style:parent-style-name="DefaultParagraphFont" style:family="text">
      <style:text-properties style:font-weight-complex="bold" fo:font-style="italic" style:font-style-asian="italic" style:font-style-complex="italic"/>
    </style:style>
    <style:style style:name="T1205" style:parent-style-name="DefaultParagraphFont" style:family="text">
      <style:text-properties style:font-weight-complex="bold" fo:font-style="italic" style:font-style-asian="italic" style:font-style-complex="italic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 fo:font-style="italic" style:font-style-asian="italic" style:font-style-complex="italic"/>
    </style:style>
    <style:style style:name="T1208" style:parent-style-name="DefaultParagraphFont" style:family="text">
      <style:text-properties style:font-weight-complex="bold" fo:font-style="italic" style:font-style-asian="italic" style:font-style-complex="italic"/>
    </style:style>
    <style:style style:name="T1209" style:parent-style-name="DefaultParagraphFont" style:family="text">
      <style:text-properties style:font-weight-complex="bold" fo:font-style="italic" style:font-style-asian="italic" style:font-style-complex="italic"/>
    </style:style>
    <style:style style:name="T1210" style:parent-style-name="DefaultParagraphFont" style:family="text">
      <style:text-properties style:font-weight-complex="bold" fo:font-style="italic" style:font-style-asian="italic" style:font-style-complex="italic"/>
    </style:style>
    <style:style style:name="T1211" style:parent-style-name="DefaultParagraphFont" style:family="text">
      <style:text-properties style:font-weight-complex="bold" fo:font-style="italic" style:font-style-asian="italic" style:font-style-complex="italic"/>
    </style:style>
    <style:style style:name="T1212" style:parent-style-name="DefaultParagraphFont" style:family="text">
      <style:text-properties style:font-weight-complex="bold" fo:font-style="italic" style:font-style-asian="italic" style:font-style-complex="italic"/>
    </style:style>
    <style:style style:name="T1213" style:parent-style-name="DefaultParagraphFont" style:family="text">
      <style:text-properties style:font-weight-complex="bold" fo:font-style="italic" style:font-style-asian="italic" style:font-style-complex="italic"/>
    </style:style>
    <style:style style:name="T1214" style:parent-style-name="DefaultParagraphFont" style:family="text">
      <style:text-properties style:font-weight-complex="bold"/>
    </style:style>
    <style:style style:name="P1215" style:parent-style-name="Normal" style:family="paragraph">
      <style:paragraph-properties fo:text-indent="0.4923in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 fo:font-style="italic" style:font-style-asian="italic" style:font-style-complex="italic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fo:font-style="italic" style:font-style-asian="italic" style:font-style-complex="italic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 fo:font-style="italic" style:font-style-asian="italic" style:font-style-complex="italic"/>
    </style:style>
    <style:style style:name="P1251" style:parent-style-name="Normal" style:family="paragraph">
      <style:paragraph-properties fo:text-indent="0.4923in"/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5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55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125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57" style:parent-style-name="DefaultParagraphFont" style:family="text">
      <style:text-properties style:font-weight-complex="bold" fo:font-style="italic" style:font-style-asian="italic" fo:color="#444444" fo:letter-spacing="0.0013in" style:font-size-complex="12pt" fo:background-color="#FFFFFF"/>
    </style:style>
    <style:style style:name="T1258" style:parent-style-name="DefaultParagraphFont" style:family="text">
      <style:text-properties style:font-weight-complex="bold" fo:font-style="italic" style:font-style-asian="italic" style:font-style-complex="italic" fo:color="#000000" fo:letter-spacing="0.0013in" style:font-size-complex="12pt" fo:background-color="#FFFFFF"/>
    </style:style>
    <style:style style:name="T1259" style:parent-style-name="DefaultParagraphFont" style:family="text">
      <style:text-properties style:font-weight-complex="bold" fo:font-style="italic" style:font-style-asian="italic" style:font-style-complex="italic" fo:color="#000000" fo:letter-spacing="0.0013in" style:font-size-complex="12pt" fo:background-color="#FFFFFF"/>
    </style:style>
    <style:style style:name="T1260" style:parent-style-name="DefaultParagraphFont" style:family="text">
      <style:text-properties style:font-weight-complex="bold" fo:font-style="italic" style:font-style-asian="italic" fo:color="#444444" fo:letter-spacing="0.0013in" style:font-size-complex="12pt" fo:background-color="#FFFFFF"/>
    </style:style>
    <style:style style:name="T1261" style:parent-style-name="DefaultParagraphFont" style:family="text">
      <style:text-properties style:font-weight-complex="bold" fo:font-style="italic" style:font-style-asian="italic" style:font-style-complex="italic" fo:color="#000000" fo:letter-spacing="0.0013in" style:font-size-complex="12pt" fo:background-color="#FFFFFF"/>
    </style:style>
    <style:style style:name="T1262" style:parent-style-name="DefaultParagraphFont" style:family="text">
      <style:text-properties style:font-weight-complex="bold" fo:font-style="italic" style:font-style-asian="italic" style:font-style-complex="italic" fo:color="#000000" fo:letter-spacing="0.0013in" style:font-size-complex="12pt" fo:background-color="#FFFFFF"/>
    </style:style>
    <style:style style:name="T1263" style:parent-style-name="DefaultParagraphFont" style:family="text">
      <style:text-properties style:font-weight-complex="bold" fo:font-style="italic" style:font-style-asian="italic" fo:color="#444444" fo:letter-spacing="0.0013in" style:font-size-complex="12pt" fo:background-color="#FFFFFF"/>
    </style:style>
    <style:style style:name="T126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6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66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1267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68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69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70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127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7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7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74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127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weight="bold" style:font-weight-asian="bold" fo:font-style="italic" style:font-style-asian="italic"/>
    </style:style>
    <style:style style:name="T1282" style:parent-style-name="DefaultParagraphFont" style:family="text">
      <style:text-properties style:font-weight-complex="bold" style:font-style-complex="italic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P1295" style:parent-style-name="Normal" style:family="paragraph">
      <style:paragraph-properties fo:text-indent="0.4923in"/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weight-complex="bold" style:font-style-complex="italic" fo:color="#000000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weight="bold" style:font-weight-asian="bold" fo:font-style="italic" style:font-style-asian="italic"/>
    </style:style>
    <style:style style:name="T1309" style:parent-style-name="DefaultParagraphFont" style:family="text">
      <style:text-properties style:font-weight-complex="bold" style:font-style-complex="italic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text-indent="0.4923in"/>
      <style:text-properties fo:font-style="italic" style:font-style-asian="italic"/>
    </style:style>
    <style:style style:name="P1316" style:parent-style-name="Normal" style:family="paragraph">
      <style:paragraph-properties fo:text-indent="0.4923in"/>
      <style:text-properties fo:font-style="italic" style:font-style-asian="italic"/>
    </style:style>
    <style:style style:name="P1317" style:parent-style-name="Normal" style:family="paragraph">
      <style:paragraph-properties fo:text-indent="0.4923in"/>
      <style:text-properties fo:font-style="italic" style:font-style-asian="italic"/>
    </style:style>
    <style:style style:name="P1318" style:parent-style-name="Normal" style:family="paragraph">
      <style:paragraph-properties fo:text-indent="0.4923in"/>
      <style:text-properties fo:font-style="italic" style:font-style-asian="italic"/>
    </style:style>
    <style:style style:name="P1319" style:parent-style-name="Normal" style:family="paragraph">
      <style:paragraph-properties fo:text-indent="0.4923in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text-position="super 66.6%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tyle-complex="italic" fo:color="#000000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weight="bold" style:font-weight-asian="bold" fo:font-style="italic" style:font-style-asian="italic"/>
    </style:style>
    <style:style style:name="T1334" style:parent-style-name="DefaultParagraphFont" style:family="text">
      <style:text-properties style:font-weight-complex="bold" style:font-style-complex="italic"/>
    </style:style>
    <style:style style:name="P1335" style:parent-style-name="Header" style:family="paragraph">
      <style:paragraph-properties>
        <style:tab-stops/>
      </style:paragraph-properties>
    </style:style>
    <style:style style:name="P1336" style:parent-style-name="Header" style:family="paragraph">
      <style:paragraph-properties>
        <style:tab-stops/>
      </style:paragraph-properties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style:font-style-complex="italic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style:font-style-complex="italic" fo:color="#000000"/>
    </style:style>
    <style:style style:name="T1341" style:parent-style-name="DefaultParagraphFont" style:family="text">
      <style:text-properties style:font-style-complex="italic" fo:color="#000000"/>
    </style:style>
    <style:style style:name="T1342" style:parent-style-name="DefaultParagraphFont" style:family="text">
      <style:text-properties style:font-style-complex="italic" fo:color="#000000"/>
    </style:style>
    <style:style style:name="P1343" style:parent-style-name="Header" style:family="paragraph">
      <style:paragraph-properties>
        <style:tab-stops/>
      </style:paragraph-properties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style:font-style-complex="italic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style:font-style-complex="italic" fo:color="#000000"/>
    </style:style>
    <style:style style:name="T1351" style:parent-style-name="DefaultParagraphFont" style:family="text">
      <style:text-properties style:font-style-complex="italic" fo:color="#000000"/>
    </style:style>
    <style:style style:name="T1352" style:parent-style-name="DefaultParagraphFont" style:family="text">
      <style:text-properties style:font-style-complex="italic" fo:color="#000000"/>
    </style:style>
    <style:style style:name="T1353" style:parent-style-name="DefaultParagraphFont" style:family="text">
      <style:text-properties fo:color="#000000"/>
    </style:style>
    <style:style style:name="P1354" style:parent-style-name="Header" style:family="paragraph">
      <style:paragraph-properties>
        <style:tab-stops/>
      </style:paragraph-properties>
    </style:style>
    <style:style style:name="P1355" style:parent-style-name="Header" style:family="paragraph">
      <style:paragraph-properties fo:text-indent="0.5in">
        <style:tab-stops/>
      </style:paragraph-properties>
    </style:style>
    <style:style style:name="T1356" style:parent-style-name="DefaultParagraphFont" style:family="text">
      <style:text-properties fo:font-weight="bold" style:font-weight-asian="bold"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text-position="super 66.6%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text-indent="0.5in"/>
    </style:style>
    <style:style style:name="T1369" style:parent-style-name="DefaultParagraphFont" style:family="text">
      <style:text-properties style:font-style-complex="italic"/>
    </style:style>
    <style:style style:name="T1370" style:parent-style-name="DefaultParagraphFont" style:family="text">
      <style:text-properties style:font-style-complex="italic"/>
    </style:style>
    <style:style style:name="T1371" style:parent-style-name="DefaultParagraphFont" style:family="text">
      <style:text-properties style:font-style-complex="italic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style:font-style-complex="italic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indent="0.5in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 fo:color="#000000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fo:color="#000000"/>
    </style:style>
    <style:style style:name="P1384" style:parent-style-name="Normal" style:family="paragraph">
      <style:paragraph-properties fo:text-indent="0.5in"/>
    </style:style>
    <style:style style:name="P1385" style:parent-style-name="Normal" style:family="paragraph">
      <style:paragraph-properties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style:font-style-complex="italic"/>
    </style:style>
    <style:style style:name="T1392" style:parent-style-name="DefaultParagraphFont" style:family="text">
      <style:text-properties style:font-style-complex="italic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 style:font-size-complex="12pt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style:font-style-complex="italic"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style:font-style-complex="italic"/>
    </style:style>
    <style:style style:name="P1409" style:parent-style-name="Normal" style:family="paragraph">
      <style:paragraph-properties fo:text-indent="0.5in"/>
    </style:style>
    <style:style style:name="P141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411" style:parent-style-name="Normal" style:family="paragraph">
      <style:paragraph-properties fo:text-indent="0.5in"/>
      <style:text-properties fo:font-size="10pt" style:font-size-asian="10pt"/>
    </style:style>
    <style:style style:name="P1412" style:parent-style-name="Normal" style:family="paragraph">
      <style:paragraph-properties fo:text-indent="0.5in"/>
      <style:text-properties fo:font-size="10pt" style:font-size-asian="10pt"/>
    </style:style>
    <style:style style:name="P1413" style:parent-style-name="Normal" style:family="paragraph">
      <style:paragraph-properties fo:text-indent="0.5in"/>
    </style:style>
    <style:style style:name="T1414" style:parent-style-name="DefaultParagraphFont" style:family="text">
      <style:text-properties fo:font-weight="bold" style:font-weight-asian="bold" style:font-size-complex="12pt"/>
    </style:style>
    <style:style style:name="T1415" style:parent-style-name="DefaultParagraphFont" style:family="text">
      <style:text-properties fo:font-weight="bold" style:font-weight-asian="bold" style:font-weight-complex="bold" style:font-size-complex="12pt"/>
    </style:style>
    <style:style style:name="T1416" style:parent-style-name="DefaultParagraphFont" style:family="text">
      <style:text-properties fo:font-weight="bold" style:font-weight-asian="bold"/>
    </style:style>
    <style:style style:name="P1417" style:parent-style-name="Normal" style:family="paragraph">
      <style:text-properties fo:font-size="16pt" style:font-size-asian="16pt" style:font-size-complex="16pt"/>
    </style:style>
    <style:style style:name="P1418" style:parent-style-name="Normal" style:family="paragraph">
      <style:paragraph-properties fo:text-indent="0.5in"/>
    </style:style>
    <style:style style:name="P1419" style:parent-style-name="Normal" style:family="paragraph">
      <style:paragraph-properties fo:text-indent="0.4923in"/>
      <style:text-properties fo:font-style="italic" style:font-style-asian="italic"/>
    </style:style>
    <style:style style:name="P1420" style:parent-style-name="Normal" style:family="paragraph">
      <style:paragraph-properties fo:text-indent="0.4923in"/>
    </style:style>
    <style:style style:name="T1421" style:parent-style-name="DefaultParagraphFont" style:family="text">
      <style:text-properties fo:font-weight="bold" style:font-weight-asian="bold"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tyle-complex="italic" fo:color="#000000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weight="bold" style:font-weight-asian="bold" fo:font-style="italic" style:font-style-asian="italic"/>
    </style:style>
    <style:style style:name="T1433" style:parent-style-name="DefaultParagraphFont" style:family="text">
      <style:text-properties style:font-weight-complex="bold" style:font-style-complex="italic"/>
    </style:style>
    <style:style style:name="P1434" style:parent-style-name="Header" style:family="paragraph">
      <style:paragraph-properties fo:text-indent="0.4923in">
        <style:tab-stops/>
      </style:paragraph-properties>
    </style:style>
    <style:style style:name="P1435" style:parent-style-name="Header" style:family="paragraph">
      <style:paragraph-properties>
        <style:tab-stops/>
      </style:paragraph-properties>
    </style:style>
    <style:style style:name="P1436" style:parent-style-name="Normal" style:family="paragraph">
      <style:paragraph-properties fo:text-indent="0.5in"/>
    </style:style>
    <style:style style:name="T1437" style:parent-style-name="DefaultParagraphFont" style:family="text">
      <style:text-properties style:font-style-complex="italic"/>
    </style:style>
    <style:style style:name="T1438" style:parent-style-name="DefaultParagraphFont" style:family="text">
      <style:text-properties style:font-style-complex="italic"/>
    </style:style>
    <style:style style:name="P1439" style:parent-style-name="Normal" style:family="paragraph">
      <style:paragraph-properties fo:text-indent="0.5in"/>
    </style:style>
    <style:style style:name="T1440" style:parent-style-name="DefaultParagraphFont" style:family="text">
      <style:text-properties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text-indent="0.5in"/>
    </style:style>
    <style:style style:name="T1449" style:parent-style-name="DefaultParagraphFont" style:family="text">
      <style:text-properties style:font-style-complex="italic"/>
    </style:style>
    <style:style style:name="T1450" style:parent-style-name="DefaultParagraphFont" style:family="text">
      <style:text-properties style:font-style-complex="italic"/>
    </style:style>
    <style:style style:name="T1451" style:parent-style-name="DefaultParagraphFont" style:family="text">
      <style:text-properties fo:font-weight="bold" style:font-weight-asian="bold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Header" style:family="paragraph">
      <style:paragraph-properties>
        <style:tab-stops/>
      </style:paragraph-properties>
    </style:style>
    <style:style style:name="P1461" style:parent-style-name="Header" style:family="paragraph">
      <style:paragraph-properties fo:text-indent="0.5in">
        <style:tab-stops/>
      </style:paragraph-properties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P1476" style:parent-style-name="Normal" style:family="paragraph">
      <style:text-properties fo:font-size="16pt" style:font-size-asian="16pt" style:font-size-complex="16pt"/>
    </style:style>
    <style:style style:name="P1477" style:parent-style-name="Normal" style:family="paragraph">
      <style:paragraph-properties fo:text-indent="0.4923in"/>
      <style:text-properties fo:color="#000000"/>
    </style:style>
    <style:style style:name="P1478" style:parent-style-name="Normal" style:family="paragraph">
      <style:paragraph-properties fo:text-indent="0.4923in"/>
      <style:text-properties fo:color="#000000"/>
    </style:style>
    <style:style style:name="P1479" style:parent-style-name="Normal" style:family="paragraph">
      <style:paragraph-properties fo:text-indent="0.4923in"/>
      <style:text-properties fo:color="#000000"/>
    </style:style>
    <style:style style:name="P1480" style:parent-style-name="Normal" style:family="paragraph">
      <style:paragraph-properties fo:text-indent="0.4923in"/>
      <style:text-properties fo:font-style="italic" style:font-style-asian="italic"/>
    </style:style>
    <style:style style:name="T1481" style:parent-style-name="DefaultParagraphFont" style:family="text">
      <style:text-properties fo:font-weight="bold" style:font-weight-asian="bold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fo:font-style="italic" style:font-style-asian="italic"/>
    </style:style>
    <style:style style:name="T1488" style:parent-style-name="DefaultParagraphFont" style:family="text">
      <style:text-properties style:font-weight-complex="bold" style:font-style-complex="italic"/>
    </style:style>
    <style:style style:name="P1489" style:parent-style-name="Header" style:family="paragraph">
      <style:paragraph-properties fo:text-indent="0.5in">
        <style:tab-stops/>
      </style:paragraph-properties>
    </style:style>
    <style:style style:name="T1490" style:parent-style-name="DefaultParagraphFont" style:family="text">
      <style:text-properties style:font-weight-complex="bold" style:font-style-complex="italic" fo:color="#000000" style:font-size-complex="12pt"/>
    </style:style>
    <style:style style:name="T1491" style:parent-style-name="DefaultParagraphFont" style:family="text">
      <style:text-properties style:font-weight-complex="bold" style:font-style-complex="italic" fo:color="#000000" style:font-size-complex="12pt"/>
    </style:style>
    <style:style style:name="P1492" style:parent-style-name="Normal" style:family="paragraph">
      <style:paragraph-properties fo:text-indent="0.5in"/>
    </style:style>
    <style:style style:name="P1493" style:parent-style-name="Normal" style:family="paragraph">
      <style:paragraph-properties fo:text-indent="0.5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 style:font-size-complex="12pt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 style:font-size-complex="12pt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font-weight="bold" style:font-weight-asian="bold" style:font-weight-complex="bold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text-indent="0.4923in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T1515" style:parent-style-name="DefaultParagraphFont" style:family="text">
      <style:text-properties style:font-weight-complex="bold"/>
    </style:style>
    <style:style style:name="P1516" style:parent-style-name="Normal" style:family="paragraph">
      <style:paragraph-properties fo:text-indent="0.5in"/>
      <style:text-properties fo:font-size="8pt" style:font-size-asian="8pt" style:font-size-complex="8pt"/>
    </style:style>
    <style:style style:name="P1517" style:parent-style-name="Normal" style:family="paragraph">
      <style:paragraph-properties fo:text-indent="0.5in"/>
    </style:style>
    <style:style style:name="P1518" style:parent-style-name="Normal" style:family="paragraph">
      <style:paragraph-properties fo:text-indent="0.4923in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text-properties fo:font-size="16pt" style:font-size-asian="16pt" style:font-size-complex="16pt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P1530" style:parent-style-name="Normal" style:family="paragraph">
      <style:paragraph-properties fo:text-indent="0.4923in"/>
      <style:text-properties fo:font-style="italic" style:font-style-asian="italic"/>
    </style:style>
    <style:style style:name="P1531" style:parent-style-name="Normal" style:family="paragraph">
      <style:paragraph-properties fo:text-indent="0.4923in"/>
      <style:text-properties fo:font-style="italic" style:font-style-asian="italic"/>
    </style:style>
    <style:style style:name="P1532" style:parent-style-name="Normal" style:family="paragraph">
      <style:paragraph-properties fo:text-indent="0.4923in"/>
      <style:text-properties fo:font-style="italic" style:font-style-asian="italic"/>
    </style:style>
    <style:style style:name="P1533" style:parent-style-name="Normal" style:family="paragraph">
      <style:paragraph-properties fo:text-indent="0.4923in"/>
    </style:style>
    <style:style style:name="T1534" style:parent-style-name="DefaultParagraphFont" style:family="text">
      <style:text-properties fo:font-weight="bold" style:font-weight-asian="bold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weight-complex="bold" style:font-style-complex="italic" fo:color="#000000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font-style="italic" style:font-style-asian="italic" fo:color="#000000" style:font-size-complex="12pt"/>
    </style:style>
    <style:style style:name="T1539" style:parent-style-name="DefaultParagraphFont" style:family="text">
      <style:text-properties fo:font-style="italic" style:font-style-asian="italic" fo:color="#000000" style:font-size-complex="12pt"/>
    </style:style>
    <style:style style:name="T1540" style:parent-style-name="DefaultParagraphFont" style:family="text">
      <style:text-properties fo:font-style="italic" style:font-style-asian="italic" fo:color="#000000" style:font-size-complex="12pt"/>
    </style:style>
    <style:style style:name="T15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42" style:parent-style-name="DefaultParagraphFont" style:family="text">
      <style:text-properties style:font-weight-complex="bold"/>
    </style:style>
    <style:style style:name="P1543" style:parent-style-name="Normal" style:family="paragraph">
      <style:paragraph-properties fo:text-indent="0.5in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fo:font-weight="bold" style:font-weight-asian="bold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weight-complex="bold" style:font-style-complex="italic"/>
    </style:style>
    <style:style style:name="P155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552" style:parent-style-name="Normal" style:family="paragraph">
      <style:paragraph-properties fo:text-indent="0.4923in"/>
      <style:text-properties fo:font-style="italic" style:font-style-asian="italic"/>
    </style:style>
    <style:style style:name="P1553" style:parent-style-name="Normal" style:family="paragraph">
      <style:paragraph-properties fo:text-indent="0.4923in"/>
    </style:style>
    <style:style style:name="T1554" style:parent-style-name="DefaultParagraphFont" style:family="text">
      <style:text-properties fo:font-weight="bold" style:font-weight-asian="bold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weight-complex="bold" style:font-style-complex="italic" fo:color="#000000"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fo:font-style="italic" style:font-style-asian="italic" fo:color="#000000" style:font-size-complex="12pt"/>
    </style:style>
    <style:style style:name="T1559" style:parent-style-name="DefaultParagraphFont" style:family="text">
      <style:text-properties fo:font-style="italic" style:font-style-asian="italic" fo:color="#000000" style:font-size-complex="12pt"/>
    </style:style>
    <style:style style:name="T1560" style:parent-style-name="DefaultParagraphFont" style:family="text">
      <style:text-properties fo:font-style="italic" style:font-style-asian="italic" fo:color="#000000" style:font-size-complex="12pt"/>
    </style:style>
    <style:style style:name="T15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62" style:parent-style-name="DefaultParagraphFont" style:family="text">
      <style:text-properties style:font-weight-complex="bold"/>
    </style:style>
    <style:style style:name="P1563" style:parent-style-name="Normal" style:family="paragraph">
      <style:paragraph-properties fo:text-indent="0.5in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weight-complex="bold" style:font-style-complex="italic"/>
    </style:style>
    <style:style style:name="P157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576" style:parent-style-name="Normal" style:family="paragraph">
      <style:paragraph-properties fo:text-indent="0.4923in"/>
      <style:text-properties fo:font-style="italic" style:font-style-asian="italic"/>
    </style:style>
    <style:style style:name="P1577" style:parent-style-name="Normal" style:family="paragraph">
      <style:paragraph-properties fo:text-indent="0.4923in"/>
    </style:style>
    <style:style style:name="T1578" style:parent-style-name="DefaultParagraphFont" style:family="text">
      <style:text-properties fo:font-weight="bold" style:font-weight-asian="bold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weight-complex="bold" style:font-style-complex="italic" fo:color="#000000"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style-complex="italic"/>
    </style:style>
    <style:style style:name="P1589" style:parent-style-name="Normal" style:family="paragraph">
      <style:paragraph-properties fo:text-indent="0.5in"/>
    </style:style>
    <style:style style:name="T1590" style:parent-style-name="DefaultParagraphFont" style:family="text">
      <style:text-properties style:font-weight-complex="bold" style:font-style-complex="italic"/>
    </style:style>
    <style:style style:name="T1591" style:parent-style-name="DefaultParagraphFont" style:family="text">
      <style:text-properties style:font-style-complex="italic" style:font-size-complex="12pt"/>
    </style:style>
    <style:style style:name="P1592" style:parent-style-name="Normal" style:family="paragraph">
      <style:paragraph-properties fo:text-indent="0.5in"/>
    </style:style>
    <style:style style:name="P1593" style:parent-style-name="Normal" style:family="paragraph">
      <style:text-properties fo:font-style="italic" style:font-style-asian="italic"/>
    </style:style>
    <style:style style:name="P1594" style:parent-style-name="Normal" style:family="paragraph">
      <style:paragraph-properties fo:text-indent="0.4923in"/>
      <style:text-properties fo:font-style="italic" style:font-style-asian="italic"/>
    </style:style>
    <style:style style:name="T1595" style:parent-style-name="DefaultParagraphFont" style:family="text">
      <style:text-properties fo:font-weight="bold" style:font-weight-asian="bold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weight-complex="bold" style:font-style-complex="italic" fo:color="#000000"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weight-complex="bold" style:font-style-complex="italic" fo:color="#000000"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style-complex="italic"/>
    </style:style>
    <style:style style:name="P1613" style:parent-style-name="Normal" style:family="paragraph">
      <style:text-properties fo:font-style="italic" style:font-style-asian="italic"/>
    </style:style>
    <style:style style:name="P1614" style:parent-style-name="Normal" style:family="paragraph">
      <style:paragraph-properties fo:text-indent="0.5in"/>
    </style:style>
    <style:style style:name="P1615" style:parent-style-name="Normal" style:family="paragraph">
      <style:paragraph-properties fo:text-indent="0.4923in"/>
      <style:text-properties fo:font-style="italic" style:font-style-asian="italic"/>
    </style:style>
    <style:style style:name="P1616" style:parent-style-name="Normal" style:family="paragraph">
      <style:paragraph-properties fo:text-indent="0.4923in"/>
    </style:style>
    <style:style style:name="T1617" style:parent-style-name="DefaultParagraphFont" style:family="text">
      <style:text-properties fo:font-weight="bold" style:font-weight-asian="bold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weight-complex="bold" style:font-style-complex="italic" fo:color="#000000"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26" style:parent-style-name="DefaultParagraphFont" style:family="text">
      <style:text-properties style:font-weight-complex="bold"/>
    </style:style>
    <style:style style:name="P1627" style:parent-style-name="Normal" style:family="paragraph">
      <style:paragraph-properties fo:text-indent="0.5in"/>
    </style:style>
    <style:style style:name="T1628" style:parent-style-name="DefaultParagraphFont" style:family="text">
      <style:text-properties style:font-style-complex="italic" style:font-size-complex="12pt"/>
    </style:style>
    <style:style style:name="P1629" style:parent-style-name="Normal" style:family="paragraph">
      <style:paragraph-properties fo:text-indent="0.5in"/>
    </style:style>
    <style:style style:name="P1630" style:parent-style-name="Normal" style:family="paragraph">
      <style:text-properties fo:font-style="italic" style:font-style-asian="italic"/>
    </style:style>
    <style:style style:name="P1631" style:parent-style-name="Normal" style:family="paragraph">
      <style:paragraph-properties fo:text-indent="0.5in"/>
    </style:style>
    <style:style style:name="P1632" style:parent-style-name="Normal" style:family="paragraph">
      <style:paragraph-properties fo:text-indent="0.4923in"/>
      <style:text-properties fo:font-style="italic" style:font-style-asian="italic"/>
    </style:style>
    <style:style style:name="P1633" style:parent-style-name="Normal" style:family="paragraph">
      <style:paragraph-properties fo:text-indent="0.4923in"/>
    </style:style>
    <style:style style:name="T1634" style:parent-style-name="DefaultParagraphFont" style:family="text">
      <style:text-properties fo:font-weight="bold" style:font-weight-asian="bold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weight-complex="bold" style:font-style-complex="italic" fo:color="#000000"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style-complex="italic"/>
    </style:style>
    <style:style style:name="T1653" style:parent-style-name="DefaultParagraphFont" style:family="text">
      <style:text-properties style:font-style-complex="italic"/>
    </style:style>
    <style:style style:name="P1654" style:parent-style-name="Normal" style:family="paragraph">
      <style:paragraph-properties fo:text-indent="0.5in"/>
    </style:style>
    <style:style style:name="P1655" style:parent-style-name="Normal" style:family="paragraph">
      <style:paragraph-properties fo:text-indent="0.5in"/>
    </style:style>
    <style:style style:name="P1656" style:parent-style-name="Normal" style:family="paragraph">
      <style:text-properties fo:font-style="italic" style:font-style-asian="italic"/>
    </style:style>
    <style:style style:name="P1657" style:parent-style-name="Normal" style:family="paragraph">
      <style:paragraph-properties fo:text-indent="0.5in"/>
    </style:style>
    <style:style style:name="P1658" style:parent-style-name="Normal" style:family="paragraph">
      <style:paragraph-properties fo:text-indent="0.4923in"/>
      <style:text-properties fo:font-style="italic" style:font-style-asian="italic"/>
    </style:style>
    <style:style style:name="P1659" style:parent-style-name="Normal" style:family="paragraph">
      <style:paragraph-properties fo:text-indent="0.4923in"/>
    </style:style>
    <style:style style:name="T1660" style:parent-style-name="DefaultParagraphFont" style:family="text">
      <style:text-properties fo:font-weight="bold" style:font-weight-asian="bold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text-position="super 66.6%"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weight-complex="bold" style:font-style-complex="italic" fo:color="#000000"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style-complex="italic"/>
    </style:style>
    <style:style style:name="P1680" style:parent-style-name="Normal" style:family="paragraph">
      <style:paragraph-properties fo:text-indent="0.5in"/>
    </style:style>
    <style:style style:name="P1681" style:parent-style-name="Normal" style:family="paragraph">
      <style:paragraph-properties fo:text-indent="0.5in"/>
    </style:style>
    <style:style style:name="P1682" style:parent-style-name="Normal" style:family="paragraph">
      <style:text-properties fo:font-style="italic" style:font-style-asian="italic"/>
    </style:style>
    <style:style style:name="P1683" style:parent-style-name="Normal" style:family="paragraph">
      <style:paragraph-properties fo:text-indent="0.4923in"/>
      <style:text-properties fo:font-style="italic" style:font-style-asian="italic"/>
    </style:style>
    <style:style style:name="T1684" style:parent-style-name="DefaultParagraphFont" style:family="text">
      <style:text-properties fo:font-weight="bold" style:font-weight-asian="bold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weight-complex="bold" style:font-style-complex="italic" fo:color="#000000"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weight="bold" style:font-weight-asian="bold" fo:font-style="italic" style:font-style-asian="italic"/>
    </style:style>
    <style:style style:name="T1697" style:parent-style-name="DefaultParagraphFont" style:family="text">
      <style:text-properties style:font-weight-complex="bold" style:font-style-complex="italic"/>
    </style:style>
    <style:style style:name="P1698" style:parent-style-name="Header" style:family="paragraph">
      <style:paragraph-properties fo:text-indent="0.5in">
        <style:tab-stops/>
      </style:paragraph-properties>
    </style:style>
    <style:style style:name="P1699" style:parent-style-name="Normal" style:family="paragraph">
      <style:text-properties fo:font-style="italic" style:font-style-asian="italic"/>
    </style:style>
    <style:style style:name="P1700" style:parent-style-name="Normal" style:family="paragraph">
      <style:paragraph-properties fo:text-indent="0.4923in"/>
      <style:text-properties fo:font-style="italic" style:font-style-asian="italic"/>
    </style:style>
    <style:style style:name="T1701" style:parent-style-name="DefaultParagraphFont" style:family="text">
      <style:text-properties fo:font-weight="bold" style:font-weight-asian="bold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weight-complex="bold" style:font-style-complex="italic" fo:color="#000000"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weight="bold" style:font-weight-asian="bold" fo:font-style="italic" style:font-style-asian="italic"/>
    </style:style>
    <style:style style:name="T1710" style:parent-style-name="DefaultParagraphFont" style:family="text">
      <style:text-properties style:font-weight-complex="bold" style:font-style-complex="italic"/>
    </style:style>
    <style:style style:name="P1711" style:parent-style-name="Header" style:family="paragraph">
      <style:paragraph-properties fo:text-indent="0.5in">
        <style:tab-stops/>
      </style:paragraph-properties>
    </style:style>
    <style:style style:name="T1712" style:parent-style-name="DefaultParagraphFont" style:family="text">
      <style:text-properties style:font-style-complex="italic"/>
    </style:style>
    <style:style style:name="P1713" style:parent-style-name="Header" style:family="paragraph">
      <style:paragraph-properties fo:text-indent="0.5in">
        <style:tab-stops/>
      </style:paragraph-properties>
    </style:style>
    <style:style style:name="P1714" style:parent-style-name="Normal" style:family="paragraph">
      <style:text-properties fo:font-style="italic" style:font-style-asian="italic"/>
    </style:style>
    <style:style style:name="P1715" style:parent-style-name="Normal" style:family="paragraph">
      <style:text-properties style:font-style-complex="italic"/>
    </style:style>
    <style:style style:name="P1716" style:parent-style-name="Normal" style:family="paragraph">
      <style:paragraph-properties fo:text-indent="0.4923in"/>
      <style:text-properties fo:font-style="italic" style:font-style-asian="italic"/>
    </style:style>
    <style:style style:name="T1717" style:parent-style-name="DefaultParagraphFont" style:family="text">
      <style:text-properties fo:font-weight="bold" style:font-weight-asian="bold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weight-complex="bold" style:font-style-complex="italic" fo:color="#000000"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weight-complex="bold" style:font-style-complex="italic" fo:color="#000000"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weight-complex="bold" style:font-style-complex="italic" fo:color="#000000"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weight-complex="bold" style:font-style-complex="italic" fo:color="#000000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text-position="super 66.6%"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text-position="super 66.6%"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weight-complex="bold" style:font-style-complex="italic" fo:color="#000000"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 style:font-style-complex="italic" style:font-size-complex="12pt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style-complex="italic" style:font-size-complex="12pt"/>
    </style:style>
    <style:style style:name="T1753" style:parent-style-name="DefaultParagraphFont" style:family="text">
      <style:text-properties style:font-style-complex="italic" style:font-size-complex="12pt"/>
    </style:style>
    <style:style style:name="T1754" style:parent-style-name="DefaultParagraphFont" style:family="text">
      <style:text-properties style:font-style-complex="italic" style:font-size-complex="12pt"/>
    </style:style>
    <style:style style:name="T1755" style:parent-style-name="DefaultParagraphFont" style:family="text">
      <style:text-properties style:font-style-complex="italic" style:font-size-complex="12pt"/>
    </style:style>
    <style:style style:name="T1756" style:parent-style-name="DefaultParagraphFont" style:family="text">
      <style:text-properties style:font-style-complex="italic" style:font-size-complex="12pt"/>
    </style:style>
    <style:style style:name="P1757" style:parent-style-name="Normal" style:family="paragraph">
      <style:paragraph-properties fo:text-indent="0.5in"/>
    </style:style>
    <style:style style:name="T1758" style:parent-style-name="DefaultParagraphFont" style:family="text">
      <style:text-properties style:font-style-complex="italic" style:font-size-complex="12pt"/>
    </style:style>
    <style:style style:name="P1759" style:parent-style-name="Normal" style:family="paragraph">
      <style:paragraph-properties fo:text-indent="0.5in"/>
    </style:style>
    <style:style style:name="P1760" style:parent-style-name="Normal" style:family="paragraph">
      <style:text-properties fo:font-style="italic" style:font-style-asian="italic"/>
    </style:style>
    <style:style style:name="P1761" style:parent-style-name="Normal" style:family="paragraph">
      <style:paragraph-properties fo:text-indent="0.5in"/>
    </style:style>
    <style:style style:name="P1762" style:parent-style-name="Normal" style:family="paragraph">
      <style:paragraph-properties fo:text-indent="0.4923in"/>
      <style:text-properties fo:font-style="italic" style:font-style-asian="italic"/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text-position="super 66.6%"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weight-complex="bold" style:font-style-complex="italic" fo:color="#000000"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text-position="super 66.6%"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weight-complex="bold" style:font-style-complex="italic" fo:color="#000000"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style-complex="italic"/>
    </style:style>
    <style:style style:name="P1784" style:parent-style-name="Normal" style:family="paragraph">
      <style:text-properties fo:font-style="italic" style:font-style-asian="italic"/>
    </style:style>
    <style:style style:name="P1785" style:parent-style-name="Normal" style:family="paragraph">
      <style:paragraph-properties fo:text-indent="0.5in"/>
    </style:style>
    <style:style style:name="P1786" style:parent-style-name="Normal" style:family="paragraph">
      <style:paragraph-properties fo:text-indent="0.4923in"/>
      <style:text-properties fo:font-style="italic" style:font-style-asian="italic"/>
    </style:style>
    <style:style style:name="P1787" style:parent-style-name="Normal" style:family="paragraph">
      <style:paragraph-properties fo:text-indent="0.4923in"/>
    </style:style>
    <style:style style:name="T1788" style:parent-style-name="DefaultParagraphFont" style:family="text">
      <style:text-properties fo:font-weight="bold" style:font-weight-asian="bold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weight-complex="bold" style:font-style-complex="italic" fo:color="#000000"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 style:font-size-complex="12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indent="0.5in"/>
    </style:style>
    <style:style style:name="T1805" style:parent-style-name="DefaultParagraphFont" style:family="text">
      <style:text-properties style:font-style-complex="italic" style:font-size-complex="12pt"/>
    </style:style>
    <style:style style:name="P1806" style:parent-style-name="Normal" style:family="paragraph">
      <style:paragraph-properties fo:text-indent="0.5in"/>
    </style:style>
    <style:style style:name="P1807" style:parent-style-name="Normal" style:family="paragraph">
      <style:text-properties fo:font-style="italic" style:font-style-asian="italic"/>
    </style:style>
    <style:style style:name="P1808" style:parent-style-name="Normal" style:family="paragraph">
      <style:paragraph-properties fo:text-indent="0.4923in"/>
      <style:text-properties fo:font-style="italic" style:font-style-asian="italic"/>
    </style:style>
    <style:style style:name="T1809" style:parent-style-name="DefaultParagraphFont" style:family="text">
      <style:text-properties fo:font-weight="bold" style:font-weight-asian="bold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weight-complex="bold" style:font-style-complex="italic" fo:color="#000000"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weight-complex="bold" style:font-style-complex="italic" fo:color="#000000"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weight-complex="bold" style:font-style-complex="italic" fo:color="#000000"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weight-complex="bold" style:font-style-complex="italic" fo:color="#000000"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weight-complex="bold" style:font-style-complex="italic" fo:color="#000000"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weight="bold" style:font-weight-asian="bold" fo:font-style="italic" style:font-style-asian="italic"/>
    </style:style>
    <style:style style:name="T1838" style:parent-style-name="DefaultParagraphFont" style:family="text">
      <style:text-properties style:font-weight-complex="bold" style:font-style-complex="italic"/>
    </style:style>
    <style:style style:name="P1839" style:parent-style-name="Header" style:family="paragraph">
      <style:paragraph-properties fo:text-indent="0.5in">
        <style:tab-stops/>
      </style:paragraph-properties>
    </style:style>
    <style:style style:name="T1840" style:parent-style-name="DefaultParagraphFont" style:family="text">
      <style:text-properties style:font-weight-complex="bold" style:font-style-complex="italic" fo:color="#000000" style:font-size-complex="12pt"/>
    </style:style>
    <style:style style:name="T1841" style:parent-style-name="DefaultParagraphFont" style:family="text">
      <style:text-properties style:font-weight-complex="bold" style:font-style-complex="italic" fo:color="#000000" style:font-size-complex="12pt"/>
    </style:style>
    <style:style style:name="T1842" style:parent-style-name="DefaultParagraphFont" style:family="text">
      <style:text-properties style:font-weight-complex="bold" style:font-style-complex="italic" fo:color="#000000" style:font-size-complex="12pt"/>
    </style:style>
    <style:style style:name="T1843" style:parent-style-name="DefaultParagraphFont" style:family="text">
      <style:text-properties style:font-weight-complex="bold" style:font-style-complex="italic" fo:color="#000000" style:font-size-complex="12pt"/>
    </style:style>
    <style:style style:name="T1844" style:parent-style-name="DefaultParagraphFont" style:family="text">
      <style:text-properties style:font-style-complex="italic" style:font-size-complex="12pt"/>
    </style:style>
    <style:style style:name="P1845" style:parent-style-name="Normal" style:family="paragraph">
      <style:paragraph-properties fo:text-indent="0.5in"/>
    </style:style>
    <style:style style:name="T184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847" style:parent-style-name="DefaultParagraphFont" style:family="text">
      <style:text-properties style:font-style-complex="italic"/>
    </style:style>
    <style:style style:name="P1848" style:parent-style-name="Header" style:family="paragraph">
      <style:paragraph-properties fo:text-indent="0.5in">
        <style:tab-stops/>
      </style:paragraph-properties>
    </style:style>
    <style:style style:name="T1849" style:parent-style-name="DefaultParagraphFont" style:family="text">
      <style:text-properties style:font-weight-complex="bold" style:font-style-complex="italic" fo:color="#000000" style:font-size-complex="12pt"/>
    </style:style>
    <style:style style:name="T1850" style:parent-style-name="DefaultParagraphFont" style:family="text">
      <style:text-properties style:font-weight-complex="bold" style:font-style-complex="italic" fo:color="#000000" style:font-size-complex="12pt"/>
    </style:style>
    <style:style style:name="P1851" style:parent-style-name="Normal" style:family="paragraph">
      <style:paragraph-properties fo:text-indent="0.5in"/>
    </style:style>
    <style:style style:name="T185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style-complex="italic" style:font-size-complex="12pt"/>
    </style:style>
    <style:style style:name="P1859" style:parent-style-name="Normal" style:family="paragraph">
      <style:paragraph-properties fo:text-indent="0.5in"/>
    </style:style>
    <style:style style:name="T1860" style:parent-style-name="DefaultParagraphFont" style:family="text">
      <style:text-properties style:font-style-complex="italic"/>
    </style:style>
    <style:style style:name="T1861" style:parent-style-name="DefaultParagraphFont" style:family="text">
      <style:text-properties style:font-style-complex="italic"/>
    </style:style>
    <style:style style:name="T1862" style:parent-style-name="DefaultParagraphFont" style:family="text">
      <style:text-properties style:font-style-complex="italic"/>
    </style:style>
    <style:style style:name="P1863" style:parent-style-name="Normal" style:family="paragraph">
      <style:paragraph-properties fo:text-indent="0.5in"/>
    </style:style>
    <style:style style:name="T1864" style:parent-style-name="DefaultParagraphFont" style:family="text">
      <style:text-properties style:font-style-complex="italic"/>
    </style:style>
    <style:style style:name="T1865" style:parent-style-name="DefaultParagraphFont" style:family="text">
      <style:text-properties style:font-style-complex="italic"/>
    </style:style>
    <style:style style:name="T1866" style:parent-style-name="DefaultParagraphFont" style:family="text">
      <style:text-properties style:font-name-asian="Calibri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P1875" style:parent-style-name="Normal" style:family="paragraph">
      <style:paragraph-properties fo:text-indent="0.5in"/>
    </style:style>
    <style:style style:name="P1876" style:parent-style-name="Normal" style:family="paragraph">
      <style:paragraph-properties fo:text-indent="0.5in"/>
    </style:style>
    <style:style style:name="T1877" style:parent-style-name="DefaultParagraphFont" style:family="text">
      <style:text-properties style:font-style-complex="italic"/>
    </style:style>
    <style:style style:name="T1878" style:parent-style-name="DefaultParagraphFont" style:family="text">
      <style:text-properties style:font-style-complex="italic"/>
    </style:style>
    <style:style style:name="T1879" style:parent-style-name="DefaultParagraphFont" style:family="text">
      <style:text-properties style:font-style-complex="italic"/>
    </style:style>
    <style:style style:name="P1880" style:parent-style-name="Normal" style:family="paragraph">
      <style:paragraph-properties fo:text-indent="0.5in"/>
    </style:style>
    <style:style style:name="T1881" style:parent-style-name="DefaultParagraphFont" style:family="text">
      <style:text-properties style:font-style-complex="italic"/>
    </style:style>
    <style:style style:name="T1882" style:parent-style-name="DefaultParagraphFont" style:family="text">
      <style:text-properties style:font-name-asian="Calibri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P1891" style:parent-style-name="Normal" style:family="paragraph">
      <style:paragraph-properties fo:text-indent="0.5in"/>
    </style:style>
    <style:style style:name="T1892" style:parent-style-name="DefaultParagraphFont" style:family="text">
      <style:text-properties fo:font-weight="bold" style:font-weight-asian="bold" style:font-weight-complex="bold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P1897" style:parent-style-name="Normal" style:family="paragraph">
      <style:paragraph-properties fo:text-indent="0.4923in"/>
      <style:text-properties fo:font-style="italic" style:font-style-asian="italic"/>
    </style:style>
    <style:style style:name="T1898" style:parent-style-name="DefaultParagraphFont" style:family="text">
      <style:text-properties fo:font-weight="bold" style:font-weight-asian="bold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weight-complex="bold" style:font-style-complex="italic" fo:color="#000000"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 style:font-style-complex="italic" style:font-size-complex="12pt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weight="bold" style:font-weight-asian="bold" fo:font-style="italic" style:font-style-asian="italic"/>
    </style:style>
    <style:style style:name="T1909" style:parent-style-name="DefaultParagraphFont" style:family="text">
      <style:text-properties style:font-weight-complex="bold" style:font-style-complex="italic"/>
    </style:style>
    <style:style style:name="P1910" style:parent-style-name="Header" style:family="paragraph">
      <style:paragraph-properties fo:text-indent="0.5in">
        <style:tab-stops/>
      </style:paragraph-properties>
    </style:style>
    <style:style style:name="T1911" style:parent-style-name="DefaultParagraphFont" style:family="text">
      <style:text-properties style:font-style-complex="italic"/>
    </style:style>
    <style:style style:name="P1912" style:parent-style-name="Header" style:family="paragraph">
      <style:paragraph-properties fo:text-indent="0.5in">
        <style:tab-stops/>
      </style:paragraph-properties>
    </style:style>
    <style:style style:name="T191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style-complex="italic"/>
    </style:style>
    <style:style style:name="P1920" style:parent-style-name="Normal" style:family="paragraph">
      <style:paragraph-properties fo:text-indent="0.5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weight="bold" style:font-weight-asian="bold" style:font-weight-complex="bold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P1930" style:parent-style-name="Normal" style:family="paragraph">
      <style:paragraph-properties fo:text-indent="0.4923in"/>
      <style:text-properties fo:font-style="italic" style:font-style-asian="italic"/>
    </style:style>
    <style:style style:name="T1931" style:parent-style-name="DefaultParagraphFont" style:family="text">
      <style:text-properties fo:font-weight="bold" style:font-weight-asian="bold"/>
    </style:style>
    <style:style style:name="T193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93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934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193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weight="bold" style:font-weight-asian="bold" fo:font-style="italic" style:font-style-asian="italic"/>
    </style:style>
    <style:style style:name="T1940" style:parent-style-name="DefaultParagraphFont" style:family="text">
      <style:text-properties style:font-weight-complex="bold" style:font-style-complex="italic"/>
    </style:style>
    <style:style style:name="P1941" style:parent-style-name="Header" style:family="paragraph">
      <style:paragraph-properties fo:text-indent="0.5in">
        <style:tab-stops/>
      </style:paragraph-properties>
    </style:style>
    <style:style style:name="P1942" style:parent-style-name="Normal" style:family="paragraph">
      <style:paragraph-properties fo:text-indent="0.5in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tyle-complex="italic" style:font-size-complex="12pt"/>
    </style:style>
    <style:style style:name="P1947" style:parent-style-name="Normal" style:family="paragraph">
      <style:paragraph-properties fo:text-indent="0.5in"/>
    </style:style>
    <style:style style:name="T1948" style:parent-style-name="DefaultParagraphFont" style:family="text">
      <style:text-properties style:font-style-complex="italic" style:font-size-complex="12pt"/>
    </style:style>
    <style:style style:name="T194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954" style:parent-style-name="Normal" style:family="paragraph">
      <style:paragraph-properties fo:text-align="center"/>
    </style:style>
    <style:style style:name="P1955" style:parent-style-name="Normal" style:family="paragraph">
      <style:paragraph-properties fo:text-indent="0.5in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text-indent="0.5in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P1966" style:parent-style-name="Normal" style:family="paragraph">
      <style:paragraph-properties fo:text-indent="0.5in"/>
    </style:style>
    <style:style style:name="P1967" style:parent-style-name="Normal" style:family="paragraph">
      <style:paragraph-properties fo:text-indent="0.5in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indent="0.5in"/>
    </style:style>
    <style:style style:name="P1972" style:parent-style-name="Normal" style:family="paragraph">
      <style:paragraph-properties fo:text-indent="0.5in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P1976" style:parent-style-name="Normal" style:family="paragraph">
      <style:paragraph-properties fo:text-indent="0.5in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P1982" style:parent-style-name="Normal" style:family="paragraph">
      <style:paragraph-properties fo:text-indent="0.4923in"/>
      <style:text-properties fo:font-style="italic" style:font-style-asian="italic"/>
    </style:style>
    <style:style style:name="T1983" style:parent-style-name="DefaultParagraphFont" style:family="text">
      <style:text-properties fo:font-weight="bold" style:font-weight-asian="bold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weight-complex="bold" style:font-style-complex="italic" fo:color="#000000"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weight="bold" style:font-weight-asian="bold" fo:font-style="italic" style:font-style-asian="italic"/>
    </style:style>
    <style:style style:name="T1992" style:parent-style-name="DefaultParagraphFont" style:family="text">
      <style:text-properties style:font-weight-complex="bold" style:font-style-complex="italic"/>
    </style:style>
    <style:style style:name="T1993" style:parent-style-name="DefaultParagraphFont" style:family="text">
      <style:text-properties fo:font-weight="bold" style:font-weight-asian="bold" style:font-weight-complex="bold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P1998" style:parent-style-name="Normal" style:family="paragraph">
      <style:paragraph-properties fo:text-indent="0.4923in"/>
      <style:text-properties fo:font-style="italic" style:font-style-asian="italic"/>
    </style:style>
    <style:style style:name="T1999" style:parent-style-name="DefaultParagraphFont" style:family="text">
      <style:text-properties fo:font-weight="bold" style:font-weight-asian="bold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weight-complex="bold" style:font-style-complex="italic" fo:color="#000000"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text-position="super 66.6%"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text-position="super 66.6%"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text-position="super 66.6%"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text-position="super 66.6%"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text-position="super 66.6%"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weight-complex="bold" style:font-style-complex="italic" fo:color="#000000"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weight-complex="bold" style:font-style-complex="italic" fo:color="#000000"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weight-complex="bold" style:font-style-complex="italic" fo:color="#000000"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weight-complex="bold" style:font-style-complex="italic" fo:color="#000000"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weight-complex="bold" style:font-style-complex="italic" fo:color="#000000"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weight-complex="bold" style:font-style-complex="italic" fo:color="#000000"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weight-complex="bold" style:font-style-complex="italic" fo:color="#000000"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weight-complex="bold" style:font-style-complex="italic" fo:color="#000000"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weight="bold" style:font-weight-asian="bold" fo:font-style="italic" style:font-style-asian="italic"/>
    </style:style>
    <style:style style:name="T2059" style:parent-style-name="DefaultParagraphFont" style:family="text">
      <style:text-properties style:font-weight-complex="bold" style:font-style-complex="italic"/>
    </style:style>
    <style:style style:name="P2060" style:parent-style-name="Header" style:family="paragraph">
      <style:paragraph-properties fo:text-indent="0.5in">
        <style:tab-stops/>
      </style:paragraph-properties>
    </style:style>
    <style:style style:name="T2061" style:parent-style-name="DefaultParagraphFont" style:family="text">
      <style:text-properties style:font-weight-complex="bold" style:font-style-complex="italic" fo:color="#000000" style:font-size-complex="12pt"/>
    </style:style>
    <style:style style:name="T2062" style:parent-style-name="DefaultParagraphFont" style:family="text">
      <style:text-properties style:font-weight-complex="bold" style:font-style-complex="italic" fo:color="#000000" style:font-size-complex="12pt"/>
    </style:style>
    <style:style style:name="T2063" style:parent-style-name="DefaultParagraphFont" style:family="text">
      <style:text-properties style:font-weight-complex="bold" style:font-style-complex="italic" fo:color="#000000" style:font-size-complex="12pt"/>
    </style:style>
    <style:style style:name="T2064" style:parent-style-name="DefaultParagraphFont" style:family="text">
      <style:text-properties style:font-weight-complex="bold" style:font-style-complex="italic" fo:color="#000000" style:font-size-complex="12pt"/>
    </style:style>
    <style:style style:name="T2065" style:parent-style-name="DefaultParagraphFont" style:family="text">
      <style:text-properties style:font-weight-complex="bold" style:font-style-complex="italic" fo:color="#000000" style:font-size-complex="12pt"/>
    </style:style>
    <style:style style:name="T2066" style:parent-style-name="DefaultParagraphFont" style:family="text">
      <style:text-properties style:font-weight-complex="bold" style:font-style-complex="italic" fo:color="#000000" style:font-size-complex="12pt"/>
    </style:style>
    <style:style style:name="T2067" style:parent-style-name="DefaultParagraphFont" style:family="text">
      <style:text-properties style:font-weight-complex="bold" style:font-style-complex="italic" fo:color="#000000" style:font-size-complex="12pt"/>
    </style:style>
    <style:style style:name="T2068" style:parent-style-name="DefaultParagraphFont" style:family="text">
      <style:text-properties style:font-weight-complex="bold" style:font-style-complex="italic" fo:color="#000000" style:font-size-complex="12pt"/>
    </style:style>
    <style:style style:name="P2069" style:parent-style-name="Normal" style:family="paragraph">
      <style:paragraph-properties fo:text-indent="0.5in"/>
    </style:style>
    <style:style style:name="T2070" style:parent-style-name="DefaultParagraphFont" style:family="text">
      <style:text-properties style:font-weight-complex="bold" style:font-style-complex="italic" fo:color="#000000" style:font-size-complex="12pt"/>
    </style:style>
    <style:style style:name="T2071" style:parent-style-name="DefaultParagraphFont" style:family="text">
      <style:text-properties style:font-weight-complex="bold" style:font-style-complex="italic" fo:color="#000000" style:font-size-complex="12pt"/>
    </style:style>
    <style:style style:name="T2072" style:parent-style-name="DefaultParagraphFont" style:family="text">
      <style:text-properties style:font-weight-complex="bold" style:font-style-complex="italic" fo:color="#000000" style:font-size-complex="12pt"/>
    </style:style>
    <style:style style:name="T2073" style:parent-style-name="DefaultParagraphFont" style:family="text">
      <style:text-properties style:font-weight-complex="bold" style:font-style-complex="italic" fo:color="#000000" style:font-size-complex="12pt"/>
    </style:style>
    <style:style style:name="P2074" style:parent-style-name="Normal" style:family="paragraph">
      <style:paragraph-properties fo:text-indent="0.5in"/>
    </style:style>
    <style:style style:name="T2075" style:parent-style-name="DefaultParagraphFont" style:family="text">
      <style:text-properties style:font-weight-complex="bold" style:font-style-complex="italic" fo:color="#000000" style:font-size-complex="12pt"/>
    </style:style>
    <style:style style:name="T2076" style:parent-style-name="DefaultParagraphFont" style:family="text">
      <style:text-properties style:font-weight-complex="bold" style:font-style-complex="italic" fo:color="#000000" style:font-size-complex="12pt"/>
    </style:style>
    <style:style style:name="P2077" style:parent-style-name="Normal" style:family="paragraph">
      <style:paragraph-properties fo:text-indent="0.5in"/>
    </style:style>
    <style:style style:name="T207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083" style:parent-style-name="Normal" style:family="paragraph">
      <style:paragraph-properties fo:text-align="center"/>
    </style:style>
    <style:style style:name="P2084" style:parent-style-name="Normal" style:family="paragraph">
      <style:paragraph-properties fo:text-indent="0.5in"/>
    </style:style>
    <style:style style:name="T2085" style:parent-style-name="DefaultParagraphFont" style:family="text">
      <style:text-properties style:font-style-complex="italic"/>
    </style:style>
    <style:style style:name="T2086" style:parent-style-name="DefaultParagraphFont" style:family="text">
      <style:text-properties style:font-style-complex="italic"/>
    </style:style>
    <style:style style:name="T2087" style:parent-style-name="DefaultParagraphFont" style:family="text">
      <style:text-properties style:font-style-complex="italic"/>
    </style:style>
    <style:style style:name="P2088" style:parent-style-name="Normal" style:family="paragraph">
      <style:paragraph-properties fo:text-indent="0.5in"/>
    </style:style>
    <style:style style:name="P2089" style:parent-style-name="Normal" style:family="paragraph">
      <style:paragraph-properties fo:text-indent="0.5in"/>
    </style:style>
    <style:style style:name="T2090" style:parent-style-name="DefaultParagraphFont" style:family="text">
      <style:text-properties fo:font-weight="bold" style:font-weight-asian="bold" style:font-weight-complex="bold"/>
    </style:style>
    <style:style style:name="P2091" style:parent-style-name="Normal" style:family="paragraph">
      <style:paragraph-properties fo:text-indent="0.5in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 style:font-style-complex="italic" fo:color="#000000" style:font-size-complex="12pt"/>
    </style:style>
    <style:style style:name="T2095" style:parent-style-name="DefaultParagraphFont" style:family="text">
      <style:text-properties style:font-weight-complex="bold" style:font-style-complex="italic" fo:color="#000000" style:font-size-complex="12pt"/>
    </style:style>
    <style:style style:name="T2096" style:parent-style-name="DefaultParagraphFont" style:family="text">
      <style:text-properties style:font-weight-complex="bold" style:font-style-complex="italic" fo:color="#000000" style:font-size-complex="12pt"/>
    </style:style>
    <style:style style:name="T2097" style:parent-style-name="DefaultParagraphFont" style:family="text">
      <style:text-properties style:font-weight-complex="bold" style:font-style-complex="italic" fo:color="#000000" style:font-size-complex="12pt"/>
    </style:style>
    <style:style style:name="T2098" style:parent-style-name="DefaultParagraphFont" style:family="text">
      <style:text-properties style:font-weight-complex="bold" style:font-style-complex="italic" fo:color="#000000" style:font-size-complex="12pt"/>
    </style:style>
    <style:style style:name="T2099" style:parent-style-name="DefaultParagraphFont" style:family="text">
      <style:text-properties style:font-weight-complex="bold" style:font-style-complex="italic" fo:color="#000000" style:font-size-complex="12pt"/>
    </style:style>
    <style:style style:name="T2100" style:parent-style-name="DefaultParagraphFont" style:family="text">
      <style:text-properties style:font-weight-complex="bold" style:font-style-complex="italic" fo:color="#000000" style:font-size-complex="12pt"/>
    </style:style>
    <style:style style:name="T2101" style:parent-style-name="DefaultParagraphFont" style:family="text">
      <style:text-properties style:font-weight-complex="bold" style:font-style-complex="italic" fo:color="#000000" style:font-size-complex="12pt"/>
    </style:style>
    <style:style style:name="T2102" style:parent-style-name="DefaultParagraphFont" style:family="text">
      <style:text-properties style:font-weight-complex="bold" style:font-style-complex="italic" fo:color="#000000" style:font-size-complex="12pt"/>
    </style:style>
    <style:style style:name="T2103" style:parent-style-name="DefaultParagraphFont" style:family="text">
      <style:text-properties style:font-weight-complex="bold" style:font-style-complex="italic" fo:color="#000000" style:font-size-complex="12pt"/>
    </style:style>
    <style:style style:name="T2104" style:parent-style-name="DefaultParagraphFont" style:family="text">
      <style:text-properties style:font-weight-complex="bold" style:font-style-complex="italic" fo:color="#000000" style:font-size-complex="12pt"/>
    </style:style>
    <style:style style:name="T2105" style:parent-style-name="DefaultParagraphFont" style:family="text">
      <style:text-properties style:font-weight-complex="bold" style:font-style-complex="italic" fo:color="#000000" style:font-size-complex="12pt"/>
    </style:style>
    <style:style style:name="T2106" style:parent-style-name="DefaultParagraphFont" style:family="text">
      <style:text-properties style:font-weight-complex="bold" style:font-style-complex="italic" fo:color="#000000" style:font-size-complex="12pt"/>
    </style:style>
    <style:style style:name="T2107" style:parent-style-name="DefaultParagraphFont" style:family="text">
      <style:text-properties style:font-weight-complex="bold" style:font-style-complex="italic" fo:color="#000000" style:font-size-complex="12pt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style:font-weight-complex="bold" style:font-style-complex="italic" fo:color="#000000" style:font-size-complex="12pt"/>
    </style:style>
    <style:style style:name="T2124" style:parent-style-name="DefaultParagraphFont" style:family="text">
      <style:text-properties style:font-weight-complex="bold" style:font-style-complex="italic" fo:color="#000000" style:font-size-complex="12pt"/>
    </style:style>
    <style:style style:name="T2125" style:parent-style-name="DefaultParagraphFont" style:family="text">
      <style:text-properties style:font-weight-complex="bold" style:font-style-complex="italic" fo:color="#000000" style:font-size-complex="12pt"/>
    </style:style>
    <style:style style:name="T2126" style:parent-style-name="DefaultParagraphFont" style:family="text">
      <style:text-properties style:font-weight-complex="bold" style:font-style-complex="italic" fo:color="#000000" style:font-size-complex="12pt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P2139" style:parent-style-name="Normal" style:family="paragraph">
      <style:paragraph-properties fo:text-indent="0.4923in"/>
      <style:text-properties fo:font-style="italic" style:font-style-asian="italic"/>
    </style:style>
    <style:style style:name="T2140" style:parent-style-name="DefaultParagraphFont" style:family="text">
      <style:text-properties fo:font-weight="bold" style:font-weight-asian="bold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text-position="super 66.6%"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weight-complex="bold" style:font-style-complex="italic" fo:color="#000000"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weight-complex="bold" style:font-style-complex="italic" fo:color="#000000"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P2154" style:parent-style-name="Normal" style:family="paragraph">
      <style:paragraph-properties fo:text-indent="0.5in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weight-complex="bold" style:font-style-complex="italic" fo:color="#000000"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fo:font-style="italic" style:font-style-asian="italic" style:font-size-complex="12pt"/>
    </style:style>
    <style:style style:name="T2160" style:parent-style-name="DefaultParagraphFont" style:family="text">
      <style:text-properties fo:font-style="italic" style:font-style-asian="italic" style:font-size-complex="12pt"/>
    </style:style>
    <style:style style:name="T2161" style:parent-style-name="DefaultParagraphFont" style:family="text">
      <style:text-properties fo:font-style="italic" style:font-style-asian="italic" style:font-size-complex="12pt"/>
    </style:style>
    <style:style style:name="T2162" style:parent-style-name="DefaultParagraphFont" style:family="text">
      <style:text-properties fo:font-style="italic" style:font-style-asian="italic" style:font-size-complex="12pt"/>
    </style:style>
    <style:style style:name="T2163" style:parent-style-name="DefaultParagraphFont" style:family="text">
      <style:text-properties fo:font-style="italic" style:font-style-asian="italic" style:font-size-complex="12pt"/>
    </style:style>
    <style:style style:name="T2164" style:parent-style-name="DefaultParagraphFont" style:family="text">
      <style:text-properties fo:font-style="italic" style:font-style-asian="italic" style:font-size-complex="12pt"/>
    </style:style>
    <style:style style:name="T2165" style:parent-style-name="DefaultParagraphFont" style:family="text">
      <style:text-properties fo:font-style="italic" style:font-style-asian="italic" style:font-size-complex="12pt"/>
    </style:style>
    <style:style style:name="T2166" style:parent-style-name="DefaultParagraphFont" style:family="text">
      <style:text-properties fo:font-weight="bold" style:font-weight-asian="bold" fo:font-style="italic" style:font-style-asian="italic"/>
    </style:style>
    <style:style style:name="T2167" style:parent-style-name="DefaultParagraphFont" style:family="text">
      <style:text-properties style:font-weight-complex="bold" style:font-style-complex="italic"/>
    </style:style>
    <style:style style:name="P2168" style:parent-style-name="Header" style:family="paragraph">
      <style:paragraph-properties fo:text-indent="0.5in">
        <style:tab-stops/>
      </style:paragraph-properties>
    </style:style>
    <style:style style:name="P2169" style:parent-style-name="Normal" style:family="paragraph">
      <style:paragraph-properties fo:text-indent="0.5in"/>
    </style:style>
    <style:style style:name="T2170" style:parent-style-name="DefaultParagraphFont" style:family="text">
      <style:text-properties style:font-weight-complex="bold" style:font-style-complex="italic" fo:color="#000000" style:font-size-complex="12pt"/>
    </style:style>
    <style:style style:name="T2171" style:parent-style-name="DefaultParagraphFont" style:family="text">
      <style:text-properties style:font-weight-complex="bold" style:font-style-complex="italic" fo:color="#000000" style:font-size-complex="12pt"/>
    </style:style>
    <style:style style:name="T2172" style:parent-style-name="DefaultParagraphFont" style:family="text">
      <style:text-properties style:font-weight-complex="bold" style:font-style-complex="italic" fo:color="#000000" style:font-size-complex="12pt"/>
    </style:style>
    <style:style style:name="T2173" style:parent-style-name="DefaultParagraphFont" style:family="text">
      <style:text-properties style:font-weight-complex="bold" style:font-style-complex="italic" fo:color="#000000" style:font-size-complex="12pt"/>
    </style:style>
    <style:style style:name="T2174" style:parent-style-name="DefaultParagraphFont" style:family="text">
      <style:text-properties style:font-weight-complex="bold" style:font-style-complex="italic" fo:color="#000000" style:font-size-complex="12pt"/>
    </style:style>
    <style:style style:name="P2175" style:parent-style-name="Normal" style:family="paragraph">
      <style:paragraph-properties fo:text-indent="0.5in"/>
    </style:style>
    <style:style style:name="T217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181" style:parent-style-name="Normal" style:family="paragraph">
      <style:paragraph-properties fo:text-indent="0.5in"/>
    </style:style>
    <style:style style:name="P2182" style:parent-style-name="Normal" style:family="paragraph">
      <style:paragraph-properties fo:text-indent="0.5in"/>
    </style:style>
    <style:style style:name="P2183" style:parent-style-name="Normal" style:family="paragraph">
      <style:paragraph-properties fo:text-indent="0.5in"/>
    </style:style>
    <style:style style:name="P2184" style:parent-style-name="Normal" style:family="paragraph">
      <style:paragraph-properties fo:text-indent="0.5in"/>
    </style:style>
    <style:style style:name="T2185" style:parent-style-name="DefaultParagraphFont" style:family="text">
      <style:text-properties fo:font-weight="bold" style:font-weight-asian="bold" style:font-weight-complex="bold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style="italic" style:font-style-asian="italic" style:font-style-complex="italic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P2198" style:parent-style-name="Normal" style:family="paragraph">
      <style:paragraph-properties fo:text-indent="0.4923in"/>
      <style:text-properties fo:font-style="italic" style:font-style-asian="italic"/>
    </style:style>
    <style:style style:name="T2199" style:parent-style-name="DefaultParagraphFont" style:family="text">
      <style:text-properties fo:font-weight="bold" style:font-weight-asian="bold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weight-complex="bold" style:font-style-complex="italic" fo:color="#000000"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weight="bold" style:font-weight-asian="bold" fo:font-style="italic" style:font-style-asian="italic"/>
    </style:style>
    <style:style style:name="T2208" style:parent-style-name="DefaultParagraphFont" style:family="text">
      <style:text-properties style:font-weight-complex="bold" style:font-style-complex="italic"/>
    </style:style>
    <style:style style:name="T2209" style:parent-style-name="DefaultParagraphFont" style:family="text">
      <style:text-properties fo:font-weight="bold" style:font-weight-asian="bold" style:font-weight-complex="bold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P2222" style:parent-style-name="Normal" style:family="paragraph">
      <style:paragraph-properties fo:text-indent="0.4923in"/>
      <style:text-properties fo:font-style="italic" style:font-style-asian="italic"/>
    </style:style>
    <style:style style:name="T2223" style:parent-style-name="DefaultParagraphFont" style:family="text">
      <style:text-properties fo:font-weight="bold" style:font-weight-asian="bold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weight-complex="bold" style:font-style-complex="italic" fo:color="#000000"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weight-complex="bold" style:font-style-complex="italic" fo:color="#000000"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weight-complex="bold" style:font-style-complex="italic" fo:color="#000000"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weight="bold" style:font-weight-asian="bold" fo:font-style="italic" style:font-style-asian="italic"/>
    </style:style>
    <style:style style:name="T2244" style:parent-style-name="DefaultParagraphFont" style:family="text">
      <style:text-properties style:font-weight-complex="bold" style:font-style-complex="italic"/>
    </style:style>
    <style:style style:name="P2245" style:parent-style-name="Header" style:family="paragraph">
      <style:paragraph-properties fo:text-indent="0.5in">
        <style:tab-stops/>
      </style:paragraph-properties>
    </style:style>
    <style:style style:name="P2246" style:parent-style-name="Header" style:family="paragraph">
      <style:paragraph-properties fo:text-indent="0.5in">
        <style:tab-stops/>
      </style:paragraph-properties>
    </style:style>
    <style:style style:name="P2247" style:parent-style-name="Normal" style:family="paragraph">
      <style:paragraph-properties fo:text-indent="0.5in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 style:font-size-complex="12pt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text-properties fo:font-size="8pt" style:font-size-asian="8pt" style:font-size-complex="8pt"/>
    </style:style>
    <style:style style:name="P2256" style:parent-style-name="Normal" style:family="paragraph">
      <style:paragraph-properties fo:text-indent="0.4923in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 style:font-size-complex="12pt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font-weight="bold" style:font-weight-asian="bold" style:font-weight-complex="bold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P2268" style:parent-style-name="Normal" style:family="paragraph">
      <style:paragraph-properties fo:text-indent="0.4923in"/>
    </style:style>
    <style:style style:name="T2269" style:parent-style-name="DefaultParagraphFont" style:family="text">
      <style:text-properties fo:font-weight="bold" style:font-weight-asian="bold" style:font-weight-complex="bold"/>
    </style:style>
    <style:style style:name="T2270" style:parent-style-name="DefaultParagraphFont" style:family="text">
      <style:text-properties style:font-weight-complex="bold"/>
    </style:style>
    <style:style style:name="P2271" style:parent-style-name="Header" style:family="paragraph">
      <style:paragraph-properties fo:text-indent="0.5in">
        <style:tab-stops/>
      </style:paragraph-properties>
    </style:style>
    <style:style style:name="P2272" style:parent-style-name="Normal" style:family="paragraph">
      <style:paragraph-properties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style:font-style-complex="italic"/>
    </style:style>
    <style:style style:name="P2277" style:parent-style-name="Header" style:family="paragraph">
      <style:paragraph-properties fo:text-indent="0.5in">
        <style:tab-stops/>
      </style:paragraph-properties>
    </style:style>
    <style:style style:name="P2278" style:parent-style-name="Normal" style:family="paragraph">
      <style:paragraph-properties fo:text-indent="0.4923in"/>
      <style:text-properties fo:font-style="italic" style:font-style-asian="italic"/>
    </style:style>
    <style:style style:name="T2279" style:parent-style-name="DefaultParagraphFont" style:family="text">
      <style:text-properties fo:font-weight="bold" style:font-weight-asian="bold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weight-complex="bold" style:font-style-complex="italic" fo:color="#000000"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weight-complex="bold" style:font-style-complex="italic" fo:color="#000000"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97" style:parent-style-name="DefaultParagraphFont" style:family="text">
      <style:text-properties style:font-weight-complex="bold"/>
    </style:style>
    <style:style style:name="P2298" style:parent-style-name="Normal" style:family="paragraph">
      <style:paragraph-properties fo:text-indent="0.5in"/>
    </style:style>
    <style:style style:name="P229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300" style:parent-style-name="Normal" style:family="paragraph">
      <style:paragraph-properties fo:text-indent="0.4923in"/>
    </style:style>
    <style:style style:name="T2301" style:parent-style-name="DefaultParagraphFont" style:family="text">
      <style:text-properties fo:font-style="italic" style:font-style-asian="italic" style:font-style-complex="italic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T2303" style:parent-style-name="DefaultParagraphFont" style:family="text">
      <style:text-properties fo:font-style="italic" style:font-style-asian="italic" style:font-style-complex="italic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P2305" style:parent-style-name="Normal" style:family="paragraph">
      <style:paragraph-properties fo:text-indent="0.4923in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P2307" style:parent-style-name="Normal" style:family="paragraph">
      <style:paragraph-properties fo:text-indent="0.4923in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P2309" style:parent-style-name="Normal" style:family="paragraph">
      <style:paragraph-properties fo:text-indent="0.4923in"/>
      <style:text-properties fo:font-style="italic" style:font-style-asian="italic"/>
    </style:style>
    <style:style style:name="T2310" style:parent-style-name="DefaultParagraphFont" style:family="text">
      <style:text-properties fo:font-weight="bold" style:font-weight-asian="bold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weight-complex="bold" style:font-style-complex="italic" fo:color="#000000"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weight-complex="bold" style:font-style-complex="italic" fo:color="#000000"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weight-complex="bold" style:font-style-complex="italic" fo:color="#000000"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weight-complex="bold" style:font-style-complex="italic" fo:color="#000000"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text-position="super 66.6%"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text-position="super 66.6%"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weight-complex="bold" style:font-style-complex="italic" fo:color="#000000"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 style:font-style-complex="italic" style:font-size-complex="12pt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46" style:parent-style-name="DefaultParagraphFont" style:family="text">
      <style:text-properties style:font-weight-complex="bold"/>
    </style:style>
    <style:style style:name="P2347" style:parent-style-name="Normal" style:family="paragraph">
      <style:text-properties style:font-weight-complex="bold"/>
    </style:style>
    <style:style style:name="P234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349" style:parent-style-name="Normal" style:family="paragraph">
      <style:paragraph-properties fo:text-indent="0.4923in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P2354" style:parent-style-name="Normal" style:family="paragraph">
      <style:paragraph-properties fo:text-indent="0.4923in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P2356" style:parent-style-name="Normal" style:family="paragraph">
      <style:paragraph-properties fo:text-indent="0.4923in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P2358" style:parent-style-name="Normal" style:family="paragraph">
      <style:paragraph-properties fo:text-indent="0.4923in"/>
      <style:text-properties fo:font-style="italic" style:font-style-asian="italic"/>
    </style:style>
    <style:style style:name="P2359" style:parent-style-name="Normal" style:family="paragraph">
      <style:paragraph-properties fo:text-indent="0.4923in"/>
    </style:style>
    <style:style style:name="T2360" style:parent-style-name="DefaultParagraphFont" style:family="text">
      <style:text-properties fo:font-weight="bold" style:font-weight-asian="bold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weight-complex="bold" style:font-style-complex="italic" fo:color="#000000"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71" style:parent-style-name="DefaultParagraphFont" style:family="text">
      <style:text-properties style:font-weight-complex="bold"/>
    </style:style>
    <style:style style:name="P2372" style:parent-style-name="Normal" style:family="paragraph">
      <style:paragraph-properties fo:text-indent="0.5in"/>
    </style:style>
    <style:style style:name="P2373" style:parent-style-name="Normal" style:family="paragraph">
      <style:paragraph-properties fo:text-indent="0.5in"/>
    </style:style>
    <style:style style:name="T2374" style:parent-style-name="DefaultParagraphFont" style:family="text">
      <style:text-properties style:font-style-complex="italic"/>
    </style:style>
    <style:style style:name="T2375" style:parent-style-name="DefaultParagraphFont" style:family="text">
      <style:text-properties style:font-weight-complex="bold" fo:font-style="italic" style:font-style-asian="italic"/>
    </style:style>
    <style:style style:name="T2376" style:parent-style-name="DefaultParagraphFont" style:family="text">
      <style:text-properties style:font-weight-complex="bold"/>
    </style:style>
    <style:style style:name="P2377" style:parent-style-name="Normal" style:family="paragraph">
      <style:paragraph-properties fo:text-indent="0.5in"/>
    </style:style>
    <style:style style:name="T2378" style:parent-style-name="DefaultParagraphFont" style:family="text">
      <style:text-properties fo:font-weight="bold" style:font-weight-asian="bold" style:font-weight-complex="bold"/>
    </style:style>
    <style:style style:name="T2379" style:parent-style-name="DefaultParagraphFont" style:family="text">
      <style:text-properties fo:font-style="italic" style:font-style-asian="italic" style:font-style-complex="italic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fo:font-style="italic" style:font-style-asian="italic" style:font-style-complex="italic"/>
    </style:style>
    <style:style style:name="T2387" style:parent-style-name="DefaultParagraphFont" style:family="text">
      <style:text-properties fo:font-style="italic" style:font-style-asian="italic" style:font-style-complex="italic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P2396" style:parent-style-name="Normal" style:family="paragraph">
      <style:paragraph-properties fo:text-indent="0.4923in"/>
      <style:text-properties fo:font-style="italic" style:font-style-asian="italic"/>
    </style:style>
    <style:style style:name="T2397" style:parent-style-name="DefaultParagraphFont" style:family="text">
      <style:text-properties fo:font-weight="bold" style:font-weight-asian="bold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text-position="super 66.6%"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weight-complex="bold" style:font-style-complex="italic" fo:color="#000000"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text-position="super 66.6%"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weight-complex="bold" style:font-style-complex="italic" fo:color="#000000"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18" style:parent-style-name="DefaultParagraphFont" style:family="text">
      <style:text-properties style:font-weight-complex="bold"/>
    </style:style>
    <style:style style:name="P2419" style:parent-style-name="Normal" style:family="paragraph">
      <style:paragraph-properties fo:text-indent="0.5in"/>
    </style:style>
    <style:style style:name="P242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421" style:parent-style-name="Normal" style:family="paragraph">
      <style:paragraph-properties fo:text-indent="0.4923in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style="italic" style:font-style-asian="italic" style:font-style-complex="italic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P2426" style:parent-style-name="Normal" style:family="paragraph">
      <style:paragraph-properties fo:text-indent="0.4923in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P2428" style:parent-style-name="Normal" style:family="paragraph">
      <style:paragraph-properties fo:text-indent="0.4923in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P2431" style:parent-style-name="Normal" style:family="paragraph">
      <style:paragraph-properties fo:text-indent="0.4923in"/>
      <style:text-properties fo:font-style="italic" style:font-style-asian="italic"/>
    </style:style>
    <style:style style:name="P2432" style:parent-style-name="Normal" style:family="paragraph">
      <style:paragraph-properties fo:text-indent="0.4923in"/>
    </style:style>
    <style:style style:name="T2433" style:parent-style-name="DefaultParagraphFont" style:family="text">
      <style:text-properties fo:font-weight="bold" style:font-weight-asian="bold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weight-complex="bold" style:font-style-complex="italic" fo:color="#000000"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 style:font-size-complex="12pt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47" style:parent-style-name="DefaultParagraphFont" style:family="text">
      <style:text-properties style:font-weight-complex="bold"/>
    </style:style>
    <style:style style:name="P2448" style:parent-style-name="Normal" style:family="paragraph">
      <style:paragraph-properties fo:text-indent="0.5in"/>
    </style:style>
    <style:style style:name="P2449" style:parent-style-name="Normal" style:family="paragraph">
      <style:paragraph-properties fo:text-indent="0.4923in"/>
    </style:style>
    <style:style style:name="T2450" style:parent-style-name="DefaultParagraphFont" style:family="text">
      <style:text-properties style:font-style-complex="italic" style:font-size-complex="12pt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indent="0.5in"/>
    </style:style>
    <style:style style:name="T2453" style:parent-style-name="DefaultParagraphFont" style:family="text">
      <style:text-properties fo:font-weight="bold" style:font-weight-asian="bold" style:font-weight-complex="bold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T2457" style:parent-style-name="DefaultParagraphFont" style:family="text">
      <style:text-properties fo:font-style="italic" style:font-style-asian="italic" style:font-style-complex="italic"/>
    </style:style>
    <style:style style:name="P2458" style:parent-style-name="Normal" style:family="paragraph">
      <style:paragraph-properties fo:text-indent="0.5in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T2460" style:parent-style-name="DefaultParagraphFont" style:family="text">
      <style:text-properties fo:font-style="italic" style:font-style-asian="italic" style:font-style-complex="italic"/>
    </style:style>
    <style:style style:name="T2461" style:parent-style-name="DefaultParagraphFont" style:family="text">
      <style:text-properties fo:font-style="italic" style:font-style-asian="italic" style:font-style-complex="italic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P2464" style:parent-style-name="Normal" style:family="paragraph">
      <style:paragraph-properties fo:text-indent="0.4923in"/>
      <style:text-properties fo:font-style="italic" style:font-style-asian="italic"/>
    </style:style>
    <style:style style:name="T2465" style:parent-style-name="DefaultParagraphFont" style:family="text">
      <style:text-properties fo:font-weight="bold" style:font-weight-asian="bold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weight-complex="bold" style:font-style-complex="italic" fo:color="#000000"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weight-complex="bold" style:font-style-complex="italic" fo:color="#000000"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weight="bold" style:font-weight-asian="bold" fo:font-style="italic" style:font-style-asian="italic"/>
    </style:style>
    <style:style style:name="T2484" style:parent-style-name="DefaultParagraphFont" style:family="text">
      <style:text-properties style:font-weight-complex="bold" style:font-style-complex="italic"/>
    </style:style>
    <style:style style:name="P2485" style:parent-style-name="Header" style:family="paragraph">
      <style:paragraph-properties fo:text-indent="0.5in">
        <style:tab-stops/>
      </style:paragraph-properties>
    </style:style>
    <style:style style:name="P2486" style:parent-style-name="Header" style:family="paragraph">
      <style:paragraph-properties fo:text-indent="0.5in">
        <style:tab-stops/>
      </style:paragraph-properties>
    </style:style>
    <style:style style:name="T2487" style:parent-style-name="DefaultParagraphFont" style:family="text">
      <style:text-properties style:font-weight-complex="bold" style:font-style-complex="italic" fo:color="#000000" style:font-size-complex="12pt"/>
    </style:style>
    <style:style style:name="T2488" style:parent-style-name="DefaultParagraphFont" style:family="text">
      <style:text-properties style:font-weight-complex="bold" style:font-style-complex="italic" fo:color="#000000" style:font-size-complex="12pt"/>
    </style:style>
    <style:style style:name="P2489" style:parent-style-name="Header" style:family="paragraph">
      <style:paragraph-properties fo:text-indent="0.5in">
        <style:tab-stops/>
      </style:paragraph-properties>
    </style:style>
    <style:style style:name="T24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494" style:parent-style-name="Normal" style:family="paragraph">
      <style:paragraph-properties fo:text-align="center"/>
    </style:style>
    <style:style style:name="P2495" style:parent-style-name="Normal" style:family="paragraph">
      <style:text-properties fo:font-size="9pt" style:font-size-asian="9pt" style:font-size-complex="9pt"/>
    </style:style>
    <style:style style:name="P2496" style:parent-style-name="Normal" style:family="paragraph">
      <style:paragraph-properties fo:text-indent="0.4923in"/>
    </style:style>
    <style:style style:name="T2497" style:parent-style-name="DefaultParagraphFont" style:family="text">
      <style:text-properties style:font-style-complex="italic"/>
    </style:style>
    <style:style style:name="T2498" style:parent-style-name="DefaultParagraphFont" style:family="text">
      <style:text-properties style:font-style-complex="italic"/>
    </style:style>
    <style:style style:name="P249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500" style:parent-style-name="Normal" style:family="paragraph">
      <style:paragraph-properties fo:text-indent="0.4923in"/>
    </style:style>
    <style:style style:name="T2501" style:parent-style-name="DefaultParagraphFont" style:family="text">
      <style:text-properties fo:font-weight="bold" style:font-weight-asian="bold" style:font-weight-complex="bold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T2506" style:parent-style-name="DefaultParagraphFont" style:family="text">
      <style:text-properties style:font-style-complex="italic"/>
    </style:style>
    <style:style style:name="T2507" style:parent-style-name="DefaultParagraphFont" style:family="text">
      <style:text-properties fo:color="#000000"/>
    </style:style>
    <style:style style:name="P2508" style:parent-style-name="Normal" style:family="paragraph">
      <style:text-properties fo:font-size="8pt" style:font-size-asian="8pt" style:font-size-complex="8pt"/>
    </style:style>
    <style:style style:name="P2509" style:parent-style-name="Normal" style:family="paragraph">
      <style:paragraph-properties fo:text-indent="0.4923in"/>
      <style:text-properties fo:font-style="italic" style:font-style-asian="italic"/>
    </style:style>
    <style:style style:name="T2510" style:parent-style-name="DefaultParagraphFont" style:family="text">
      <style:text-properties fo:font-weight="bold" style:font-weight-asian="bold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weight-complex="bold" style:font-style-complex="italic" fo:color="#000000"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 style:font-style-complex="italic" style:font-size-complex="12pt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weight="bold" style:font-weight-asian="bold" fo:font-style="italic" style:font-style-asian="italic"/>
    </style:style>
    <style:style style:name="T2518" style:parent-style-name="DefaultParagraphFont" style:family="text">
      <style:text-properties fo:font-weight="bold" style:font-weight-asian="bold" fo:font-style="italic" style:font-style-asian="italic"/>
    </style:style>
    <style:style style:name="T2519" style:parent-style-name="DefaultParagraphFont" style:family="text">
      <style:text-properties fo:font-weight="bold" style:font-weight-asian="bold" fo:font-style="italic" style:font-style-asian="italic"/>
    </style:style>
    <style:style style:name="T2520" style:parent-style-name="DefaultParagraphFont" style:family="text">
      <style:text-properties style:font-weight-complex="bold" style:font-style-complex="italic"/>
    </style:style>
    <style:style style:name="P2521" style:parent-style-name="Header" style:family="paragraph">
      <style:paragraph-properties fo:text-indent="0.5in">
        <style:tab-stops/>
      </style:paragraph-properties>
    </style:style>
    <style:style style:name="T2522" style:parent-style-name="DefaultParagraphFont" style:family="text">
      <style:text-properties fo:font-weight="bold" style:font-weight-asian="bold" style:font-weight-complex="bold"/>
    </style:style>
    <style:style style:name="T2523" style:parent-style-name="DefaultParagraphFont" style:family="text">
      <style:text-properties fo:font-style="italic" style:font-style-asian="italic" style:font-style-complex="italic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T2525" style:parent-style-name="DefaultParagraphFont" style:family="text">
      <style:text-properties fo:font-style="italic" style:font-style-asian="italic" style:font-style-complex="italic"/>
    </style:style>
    <style:style style:name="T2526" style:parent-style-name="DefaultParagraphFont" style:family="text">
      <style:text-properties fo:font-style="italic" style:font-style-asian="italic" style:font-style-complex="italic"/>
    </style:style>
    <style:style style:name="T2527" style:parent-style-name="DefaultParagraphFont" style:family="text">
      <style:text-properties fo:font-style="italic" style:font-style-asian="italic" style:font-style-complex="italic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P2533" style:parent-style-name="Normal" style:family="paragraph">
      <style:text-properties fo:font-size="8pt" style:font-size-asian="8pt" style:font-size-complex="8pt"/>
    </style:style>
    <style:style style:name="P2534" style:parent-style-name="Normal" style:family="paragraph">
      <style:paragraph-properties fo:text-indent="0.4923in"/>
      <style:text-properties fo:font-style="italic" style:font-style-asian="italic"/>
    </style:style>
    <style:style style:name="P2535" style:parent-style-name="Normal" style:family="paragraph">
      <style:paragraph-properties fo:text-indent="0.4923in"/>
    </style:style>
    <style:style style:name="T2536" style:parent-style-name="DefaultParagraphFont" style:family="text">
      <style:text-properties fo:font-weight="bold" style:font-weight-asian="bold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weight-complex="bold" style:font-style-complex="italic" fo:color="#000000"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fo:font-weight="bold" style:font-weight-asian="bold" style:font-weight-complex="bold"/>
    </style:style>
    <style:style style:name="T2549" style:parent-style-name="DefaultParagraphFont" style:family="text">
      <style:text-properties fo:font-style="italic" style:font-style-asian="italic" style:font-style-complex="italic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font-style="italic" style:font-style-asian="italic" style:font-style-complex="italic"/>
    </style:style>
    <style:style style:name="P2556" style:parent-style-name="Normal" style:family="paragraph">
      <style:text-properties fo:font-size="8pt" style:font-size-asian="8pt" style:font-size-complex="8pt"/>
    </style:style>
    <style:style style:name="P2557" style:parent-style-name="Normal" style:family="paragraph">
      <style:paragraph-properties fo:text-indent="0.4923in"/>
      <style:text-properties fo:font-style="italic" style:font-style-asian="italic"/>
    </style:style>
    <style:style style:name="P2558" style:parent-style-name="Normal" style:family="paragraph">
      <style:paragraph-properties fo:text-indent="0.4923in"/>
    </style:style>
    <style:style style:name="T2559" style:parent-style-name="DefaultParagraphFont" style:family="text">
      <style:text-properties fo:font-weight="bold" style:font-weight-asian="bold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weight-complex="bold" style:font-style-complex="italic" fo:color="#000000"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 style:font-style-complex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77" style:parent-style-name="DefaultParagraphFont" style:family="text">
      <style:text-properties style:font-weight-complex="bold"/>
    </style:style>
    <style:style style:name="P2578" style:parent-style-name="Normal" style:family="paragraph">
      <style:paragraph-properties fo:text-indent="0.5in"/>
    </style:style>
    <style:style style:name="T2579" style:parent-style-name="DefaultParagraphFont" style:family="text">
      <style:text-properties fo:font-weight="bold" style:font-weight-asian="bold" style:font-weight-complex="bold"/>
    </style:style>
    <style:style style:name="T2580" style:parent-style-name="DefaultParagraphFont" style:family="text">
      <style:text-properties fo:font-style="italic" style:font-style-asian="italic" style:font-style-complex="italic"/>
    </style:style>
    <style:style style:name="T2581" style:parent-style-name="DefaultParagraphFont" style:family="text">
      <style:text-properties fo:font-style="italic" style:font-style-asian="italic" style:font-style-complex="italic"/>
    </style:style>
    <style:style style:name="T2582" style:parent-style-name="DefaultParagraphFont" style:family="text">
      <style:text-properties fo:font-style="italic" style:font-style-asian="italic" style:font-style-complex="italic"/>
    </style:style>
    <style:style style:name="T2583" style:parent-style-name="DefaultParagraphFont" style:family="text">
      <style:text-properties fo:font-style="italic" style:font-style-asian="italic" style:font-style-complex="italic"/>
    </style:style>
    <style:style style:name="T2584" style:parent-style-name="DefaultParagraphFont" style:family="text">
      <style:text-properties fo:font-style="italic" style:font-style-asian="italic" style:font-style-complex="italic"/>
    </style:style>
    <style:style style:name="T2585" style:parent-style-name="DefaultParagraphFont" style:family="text">
      <style:text-properties fo:font-style="italic" style:font-style-asian="italic" style:font-style-complex="italic"/>
    </style:style>
    <style:style style:name="T2586" style:parent-style-name="DefaultParagraphFont" style:family="text">
      <style:text-properties fo:font-style="italic" style:font-style-asian="italic" style:font-style-complex="italic"/>
    </style:style>
    <style:style style:name="T2587" style:parent-style-name="DefaultParagraphFont" style:family="text">
      <style:text-properties fo:font-style="italic" style:font-style-asian="italic" style:font-style-complex="italic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P2597" style:parent-style-name="Normal" style:family="paragraph">
      <style:paragraph-properties fo:text-indent="0.4923in"/>
    </style:style>
    <style:style style:name="P2598" style:parent-style-name="Normal" style:family="paragraph">
      <style:paragraph-properties fo:text-indent="0.4923in"/>
      <style:text-properties fo:font-style="italic" style:font-style-asian="italic"/>
    </style:style>
    <style:style style:name="P2599" style:parent-style-name="Normal" style:family="paragraph">
      <style:paragraph-properties fo:text-indent="0.4923in"/>
    </style:style>
    <style:style style:name="T2600" style:parent-style-name="DefaultParagraphFont" style:family="text">
      <style:text-properties fo:font-weight="bold" style:font-weight-asian="bold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text-position="super 66.6%"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weight-complex="bold" style:font-style-complex="italic" fo:color="#000000"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 style:font-style-complex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20" style:parent-style-name="DefaultParagraphFont" style:family="text">
      <style:text-properties style:font-weight-complex="bold"/>
    </style:style>
    <style:style style:name="P2621" style:parent-style-name="Normal" style:family="paragraph">
      <style:paragraph-properties fo:text-indent="0.5in"/>
    </style:style>
    <style:style style:name="P2622" style:parent-style-name="Normal" style:family="paragraph">
      <style:paragraph-properties fo:text-indent="0.5in"/>
    </style:style>
    <style:style style:name="T2623" style:parent-style-name="DefaultParagraphFont" style:family="text">
      <style:text-properties style:font-style-complex="italic"/>
    </style:style>
    <style:style style:name="T2624" style:parent-style-name="DefaultParagraphFont" style:family="text">
      <style:text-properties style:font-style-complex="italic"/>
    </style:style>
    <style:style style:name="T2625" style:parent-style-name="DefaultParagraphFont" style:family="text">
      <style:text-properties style:font-style-complex="italic"/>
    </style:style>
    <style:style style:name="T2626" style:parent-style-name="DefaultParagraphFont" style:family="text">
      <style:text-properties style:font-style-complex="italic"/>
    </style:style>
    <style:style style:name="T2627" style:parent-style-name="DefaultParagraphFont" style:family="text">
      <style:text-properties style:font-weight-complex="bold" style:font-style-complex="italic"/>
    </style:style>
    <style:style style:name="T2628" style:parent-style-name="DefaultParagraphFont" style:family="text">
      <style:text-properties style:font-weight-complex="bold" style:font-style-complex="italic"/>
    </style:style>
    <style:style style:name="T2629" style:parent-style-name="DefaultParagraphFont" style:family="text">
      <style:text-properties style:font-weight-complex="bold" style:font-style-complex="italic"/>
    </style:style>
    <style:style style:name="P2630" style:parent-style-name="Normal" style:family="paragraph">
      <style:paragraph-properties fo:text-indent="0.5in"/>
    </style:style>
    <style:style style:name="T2631" style:parent-style-name="DefaultParagraphFont" style:family="text">
      <style:text-properties fo:font-weight="bold" style:font-weight-asian="bold" style:font-weight-complex="bold"/>
    </style:style>
    <style:style style:name="T2632" style:parent-style-name="DefaultParagraphFont" style:family="text">
      <style:text-properties fo:font-style="italic" style:font-style-asian="italic" style:font-style-complex="italic"/>
    </style:style>
    <style:style style:name="T2633" style:parent-style-name="DefaultParagraphFont" style:family="text">
      <style:text-properties fo:font-style="italic" style:font-style-asian="italic" style:font-style-complex="italic"/>
    </style:style>
    <style:style style:name="T2634" style:parent-style-name="DefaultParagraphFont" style:family="text">
      <style:text-properties fo:font-style="italic" style:font-style-asian="italic" style:font-style-complex="italic"/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P2637" style:parent-style-name="Normal" style:family="paragraph">
      <style:paragraph-properties fo:text-indent="0.4923in"/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P2642" style:parent-style-name="Normal" style:family="paragraph">
      <style:text-properties fo:font-size="8pt" style:font-size-asian="8pt" style:font-size-complex="8pt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T2645" style:parent-style-name="DefaultParagraphFont" style:family="text">
      <style:text-properties fo:font-style="italic" style:font-style-asian="italic" style:font-style-complex="italic"/>
    </style:style>
    <style:style style:name="T2646" style:parent-style-name="DefaultParagraphFont" style:family="text">
      <style:text-properties fo:font-style="italic" style:font-style-asian="italic" style:font-style-complex="italic"/>
    </style:style>
    <style:style style:name="P2647" style:parent-style-name="Normal" style:family="paragraph">
      <style:paragraph-properties fo:text-align="center"/>
    </style:style>
    <style:style style:name="P2648" style:parent-style-name="Normal" style:family="paragraph">
      <style:paragraph-properties fo:text-align="center"/>
      <style:text-properties fo:font-size="8pt" style:font-size-asian="8pt" style:font-size-complex="8pt"/>
    </style:style>
    <style:style style:name="P2649" style:parent-style-name="Normal" style:family="paragraph">
      <style:paragraph-properties fo:text-align="center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T2652" style:parent-style-name="DefaultParagraphFont" style:family="text">
      <style:text-properties fo:font-style="italic" style:font-style-asian="italic" style:font-style-complex="italic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P265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8pt" style:font-size-asian="8pt" style:font-size-complex="8pt"/>
    </style:style>
    <style:style style:name="P265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8pt" style:font-size-asian="8pt" style:font-size-complex="8pt"/>
    </style:style>
    <style:style style:name="P26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6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663" style:parent-style-name="Pareigos" style:family="text">
      <style:text-properties style:font-name="Times New Roman" fo:text-transform="none" style:font-size-complex="12pt"/>
    </style:style>
    <style:style style:name="P26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665" style:parent-style-name="Pareigos" style:family="text">
      <style:text-properties style:font-name="Times New Roman" fo:text-transform="none" style:font-size-complex="12pt"/>
    </style:style>
    <style:style style:name="P26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667" style:parent-style-name="Pareigos" style:family="text">
      <style:text-properties style:font-name="Times New Roman" fo:text-transform="none" style:font-size-complex="12pt"/>
    </style:style>
    <style:style style:name="P266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669" style:parent-style-name="Pareigos" style:family="text">
      <style:text-properties style:font-name="Times New Roman" fo:text-transform="none" style:font-size-complex="12pt"/>
    </style:style>
    <style:style style:name="T2670" style:parent-style-name="Pareigos" style:family="text">
      <style:text-properties style:font-name="Times New Roman" fo:text-transform="none" style:font-size-complex="12pt"/>
    </style:style>
    <style:style style:name="P26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12</text:span><text:span text:style-name="T16">-0</text:span><text:span text:style-name="T17">5</text:span><text:span text:style-name="T18"><text:s text:c="2"/></text:span><text:span text:style-name="T19">Nr. SPP-329</text:span></text:p>
      <text:p text:style-name="P20"><text:span text:style-name="T21">Vilnius</text:span></text:p>
      <text:p text:style-name="P22"/>
      <text:p text:style-name="P23">Posėdžio pirmininkas –<text:s/><text:span text:style-name="T24">Seimo P</text:span><text:span text:style-name="T25">irmininko pavaduotojas P. Saudargas</text:span>.</text:p>
      <text:p text:style-name="P26"/>
      <text:p text:style-name="P27">Užsiregistravo 26<text:s/>Seimo nariai<text:s/><text:span text:style-name="T28">(1</text:span><text:span text:style-name="T29">4.03</text:span><text:span text:style-name="T30"><text:s/>val.)</text:span></text:p>
      <text:p text:style-name="Normal"/>
      <text:p text:style-name="P31">14.04<text:s/>val.</text:p>
      <text:p text:style-name="P32"><text:span text:style-name="T33">SVARSTYTA.</text:span> Seimo nutarimo „Dėl 2024 metų, 2025 metų ir 2026 metų valstybės biudžeto ir savivaldybių biudžetų konsoliduotos visumos planuojamų rodiklių“ projektas Nr. XIVP-3131(2)<text:s/><text:span text:style-name="T34">(teikėjai –</text:span><text:span text:style-name="T35"><text:s/></text:span><text:span text:style-name="T36">Vyriausybė</text:span><text:span text:style-name="T37"><text:s/>/<text:s/></text:span><text:span text:style-name="T38">finansų ministrė G. Skaistė</text:span><text:span text:style-name="T39">)<text:s/></text:span><text:span text:style-name="T40">(priėmimas)</text:span><text:span text:style-name="T41">.</text:span><text:s/></text:p>
      <text:p text:style-name="P42"><text:span text:style-name="T43">Pranešėjas<text:s/></text:span><text:span text:style-name="T44">–<text:s/></text:span><text:span text:style-name="T45">Biudžeto ir finansų komiteto pirmininkas M. Lingė</text:span>.<text:s/></text:p>
      <text:p text:style-name="P46"/>
      <text:p text:style-name="P47">Pranešėjas informavo apie šio nutarimo projekto patikslinimus.</text:p>
      <text:p text:style-name="P48"/>
      <text:p text:style-name="P49">1, 2<text:s/>straipsniai<text:s/>(patikslinta redakcija)<text:s/>priimti bendru sutarimu.</text:p>
      <text:p text:style-name="P50"/>
      <text:p text:style-name="P51"><text:tab/>Balsavimas<text:s/>dėl šio projekto<text:s/>vyks nustatytu<text:s/>laiku.</text:p>
      <text:p text:style-name="Normal"/>
      <text:p text:style-name="Normal"/>
      <text:p text:style-name="P52">14.06<text:s/>val.</text:p>
      <text:p text:style-name="P53"><text:span text:style-name="T54">SVARSTYTA.</text:span> Savanoriškos veiklos įstatymo Nr. XI-1500 pakeitimo įstatymo projektas Nr. XIVP-3014(2)<text:s/><text:span text:style-name="T55">(teikėjai –</text:span><text:span text:style-name="T56"><text:s/></text:span><text:span text:style-name="T57">Vyriausybė</text:span><text:span text:style-name="T58"><text:s/>/<text:s/></text:span><text:span text:style-name="T59">socialinės apsaugos ir darbo ministrė M. Navickienė</text:span><text:span text:style-name="T60">)<text:s/></text:span><text:span text:style-name="T61">(priėmim</text:span><text:span text:style-name="T62">o tęsinys</text:span><text:span text:style-name="T63">)</text:span><text:span text:style-name="T64">.</text:span><text:s/></text:p>
      <text:p text:style-name="P65">1 straipsnis (Įstatymo nauja redakcija:<text:s/>1–14<text:s/>straipsniai)</text:p>
      <text:p text:style-name="P66"/>
      <text:p text:style-name="P67">1 straipsnis priimtas bendru sutarimu.<text:s/></text:p>
      <text:p text:style-name="Normal"><text:span text:style-name="T68"><text:tab/></text:span><text:span text:style-name="T69">2</text:span><text:span text:style-name="T70"><text:s/>straipsnis<text:s/></text:span><text:span text:style-name="T71">(su<text:s/></text:span><text:span text:style-name="T72">L. Kukuraičio</text:span><text:span text:style-name="T73"><text:s/>pataisa</text:span><text:span text:style-name="T74">,<text:s/></text:span><text:span text:style-name="T75">kuria</text:span><text:span text:style-name="T76">i pritarė pagrindinis komitetas)<text:s/></text:span><text:span text:style-name="T77">priimtas bendru sutarimu.</text:span></text:p>
      <text:p text:style-name="P78"/>
      <text:p text:style-name="P79">Dėl<text:s/>J. Razmos pasiūlymo dėl 3 straipsnio,<text:s/>kuriam<text:s/>nepritarė<text:s/>pagrindinis komitetas,<text:s/>kalbėjo Seimo narys<text:s/>J. Razma<text:s/>(neprašė balsuoti dėl<text:s/>šio<text:s/>pasiūlymo).</text:p>
      <text:p text:style-name="P80">3<text:s/>straipsnis priimtas bendru sutarimu.<text:s/></text:p>
      <text:p text:style-name="P81">4–13 straipsniai priimti bendru sutarimu.</text:p>
      <text:p text:style-name="P82"/>
      <text:p text:style-name="P83">Dėl<text:s/>J. Razmos pasiūlymo dėl 14 straipsnio,<text:s/>kuriam<text:s/>nepritarė<text:s/>pagrindinis komitetas,<text:s/>kalbėjo Seimo narys<text:s/>J. Razma<text:s/>(prašė balsuoti dėl šio pasiūlymo).</text:p>
      <text:p text:style-name="P84"/>
      <text:p text:style-name="Normal"><text:span text:style-name="T85"><text:tab/></text:span><text:span text:style-name="T86">B</text:span><text:span text:style-name="T87">alsavimas<text:s/></text:span><text:span text:style-name="T88">dėl šio projekto<text:s/></text:span><text:span text:style-name="T89">J. Razmos</text:span><text:span text:style-name="T90"><text:s/></text:span><text:span text:style-name="T91">pataisos vyks nustatytu laiku</text:span><text:span text:style-name="T92">.</text:span></text:p>
      <text:p text:style-name="Normal"/>
      <text:p text:style-name="Normal"/>
      <text:p text:style-name="Normal"/>
      <text:p text:style-name="Normal"/>
      <text:p text:style-name="P93">14.12<text:s/>val.</text:p>
      <text:soft-page-break/>
      <text:p text:style-name="P94"><text:span text:style-name="T95">SVARSTYTA</text:span><text:span text:style-name="T96">.</text:span><text:span text:style-name="T97"><text:s/></text:span><text:span text:style-name="T98">Seimo nutarimo<text:s/></text:span><text:span text:style-name="T99">„</text:span><text:span text:style-name="T100">Dėl rinkimų į Europos Parlamentą datos paskelbimo</text:span><text:span text:style-name="T101">“</text:span><text:span text:style-name="T102"><text:s/>projektas<text:s/></text:span><text:span text:style-name="T103">Nr. XIVP-</text:span><text:span text:style-name="T104">3295(2)</text:span><text:span text:style-name="T105"><text:s/></text:span><text:span text:style-name="T106">(teikėja –<text:s/></text:span><text:span text:style-name="T107">Seimo Pirmininkė V. Čmilytė-Nielsen</text:span><text:span text:style-name="T108">)</text:span><text:s/><text:span text:style-name="T109">(priėmimas)</text:span><text:span text:style-name="T110">.</text:span></text:p>
      <text:p text:style-name="P111"/>
      <text:p text:style-name="P112">1, 2 straipsniai priimti bendru sutarimu.<text:tab/></text:p>
      <text:p text:style-name="Normal"/>
      <text:p text:style-name="Normal"><text:tab/>Dėl balsavimo motyvų dėl viso<text:s/>nutarimo<text:s/>kalbėjo Seimo narys<text:s/>A. Bagdonas.<text:s/></text:p>
      <text:p text:style-name="Header"/>
      <text:p text:style-name="P113"><text:tab/>Balsavimas<text:s/>dėl šio projekto vyks nustatytu laiku.</text:p>
      <text:p text:style-name="Header"/>
      <text:p text:style-name="Normal"/>
      <text:p text:style-name="P114">14.14<text:s/>val.</text:p>
      <text:p text:style-name="P115"><text:span text:style-name="T116">SVARSTYTA</text:span><text:span text:style-name="T117">.</text:span><text:span text:style-name="T118"><text:s/></text:span><text:span text:style-name="T119">Diplomatinės tarnybos įstatymo Nr. VIII-1012 pakeitimo įstatymo projektas<text:s/></text:span><text:span text:style-name="T120">Nr. XIVP-</text:span><text:span text:style-name="T121">3181(2)</text:span><text:span text:style-name="T122"><text:s/></text:span><text:span text:style-name="T123">(teikėjai –<text:s/></text:span><text:span text:style-name="T124">Vyriausybė / </text:span><text:span text:style-name="T125">užsienio reikalų ministras G. Landsbergis</text:span><text:span text:style-name="T126">)</text:span><text:s/><text:span text:style-name="T127">(priėmimas)</text:span><text:span text:style-name="T128">.</text:span></text:p>
      <text:p text:style-name="P129"/>
      <text:p text:style-name="P130"><text:tab/>Posėdžio pirmininkas informavo apie pagrindinio komiteto nuomonę dėl<text:s/><text:span text:style-name="T131">Teisės departamento</text:span><text:s/>pastabų.</text:p>
      <text:p text:style-name="P132"/>
      <text:p text:style-name="P133">1–10<text:s/>straipsniai priimti bendru sutarimu.<text:tab/></text:p>
      <text:p text:style-name="P134"><text:tab/>11<text:s/>straipsnis<text:s/>(su<text:s/>Teisės departamento<text:s/>pastabomis,<text:s/>kurioms<text:s/>pritarė pagrindinis komitetas)<text:s/>priimtas bendru sutarimu.</text:p>
      <text:p text:style-name="P135"><text:tab/>12–42<text:s/>straipsniai<text:s/>priimti<text:s/>bendru sutarimu.</text:p>
      <text:p text:style-name="Header"/>
      <text:p text:style-name="P136"><text:tab/>Balsavimas<text:s/>dėl šio projekto vyks nustatytu laiku.</text:p>
      <text:p text:style-name="Header"/>
      <text:p text:style-name="Normal"/>
      <text:p text:style-name="P137">14.16<text:s/>val.</text:p>
      <text:p text:style-name="P138"><text:span text:style-name="T139">SVARSTYTA</text:span><text:span text:style-name="T140">.</text:span><text:span text:style-name="T141"><text:s/></text:span><text:span text:style-name="T142">Asmenų delegavimo į tarptautines ir Europos Sąjungos institucijas ar užsienio valstybių institucijas įstatymo Nr. X-1262 pakeitimo įstatymo projektas<text:s/></text:span><text:span text:style-name="T143">Nr. XIVP-</text:span><text:span text:style-name="T144">3182(2)</text:span><text:span text:style-name="T145"><text:s/></text:span><text:span text:style-name="T146">(teikėjai –<text:s/></text:span><text:span text:style-name="T147">Vyriausybė / </text:span><text:span text:style-name="T148">užsienio reikalų ministras G. Landsbergis</text:span><text:span text:style-name="T149">)</text:span><text:s/><text:span text:style-name="T150">(priėmimas)</text:span><text:span text:style-name="T151">.</text:span></text:p>
      <text:p text:style-name="P152"/>
      <text:p text:style-name="P153"><text:tab/>Posėdžio pirmininkas informavo apie pagrindinio komiteto nuomonę dėl<text:s/><text:span text:style-name="T154">Teisės departamento</text:span><text:s/>pastabų.</text:p>
      <text:p text:style-name="P155">Pagrindinio komiteto nuomonei dėl<text:s/><text:span text:style-name="T156">Teisės departamento</text:span><text:s/>pastabų<text:s/><text:span text:style-name="T157">pritarta</text:span><text:s/>bendru sutarimu.<text:s/></text:p>
      <text:p text:style-name="P158">1–23 straipsniai priimti bendru sutarimu.<text:tab/></text:p>
      <text:p text:style-name="P159"/>
      <text:p text:style-name="P160"><text:tab/>Balsavimas<text:s/>dėl šio projekto vyks nustatytu laiku.</text:p>
      <text:p text:style-name="Normal"/>
      <text:p text:style-name="Normal"/>
      <text:p text:style-name="P161">14.18<text:s/>val.</text:p>
      <text:p text:style-name="P162"><text:span text:style-name="T163">SVARSTYTA</text:span><text:span text:style-name="T164">.</text:span><text:span text:style-name="T165"><text:s/></text:span><text:span text:style-name="T166">Administracinių nusižengimų kodekso 247, 589, 608 straipsnių ir priedo pakeitimo ir Kodekso papildymo 248</text:span><text:span text:style-name="T167">1</text:span><text:span text:style-name="T168">, 248</text:span><text:span text:style-name="T169">2</text:span><text:span text:style-name="T170">, 248</text:span><text:span text:style-name="T171">3</text:span><text:span text:style-name="T172"><text:s/>straipsniais įstatymo Nr. XIV-598 5 straipsnio pakeitimo įstatymo projektas<text:s/></text:span><text:span text:style-name="T173">Nr. XIVP-</text:span><text:span text:style-name="T174">3208(2)</text:span><text:span text:style-name="T175"><text:s/></text:span><text:span text:style-name="T176">(teikėja –<text:s/></text:span><text:span text:style-name="T177">I. Haase</text:span><text:span text:style-name="T178">)</text:span><text:s/><text:span text:style-name="T179">(priėmimas)</text:span><text:span text:style-name="T180">.</text:span></text:p>
      <text:p text:style-name="P181"/>
      <text:p text:style-name="P182"><text:tab/>1 straipsnis priimtas bendru sutarimu.</text:p>
      <text:p text:style-name="P183"/>
      <text:p text:style-name="P184"><text:tab/>Balsavimas<text:s/>dėl šio projekto vyks nustatytu laiku.</text:p>
      <text:p text:style-name="Header"/>
      <text:p text:style-name="Normal"/>
      <text:p text:style-name="P185"/>
      <text:p text:style-name="P186">14.18<text:s/>val.</text:p>
      <text:p text:style-name="P187"><text:span text:style-name="T188">SVARSTYTA</text:span><text:span text:style-name="T189">.</text:span><text:span text:style-name="T190"><text:s/></text:span><text:span text:style-name="T191">Administracinių nusižengimų kodekso 12, 21</text:span><text:span text:style-name="T192">1</text:span><text:span text:style-name="T193">, 373, 374, 375, 376, 377, 378, 380, 381, 382, 421, 484, 576, 577, 579, 581, 584, 587, 588, 589, 594, 608, 609, 616, 617, 619, 620, 621, 627, 644, 666, 671, 673, 675, 676, 678 straipsnių ir priedo pakeitimo, Kodekso papildymo 422</text:span><text:span text:style-name="T194">1</text:span><text:span text:style-name="T195">, 565</text:span><text:span text:style-name="T196">1</text:span><text:span text:style-name="T197">, 574</text:span><text:span text:style-name="T198">1</text:span><text:span text:style-name="T199"><text:s/>straipsniais ir 591, 677 straipsnių pripažinimo netekusiais galios įstatymo Nr. XIV-1947 27 straipsnio pakeitimo įstatymo projektas<text:s/></text:span><text:span text:style-name="T200">Nr. XIVP-</text:span><text:span text:style-name="T201">3209(2)</text:span><text:span text:style-name="T202"><text:s/></text:span><text:span text:style-name="T203">(teikėja –<text:s/></text:span><text:span text:style-name="T204">I. Haase</text:span><text:span text:style-name="T205">)</text:span><text:s/><text:span text:style-name="T206">(priėmimas)</text:span><text:span text:style-name="T207">.</text:span></text:p>
      <text:p text:style-name="Normal"/>
      <text:p text:style-name="P208"><text:tab/>1 straipsnis priimtas bendru sutarimu.</text:p>
      <text:p text:style-name="Normal"/>
      <text:p text:style-name="P209"><text:tab/>Balsavimas<text:s/>dėl šio projekto vyks nustatytu laiku.</text:p>
      <text:p text:style-name="Header"/>
      <text:p text:style-name="Normal"/>
      <text:p text:style-name="P210">14.19<text:s/>val.</text:p>
      <text:p text:style-name="P211"><text:span text:style-name="T212">SVARSTYTA</text:span><text:span text:style-name="T213">.</text:span><text:span text:style-name="T214"><text:s/></text:span><text:span text:style-name="T215">Seimo nutarimo „Dėl Lietuvos Respubl</text:span><text:span text:style-name="T216">ikos Seimo 2011 m. balandžio 14 </text:span><text:span text:style-name="T217">d. nutarimo Nr. XI-1322 „Dėl Lietuvos muzikos ir teatro akademijos statuto patvirtinimo“ pakeitimo“ projektas<text:s/></text:span><text:span text:style-name="T218">Nr. XIVP-</text:span><text:span text:style-name="T219">2954(2)</text:span><text:span text:style-name="T220"><text:s/></text:span><text:span text:style-name="T221">(teikėjai –<text:s/></text:span><text:span text:style-name="T222">Vyriausybė / š</text:span><text:span text:style-name="T223">vietimo, mokslo ir sporto ministras G. Jakštas</text:span><text:span text:style-name="T224">)</text:span><text:s/><text:span text:style-name="T225">(priėmimas)</text:span><text:span text:style-name="T226">.</text:span></text:p>
      <text:p text:style-name="Normal"/>
      <text:p text:style-name="P227"><text:tab/>1–3<text:s/>straipsniai<text:s/>priimti<text:s/>bendru sutarimu.</text:p>
      <text:p text:style-name="Normal"/>
      <text:p text:style-name="P228"><text:tab/>Balsavimas<text:s/>dėl šio projekto vyks nustatytu laiku.</text:p>
      <text:p text:style-name="Header"/>
      <text:p text:style-name="Normal"/>
      <text:p text:style-name="P229">14.20<text:s/>val.</text:p>
      <text:p text:style-name="P230"><text:span text:style-name="T231">SVARSTYTA</text:span><text:span text:style-name="T232">.</text:span><text:span text:style-name="T233"><text:s/></text:span><text:span text:style-name="T234">Mokslo ir studijų įstatymo Nr. XI-242 46, 59, 74, 75, 75</text:span><text:span text:style-name="T235">1</text:span><text:span text:style-name="T236">, 75</text:span><text:span text:style-name="T237">2</text:span><text:span text:style-name="T238">, 75</text:span><text:span text:style-name="T239">3</text:span><text:span text:style-name="T240">, 76, 77, 82, 83 straipsnių pakeitimo, 9 straipsnio pripažinimo netekusiu galios ir Įstatymo papildymo 76</text:span><text:span text:style-name="T241">1</text:span><text:span text:style-name="T242">, 76</text:span><text:span text:style-name="T243">2</text:span><text:span text:style-name="T244">, 83</text:span><text:span text:style-name="T245">1</text:span><text:span text:style-name="T246"><text:s/>straipsniais įstatymo Nr. XIV-654 8 straipsnio pakeitimo įstatymo projektas<text:s/></text:span><text:span text:style-name="T247">Nr. XIVP-</text:span><text:span text:style-name="T248">2559(2)</text:span><text:span text:style-name="T249"><text:s/></text:span><text:span text:style-name="T250">(teikėjai –<text:s/></text:span><text:span text:style-name="T251">A. Žukauskas</text:span><text:span text:style-name="T252"><text:s/>/ 29<text:s/></text:span><text:span text:style-name="T253">Seimo nar</text:span><text:span text:style-name="T254">iai)</text:span><text:s/><text:span text:style-name="T255">(priėmimas)</text:span><text:span text:style-name="T256">.</text:span></text:p>
      <text:p text:style-name="P257"><text:tab/></text:p>
      <text:p text:style-name="P258">Posėdžio pirmininkas informavo apie pagrindinio komiteto nuomonę dėl<text:s/><text:span text:style-name="T259">Teisės departamento</text:span><text:s/>pastabų.</text:p>
      <text:p text:style-name="P260">Pagrindinio komiteto nuomonei dėl<text:s/><text:span text:style-name="T261">Teisės departamento</text:span><text:s/>pastabų<text:s/><text:span text:style-name="T262">pritarta</text:span><text:s/>bendru sutarimu.<text:s/></text:p>
      <text:p text:style-name="P263"><text:tab/>1, 2<text:s/>straipsniai<text:s/>priimti<text:s/>bendru sutarimu.</text:p>
      <text:p text:style-name="Normal"/>
      <text:p text:style-name="P264"><text:tab/>Balsavimas<text:s/>dėl šio projekto vyks nustatytu laiku.</text:p>
      <text:p text:style-name="Normal"/>
      <text:p text:style-name="Normal"/>
      <text:p text:style-name="P265">14.21<text:s/>val.</text:p>
      <text:p text:style-name="P266"><text:span text:style-name="T267">SVARSTYTA</text:span><text:span text:style-name="T268">.</text:span><text:span text:style-name="T269"><text:s/></text:span><text:span text:style-name="T270">Švietimo įstatymo Nr. I-1489 41 ir 67 straipsnių pakeitimo įstatymo projektas<text:s/></text:span><text:span text:style-name="T271">Nr. XIVP-</text:span><text:span text:style-name="T272">3117(2)</text:span><text:span text:style-name="T273"><text:s/></text:span><text:span text:style-name="T274">(teikėjai –<text:s/></text:span><text:span text:style-name="T275">A. Žukauskas</text:span><text:span text:style-name="T276"><text:s/>/ 29<text:s/></text:span><text:span text:style-name="T277">Seimo nar</text:span><text:span text:style-name="T278">iai)</text:span><text:s/><text:span text:style-name="T279">(priėmimas)</text:span><text:span text:style-name="T280">.</text:span></text:p>
      <text:p text:style-name="P281"/>
      <text:p text:style-name="P282"><text:tab/>Posėdžio pirmininkas informavo apie pagrindinio komiteto nuomonę dėl<text:s/><text:span text:style-name="T283">Teisės departamento</text:span><text:s/>pastabos.</text:p>
      <text:p text:style-name="P284">Pagrindinio komiteto nuomonei dėl<text:s/><text:span text:style-name="T285">Teisės departamento</text:span><text:s/>pastabos<text:s/><text:span text:style-name="T286">pritarta</text:span><text:s/>bendru sutarimu.<text:s/></text:p>
      <text:p text:style-name="P287">1–3 straipsniai priimti bendru sutarimu.<text:tab/></text:p>
      <text:p text:style-name="Normal"/>
      <text:p text:style-name="P288"><text:tab/>Balsavimas<text:s/>dėl šio projekto vyks nustatytu laiku.</text:p>
      <text:p text:style-name="Header"/>
      <text:p text:style-name="P289"/>
      <text:p text:style-name="P290">14.21<text:s/>val.</text:p>
      <text:p text:style-name="P291"><text:span text:style-name="T292">SVARSTYTA</text:span><text:span text:style-name="T293">.</text:span><text:span text:style-name="T294"><text:s/></text:span><text:span text:style-name="T295">Vandens įstatymo Nr. VIII-474 3, 8, 9, <text:s/>14, 15, 18, 20, 21, 25 straipsnių ir priedo pakeitimo įstatymo Nr. XIV-1280 11 straipsnio pakeitimo įstatymo projektas<text:s/></text:span><text:span text:style-name="T296">Nr. XIVP-</text:span><text:span text:style-name="T297">2859(2)</text:span><text:span text:style-name="T298"><text:s/></text:span><text:span text:style-name="T299">(teikėjai –<text:s/></text:span><text:span text:style-name="T300">J. Urbanavičius</text:span><text:span text:style-name="T301"><text:s/>/ 6<text:s/></text:span><text:span text:style-name="T302">Seimo nar</text:span><text:span text:style-name="T303">iai)</text:span><text:s/><text:span text:style-name="T304">(priėmimas)</text:span><text:span text:style-name="T305">.</text:span></text:p>
      <text:p text:style-name="Normal"/>
      <text:p text:style-name="P306"><text:tab/>Posėdžio pirmininkas informavo apie pagrindinio komiteto nuomonę dėl<text:s/><text:span text:style-name="T307">Teisės departamento</text:span><text:s/>pastabų.</text:p>
      <text:p text:style-name="P308"><text:tab/>1 straipsnis<text:s/><text:s/>(pagrindinio komiteto<text:s/>patikslinta redakcija)<text:s/>priimtas bendru sutarimu.</text:p>
      <text:p text:style-name="Header"/>
      <text:p text:style-name="P309"><text:tab/>Balsavimas<text:s/>dėl šio projekto vyks nustatytu laiku.</text:p>
      <text:p text:style-name="Header"/>
      <text:p text:style-name="Normal"/>
      <text:p text:style-name="P310">14.23 val.</text:p>
      <text:p text:style-name="Normal"><text:span text:style-name="T311"><text:tab/>SVARSTYTA:</text:span> </text:p>
      <text:p text:style-name="Normal"><text:tab/>1.<text:s/><text:span text:style-name="T312">Socialinio draudimo pensijų įstatymo Nr. I-549 1, 2, 5, 6, 10, 13, 20, 23, 35, 36, 38, 39, 40, 41, 58, 59 straipsnių, III skyriaus ir Įstatymo 3, 6 priedų pakeitimo įstatymo projektas</text:span><text:span text:style-name="T313"><text:s/></text:span><text:span text:style-name="T314">Nr. XIVP-</text:span><text:span text:style-name="T315">3193(2)</text:span>.</text:p>
      <text:p text:style-name="Normal"><text:tab/>2.<text:s/><text:span text:style-name="T316">Neįgaliųjų socialinės integracijos įstatymo Nr. I-2044 pakeitimo įstatymo Nr. XIV-1722 1 straipsnio pakeitimo įstatymo projektas</text:span><text:span text:style-name="T317"><text:s/></text:span><text:span text:style-name="T318">Nr. XIVP-</text:span><text:span text:style-name="T319">3194(2).</text:span></text:p>
      <text:p text:style-name="Normal"><text:tab/>3.<text:s/><text:span text:style-name="T320">Nelaimingų atsitikimų darbe ir profesinių ligų socialinio draudimo įstatymo Nr. VIII-1509 3, 6, 11, 14, 15, 19, 20, 21, 22, 23, 24, 25, 26 ir 27 straipsnių pakeitimo įstatymo projektas</text:span><text:span text:style-name="T321"><text:s/></text:span><text:span text:style-name="T322">Nr. XIVP-</text:span><text:span text:style-name="T323">3195(2)</text:span>.</text:p>
      <text:p text:style-name="Normal"><text:tab/>4.<text:s/><text:span text:style-name="T324">Žalos atlyginimo dėl nelaimingų atsitikimų darbe ar susirgimų profesine liga laikinojo įstatymo Nr. VIII-366 1, 2, 7, 12, 13, 14, 15, 16, 17, 18</text:span><text:span text:style-name="T325">1</text:span><text:span text:style-name="T326">, 19 ir 22 straipsnių pakeitimo įstatymo projektas</text:span><text:span text:style-name="T327"><text:s/></text:span><text:span text:style-name="T328">Nr. XIVP-</text:span><text:span text:style-name="T329">3196(2).</text:span></text:p>
      <text:p text:style-name="Normal"><text:tab/>5.<text:s/><text:span text:style-name="T330">Valstybinio socialinio draudimo įstatymo Nr. I-1336 4, 6, 10, 11, 14, 32, 34, 341 ir 40 straipsnių pakeitimo įstatymo projektas</text:span><text:span text:style-name="T331"><text:s/></text:span><text:span text:style-name="T332">Nr. XIVP-</text:span><text:span text:style-name="T333">3197(2).</text:span></text:p>
      <text:p text:style-name="Normal"><text:tab/>6.<text:s/><text:span text:style-name="T334">Ligos ir motinystės socialinio draudimo įstatymo Nr. IX-110 11, 12 ir 33 straipsnių pakeitimo įstatymo projektas</text:span><text:span text:style-name="T335"><text:s/></text:span><text:span text:style-name="T336">Nr. XIVP-</text:span><text:span text:style-name="T337">3198(2)</text:span>.</text:p>
      <text:p text:style-name="Normal"><text:tab/>7.<text:s/><text:span text:style-name="T338">Ligos ir motinystės socialinio draudimo įstatymo Nr. IX-110 2, 4, 5, 6, 8, 9, 10, 11, 11</text:span><text:span text:style-name="T339">1</text:span><text:span text:style-name="T340">, 16, 18, 19, 21, 24 ir 25</text:span><text:span text:style-name="T341"><text:s/>straipsnių pakeitimo įstatymo<text:s/></text:span><text:span text:style-name="T342">Nr. XIV-2054 6 ir 9 straipsnių pakeitimo įstatymo projektas<text:s/></text:span><text:span text:style-name="T343">Nr. XIVP-</text:span><text:span text:style-name="T344">3199(2)</text:span><text:span text:style-name="T345"><text:s/></text:span><text:span text:style-name="T346">(teikėjai –<text:s/></text:span><text:span text:style-name="T347">Vyriausybė </text:span><text:span text:style-name="T348">/ </text:span><text:span text:style-name="T349">socialinės apsaugos ir darbo ministrė M. Navickienė</text:span><text:span text:style-name="T350">)<text:s/></text:span><text:span text:style-name="T351">(svarstymas)</text:span><text:span text:style-name="T352">.</text:span></text:p>
      <text:p text:style-name="Normal"/>
      <text:p text:style-name="P353">Posėdžio pirmininkas paskelbė pagrindinio –<text:s/>Socialinių reikalų ir darbo<text:s/>komiteto išvadas.</text:p>
      <text:p text:style-name="Normal"/>
      <text:p text:style-name="P354"><text:tab/>Balsavimas<text:s/>dėl šių projektų vyks nustatytu laiku.</text:p>
      <text:p text:style-name="Normal"/>
      <text:p text:style-name="Normal"/>
      <text:p text:style-name="P355">14.24 val.</text:p>
      <text:p text:style-name="Normal"><text:span text:style-name="T356"><text:tab/>SVARSTYTA</text:span>. <text:span text:style-name="T357">Medžioklės įstatymo Nr. IX-966 5 straipsnio pakeitimo ir Įstatymo papildymo 15</text:span><text:span text:style-name="T358">1</text:span><text:span text:style-name="T359">, 15</text:span><text:span text:style-name="T360">2</text:span><text:span text:style-name="T361"><text:s/>straipsniais ir priedu įstatymo projektas<text:s/></text:span><text:span text:style-name="T362">Nr. XIVP-</text:span><text:span text:style-name="T363">3271(2)</text:span><text:s/><text:span text:style-name="T364">(teikėjai –<text:s/></text:span><text:span text:style-name="T365">K. Mažeika</text:span><text:span text:style-name="T366"><text:s/>/ 43<text:s/></text:span><text:span text:style-name="T367">Seimo nar</text:span><text:span text:style-name="T368">iai / 53<text:s/></text:span><text:span text:style-name="T369">Seimo nar</text:span><text:span text:style-name="T370">iai)<text:s/></text:span><text:span text:style-name="T371">(svarstymas)</text:span><text:span text:style-name="T372">.</text:span></text:p>
      <text:p text:style-name="Normal"/>
      <text:p text:style-name="P373">Pagrindinio –<text:s/>Kaimo reikalų<text:s/>komiteto išvadą pateikė šio komiteto<text:s/>atstovas S. Jovaiša.</text:p>
      <text:p text:style-name="P374">Papildomo –<text:s/>Aplinkos apsaugos<text:s/>komiteto išvadą pateikė šio komiteto atstovas J. Urbanavičius.</text:p>
      <text:p text:style-name="P375"/>
      <text:p text:style-name="Normal"><text:tab/>Diskusijoje kalbėjo Seimo nariai:<text:s/>I. Pakarklytė (<text:span text:style-name="T376">Laisvės frakcijos<text:s/></text:span>vardu), R. Žemaitaitis, A. Pocius.</text:p>
      <text:p text:style-name="P377"/>
      <text:p text:style-name="Normal"><text:tab/>Dėl balsavimo motyvų dėl viso projekto kalbėjo Seimo nariai:<text:s/>J. Jarutis, I. Pakarklytė.</text:p>
      <text:p text:style-name="Normal"/>
      <text:p text:style-name="P378"><text:tab/>Balsavimas<text:s/>dėl šio projekto vyks nustatytu laiku.</text:p>
      <text:p text:style-name="Normal"/>
      <text:p text:style-name="P379"/>
      <text:p text:style-name="P380">14.43<text:s/>val.</text:p>
      <text:p text:style-name="Normal"><text:span text:style-name="T381"><text:tab/>SVARSTYTA:</text:span> </text:p>
      <text:p text:style-name="Normal"><text:tab/>1.<text:s/><text:span text:style-name="T382">Gyvūnų gerovės ir apsaugos įstatymo Nr. VIII-500 3 straipsnio pakeitimo įstatymo projektas<text:s/></text:span><text:span text:style-name="T383">Nr. XIVP-</text:span><text:span text:style-name="T384">3331</text:span><text:span text:style-name="T385">.</text:span></text:p>
      <text:p text:style-name="Normal"><text:tab/>2.<text:s/><text:span text:style-name="T386">Administracinių nusižengimų kodekso Nr.</text:span> <text:span text:style-name="T387">XII-1869 290 straipsnio pakeitimo įstatymo projektas<text:s/></text:span><text:span text:style-name="T388">Nr. XIVP-</text:span><text:span text:style-name="T389">3332</text:span><text:s/><text:span text:style-name="T390">(teikėjai –</text:span><text:span text:style-name="T391"><text:s/></text:span><text:span text:style-name="T392">K. Mažeika</text:span><text:span text:style-name="T393"><text:s/>/ 7<text:s/></text:span><text:span text:style-name="T394">Seimo nar</text:span><text:span text:style-name="T395">iai</text:span><text:span text:style-name="T396">)</text:span><text:s/><text:span text:style-name="T397">(pateikimas)</text:span><text:span text:style-name="T398">.</text:span></text:p>
      <text:p text:style-name="Normal"><text:s/><text:tab/>Pranešėjas –<text:s/>Seimo narys K. Mažeika.<text:s/></text:p>
      <text:p text:style-name="Normal"><text:s/></text:p>
      <text:p text:style-name="P399"><text:tab/>Balsavimas<text:s/>dėl šių projektų vyks nustatytu laiku.</text:p>
      <text:p text:style-name="P400"/>
      <text:p text:style-name="Normal"/>
      <text:p text:style-name="P401">14.46 val.</text:p>
      <text:p text:style-name="Normal"><text:span text:style-name="T402"><text:tab/>SVARSTYTA:</text:span> </text:p>
      <text:p text:style-name="Normal"><text:tab/>1.<text:s/><text:span text:style-name="T403">Krašto apsaugos sistemos organizavimo ir karo tarnybos įstatymo Nr. VIII-723 pakeitimo įstatymo projektas</text:span><text:span text:style-name="T404"><text:s/></text:span><text:span text:style-name="T405">Nr. XIVP-</text:span><text:span text:style-name="T406">3183(2)<text:s/></text:span><text:span text:style-name="T407">(sujungti<text:s/></text:span><text:span text:style-name="T408">Nr. XIVP-</text:span><text:span text:style-name="T409">3049</text:span><text:span text:style-name="T410"><text:s/>ir<text:s/></text:span><text:span text:style-name="T411">Nr. XVIP-</text:span><text:span text:style-name="T412">3183</text:span><text:span text:style-name="T413">)</text:span>.</text:p>
      <text:p text:style-name="Normal"><text:tab/>2.<text:s/><text:span text:style-name="T414">Krašto apsaugos sistemos organizavimo ir karo tarnybos įstatymo Nr. VIII-723 pakeitimo įstatymo Nr. XIV-1179 19, 28, 29, 31 ir 32 straipsnių pakeitimo įstatymo projektas</text:span><text:span text:style-name="T415"><text:s/></text:span><text:span text:style-name="T416">Nr. XIVP-</text:span><text:span text:style-name="T417">3184(2)</text:span>.</text:p>
      <text:p text:style-name="Normal"><text:tab/>3.<text:s/><text:span text:style-name="T418">Karių materialinės atsakomybės įstatymo Nr. VIII-1857 4 straipsnio pakeitimo įstatymo projektas</text:span><text:span text:style-name="T419"><text:s/></text:span><text:span text:style-name="T420">Nr. XIVP-</text:span><text:span text:style-name="T421">3185(2)</text:span>.</text:p>
      <text:p text:style-name="Normal"><text:tab/>4.<text:s/><text:span text:style-name="T422">Lietuvos šaulių sąjungos įstatymo Nr. VIII-375 30, 37, 48 ir 50 straipsnių pakeitimo įstatymo projektas</text:span><text:span text:style-name="T423"><text:s/></text:span><text:span text:style-name="T424">Nr. XIVP-</text:span><text:span text:style-name="T425">3186(2)</text:span><text:s/><text:span text:style-name="T426">(teikėjai –<text:s/></text:span><text:span text:style-name="T427">Vyriausybė </text:span><text:span text:style-name="T428">/ </text:span><text:span text:style-name="T429">krašto apsaugos ministras A. Anušauskas</text:span><text:span text:style-name="T430">)<text:s/></text:span><text:span text:style-name="T431">(svarstymas)</text:span><text:span text:style-name="T432">.</text:span></text:p>
      <text:p text:style-name="Normal"/>
      <text:p text:style-name="P433">Pagrindinio –<text:s/>Nacionalinio saugumo ir gynybos<text:s/>komiteto išvadas pateikė šio komiteto atstovas J. Jarutis.</text:p>
      <text:p text:style-name="P434">Papildomų komitetų išvadas pateikė: A. Sysas (Socialinių reikalų ir darbo<text:s/>komiteto vardu), A. Petrošius (Valstybės valdymo ir savivaldybių<text:s/>komiteto vardu).</text:p>
      <text:p text:style-name="P435"/>
      <text:p text:style-name="P436"><text:tab/>Balsavimas<text:s/>dėl šių projektų vyks nustatytu laiku.</text:p>
      <text:p text:style-name="Normal"/>
      <text:p text:style-name="Normal"/>
      <text:p text:style-name="P437">14.50 val.</text:p>
      <text:p text:style-name="Normal"><text:span text:style-name="T438"><text:tab/>SVARSTYTA</text:span>. <text:span text:style-name="T439">Krašto apsaugos sistemos organizavimo ir karo tarnybos įstatymo<text:s/></text:span><text:span text:style-name="T440">Nr. </text:span><text:span text:style-name="T441">VIII-723 32 ir 47 straipsnių pakeitimo įstatymo projektas</text:span><text:span text:style-name="T442"><text:s/></text:span><text:span text:style-name="T443">Nr. XIVP-</text:span><text:span text:style-name="T444">2763(2)</text:span><text:s/><text:span text:style-name="T445">(teikėjai –<text:s/></text:span><text:span text:style-name="T446">K. Vilkauskas</text:span><text:span text:style-name="T447"><text:s/>/ 3<text:s/></text:span><text:span text:style-name="T448">Seimo nar</text:span><text:span text:style-name="T449">iai / 30<text:s/></text:span><text:span text:style-name="T450">Seimo nar</text:span><text:span text:style-name="T451">ių)<text:s/></text:span><text:span text:style-name="T452">(svarstymas)</text:span><text:span text:style-name="T453">.</text:span></text:p>
      <text:p text:style-name="Normal"/>
      <text:p text:style-name="P454">Pagrindinio –<text:s/>Nacionalinio saugumo ir gynybos<text:s/>komiteto išvadą pateikė šio komiteto atstovas V. Rakutis.</text:p>
      <text:p text:style-name="P455"/>
      <text:p text:style-name="Normal"><text:tab/>Diskusijoje kalbėjo Seimo narys<text:s/><text:span text:style-name="T456">K. </text:span><text:span text:style-name="T457">Vilkauskas</text:span>.</text:p>
      <text:p text:style-name="Normal"><text:s/></text:p>
      <text:p text:style-name="P458"><text:tab/>Balsavimas<text:s/>dėl šio projekto vyks nustatytu laiku.</text:p>
      <text:p text:style-name="Normal"/>
      <text:p text:style-name="Normal"/>
      <text:p text:style-name="P459">14.54 val.</text:p>
      <text:p text:style-name="P460"><text:s text:c="11"/>SVARSTYTA:</text:p>
      <text:p text:style-name="P461">1.<text:s/><text:span text:style-name="T462">Seimo nutarimo „Dėl Lietuvos Respubl</text:span><text:span text:style-name="T463">ikos Seimo 2020 m. lapkričio 19 </text:span><text:span text:style-name="T464">d. nutarimo Nr. XIV-17 „Dėl Lietuvos Respublikos Seimo komitetų sudėties patvirtinimo“ pakeitimo“ projektas<text:s/></text:span><text:span text:style-name="T465">Nr. XIVP-</text:span><text:span text:style-name="T466">3373</text:span><text:span text:style-name="T467">.</text:span></text:p>
      <text:p text:style-name="P468"><text:span text:style-name="T469">2.</text:span><text:span text:style-name="T470"><text:s/></text:span><text:span text:style-name="T471">Seimo nutarimo „Dėl Lietuvos Respublikos Seimo 2020 m. lapkričio 17 d. nutarimo Nr. XIV-12 „Dėl Lietuvos Respublikos Seimo komitetų narių skaičiaus“ pakeitimo“ projektas<text:s/></text:span><text:span text:style-name="T472">Nr. XIVP-</text:span><text:span text:style-name="T473">3374</text:span><text:span text:style-name="T474"><text:s/></text:span><text:span text:style-name="T475">(teikėjas –<text:s/></text:span><text:span text:style-name="T476">Seimo Pirmininko pirmasis pavaduotojas J. Razma</text:span><text:span text:style-name="T477">)</text:span><text:span text:style-name="T478"><text:s/>(pateikimas</text:span><text:span text:style-name="T479"><text:s/>ir</text:span><text:span text:style-name="T480"><text:s/>svarstymas)</text:span>.</text:p>
      <text:p text:style-name="Normal"><text:tab/>Pranešėjas –<text:s/>Seimo Pirmininko pirmasis pavaduotojas J. Razma.</text:p>
      <text:p text:style-name="Normal"/>
      <text:p text:style-name="P481">NUTARTA.<text:s/><text:span text:style-name="T482">Pritarti ši</text:span><text:span text:style-name="T483">ems</text:span><text:span text:style-name="T484"><text:s/>projekt</text:span><text:span text:style-name="T485">ams</text:span><text:span text:style-name="T486"><text:s/>po pateikimo.<text:s/></text:span><text:span text:style-name="T487">Pritarta bendru sutarimu.</text:span></text:p>
      <text:p text:style-name="P488"/>
      <text:p text:style-name="Normal"><text:tab/>NUTARTA.<text:s/><text:span text:style-name="T489">Pritarti ši</text:span><text:span text:style-name="T490">ems<text:s/></text:span><text:span text:style-name="T491">projekt</text:span><text:span text:style-name="T492">ams</text:span><text:span text:style-name="T493"><text:s/>po svarstymo Seimo posėdyje.<text:s/></text:span><text:span text:style-name="T494">Pritarta bendru sutarimu.</text:span></text:p>
      <text:p text:style-name="Normal"/>
      <text:p text:style-name="Normal"/>
      <text:p text:style-name="P495">14.56<text:s/>val.</text:p>
      <text:p text:style-name="Normal"><text:span text:style-name="T496"><text:s text:c="11"/>SVARSTYTA</text:span>.<text:s/><text:span text:style-name="T497">Seimo nutarimo „Dėl Lietuvos Respubl</text:span><text:span text:style-name="T498">ikos Seimo 2020 m. lapkričio 19 </text:span><text:span text:style-name="T499">d. nutarimo Nr. XIV-17 „Dėl Lietuvos Respublikos Seimo komitetų sudėties patvirtinimo“ pakeitimo“ projektas<text:s/></text:span><text:span text:style-name="T500">Nr. XIVP-</text:span><text:span text:style-name="T501">3373</text:span><text:s/><text:span text:style-name="T502">(teikėjas –<text:s/></text:span><text:span text:style-name="T503">Seimo Pirmininko pirmasis pavaduotojas J. Razma</text:span><text:span text:style-name="T504">)</text:span><text:span text:style-name="T505"><text:s/>(priėmimas)</text:span>.</text:p>
      <text:p text:style-name="Header"/>
      <text:p text:style-name="P506"><text:tab/>Posėdžio pirmininkas paskelbė balsavimą dėl šio<text:s/>nutarimo<text:s/>priėmimo.</text:p>
      <text:p text:style-name="Header"/>
      <text:p text:style-name="P507"><text:tab/><text:span text:style-name="T508">NUTARTA.<text:s/></text:span><text:span text:style-name="T509">Priimti<text:s/></text:span><text:span text:style-name="T510">Seimo nutarimą</text:span><text:span text:style-name="T511"><text:s/>„Dėl Lietuvos Respublikos Seimo 2020 m. lapkričio 19 d. nutarimo Nr. XIV-17 „Dėl Lietuvos Respublikos Seimo komitetų sud</text:span><text:span text:style-name="T512">ėties patvirtinimo“ pakeitimo“</text:span>.<text:s/><text:span text:style-name="T513">Balsavimo rezultatai: už<text:s/></text:span>–<text:span text:style-name="T514"><text:s/>114, prieš<text:s/></text:span>–<text:span text:style-name="T515"><text:s/></text:span><text:span text:style-name="T516">0</text:span><text:span text:style-name="T517">, susilaikė<text:s/></text:span><text:span text:style-name="T518">0</text:span>.<text:s/><text:span text:style-name="T519">Užsiregistravo<text:s/></text:span><text:span text:style-name="T520">114</text:span><text:span text:style-name="T521"><text:s/>Seimo nari</text:span><text:span text:style-name="T522">ų</text:span><text:span text:style-name="T523"><text:s/>(1</text:span><text:span text:style-name="T524">4.56</text:span><text:span text:style-name="T525"><text:s/>val.).</text:span></text:p>
      <text:p text:style-name="Normal"/>
      <text:p text:style-name="Normal"/>
      <text:p text:style-name="P526">14.57<text:s/>val.</text:p>
      <text:p text:style-name="Normal"><text:span text:style-name="T527"><text:s text:c="11"/>SVARSTYTA</text:span>.<text:s/><text:span text:style-name="T528">Seimo nutarimo „Dėl Lietuvos Respublikos Seimo 2020 m. lapkričio 1</text:span><text:span text:style-name="T529">7 </text:span><text:span text:style-name="T530">d. nutarimo Nr. XIV-12 „Dėl Lietuvos Respublikos Seimo komitetų narių skaičiaus“ pakeitimo“ projektas<text:s/></text:span><text:span text:style-name="T531">Nr. XIVP-</text:span><text:span text:style-name="T532">3374</text:span><text:s/><text:span text:style-name="T533">(teikėjas –<text:s/></text:span><text:span text:style-name="T534">Seimo Pirmininko pirmasis pavaduotojas J. Razma</text:span><text:span text:style-name="T535">)</text:span><text:span text:style-name="T536"><text:s/>(priėmimas)</text:span>.</text:p>
      <text:p text:style-name="Header"/>
      <text:p text:style-name="P537"><text:tab/>Posėdžio pirmininkas paskelbė balsavimą dėl šio<text:s/>nutarimo<text:s/>priėmimo.</text:p>
      <text:p text:style-name="Header"/>
      <text:p text:style-name="P538"><text:tab/><text:span text:style-name="T539">NUTARTA.<text:s/></text:span><text:span text:style-name="T540">Priimti<text:s/></text:span><text:span text:style-name="T541">Seimo nutarimą</text:span><text:span text:style-name="T542"><text:s/>„Dėl Lietuvos Respublikos Seimo 2020 m. lapkričio 17 d. nutarimo Nr. XIV-12 „Dėl Lietuvos Respublikos Seimo komitetų narių skaičiaus“<text:s/></text:span><text:span text:style-name="T543">pakeitimo“</text:span>.<text:s/><text:span text:style-name="T544">Balsavimo rezultatai: už<text:s/></text:span>–<text:span text:style-name="T545"><text:s/>117, prieš<text:s/></text:span>–<text:span text:style-name="T546"><text:s/></text:span><text:span text:style-name="T547">0</text:span><text:span text:style-name="T548">, susilaikė<text:s/></text:span><text:span text:style-name="T549">0</text:span>.<text:s/><text:span text:style-name="T550">Užsiregistravo 117</text:span><text:span text:style-name="T551"><text:s/>Seimo nari</text:span><text:span text:style-name="T552">ų</text:span><text:span text:style-name="T553"><text:s/>(1</text:span><text:span text:style-name="T554">4.57</text:span><text:span text:style-name="T555"><text:s/>val.).</text:span></text:p>
      <text:p text:style-name="Normal"/>
      <text:p text:style-name="Header"/>
      <text:p text:style-name="P556">14.58 val.</text:p>
      <text:p text:style-name="P557"><text:span text:style-name="T558">SVARSTYTA.</text:span> Seimo nutarimo „Dėl 2024 metų, 2025 metų ir 2026 metų valstybės biudžeto ir savivaldybių biudžetų konsoliduotos visumos planuojamų rodiklių“ projektas Nr. XIVP-3131(2)<text:s/><text:span text:style-name="T559">(teikėjai –</text:span><text:span text:style-name="T560"><text:s/></text:span><text:span text:style-name="T561">Vyriausybė</text:span><text:span text:style-name="T562"><text:s/>/<text:s/></text:span><text:span text:style-name="T563">finansų ministrė G. Skaistė</text:span><text:span text:style-name="T564">)<text:s/></text:span><text:span text:style-name="T565">(priėmim</text:span><text:span text:style-name="T566">o tęsinys</text:span><text:span text:style-name="T567">)</text:span><text:span text:style-name="T568">.</text:span><text:s/></text:p>
      <text:p text:style-name="P569"/>
      <text:p text:style-name="P570">Posėdžio pirmininkas paskelbė balsavimą dėl šio<text:s/>nutarimo<text:s/>priėmimo.</text:p>
      <text:p text:style-name="P571"/>
      <text:p text:style-name="P572"><text:span text:style-name="T573">NUTARTA</text:span><text:span text:style-name="T574">.</text:span> Priimti<text:s/>Seimo nutarimą<text:s/>„Dėl 2024 metų, 2025 metų ir 2026 metų valstybės biudžeto ir savivaldybių biudžetų konsoliduotos visumos planuojamų rodiklių“.<text:s/><text:span text:style-name="T575">Balsavimo rezultatai: už –<text:s/></text:span><text:span text:style-name="T576">67</text:span><text:span text:style-name="T577">, prieš –<text:s/></text:span><text:span text:style-name="T578">7</text:span><text:span text:style-name="T579">, susilaikė<text:s/></text:span><text:span text:style-name="T580">47</text:span><text:span text:style-name="T581">.<text:s/></text:span><text:span text:style-name="T582">Užsiregistravo<text:s/></text:span><text:span text:style-name="T583">121</text:span><text:span text:style-name="T584"><text:s/>Seimo nar</text:span><text:span text:style-name="T585">ys</text:span><text:span text:style-name="T586"><text:s/>(1</text:span><text:span text:style-name="T587">4.58</text:span><text:span text:style-name="T588"> </text:span><text:span text:style-name="T589">val.)</text:span><text:span text:style-name="T590">.</text:span><text:s/></text:p>
      <text:p text:style-name="Normal"/>
      <text:p text:style-name="Normal"/>
      <text:p text:style-name="P591">14.59 val.</text:p>
      <text:p text:style-name="P592"><text:span text:style-name="T593">SVARSTYTA.</text:span> Savanoriškos veiklos įstatymo Nr. XI-1500 pakeitimo įstatymo projektas Nr. XIVP-3014(2)<text:s/><text:span text:style-name="T594">(teikėjai –</text:span><text:span text:style-name="T595"><text:s/></text:span><text:span text:style-name="T596">Vyriausybė</text:span><text:span text:style-name="T597"><text:s/>/<text:s/></text:span><text:span text:style-name="T598">socialinės apsaugos ir darbo ministrė M. Navickienė</text:span><text:span text:style-name="T599">)<text:s/></text:span><text:span text:style-name="T600">(priėmim</text:span><text:span text:style-name="T601">o tęsinys</text:span><text:span text:style-name="T602">)</text:span><text:span text:style-name="T603">.</text:span><text:s/></text:p>
      <text:p text:style-name="P604"><text:span text:style-name="T605">Pranešėja<text:s/></text:span><text:span text:style-name="T606">–</text:span><text:span text:style-name="T607"><text:s/></text:span><text:span text:style-name="T608">Socialinių reikalų ir darbo</text:span><text:span text:style-name="T609"><text:s/></text:span><text:span text:style-name="T610">komiteto</text:span><text:span text:style-name="T611"><text:s/></text:span><text:span text:style-name="T612">atstovė</text:span><text:span text:style-name="T613"><text:s/>R. Petrauskienė</text:span>.<text:s/></text:p>
      <text:p text:style-name="P614"/>
      <text:p text:style-name="P615"><text:span text:style-name="T616">1 straipsnis (Įstatymo nauja redakcija:<text:s/></text:span><text:span text:style-name="T617">1–</text:span><text:span text:style-name="T618">14</text:span><text:span text:style-name="T619"><text:s/>straipsniai</text:span><text:span text:style-name="T620">)<text:s/></text:span><text:span text:style-name="T621">(tęsinys)</text:span></text:p>
      <text:p text:style-name="P622"/>
      <text:p text:style-name="P623"><text:span text:style-name="T624">Balsuota, ar pritarti pasiūlymui svarstyti<text:s/></text:span><text:span text:style-name="T625">J. Razmos<text:s/></text:span><text:span text:style-name="T626">pasiūlymą dėl 14 straipsnio,<text:s/></text:span><text:span text:style-name="T627">kuria</text:span><text:span text:style-name="T628">m nepritarė<text:s/></text:span><text:span text:style-name="T629">pagrindinis komitetas</text:span><text:span text:style-name="T630">: už –<text:s/></text:span><text:span text:style-name="T631">46</text:span><text:span text:style-name="T632">.<text:s/></text:span><text:span text:style-name="T633">P</text:span><text:span text:style-name="T634">ritarta.</text:span><text:span text:style-name="T635"><text:s/></text:span><text:span text:style-name="T636">(Užsiregistravo 74</text:span><text:span text:style-name="T637"><text:s/>Seimo nariai (1</text:span><text:span text:style-name="T638">5</text:span><text:span text:style-name="T639">.00</text:span><text:span text:style-name="T640"> </text:span><text:span text:style-name="T641">val.)</text:span></text:p>
      <text:p text:style-name="P642"><text:span text:style-name="T643">Balsuota dėl<text:s/></text:span><text:span text:style-name="T644">J. Razmos pasiūlymo dėl 14 straipsnio,<text:s/></text:span><text:span text:style-name="T645">kuria</text:span><text:span text:style-name="T646">m</text:span><text:span text:style-name="T647"><text:s/></text:span><text:span text:style-name="T648">nepritarė</text:span><text:span text:style-name="T649"><text:s/></text:span><text:span text:style-name="T650">pagrindinis komitetas</text:span><text:span text:style-name="T651">:<text:s/></text:span><text:span text:style-name="T652">už –<text:s/></text:span><text:span text:style-name="T653">34</text:span><text:span text:style-name="T654">, prieš –<text:s/></text:span><text:span text:style-name="T655">9</text:span><text:span text:style-name="T656">, susilaikė</text:span><text:span text:style-name="T657"><text:s/></text:span><text:span text:style-name="T658">73</text:span><text:span text:style-name="T659">.<text:s/></text:span><text:span text:style-name="T660">Nepritarta.</text:span><text:span text:style-name="T661"><text:s/></text:span><text:span text:style-name="T662">Užsiregistravo<text:s/></text:span><text:span text:style-name="T663">12</text:span><text:span text:style-name="T664">0 Seimo nari</text:span><text:span text:style-name="T665">ų</text:span><text:span text:style-name="T666"><text:s/>(1</text:span><text:span text:style-name="T667">5.01</text:span><text:span text:style-name="T668"> </text:span><text:span text:style-name="T669">val.)</text:span><text:span text:style-name="T670">.<text:s/></text:span></text:p>
      <text:p text:style-name="P671"/>
      <text:p text:style-name="P672">14<text:s/>straipsnis priimtas bendru sutarimu.<text:s/></text:p>
      <text:p text:style-name="P673"/>
      <text:p text:style-name="P674"><text:span text:style-name="T675">2 straipsnis priimtas bendru sutarimu.</text:span></text:p>
      <text:p text:style-name="P676">3<text:s/>straipsnis<text:s/>priimtas bendru sutarimu.<text:s/></text:p>
      <text:p text:style-name="P677"/>
      <text:p text:style-name="P678">Dėl balsavimo motyvų dėl viso įstatymo<text:s/>projekto<text:s/>kalbėjo Seimo narys<text:s/><text:span text:style-name="T679">K. </text:span><text:span text:style-name="T680">Vilkauskas</text:span>.</text:p>
      <text:p text:style-name="P681"/>
      <text:p text:style-name="P682"><text:span text:style-name="T683">NUTARTA</text:span><text:span text:style-name="T684">.</text:span> Priimti<text:s/>Savanoriškos veiklos įstatymo Nr. XI-1500 pakeitimo įstatymą.<text:s/><text:span text:style-name="T685">Balsavimo rezultatai: už –<text:s/></text:span><text:span text:style-name="T686">104</text:span><text:span text:style-name="T687">, prieš –<text:s/></text:span><text:span text:style-name="T688">1</text:span><text:span text:style-name="T689">, susilaikė<text:s/></text:span><text:span text:style-name="T690">17</text:span><text:span text:style-name="T691">.<text:s/></text:span><text:span text:style-name="T692">Užsiregistravo<text:s/></text:span><text:span text:style-name="T693">124</text:span><text:span text:style-name="T694"><text:s/>Seimo nariai (1</text:span><text:span text:style-name="T695">5.02</text:span><text:span text:style-name="T696"> </text:span><text:span text:style-name="T697">val.)</text:span><text:span text:style-name="T698">.</text:span><text:s/></text:p>
      <text:p text:style-name="Normal"/>
      <text:p text:style-name="P699">Kalbėjo<text:s/><text:span text:style-name="T700">socialinės apsaugos ir darbo ministrė M. Navickienė</text:span>.</text:p>
      <text:p text:style-name="Normal"/>
      <text:p text:style-name="Normal"/>
      <text:p text:style-name="P701">15.03<text:s/>val.</text:p>
      <text:p text:style-name="P702"><text:span text:style-name="T703">SVARSTYTA</text:span><text:span text:style-name="T704">.</text:span><text:span text:style-name="T705"><text:s/></text:span><text:span text:style-name="T706">Seimo nutarimo<text:s/></text:span><text:span text:style-name="T707">„</text:span><text:span text:style-name="T708">Dėl rinkimų į Europos Parlamentą datos paskelbimo</text:span><text:span text:style-name="T709">“</text:span><text:span text:style-name="T710"><text:s/>projektas<text:s/></text:span><text:span text:style-name="T711">Nr. XIVP-</text:span><text:span text:style-name="T712">3295(2)</text:span><text:span text:style-name="T713"><text:s/></text:span><text:span text:style-name="T714">(teikėja –<text:s/></text:span><text:span text:style-name="T715">Seimo Pirmininkė V. Čmilytė-Nielsen</text:span><text:span text:style-name="T716">)</text:span><text:s/><text:span text:style-name="T717">(priėmimo tęsinys)</text:span><text:span text:style-name="T718">.</text:span></text:p>
      <text:p text:style-name="P719"/>
      <text:p text:style-name="P720"><text:tab/>Posėdžio pirmininkas paskelbė balsavimą dėl šio<text:s/>nutarimo<text:s/>priėmimo.</text:p>
      <text:p text:style-name="Header"/>
      <text:p text:style-name="P721"><text:span text:style-name="T722">NUTARTA.<text:s/></text:span><text:span text:style-name="T723">Priimti<text:s/></text:span><text:span text:style-name="T724">Seimo nutarim</text:span><text:span text:style-name="T725">ą</text:span><text:span text:style-name="T726"><text:s/></text:span><text:span text:style-name="T727">„</text:span><text:span text:style-name="T728">Dėl rinkimų į Europos Parlamentą datos paskelbimo</text:span><text:span text:style-name="T729">“</text:span>.<text:s/><text:span text:style-name="T730">Balsavimo rezultatai: už – 109, prieš –<text:s/></text:span><text:span text:style-name="T731">4</text:span><text:span text:style-name="T732">, susilaikė<text:s/></text:span><text:span text:style-name="T733">11</text:span>.<text:s/><text:span text:style-name="T734">Užsiregistravo 124</text:span><text:span text:style-name="T735"><text:s/>Seimo nariai (15.04 val.).</text:span></text:p>
      <text:p text:style-name="Normal"/>
      <text:p text:style-name="Normal"/>
      <text:p text:style-name="P736">15.04<text:s/>val.</text:p>
      <text:p text:style-name="P737"><text:span text:style-name="T738">SVARSTYTA</text:span><text:span text:style-name="T739">.</text:span><text:span text:style-name="T740"><text:s/></text:span><text:span text:style-name="T741">Diplomatinės tarnybos įstatymo Nr. VIII-1012 pakeitimo įstatymo projektas<text:s/></text:span><text:span text:style-name="T742">Nr. XIVP-</text:span><text:span text:style-name="T743">3181(2)</text:span><text:span text:style-name="T744"><text:s/></text:span><text:span text:style-name="T745">(teikėjai –<text:s/></text:span><text:span text:style-name="T746">Vyriausybė / </text:span><text:span text:style-name="T747">užsienio reikalų ministras G. Landsbergis</text:span><text:span text:style-name="T748">)</text:span><text:s/><text:span text:style-name="T749">(priėmimo tęsinys)</text:span><text:span text:style-name="T750">.</text:span></text:p>
      <text:p text:style-name="Header"/>
      <text:p text:style-name="P751"><text:tab/>Posėdžio pirmininkas paskelbė balsavimą dėl šio<text:s/>įstatymo<text:s/>priėmimo.</text:p>
      <text:p text:style-name="Header"/>
      <text:p text:style-name="P752"><text:span text:style-name="T753">NUTARTA.<text:s/></text:span><text:span text:style-name="T754">Priimti<text:s/></text:span><text:span text:style-name="T755">Diplomatinės tarnybos įstatymo Nr. VIII-1012 p</text:span><text:span text:style-name="T756">akeitimo įstatymą</text:span>.<text:s/><text:span text:style-name="T757">Balsavimo rezultatai: už – 103, prieš –<text:s/></text:span><text:span text:style-name="T758">2</text:span><text:span text:style-name="T759">, susilaikė<text:s/></text:span><text:span text:style-name="T760">17</text:span>.<text:s/><text:span text:style-name="T761">Užsiregistravo 123</text:span><text:span text:style-name="T762"><text:s/>Seimo nariai (1</text:span><text:span text:style-name="T763">5.04</text:span><text:span text:style-name="T764"><text:s/>val.).</text:span></text:p>
      <text:p text:style-name="Normal"/>
      <text:p text:style-name="Normal"/>
      <text:p text:style-name="P765"/>
      <text:p text:style-name="P766">15.05 val.</text:p>
      <text:p text:style-name="P767"><text:span text:style-name="T768">SVARSTYTA</text:span><text:span text:style-name="T769">.</text:span><text:span text:style-name="T770"><text:s/></text:span><text:span text:style-name="T771">Asmenų delegavimo į tarptautines ir Europos Sąjungos institucijas ar užsienio valstybių institucijas įstatymo Nr. X-1262 pakeitimo įstatymo projektas<text:s/></text:span><text:span text:style-name="T772">Nr. XIVP-</text:span><text:span text:style-name="T773">3182(2)</text:span><text:span text:style-name="T774"><text:s/></text:span><text:span text:style-name="T775">(teikėjai –<text:s/></text:span><text:span text:style-name="T776">Vyriausybė / </text:span><text:span text:style-name="T777">užsienio reikalų ministras G. Landsbergis</text:span><text:span text:style-name="T778">)</text:span><text:s/><text:span text:style-name="T779">(priėmimo tęsinys)</text:span><text:span text:style-name="T780">.</text:span></text:p>
      <text:p text:style-name="Header"/>
      <text:p text:style-name="P781"><text:tab/>Posėdžio pirmininkas paskelbė balsavimą dėl šio<text:s/>įstatymo<text:s/>priėmimo.</text:p>
      <text:p text:style-name="Header"/>
      <text:p text:style-name="P782"><text:span text:style-name="T783">NUTARTA.<text:s/></text:span><text:span text:style-name="T784">Priimti<text:s/></text:span><text:span text:style-name="T785">Asmenų delegavimo į tarptautines ir Europos Sąjungos institucijas ar užsienio valstybių institucijas įstatymo Nr. X-1</text:span><text:span text:style-name="T786">262 pakeitimo įstatymą</text:span>.<text:s/><text:span text:style-name="T787">Balsavimo rezultatai: už – 114, prieš –<text:s/></text:span><text:span text:style-name="T788">1</text:span><text:span text:style-name="T789">, susilaikė<text:s/></text:span><text:span text:style-name="T790">8</text:span>.<text:s/><text:span text:style-name="T791">Užsiregistravo 123</text:span><text:span text:style-name="T792"><text:s/>Seimo nariai (15.05 val.).</text:span></text:p>
      <text:p text:style-name="Normal"/>
      <text:p text:style-name="Normal"/>
      <text:p text:style-name="P793">15.06 val.</text:p>
      <text:p text:style-name="P794"><text:span text:style-name="T795">SVARSTYTA</text:span><text:span text:style-name="T796">.</text:span><text:span text:style-name="T797"><text:s/></text:span><text:span text:style-name="T798">Administracinių nusižengimų kodekso 247, 589, 608 straipsnių ir priedo pakeitimo ir Kodekso papildymo 248</text:span><text:span text:style-name="T799">1</text:span><text:span text:style-name="T800">, 248</text:span><text:span text:style-name="T801">2</text:span><text:span text:style-name="T802">, 248</text:span><text:span text:style-name="T803">3</text:span><text:span text:style-name="T804"><text:s/>straipsniais įstatymo Nr. XIV-598 5 straipsnio pakeitimo įstatymo projektas<text:s/></text:span><text:span text:style-name="T805">Nr. XIVP-</text:span><text:span text:style-name="T806">3208(2)</text:span><text:span text:style-name="T807"><text:s/></text:span><text:span text:style-name="T808">(teikėja –<text:s/></text:span><text:span text:style-name="T809">I. Haase</text:span><text:span text:style-name="T810">)</text:span><text:s/><text:span text:style-name="T811">(priėmimo tęsinys)</text:span><text:span text:style-name="T812">.</text:span></text:p>
      <text:p text:style-name="Header"/>
      <text:p text:style-name="P813"><text:tab/>Posėdžio pirmininkas paskelbė balsavimą dėl šio<text:s/>įstatymo<text:s/>priėmimo.</text:p>
      <text:p text:style-name="Header"/>
      <text:p text:style-name="P814"><text:span text:style-name="T815">NUTARTA.<text:s/></text:span><text:span text:style-name="T816">Priimti<text:s/></text:span><text:span text:style-name="T817">Administracinių nusižengimų kodekso 247, 589, 608 straipsnių ir priedo pakeitimo ir Kodekso papildymo 248</text:span><text:span text:style-name="T818">1</text:span><text:span text:style-name="T819">, 248</text:span><text:span text:style-name="T820">2</text:span><text:span text:style-name="T821">, 248</text:span><text:span text:style-name="T822">3</text:span><text:span text:style-name="T823"><text:s/>stra</text:span><text:span text:style-name="T824">ipsniais įstatymo Nr. XIV-598 5 </text:span><text:span text:style-name="T825">straips</text:span><text:span text:style-name="T826">nio pakeitimo įstatymą</text:span>.<text:s/><text:span text:style-name="T827">Balsavimo rezultatai: už – 118, prieš – 0, susilaikė 2</text:span>.<text:s/><text:span text:style-name="T828">Užsiregistravo 121</text:span><text:span text:style-name="T829"><text:s/>Seimo nar</text:span><text:span text:style-name="T830">ys</text:span><text:span text:style-name="T831"><text:s/>(15.06 val.).</text:span></text:p>
      <text:p text:style-name="Normal"/>
      <text:p text:style-name="Normal"/>
      <text:p text:style-name="P832">15.07 val.</text:p>
      <text:p text:style-name="P833"><text:span text:style-name="T834">SVARSTYTA</text:span><text:span text:style-name="T835">.</text:span><text:span text:style-name="T836"><text:s/></text:span><text:span text:style-name="T837">Administracinių nusižengimų kodekso 12, 21</text:span><text:span text:style-name="T838">1</text:span><text:span text:style-name="T839">, 373, 374, 375, 376, 377, 378, 380, 381, 382, 421, 484, 576, 577, 579, 581, 584, 587, 588, 589, 594, 608, 609, 616, 617, 619, 620, 621, 627, 644, 666, 671, 673, 675, 676, 678 straipsnių ir priedo pakeitimo, Kodekso papildymo 422</text:span><text:span text:style-name="T840">1</text:span><text:span text:style-name="T841">, 565</text:span><text:span text:style-name="T842">1</text:span><text:span text:style-name="T843">, 574</text:span><text:span text:style-name="T844">1</text:span><text:span text:style-name="T845"><text:s/>straipsniais ir 591, 677 straipsnių pripažinimo netekusiais galios įstatymo Nr. XIV-1947 27 straipsnio pakeitimo įstatymo projektas<text:s/></text:span><text:span text:style-name="T846">Nr. XIVP-</text:span><text:span text:style-name="T847">3209(2)</text:span><text:span text:style-name="T848"><text:s/></text:span><text:span text:style-name="T849">(teikėja –<text:s/></text:span><text:span text:style-name="T850">I. Haase</text:span><text:span text:style-name="T851">)</text:span><text:s/><text:span text:style-name="T852">(priėmimo tęsinys)</text:span><text:span text:style-name="T853">.</text:span></text:p>
      <text:p text:style-name="Normal"/>
      <text:p text:style-name="P854"><text:tab/>Posėdžio pirmininkas paskelbė balsavimą dėl šio<text:s/>įstatymo<text:s/>priėmimo.</text:p>
      <text:p text:style-name="Header"/>
      <text:p text:style-name="P855"><text:span text:style-name="T856">NUTARTA.<text:s/></text:span><text:span text:style-name="T857">Priimti<text:s/></text:span><text:span text:style-name="T858">Administracinių nusižengimų kodekso 12, 21</text:span><text:span text:style-name="T859">1</text:span><text:span text:style-name="T860">, 373, 374, 375, 376, 377, 378, 380, 381, 382, 421, 484, 576, 577, 579, 581, 584, 587, 588, 589, 594, 608, 609, 616, 617, 619, 620, 621, 627, 644, 666, 671, 673, 675, 676, 678 straipsnių ir priedo pakeitimo, Kodekso papildymo 422</text:span><text:span text:style-name="T861">1</text:span><text:span text:style-name="T862">, 565</text:span><text:span text:style-name="T863">1</text:span><text:span text:style-name="T864">, 574</text:span><text:span text:style-name="T865">1</text:span><text:span text:style-name="T866"><text:s/>straipsniais ir 591, 677 straipsnių pripažinimo netekusiais galios įstatymo Nr. XIV-1947 27 straips</text:span><text:span text:style-name="T867">nio pakeitimo įstatymą</text:span>.<text:s/><text:span text:style-name="T868">Balsavimo rezultatai: už – 117, prieš – 0, susilaikė<text:s/></text:span><text:span text:style-name="T869">1</text:span>.<text:s/><text:span text:style-name="T870">Užsiregistravo 12</text:span><text:span text:style-name="T871">0 Seimo nari</text:span><text:span text:style-name="T872">ų</text:span><text:span text:style-name="T873"><text:s/>(15.07 val.).</text:span></text:p>
      <text:p text:style-name="Normal"/>
      <text:p text:style-name="Normal"/>
      <text:p text:style-name="P874">Kalbėjo Seimo narys<text:s/><text:span text:style-name="T875">A. Vyšniauskas.</text:span><text:s/></text:p>
      <text:p text:style-name="Normal"/>
      <text:p text:style-name="Normal"/>
      <text:p text:style-name="P876">15.08 val.</text:p>
      <text:p text:style-name="P877"><text:span text:style-name="T878">SVARSTYTA</text:span><text:span text:style-name="T879">.</text:span><text:span text:style-name="T880"><text:s/></text:span><text:span text:style-name="T881">Seimo nutarimo „Dėl Lietuvos Respubl</text:span><text:span text:style-name="T882">ikos Seimo 2011 m. balandžio 14 </text:span><text:span text:style-name="T883">d. nutarimo Nr. XI-1322 „Dėl Lietuvos muzikos ir teatro akademijos statuto patvirtinimo“ pakeitimo“ projektas<text:s/></text:span><text:span text:style-name="T884">Nr. XIVP-</text:span><text:span text:style-name="T885">2954(2)</text:span><text:span text:style-name="T886"><text:s/></text:span><text:span text:style-name="T887">(teikėjai –<text:s/></text:span><text:span text:style-name="T888">Vyriausybė / š</text:span><text:span text:style-name="T889">vietimo, mokslo ir sporto ministras G. Jakštas</text:span><text:span text:style-name="T890">)</text:span><text:s/><text:span text:style-name="T891">(priėmimo tęsinys)</text:span><text:span text:style-name="T892">.</text:span></text:p>
      <text:p text:style-name="Normal"/>
      <text:p text:style-name="P893"><text:tab/>Posėdžio pirmininkas paskelbė balsavimą dėl šio<text:s/>nutarimo<text:s/>priėmimo.</text:p>
      <text:p text:style-name="Header"/>
      <text:p text:style-name="P894"><text:span text:style-name="T895">NUTARTA.<text:s/></text:span><text:span text:style-name="T896">Priimti<text:s/></text:span><text:span text:style-name="T897">Seimo nutarim</text:span><text:span text:style-name="T898">ą</text:span><text:span text:style-name="T899"><text:s/>„Dėl Lietuvos Respublikos Seimo 2011 m. balandžio 14 d. nutarimo Nr. XI-1322 „Dėl Lietuvos muzikos ir teatro akademijos statuto pa</text:span><text:span text:style-name="T900">tvirtinimo“ pakeitimo“</text:span>.<text:s/><text:span text:style-name="T901">Balsavimo rezultatai: už – 122, prieš – 0, susilaikė 0</text:span>.<text:s/><text:span text:style-name="T902">Užsiregistravo 122</text:span><text:span text:style-name="T903"><text:s/>Seimo nariai (1</text:span><text:span text:style-name="T904">5.08</text:span><text:span text:style-name="T905"><text:s/>val.).</text:span></text:p>
      <text:p text:style-name="P906"/>
      <text:p text:style-name="Normal"/>
      <text:p text:style-name="P907">Kalbėjo Seimo narys D. Griškevičius.</text:p>
      <text:p text:style-name="P908"/>
      <text:p text:style-name="Normal"/>
      <text:p text:style-name="P909">15.09<text:s/>val.</text:p>
      <text:p text:style-name="P910"><text:span text:style-name="T911">SVARSTYTA</text:span><text:span text:style-name="T912">.</text:span><text:span text:style-name="T913"><text:s/></text:span><text:span text:style-name="T914">Mokslo ir studijų įstatymo Nr. XI-242 4, 10, 11, 15, 27, 28, 35, 38, 39, 48, 52, 53, 56, 58, 60, 65, 66, 67, 69, 71, 72, 72</text:span><text:span text:style-name="T915">1</text:span><text:span text:style-name="T916">, 73, 75</text:span><text:span text:style-name="T917">3</text:span><text:span text:style-name="T918">, 77, 85 straipsnių pakeitimo ir Įstatymo papildymo 64</text:span><text:span text:style-name="T919">1</text:span><text:span text:style-name="T920"><text:s/>straipsniu įstatymo Nr. XIV-1257 18 straipsnio pakeitimo įstatymo projektas<text:s/></text:span><text:span text:style-name="T921">Nr. XIVP-</text:span><text:span text:style-name="T922">3206(2)</text:span><text:span text:style-name="T923"><text:s/></text:span><text:span text:style-name="T924">(teikėjai –<text:s/></text:span><text:span text:style-name="T925">A. Žukauskas</text:span><text:span text:style-name="T926"><text:s/>/<text:s/></text:span><text:span text:style-name="T927">Švietimo ir mokslo</text:span><text:span text:style-name="T928"><text:s/>komitetas)</text:span><text:s/><text:span text:style-name="T929">(priėmimas)</text:span><text:span text:style-name="T930">.</text:span></text:p>
      <text:p text:style-name="Normal"/>
      <text:p text:style-name="Normal"><text:span text:style-name="T931"><text:tab/></text:span><text:span text:style-name="T932">1</text:span><text:span text:style-name="T933"><text:s/>straipsnis<text:s/></text:span><text:span text:style-name="T934">(su<text:s/></text:span><text:span text:style-name="T935">A. Žukausko</text:span><text:span text:style-name="T936"><text:s/>pataisa</text:span><text:span text:style-name="T937">,<text:s/></text:span><text:span text:style-name="T938">kuria</text:span><text:span text:style-name="T939">i pritarė pagrindinis komitetas)<text:s/></text:span><text:span text:style-name="T940">priimtas bendru sutarimu.</text:span></text:p>
      <text:p text:style-name="Normal"/>
      <text:p text:style-name="Normal"><text:tab/>Dėl balsavimo motyvų dėl viso įstatymo kalbėjo Seimo narė<text:s/><text:span text:style-name="T941">V. Targamadzė</text:span>.</text:p>
      <text:p text:style-name="Header"/>
      <text:p text:style-name="P942"><text:span text:style-name="T943">NUTARTA.<text:s/></text:span><text:span text:style-name="T944">Priimti<text:s/></text:span><text:span text:style-name="T945">Mokslo ir studijų įstatymo Nr. XI-242 4, 10, 11, 15, 27, 28, 35, 38, 39, 48, 52, 53, 56, 58, 60, 65, 66, 67, 69, 71, 72, 72</text:span><text:span text:style-name="T946">1</text:span><text:span text:style-name="T947">, 73, 75</text:span><text:span text:style-name="T948">3</text:span><text:span text:style-name="T949">, 77, 85 straipsnių pakeitimo ir Įstatymo papildymo 64</text:span><text:span text:style-name="T950">1</text:span><text:span text:style-name="T951"><text:s/>straipsniu įstatymo Nr. XIV-1257 18 straips</text:span><text:span text:style-name="T952">nio pakeitimo įstatymą</text:span>.<text:s/><text:span text:style-name="T953">Balsavimo rezultatai: už – 122, prieš – 0, susilaikė 0</text:span>.<text:s/><text:span text:style-name="T954">Užsiregistravo 123</text:span><text:span text:style-name="T955"><text:s/>Seimo nariai (1</text:span><text:span text:style-name="T956">5.10</text:span><text:span text:style-name="T957"><text:s/>val.).</text:span></text:p>
      <text:p text:style-name="Normal"/>
      <text:p text:style-name="Normal"/>
      <text:p text:style-name="P958">15.11 val.</text:p>
      <text:p text:style-name="P959"><text:span text:style-name="T960">SVARSTYTA</text:span><text:span text:style-name="T961">.</text:span><text:span text:style-name="T962"><text:s/></text:span><text:span text:style-name="T963">Mokslo ir studijų įstatymo Nr. XI-242 46, 59, 74, 75, 75</text:span><text:span text:style-name="T964">1</text:span><text:span text:style-name="T965">, 75</text:span><text:span text:style-name="T966">2</text:span><text:span text:style-name="T967">, 75</text:span><text:span text:style-name="T968">3</text:span><text:span text:style-name="T969">, 76, 77, 82, 83 straipsnių pakeitimo, 9 straipsnio pripažinimo netekusiu galios ir Įstatymo papildymo 76</text:span><text:span text:style-name="T970">1</text:span><text:span text:style-name="T971">, 76</text:span><text:span text:style-name="T972">2</text:span><text:span text:style-name="T973">, 83</text:span><text:span text:style-name="T974">1</text:span><text:span text:style-name="T975"><text:s/>straipsniais įstatymo Nr. XIV-654 8 straipsnio pakeitimo įstatymo projektas<text:s/></text:span><text:span text:style-name="T976">Nr. XIVP-</text:span><text:span text:style-name="T977">2559(2)</text:span><text:span text:style-name="T978"><text:s/></text:span><text:span text:style-name="T979">(teikėjai –<text:s/></text:span><text:span text:style-name="T980">A. Žukauskas</text:span><text:span text:style-name="T981"><text:s/>/ 29<text:s/></text:span><text:span text:style-name="T982">Seimo nar</text:span><text:span text:style-name="T983">iai)</text:span><text:s/><text:span text:style-name="T984">(priėmimo tęsinys)</text:span><text:span text:style-name="T985">.</text:span></text:p>
      <text:p text:style-name="Header"/>
      <text:p text:style-name="P986"><text:tab/>Posėdžio pirmininkas paskelbė balsavimą dėl šio<text:s/>įstatymo<text:s/>priėmimo.</text:p>
      <text:p text:style-name="Header"/>
      <text:p text:style-name="P987"><text:span text:style-name="T988">NUTARTA.<text:s/></text:span><text:span text:style-name="T989">Priimti<text:s/></text:span><text:span text:style-name="T990">Mokslo ir studijų įstatymo Nr. XI-242 46, 59, 74, 75, 75</text:span><text:span text:style-name="T991">1</text:span><text:span text:style-name="T992">, 75</text:span><text:span text:style-name="T993">2</text:span><text:span text:style-name="T994">, 75</text:span><text:span text:style-name="T995">3</text:span><text:span text:style-name="T996">, 76, 77, 82, 83 straipsnių pakeitimo, 9 straipsnio pripažinimo netekusiu galios ir Įstatymo papildymo 76</text:span><text:span text:style-name="T997">1</text:span><text:span text:style-name="T998">, 76</text:span><text:span text:style-name="T999">2</text:span><text:span text:style-name="T1000">, 83</text:span><text:span text:style-name="T1001">1</text:span><text:span text:style-name="T1002"><text:s/>straipsniais įstatymo Nr. XIV-654 8 straipsn</text:span><text:span text:style-name="T1003">io pakeitimo įstatymą</text:span>.<text:s/><text:span text:style-name="T1004">Balsavimo rezultatai: už –<text:s/></text:span><text:span text:style-name="T1005">122</text:span><text:span text:style-name="T1006">, prieš –<text:s/></text:span><text:span text:style-name="T1007">0</text:span><text:span text:style-name="T1008">, susilaikė<text:s/></text:span><text:span text:style-name="T1009">0</text:span>.<text:s/><text:span text:style-name="T1010">Užsiregistravo<text:s/></text:span><text:span text:style-name="T1011">123</text:span><text:span text:style-name="T1012"><text:s/>Seimo nariai (1</text:span><text:span text:style-name="T1013">5.11</text:span><text:span text:style-name="T1014"><text:s/>val.).</text:span></text:p>
      <text:p text:style-name="P1015"/>
      <text:p text:style-name="P1016"/>
      <text:p text:style-name="P1017">15.11 val.</text:p>
      <text:p text:style-name="P1018"><text:span text:style-name="T1019">SVARSTYTA</text:span><text:span text:style-name="T1020">.</text:span><text:span text:style-name="T1021"><text:s/></text:span><text:span text:style-name="T1022">Švietimo įstatymo Nr. I-1489 41 ir 67 straipsnių pakeitimo įstatymo projektas<text:s/></text:span><text:span text:style-name="T1023">Nr. XIVP-</text:span><text:span text:style-name="T1024">3117(2)</text:span><text:span text:style-name="T1025"><text:s/></text:span><text:span text:style-name="T1026">(teikėjai –<text:s/></text:span><text:span text:style-name="T1027">A. Žukauskas</text:span><text:span text:style-name="T1028"><text:s/>/ 29<text:s/></text:span><text:span text:style-name="T1029">Seimo nar</text:span><text:span text:style-name="T1030">iai)</text:span><text:s/><text:span text:style-name="T1031">(priėmimo tęsinys)</text:span><text:span text:style-name="T1032">.</text:span></text:p>
      <text:p text:style-name="P1033"><text:tab/></text:p>
      <text:p text:style-name="P1034">Posėdžio pirmininkas paskelbė balsavimą dėl šio<text:s/>įstatymo<text:s/>priėmimo.</text:p>
      <text:p text:style-name="Header"/>
      <text:p text:style-name="P1035"><text:span text:style-name="T1036">NUTARTA.<text:s/></text:span><text:span text:style-name="T1037">Priimti<text:s/></text:span><text:span text:style-name="T1038">Švietimo įstatymo Nr. I-1489 41 ir 67 straips</text:span><text:span text:style-name="T1039">nių pakeitimo įstatymą</text:span>.<text:s/><text:span text:style-name="T1040">Balsavimo rezultatai: už – 121, prieš –<text:s/></text:span><text:span text:style-name="T1041">0</text:span><text:span text:style-name="T1042">, susilaikė<text:s/></text:span><text:span text:style-name="T1043">0</text:span>.<text:s/><text:span text:style-name="T1044">Užsiregistravo 122</text:span><text:span text:style-name="T1045"><text:s/>Seimo nariai (1</text:span><text:span text:style-name="T1046">5.11</text:span><text:span text:style-name="T1047"><text:s/>val.).</text:span></text:p>
      <text:p text:style-name="Normal"/>
      <text:p text:style-name="Normal"/>
      <text:p text:style-name="P1048">15.12 val.</text:p>
      <text:p text:style-name="P1049"><text:span text:style-name="T1050">SVARSTYTA</text:span><text:span text:style-name="T1051">.</text:span><text:span text:style-name="T1052"><text:s/></text:span><text:span text:style-name="T1053">Vandens įstatymo Nr. VIII-474 3, 8, 9, <text:s/>14, 15, 18, 20, 21, 25 straipsnių ir priedo pakeitimo įstatymo Nr. XIV-1280 11 straipsnio pakeitimo įstatymo projektas<text:s/></text:span><text:span text:style-name="T1054">Nr. XIVP-</text:span><text:span text:style-name="T1055">2859(2)</text:span><text:span text:style-name="T1056"><text:s/></text:span><text:span text:style-name="T1057">(teikėjai –<text:s/></text:span><text:span text:style-name="T1058">J. Urbanavičius</text:span><text:span text:style-name="T1059"><text:s/>/ 6<text:s/></text:span><text:span text:style-name="T1060">Seimo nar</text:span><text:span text:style-name="T1061">iai)</text:span><text:s/><text:span text:style-name="T1062">(priėmimo tęsinys)</text:span><text:span text:style-name="T1063">.</text:span></text:p>
      <text:p text:style-name="Normal"/>
      <text:p text:style-name="P1064"><text:tab/>Posėdžio pirmininkas paskelbė balsavimą dėl šio<text:s/>įstatymo<text:s/>priėmimo.</text:p>
      <text:p text:style-name="Header"/>
      <text:p text:style-name="P1065"><text:span text:style-name="T1066">NUTARTA.<text:s/></text:span><text:span text:style-name="T1067">Priimti<text:s/></text:span><text:span text:style-name="T1068">Vandens įstatymo Nr. VIII-474 3, 8, 9, <text:s/>14, 15, 18, 20, 21, 25 straipsnių ir priedo pakeitimo įstatymo Nr. XIV-1280 11 straips</text:span><text:span text:style-name="T1069">nio pakeitimo įstatymą</text:span>.<text:s/><text:span text:style-name="T1070">Balsavimo rezultatai: už –<text:s/></text:span><text:span text:style-name="T1071">84</text:span><text:span text:style-name="T1072">, prieš –<text:s/></text:span><text:span text:style-name="T1073">0</text:span><text:span text:style-name="T1074">, susilaikė<text:s/></text:span><text:span text:style-name="T1075">37</text:span>.<text:s/><text:span text:style-name="T1076">Užsiregistravo 124</text:span><text:span text:style-name="T1077"><text:s/>Seimo nariai (15.12 val.).</text:span></text:p>
      <text:p text:style-name="Normal"/>
      <text:p text:style-name="Normal"/>
      <text:p text:style-name="P1078">15.13 val.</text:p>
      <text:p text:style-name="Normal"><text:span text:style-name="T1079"><text:tab/>SVARSTYTA:</text:span> </text:p>
      <text:p text:style-name="Normal"><text:tab/>1.<text:s/><text:span text:style-name="T1080">Socialinio draudimo pensijų įstatymo Nr. I-549 1, 2, 5, 6, 10, 13, 20, 23, 35, 36, 38, 39, 40, 41, 58, 59 straipsnių, III skyriaus ir Įstatymo 3, 6 priedų pakeitimo įstatymo projektas</text:span><text:span text:style-name="T1081"><text:s/></text:span><text:span text:style-name="T1082">Nr. XIVP-</text:span><text:span text:style-name="T1083">3193(2)</text:span>.</text:p>
      <text:p text:style-name="Normal"><text:tab/>2.<text:s/><text:span text:style-name="T1084">Neįgaliųjų socialinės integracijos įstatymo Nr. I-2044 pakeitimo įstatymo Nr. XIV-1722 1 straipsnio pakeitimo įstatymo projektas</text:span><text:span text:style-name="T1085"><text:s/></text:span><text:span text:style-name="T1086">Nr. XIVP-</text:span><text:span text:style-name="T1087">3194(2).</text:span></text:p>
      <text:p text:style-name="Normal"><text:tab/>3.<text:s/><text:span text:style-name="T1088">Nelaimingų atsitikimų darbe ir profesinių ligų socialinio draudimo įstatymo Nr. VIII-1509 3, 6, 11, 14, 15, 19, 20, 21, 22, 23, 24, 25, 26 ir 27 straipsnių pakeitimo įstatymo projektas</text:span><text:span text:style-name="T1089"><text:s/></text:span><text:span text:style-name="T1090">Nr. XIVP-</text:span><text:span text:style-name="T1091">3195(2)</text:span>.</text:p>
      <text:p text:style-name="Normal"><text:tab/>4.<text:s/><text:span text:style-name="T1092">Žalos atlyginimo dėl nelaimingų atsitikimų darbe ar susirgimų profesine liga laikinojo įstatymo Nr. VIII-366 1, 2, 7, 12, 13, 14, 15, 16, 17, 18</text:span><text:span text:style-name="T1093">1</text:span><text:span text:style-name="T1094">, 19 ir 22 straipsnių pakeitimo įstatymo projektas</text:span><text:span text:style-name="T1095"><text:s/></text:span><text:span text:style-name="T1096">Nr. XIVP-</text:span><text:span text:style-name="T1097">3196(2).</text:span></text:p>
      <text:p text:style-name="Normal"><text:tab/>5.<text:s/><text:span text:style-name="T1098">Valstybinio socialinio draudimo įstatymo Nr. I-1336 4, 6, 10, 11, 14, 32, 34, 341 ir 40 straipsnių pakeitimo įstatymo projektas</text:span><text:span text:style-name="T1099"><text:s/></text:span><text:span text:style-name="T1100">Nr. XIVP-</text:span><text:span text:style-name="T1101">3197(2).</text:span></text:p>
      <text:p text:style-name="Normal"><text:tab/>6.<text:s/><text:span text:style-name="T1102">Ligos ir motinystės socialinio draudimo įstatymo Nr. IX-110 11, 12 ir 33 straipsnių pakeitimo įstatymo projektas</text:span><text:span text:style-name="T1103"><text:s/></text:span><text:span text:style-name="T1104">Nr. XIVP-</text:span><text:span text:style-name="T1105">3198(2)</text:span>.</text:p>
      <text:p text:style-name="Normal"><text:tab/>7.<text:s/><text:span text:style-name="T1106">Ligos ir motinystės socialinio draudimo įstatymo Nr. IX-110 2, 4, 5, 6, 8, 9, 10, 11, 11</text:span><text:span text:style-name="T1107">1</text:span><text:span text:style-name="T1108">, 16, 18, 19, 21, 24 ir 25</text:span><text:span text:style-name="T1109"><text:s/>straipsnių pakeitimo įstatymo<text:s/></text:span><text:span text:style-name="T1110">Nr. XIV-2054 6 ir 9 straipsnių pakeitimo įstatymo projektas<text:s/></text:span><text:span text:style-name="T1111">Nr. XIVP-</text:span><text:span text:style-name="T1112">3199(2)</text:span><text:span text:style-name="T1113"><text:s/></text:span><text:span text:style-name="T1114">(teikėjai –<text:s/></text:span><text:span text:style-name="T1115">Vyriausybė </text:span><text:span text:style-name="T1116">/ </text:span><text:span text:style-name="T1117">socialinės apsaugos ir darbo ministrė M. Navickienė</text:span><text:span text:style-name="T1118">)<text:s/></text:span><text:span text:style-name="T1119">(svarstymo tęsinys)</text:span><text:span text:style-name="T1120">.</text:span></text:p>
      <text:p text:style-name="Normal"/>
      <text:p text:style-name="Normal"><text:tab/><text:span text:style-name="T1121">NUTARTA.</text:span><text:s/>Pritarti šiems projektams po svarstymo Seimo posėdyje.<text:s/><text:span text:style-name="T1122">Balsavimo rezultatai: už<text:s/></text:span>–<text:span text:style-name="T1123"><text:s/>101, prieš<text:s/></text:span>–<text:span text:style-name="T1124"><text:s/></text:span><text:span text:style-name="T1125">0</text:span><text:span text:style-name="T1126">, susilaikė<text:s/></text:span><text:span text:style-name="T1127">24</text:span>.<text:s/><text:span text:style-name="T1128">Užsiregistravo 125</text:span><text:span text:style-name="T1129"><text:s/>Seimo nariai (10.00 val.)</text:span>.</text:p>
      <text:p text:style-name="P1130"/>
      <text:p text:style-name="P1131"/>
      <text:p text:style-name="P1132"/>
      <text:p text:style-name="P1133">15.14 val.</text:p>
      <text:p text:style-name="Normal"><text:span text:style-name="T1134"><text:tab/>SVARSTYTA</text:span>. <text:span text:style-name="T1135">Medžioklės įstatymo Nr. IX-966 5 straipsnio pakeitimo ir Įstatymo papildymo 15</text:span><text:span text:style-name="T1136">1</text:span><text:span text:style-name="T1137">, 15</text:span><text:span text:style-name="T1138">2</text:span><text:span text:style-name="T1139"><text:s/>straipsniais ir priedu įstatymo projektas<text:s/></text:span><text:span text:style-name="T1140">Nr. XIVP-</text:span><text:span text:style-name="T1141">3271(2)</text:span><text:s/><text:span text:style-name="T1142">(teikėjai –<text:s/></text:span><text:span text:style-name="T1143">K. Mažeika</text:span><text:span text:style-name="T1144"><text:s/>/ 43<text:s/></text:span><text:span text:style-name="T1145">Seimo nar</text:span><text:span text:style-name="T1146">iai / 53<text:s/></text:span><text:span text:style-name="T1147">Seimo nar</text:span><text:span text:style-name="T1148">iai)<text:s/></text:span><text:span text:style-name="T1149">(svarstymo tęsinys)</text:span><text:span text:style-name="T1150">.</text:span></text:p>
      <text:p text:style-name="Normal"/>
      <text:p text:style-name="Normal"><text:tab/><text:span text:style-name="T1151">NUTARTA.</text:span><text:s/>Pritarti šiam projektui po svarstymo Seimo posėdyje.<text:s/><text:span text:style-name="T1152">Balsavimo rezultatai: už<text:s/></text:span>–<text:span text:style-name="T1153"><text:s/></text:span><text:span text:style-name="T1154">66</text:span><text:span text:style-name="T1155">, prieš<text:s/></text:span>–<text:span text:style-name="T1156"><text:s/></text:span><text:span text:style-name="T1157">37</text:span><text:span text:style-name="T1158">, susilaikė<text:s/></text:span><text:span text:style-name="T1159">9</text:span>.<text:s/><text:span text:style-name="T1160">Užsiregistravo<text:s/></text:span><text:span text:style-name="T1161">112</text:span><text:span text:style-name="T1162"><text:s/>Seimo nari</text:span><text:span text:style-name="T1163">ų</text:span><text:span text:style-name="T1164"><text:s/>(15.14 val.)</text:span>.</text:p>
      <text:p text:style-name="Normal"/>
      <text:p text:style-name="Normal"/>
      <text:p text:style-name="P1165"/>
      <text:p text:style-name="P1166">15.15 val.</text:p>
      <text:p text:style-name="Normal"><text:span text:style-name="T1167"><text:tab/>SVARSTYTA:</text:span> </text:p>
      <text:p text:style-name="Normal"><text:tab/>1.<text:s/><text:span text:style-name="T1168">Gyvūnų gerovės ir apsaugos įstatymo Nr. VIII-500 3 straipsnio pakeitimo įstatymo projektas<text:s/></text:span><text:span text:style-name="T1169">Nr. XIVP-</text:span><text:span text:style-name="T1170">3331</text:span><text:span text:style-name="T1171">.</text:span></text:p>
      <text:p text:style-name="Normal"><text:tab/>2.<text:s/><text:span text:style-name="T1172">Administracinių nusižengimų kodekso Nr.</text:span> <text:span text:style-name="T1173">XII-1869 290 straipsnio pakeitimo įstatymo projektas<text:s/></text:span><text:span text:style-name="T1174">Nr. XIVP-</text:span><text:span text:style-name="T1175">3332</text:span><text:s/><text:span text:style-name="T1176">(teikėjai –</text:span><text:span text:style-name="T1177"><text:s/></text:span><text:span text:style-name="T1178">K. Mažeika</text:span><text:span text:style-name="T1179"><text:s/>/ 7<text:s/></text:span><text:span text:style-name="T1180">Seimo nar</text:span><text:span text:style-name="T1181">iai</text:span><text:span text:style-name="T1182">)</text:span><text:s/><text:span text:style-name="T1183">(pateikim</text:span><text:span text:style-name="T1184">o tęsiny</text:span><text:span text:style-name="T1185">s)</text:span><text:span text:style-name="T1186">.</text:span></text:p>
      <text:p text:style-name="P1187"/>
      <text:p text:style-name="P1188">Kalbėjo Seimo narys<text:s/>K. Mažeika (Demokratų frakcijos<text:s/><text:span text:style-name="T1189">„</text:span><text:span text:style-name="T1190">Vardan Lietuvos</text:span><text:span text:style-name="T1191">“</text:span><text:s/>vardu siūlė<text:s/>taikyti<text:s/>šiems projektams<text:s/>skubos tvarką).</text:p>
      <text:p text:style-name="P1192"/>
      <text:p text:style-name="P1193"><text:tab/>NUTARTA:</text:p>
      <text:p text:style-name="P1194"><text:span text:style-name="T1195">1. Pritarti šiems projektams po pateikimo ir pradėti jų svarstymo procedūrą.<text:s/></text:span><text:span text:style-name="T1196">Balsavimo rezultatai: už<text:s/></text:span><text:span text:style-name="T1197">–</text:span><text:span text:style-name="T1198"><text:s/></text:span><text:span text:style-name="T1199">65</text:span><text:span text:style-name="T1200">, prieš<text:s/></text:span><text:span text:style-name="T1201">–</text:span><text:span text:style-name="T1202"><text:s/></text:span><text:span text:style-name="T1203">32</text:span><text:span text:style-name="T1204">, susilaikė<text:s/></text:span><text:span text:style-name="T1205">11</text:span><text:span text:style-name="T1206">.<text:s/></text:span><text:span text:style-name="T1207">Užsiregistravo<text:s/></text:span><text:span text:style-name="T1208">113</text:span><text:span text:style-name="T1209"><text:s/>Seimo nari</text:span><text:span text:style-name="T1210">ų</text:span><text:span text:style-name="T1211"><text:s/>(1</text:span><text:span text:style-name="T1212">5.15</text:span><text:span text:style-name="T1213"><text:s/>val.)</text:span><text:span text:style-name="T1214">.</text:span></text:p>
      <text:p text:style-name="P1215">2. Taikyti šiems projektams skubos tvarką.<text:s/><text:span text:style-name="T1216">Balsavimo rezultatai: už<text:s/></text:span>–<text:span text:style-name="T1217"><text:s/>66, prieš<text:s/></text:span>–<text:span text:style-name="T1218"><text:s/>36, susilaikė 10</text:span>.<text:s/><text:span text:style-name="T1219">Užsiregistravo 113 Seimo narių (15.16 val.)</text:span>.</text:p>
      <text:p text:style-name="Normal"><text:span text:style-name="T1220"><text:tab/></text:span><text:span text:style-name="T1221">3</text:span><text:span text:style-name="T1222">. Paskirti<text:s/></text:span><text:span text:style-name="T1223">Kaimo reikalų</text:span><text:span text:style-name="T1224"><text:s/></text:span><text:span text:style-name="T1225">komitetą pagrindiniu komitetu projektui Nr. X</text:span><text:span text:style-name="T1226">IVP-3331</text:span><text:span text:style-name="T1227"><text:s/>svarstyti.<text:s/></text:span><text:span text:style-name="T1228">Pritarta bendru sutarimu.<text:s/></text:span></text:p>
      <text:p text:style-name="Normal"><text:span text:style-name="T1229"><text:tab/></text:span><text:span text:style-name="T1230">4</text:span><text:span text:style-name="T1231">. Paskirti<text:s/></text:span><text:span text:style-name="T1232">Teisės ir teisėtvarkos</text:span><text:span text:style-name="T1233"><text:s/></text:span><text:span text:style-name="T1234">komitetą pagrindiniu komitetu projektui Nr. X</text:span><text:span text:style-name="T1235">IV</text:span><text:span text:style-name="T1236">P-</text:span><text:span text:style-name="T1237">3332</text:span><text:span text:style-name="T1238"><text:s/>svarstyti.<text:s/></text:span><text:span text:style-name="T1239">Pritarta bendru sutarimu.<text:s/></text:span></text:p>
      <text:p text:style-name="Normal"><text:span text:style-name="T1240"><text:tab/></text:span><text:span text:style-name="T1241">5</text:span><text:span text:style-name="T1242">. Paskirti šių<text:s/></text:span><text:span text:style-name="T1243">projekt</text:span><text:span text:style-name="T1244">ų<text:s/></text:span><text:span text:style-name="T1245">preliminarią sva</text:span><text:span text:style-name="T1246">rstymo Seimo posėdyje datą – 2023-12</text:span><text:span text:style-name="T1247">-</text:span><text:span text:style-name="T1248">14</text:span><text:span text:style-name="T1249">.<text:s/></text:span><text:span text:style-name="T1250">Pritarta bendru sutarimu.<text:s/></text:span></text:p>
      <text:p text:style-name="Normal"/>
      <text:p text:style-name="Normal"/>
      <text:p text:style-name="P1251">15.18<text:s/>val.</text:p>
      <text:p text:style-name="Normal"><text:span text:style-name="T1252"><text:tab/>SVARSTYTA:</text:span> </text:p>
      <text:p text:style-name="Normal"><text:tab/>1.<text:s/><text:span text:style-name="T1253">Krašto apsaugos sistemos organizavimo ir karo tarnybos įstatymo Nr. VIII-723 pakeitimo įstatymo projektas</text:span><text:span text:style-name="T1254"><text:s/></text:span><text:span text:style-name="T1255">Nr. XIVP-</text:span><text:span text:style-name="T1256">3183(2)<text:s/></text:span><text:span text:style-name="T1257">(sujungti<text:s/></text:span><text:span text:style-name="T1258">Nr. XIVP-</text:span><text:span text:style-name="T1259">3049</text:span><text:span text:style-name="T1260"><text:s/>ir<text:s/></text:span><text:span text:style-name="T1261">Nr. XVIP-</text:span><text:span text:style-name="T1262">3183</text:span><text:span text:style-name="T1263">)</text:span>.</text:p>
      <text:p text:style-name="Normal"><text:tab/>2.<text:s/><text:span text:style-name="T1264">Krašto apsaugos sistemos organizavimo ir karo tarnybos įstatymo Nr. VIII-723 pakeitimo įstatymo Nr. XIV-1179 19, 28, 29, 31 ir 32 straipsnių pakeitimo įstatymo projektas</text:span><text:span text:style-name="T1265"><text:s/></text:span><text:span text:style-name="T1266">Nr. XIVP-</text:span><text:span text:style-name="T1267">3184(2)</text:span>.</text:p>
      <text:p text:style-name="Normal"><text:tab/>3.<text:s/><text:span text:style-name="T1268">Karių materialinės atsakomybės įstatymo Nr. VIII-1857 4 straipsnio pakeitimo įstatymo projektas</text:span><text:span text:style-name="T1269"><text:s/></text:span><text:span text:style-name="T1270">Nr. XIVP-</text:span><text:span text:style-name="T1271">3185(2)</text:span>.</text:p>
      <text:p text:style-name="Normal"><text:tab/>4.<text:s/><text:span text:style-name="T1272">Lietuvos šaulių sąjungos įstatymo Nr. VIII-375 30, 37, 48 ir 50 straipsnių pakeitimo įstatymo projektas</text:span><text:span text:style-name="T1273"><text:s/></text:span><text:span text:style-name="T1274">Nr. XIVP-</text:span><text:span text:style-name="T1275">3186(2)</text:span><text:s/><text:span text:style-name="T1276">(teikėjai –<text:s/></text:span><text:span text:style-name="T1277">Vyriausybė </text:span><text:span text:style-name="T1278">/ </text:span><text:span text:style-name="T1279">krašto apsaugos ministras A. Anušauskas</text:span><text:span text:style-name="T1280">)<text:s/></text:span><text:span text:style-name="T1281">(svarstymo tęsinys)</text:span><text:span text:style-name="T1282">.</text:span></text:p>
      <text:p text:style-name="Normal"/>
      <text:p text:style-name="Normal"><text:tab/><text:span text:style-name="T1283">NUTARTA.</text:span><text:s/>Pritarti šiems projektams po svarstymo Seimo posėdyje.<text:s/><text:span text:style-name="T1284">Balsavimo rezultatai: už<text:s/></text:span>–<text:span text:style-name="T1285"><text:s/></text:span><text:span text:style-name="T1286">122</text:span><text:span text:style-name="T1287">, prieš<text:s/></text:span>–<text:span text:style-name="T1288"><text:s/></text:span><text:span text:style-name="T1289">0</text:span><text:span text:style-name="T1290">, susilaikė 1</text:span>.<text:s/><text:span text:style-name="T1291">Užsiregistravo 124</text:span><text:span text:style-name="T1292"><text:s/>Seimo nariai (1</text:span><text:span text:style-name="T1293">5.18</text:span><text:span text:style-name="T1294"><text:s/>val.)</text:span>.</text:p>
      <text:p text:style-name="Normal"/>
      <text:p text:style-name="Normal"/>
      <text:p text:style-name="Normal"/>
      <text:p text:style-name="P1295">15.19<text:s/>val.</text:p>
      <text:p text:style-name="Normal"><text:span text:style-name="T1296"><text:tab/>SVARSTYTA</text:span>. <text:span text:style-name="T1297">Krašto apsaugos sistemos organizavimo ir karo tarnybos įstatymo Nr. VIII-723 32 ir 47 straipsnių pakeitimo įstatymo projektas</text:span><text:span text:style-name="T1298"><text:s/></text:span><text:span text:style-name="T1299">Nr. XIVP-</text:span><text:span text:style-name="T1300">2763(2)</text:span><text:s/><text:span text:style-name="T1301">(teikėjai –<text:s/></text:span><text:span text:style-name="T1302">K. Vilkauskas</text:span><text:span text:style-name="T1303"><text:s/>/ 3<text:s/></text:span><text:span text:style-name="T1304">Seimo nar</text:span><text:span text:style-name="T1305">iai / 30<text:s/></text:span><text:span text:style-name="T1306">Seimo nar</text:span><text:span text:style-name="T1307">ių)<text:s/></text:span><text:span text:style-name="T1308">(svarstymo tęsinys)</text:span><text:span text:style-name="T1309">.</text:span></text:p>
      <text:p text:style-name="Normal"/>
      <text:p text:style-name="Normal"><text:tab/><text:span text:style-name="T1310">NUTARTA.</text:span><text:s/>Pritarti šiam projektui po svarstymo Seimo posėdyje.<text:s/><text:span text:style-name="T1311">Balsavimo rezultatai: už<text:s/></text:span>–<text:span text:style-name="T1312"><text:s/>100, prieš<text:s/></text:span>–<text:span text:style-name="T1313"><text:s/>0, susilaikė 20</text:span>.<text:s/><text:span text:style-name="T1314">Užsiregistravo 124 Seimo nariai (15.19 val.)</text:span>.</text:p>
      <text:p text:style-name="Normal"/>
      <text:p text:style-name="Normal"/>
      <text:p text:style-name="P1315"/>
      <text:p text:style-name="P1316"/>
      <text:p text:style-name="P1317"/>
      <text:p text:style-name="P1318">15.20 val.</text:p>
      <text:p text:style-name="P1319"><text:span text:style-name="T1320">SVARSTYTA</text:span><text:span text:style-name="T1321">.</text:span><text:span text:style-name="T1322"><text:s/></text:span><text:span text:style-name="T1323">Kelių priežiūros ir plėtros programos finansavimo įstatymo Nr. VIII-2032 2, 6, 9 straipsnių ir 2, 5 priedų pakeitimo ir Įstatymo papildymo 6</text:span><text:span text:style-name="T1324">1</text:span><text:span text:style-name="T1325"><text:s/>straipsniu įstatymo Nr. XIII-3420 7 straipsnio pakeitimo įstatymo projektas<text:s/></text:span><text:span text:style-name="T1326">Nr. XIVP-</text:span><text:span text:style-name="T1327">3135(2)</text:span><text:span text:style-name="T1328"><text:s/></text:span><text:span text:style-name="T1329">(teikėjai –<text:s/></text:span><text:span text:style-name="T1330">Vyriausybė / </text:span><text:span text:style-name="T1331">susisiekimo ministras M. Skuodis</text:span><text:span text:style-name="T1332">)</text:span><text:s/><text:span text:style-name="T1333">(priėmimas)</text:span><text:span text:style-name="T1334">.</text:span></text:p>
      <text:p text:style-name="P1335"/>
      <text:p text:style-name="P1336"><text:tab/>Posėdžio pirmininkas informavo apie<text:s/><text:span text:style-name="T1337">A</text:span><text:span text:style-name="T1338">. Kupčinsko ir M. Skritulsko</text:span><text:span text:style-name="T1339"><text:s/>pataisą</text:span><text:span text:style-name="T1340">,<text:s/></text:span><text:span text:style-name="T1341">kuria</text:span><text:span text:style-name="T1342">i pritarė pagrindinis komitetas.</text:span></text:p>
      <text:p text:style-name="P1343"/>
      <text:p text:style-name="Normal"><text:span text:style-name="T1344"><text:tab/></text:span><text:span text:style-name="T1345">1</text:span><text:span text:style-name="T1346"><text:s/>straipsnis<text:s/></text:span><text:span text:style-name="T1347">(su A</text:span><text:span text:style-name="T1348">. Kupčinsko ir M. Skritulsko</text:span><text:span text:style-name="T1349"><text:s/>pataisa</text:span><text:span text:style-name="T1350">,<text:s/></text:span><text:span text:style-name="T1351">kuria</text:span><text:span text:style-name="T1352">i pritarė pagrindinis komitetas)<text:s/></text:span><text:span text:style-name="T1353">priimtas bendru sutarimu.</text:span></text:p>
      <text:p text:style-name="P1354"/>
      <text:p text:style-name="P1355"><text:span text:style-name="T1356">NUTARTA.<text:s/></text:span><text:span text:style-name="T1357">Priimti<text:s/></text:span><text:span text:style-name="T1358">Kelių priežiūros ir plėtros programos finansavimo įstatymo Nr. VIII-2032 2, 6, 9 straipsnių ir 2, 5 priedų pakeitimo ir Įstatymo papildymo 6</text:span><text:span text:style-name="T1359">1</text:span><text:span text:style-name="T1360"><text:s/>straipsniu įstatymo Nr. XIII-3420 7 straips</text:span><text:span text:style-name="T1361">nio pakeitimo įstatymą</text:span>.<text:s/><text:span text:style-name="T1362">Balsavimo rezultatai: už – 69, prieš – 7, susilaikė 35</text:span>.<text:s/><text:span text:style-name="T1363">Užsiregistravo 112 Seimo nari</text:span><text:span text:style-name="T1364">ų</text:span><text:span text:style-name="T1365"><text:s/>(1</text:span><text:span text:style-name="T1366">5.21</text:span><text:span text:style-name="T1367"><text:s/>val.).</text:span></text:p>
      <text:p text:style-name="Normal"/>
      <text:p text:style-name="P1368">Kalbėjo<text:s/><text:span text:style-name="T1369">Ministrė Pirmininkė<text:s/></text:span><text:span text:style-name="T1370">I. Šimonytė</text:span><text:span text:style-name="T1371"><text:s/>(prašė balsuoti dėl<text:s/></text:span><text:span text:style-name="T1372">A</text:span><text:span text:style-name="T1373">. Kupčinsko ir M. Skritulsko</text:span><text:span text:style-name="T1374"><text:s/>pataisos)</text:span>.</text:p>
      <text:p text:style-name="P1375"/>
      <text:p text:style-name="Normal"><text:span text:style-name="T1376"><text:tab/>Posėdžio pirmininkas p</text:span><text:span text:style-name="T1377">asiūlė</text:span><text:span text:style-name="T1378"><text:s/>pagal Seimo statuto 261 straipsnį grįžt</text:span><text:span text:style-name="T1379">i</text:span><text:span text:style-name="T1380"><text:s/>svarstyti<text:s/></text:span><text:span text:style-name="T1381">A</text:span><text:span text:style-name="T1382">. Kupčinsko ir M. Skritulsko</text:span><text:span text:style-name="T1383"><text:s/>pataisą.</text:span></text:p>
      <text:p text:style-name="P1384"/>
      <text:p text:style-name="P1385"><text:span text:style-name="T1386">Dėl posėdžio vedimo tvarkos kalbėjo Seimo nariai:<text:s/></text:span><text:span text:style-name="T1387">R. Žemaitaitis</text:span><text:span text:style-name="T1388">,<text:s/></text:span><text:span text:style-name="T1389">G. Paluckas</text:span><text:span text:style-name="T1390">,<text:s/></text:span><text:span text:style-name="T1391"><text:s/></text:span><text:span text:style-name="T1392">I. Šimonytė</text:span>,<text:s/><text:span text:style-name="T1393">A. Mazuronis,<text:s/></text:span><text:span text:style-name="T1394">I. Kačinskaitė-Urbonienė</text:span><text:span text:style-name="T1395">,<text:s/></text:span><text:span text:style-name="T1396">R. Žemaitaitis</text:span><text:span text:style-name="T1397">,<text:s/></text:span><text:span text:style-name="T1398">A. Širinskienė</text:span><text:span text:style-name="T1399">,<text:s/></text:span><text:span text:style-name="T1400">K. Starkevičius</text:span><text:span text:style-name="T1401">, A. Matulas, A. Mazuronis, D. Gaižauskas,<text:s/></text:span><text:span text:style-name="T1402">S. Skvernelis</text:span><text:span text:style-name="T1403">,<text:s/></text:span><text:span text:style-name="T1404">A. Kupčinskas</text:span><text:span text:style-name="T1405">,<text:s/></text:span><text:span text:style-name="T1406">R. Žemaitaitis</text:span><text:span text:style-name="T1407">,<text:s/></text:span><text:span text:style-name="T1408">I. Šimonytė</text:span>.</text:p>
      <text:p text:style-name="P1409"/>
      <text:p text:style-name="P1410">Posėdžio pirmininkas<text:s/>pranešė, kad<text:s/>negrįžtame perbalsuoti,<text:s/>šis įstatymas priimtas.</text:p>
      <text:p text:style-name="P1411"/>
      <text:p text:style-name="P1412"/>
      <text:p text:style-name="P1413"><text:span text:style-name="T1414">Toliau posėdžiui pirmininkavo<text:s/></text:span><text:span text:style-name="T1415">Seimo Pirmininko pavaduotojas A. M</text:span><text:span text:style-name="T1416">azuronis.</text:span></text:p>
      <text:p text:style-name="P1417"/>
      <text:p text:style-name="P1418">Kalbėjo Seimo nariai:<text:s/>R. Žemaitaitis, I. Šimonytė.</text:p>
      <text:p text:style-name="Normal"/>
      <text:p text:style-name="Normal"/>
      <text:p text:style-name="P1419">15.38 val.</text:p>
      <text:p text:style-name="P1420"><text:span text:style-name="T1421">SVARSTYTA</text:span><text:span text:style-name="T1422">.</text:span><text:span text:style-name="T1423"><text:s/></text:span><text:span text:style-name="T1424">Kelių įstatymo Nr. I-891 17 straipsnio pakeitimo įstatymo Nr. XIII-3421 2 straipsnio pakeitimo įstatymo projektas<text:s/></text:span><text:span text:style-name="T1425">Nr. XIVP-</text:span><text:span text:style-name="T1426">3136(2)</text:span><text:span text:style-name="T1427"><text:s/></text:span><text:span text:style-name="T1428">(teikėjai –<text:s/></text:span><text:span text:style-name="T1429">Vyriausybė / </text:span><text:span text:style-name="T1430">susisiekimo ministras M. Skuodis</text:span><text:span text:style-name="T1431">)</text:span><text:s/><text:span text:style-name="T1432">(priėmimas)</text:span><text:span text:style-name="T1433">.</text:span></text:p>
      <text:p text:style-name="P1434">Pranešėjas – Ekonomikos komiteto atstovas J. Pinskus.</text:p>
      <text:p text:style-name="P1435"/>
      <text:p text:style-name="P1436">Dėl<text:s/>1<text:s/>straipsnio<text:s/><text:span text:style-name="T1437">A. Kupčinsko ir M. Skritulsko</text:span><text:s/>pataisos, kuriai pritarė pagrindinis komitetas,<text:s/>kalbėjo Seimo narys<text:s/><text:span text:style-name="T1438">A. Kupčinskas</text:span>.</text:p>
      <text:p text:style-name="P1439">Balsuota, ar pritarti pasiūlymui svarstyti<text:s/>1<text:s/>straipsnio<text:s/><text:span text:style-name="T1440">A. Kupčinsko ir M. Skritulsko</text:span><text:s/>pataisą, kuriai pritarė pagrindinis komitetas: už –<text:s/>47.<text:s/>Pritarta.<text:span text:style-name="T1441"><text:s/></text:span><text:span text:style-name="T1442">Užsiregistravo 7</text:span><text:span text:style-name="T1443">0 Seimo nari</text:span><text:span text:style-name="T1444">ų</text:span><text:s/><text:span text:style-name="T1445">(1</text:span><text:span text:style-name="T1446">5.40</text:span><text:span text:style-name="T1447"><text:s/>val.)</text:span></text:p>
      <text:p text:style-name="Normal"><text:tab/>Dėl balsavimo motyvų dėl šios pataisos kalbėjo Seimo nariai:<text:s/>G. Paluckas, I. Šimonytė.</text:p>
      <text:p text:style-name="P1448">Balsuota dėl<text:s/>1<text:s/>straipsnio<text:s/><text:span text:style-name="T1449">A. Kupčinsko</text:span><text:s/><text:span text:style-name="T1450">ir M. Skritulsko</text:span><text:s/>pataisos, kuriai pritarė pagrindinis komitetas:<text:s/>už –<text:s/>52, prieš –<text:s/>38, susilaikė<text:s/>26.<text:s/><text:span text:style-name="T1451">Nep</text:span><text:span text:style-name="T1452">riimta</text:span>.<text:s/><text:span text:style-name="T1453">Užsiregistravo<text:s/></text:span><text:span text:style-name="T1454">117</text:span><text:span text:style-name="T1455"><text:s/>Seimo nari</text:span><text:span text:style-name="T1456">ų</text:span><text:s/><text:span text:style-name="T1457">(1</text:span><text:span text:style-name="T1458">5.45</text:span><text:span text:style-name="T1459"><text:s/>val.)</text:span></text:p>
      <text:p text:style-name="P1460"/>
      <text:p text:style-name="P1461"><text:span text:style-name="T1462">NUTARTA.<text:s/></text:span><text:span text:style-name="T1463">Priimti<text:s/></text:span><text:span text:style-name="T1464">Kelių įstatymo Nr. I-891 17 straipsnio pakeitimo įstatymo Nr. XIII-3421 2 straips</text:span><text:span text:style-name="T1465">nio pakeitimo įstatymą</text:span>.<text:s/><text:span text:style-name="T1466">Balsavimo rezultatai: už –<text:s/></text:span><text:span text:style-name="T1467">86</text:span><text:span text:style-name="T1468">, prieš –<text:s/></text:span><text:span text:style-name="T1469">3</text:span><text:span text:style-name="T1470">, susilaikė<text:s/></text:span><text:span text:style-name="T1471">29</text:span>.<text:s/><text:span text:style-name="T1472">Užsiregistravo 118</text:span><text:span text:style-name="T1473"><text:s/>Seimo nariai (1</text:span><text:span text:style-name="T1474">5.46</text:span><text:span text:style-name="T1475"><text:s/>val.).</text:span></text:p>
      <text:p text:style-name="P1476"/>
      <text:p text:style-name="P1477">Dėl posėdžio vedimo tvarkos kalbėjo Seimo narys K. Masiulis.</text:p>
      <text:p text:style-name="P1478"/>
      <text:p text:style-name="P1479"/>
      <text:p text:style-name="P1480">15.48 val.</text:p>
      <text:p text:style-name="Normal"><text:span text:style-name="T1481"><text:tab/>SVARSTYTA:</text:span> </text:p>
      <text:p text:style-name="Normal"><text:tab/>1.<text:s/>Valstybės ir savivaldybių įstaigų darbuotojų darbo apmokėjimo ir komisijų narių atlygio už darbą įstatymo Nr. XIII-198 pakeitimo įstatymo projektas Nr. XIVP-3187(2).</text:p>
      <text:p text:style-name="Normal"><text:tab/>2.<text:s/>Valstybės politikų ir valstybės pareigūnų darbo apmokėjimo įstatymo Nr. VIII-1904 pakeitimo įstatymo Nr. XIV-2012 1 straipsnio pakeitimo įstatymo projektas Nr. XIVP-3188(2).</text:p>
      <text:p text:style-name="Normal"><text:tab/>3.<text:s/>Švietimo įstatymo Nr. I-1489 59 straipsnio pakeitimo įstatymo projektas Nr. XIVP-3189(2).</text:p>
      <text:p text:style-name="Normal"><text:tab/>4.<text:s/>Valstybės tarnybos įstatymo Nr. VIII-1316 pakeitimo įstatymo Nr. XIV-1985 2 straipsnio pakeitimo įstatymo projektas Nr. XIVP-3190(2).</text:p>
      <text:p text:style-name="Normal"><text:tab/>5.<text:s/>Valstybės ir savivaldybių įstaigų darbuotojų darbo apmokėjimo ir komisijų narių atlygio už darbą įstatymo Nr. XIII-198 7 straipsnio pakeitimo įstatymo Nr. XIV-1731 pripažinimo netekusiu galios įstatymo projektas Nr. XIVP-3191(2).</text:p>
      <text:p text:style-name="Normal"><text:tab/>6.<text:s/>Viešųjų įstaigų, kurių savininkė ar dalininkė, turinti daugiau negu pusę balsų visuotiniame dalininkų susirinkime, yra valstybė ar savivaldybė, vadovų ir darbuotojų darbo apmokėjimo įstatymo projektas Nr. XIVP-3192(2)<text:s/><text:span text:style-name="T1482">(teikėjai –<text:s/></text:span><text:span text:style-name="T1483">Vyriausybė </text:span><text:span text:style-name="T1484">/ </text:span><text:span text:style-name="T1485">socialinės apsaugos ir darbo ministrė M. Navickienė</text:span><text:span text:style-name="T1486">)<text:s/></text:span><text:span text:style-name="T1487">(svarstymas)</text:span><text:span text:style-name="T1488">.</text:span></text:p>
      <text:p text:style-name="Normal"/>
      <text:p text:style-name="P1489">Švietimo ir mokslo<text:s/>komiteto išvadą dėl projekto<text:s/><text:span text:style-name="T1490">Nr. XIV</text:span><text:span text:style-name="T1491">P-</text:span>3187(2)<text:s/>pateikė šio komiteto<text:s/><text:s/>atstovas<text:s/>E. Pupinis.</text:p>
      <text:p text:style-name="P1492"/>
      <text:p text:style-name="P1493"><text:span text:style-name="T1494">Dėl posėdžio vedimo tvarkos kalbėjo Seimo narys<text:s/></text:span><text:span text:style-name="T1495">L. Kukuraitis</text:span><text:span text:style-name="T1496"><text:s/>(</text:span><text:span text:style-name="T1497">Demokratų frakcij</text:span><text:span text:style-name="T1498">os</text:span><text:span text:style-name="T1499"><text:s/></text:span><text:span text:style-name="T1500">„Vardan Lietuvos“</text:span><text:span text:style-name="T1501"><text:s/></text:span><text:span text:style-name="T1502">vardu prašė daryti pertrauką iki kito posėdžio).</text:span></text:p>
      <text:p text:style-name="Normal"/>
      <text:p text:style-name="P1503">Balsuota dėl<text:s/><text:span text:style-name="T1504">opozicinės<text:s/></text:span><text:span text:style-name="T1505">Demokratų frakcij</text:span><text:span text:style-name="T1506">os</text:span><text:span text:style-name="T1507"><text:s/></text:span><text:span text:style-name="T1508">„Vardan Lietuvos“</text:span><text:span text:style-name="T1509"><text:s/></text:span><text:span text:style-name="T1510">pasiūlymo daryti pertrauką iki kito posėdžio</text:span>: už – 45.<text:s/><text:span text:style-name="T1511">Pritarta</text:span>.<text:s/><text:span text:style-name="T1512">Užsiregistravo 102 Seimo nariai (15.50 val.).</text:span></text:p>
      <text:p text:style-name="Normal"/>
      <text:p text:style-name="P1513"><text:span text:style-name="T1514">NUTARTA.</text:span><text:s/><text:span text:style-name="T1515">Daryti pertrauką iki kito posėdžio.</text:span><text:s/></text:p>
      <text:p text:style-name="P1516"/>
      <text:p text:style-name="P1517"/>
      <text:p text:style-name="P1518"><text:span text:style-name="T1519">Dėl posėdžio vedimo tvarkos kalbėjo Seimo nar</text:span><text:span text:style-name="T1520">ys</text:span><text:span text:style-name="T1521"><text:s/></text:span><text:span text:style-name="T1522">A. Vyšniauskas</text:span><text:span text:style-name="T1523">.</text:span></text:p>
      <text:p text:style-name="P1524"/>
      <text:p text:style-name="Normal"><text:span text:style-name="T1525"><text:tab/>Posėdžio pirmininko<text:s/></text:span><text:span text:style-name="T1526">pasiūlytai d</text:span><text:span text:style-name="T1527">arb</text:span><text:span text:style-name="T1528">o</text:span><text:span text:style-name="T1529"><text:s/>eigai pritarta bendru sutarimu.</text:span></text:p>
      <text:p text:style-name="P1530"/>
      <text:p text:style-name="P1531"/>
      <text:p text:style-name="P1532">15.52 val.</text:p>
      <text:p text:style-name="P1533"><text:span text:style-name="T1534">SVARSTYTA</text:span>.<text:s/><text:span text:style-name="T1535">Seimo nutarimo „Dėl Danutės Jočienės skyrimo Lietuvos Aukščiausiojo Teismo teisėja“ projektas<text:s/></text:span><text:span text:style-name="T1536">Nr. XIVP-</text:span><text:span text:style-name="T1537">3338</text:span><text:s/><text:span text:style-name="T1538">(teikėjas –<text:s/></text:span><text:span text:style-name="T1539">Respublikos Prezidentas</text:span><text:span text:style-name="T1540">)</text:span><text:s/><text:span text:style-name="T1541">(pateikimas)</text:span><text:span text:style-name="T1542">.</text:span></text:p>
      <text:p text:style-name="P1543">Pranešėjas –<text:s/>Respublikos Prezidento vyriausiasis patarėjas A. Kabišaitis.</text:p>
      <text:p text:style-name="Header"/>
      <text:p text:style-name="Normal"><text:tab/>Kalbėjo ir į Seimo narių klausimus atsakė<text:s/><text:span text:style-name="T1544">kandidat</text:span><text:span text:style-name="T1545">ė</text:span><text:span text:style-name="T1546"><text:s/>į</text:span><text:span text:style-name="T1547"><text:s/></text:span><text:span text:style-name="T1548">Lietuvos Aukščiausiojo Teismo teisėj</text:span><text:span text:style-name="T1549">o pareigas D. Jočienė.</text:span></text:p>
      <text:p text:style-name="Normal"><text:tab/>Klausė Seimo nariai:<text:s/>S. Tumėnas,<text:s/>R. Šarknickas,<text:s/><text:span text:style-name="T1550">D. Kepenis</text:span>,<text:s/>E. Zingeris, V. Bakas.</text:p>
      <text:p text:style-name="Normal"/>
      <text:p text:style-name="Normal"/>
      <text:p text:style-name="P1551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23-12-14.</text:p>
      <text:p text:style-name="Normal"/>
      <text:p text:style-name="Normal"/>
      <text:p text:style-name="P1552">16.19<text:s/>val.</text:p>
      <text:p text:style-name="P1553"><text:span text:style-name="T1554">SVARSTYTA</text:span>.<text:s/><text:span text:style-name="T1555">Seimo nutarimo „Dėl pritarimo skirti Jurgą Vasiliauskienę Lietuvos apeliacinio teismo teisėja“ projektas<text:s/></text:span><text:span text:style-name="T1556">Nr. XIVP-</text:span><text:span text:style-name="T1557">3339</text:span><text:s/><text:span text:style-name="T1558">(teikėjas –<text:s/></text:span><text:span text:style-name="T1559">Respublikos Prezidentas</text:span><text:span text:style-name="T1560">)</text:span><text:s/><text:span text:style-name="T1561">(pateikimas)</text:span><text:span text:style-name="T1562">.</text:span></text:p>
      <text:p text:style-name="P1563">Pranešėjas –<text:s/>Respublikos Prezidento vyriausiasis patarėjas A. Kabišaitis.</text:p>
      <text:p text:style-name="Header"/>
      <text:p text:style-name="Normal"><text:tab/>Kalbėjo ir į Seimo narių klausimus atsakė<text:s/><text:span text:style-name="T1564">kandidat</text:span><text:span text:style-name="T1565">ė</text:span><text:span text:style-name="T1566"><text:s/>į</text:span><text:span text:style-name="T1567"><text:s/></text:span><text:span text:style-name="T1568">Lietuvos<text:s/></text:span><text:span text:style-name="T1569">apeliacinio teismo<text:s/></text:span><text:span text:style-name="T1570">teisėj</text:span><text:span text:style-name="T1571">o pareigas</text:span><text:span text:style-name="T1572"><text:s/></text:span><text:span text:style-name="T1573">J. Vasiliauskienė.</text:span></text:p>
      <text:p text:style-name="Normal"><text:tab/>Klausė Seimo nariai:<text:s/><text:span text:style-name="T1574">D. Kepenis</text:span>, V. Semeška, R. Šarknickas.</text:p>
      <text:p text:style-name="Normal"/>
      <text:p text:style-name="P1575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23-12-14.</text:p>
      <text:p text:style-name="Normal"/>
      <text:p text:style-name="Normal"/>
      <text:p text:style-name="P1576">16.32 val.</text:p>
      <text:p text:style-name="P1577"><text:span text:style-name="T1578">SVARSTYTA</text:span>.<text:s/><text:span text:style-name="T1579">Sporto įstatymo Nr. I-1151 2 straipsnio pakeitimo įstatymo projektas</text:span><text:span text:style-name="T1580"><text:s/></text:span><text:span text:style-name="T1581">Nr. XIVP-</text:span><text:span text:style-name="T1582">3327</text:span><text:s/><text:span text:style-name="T1583">(teikėja –<text:s/></text:span><text:span text:style-name="T1584">J. Šiugždinienė</text:span><text:span text:style-name="T1585">)</text:span><text:s/><text:span text:style-name="T1586">(pateikimas)</text:span><text:span text:style-name="T1587">.</text:span></text:p>
      <text:p text:style-name="Normal"><text:s/><text:tab/>Pranešėja<text:s/>– Seimo narė<text:s/><text:span text:style-name="T1588">J. Šiugždinienė</text:span>.<text:s/></text:p>
      <text:p text:style-name="Normal"><text:s/></text:p>
      <text:p text:style-name="P1589">Klausė Seimo nariai:<text:s/>S. Tumėnas,<text:s/><text:span text:style-name="T1590">D. Kepenis</text:span>,<text:s/><text:span text:style-name="T1591">L. Nagienė</text:span>.</text:p>
      <text:p text:style-name="Normal"><text:tab/>Dėl balsavimo motyvų kalbėjo Seimo narys<text:s/>R. Šarknickas.<text:s/></text:p>
      <text:p text:style-name="P1592"><text:s/></text:p>
      <text:p text:style-name="P1593"><text:tab/>Balsavimas<text:s/>dėl šio projekto vyks nustatytu laiku.</text:p>
      <text:p text:style-name="Normal"/>
      <text:p text:style-name="Normal"/>
      <text:p text:style-name="P1594">16.41 val.</text:p>
      <text:p text:style-name="Normal"><text:span text:style-name="T1595"><text:tab/>SVARSTYTA:</text:span> </text:p>
      <text:p text:style-name="Normal"><text:tab/>1.<text:s/><text:span text:style-name="T1596">Viešojo sektoriaus atskaitomybės įstatymo Nr. X-1212 2, 4 ir 13 straipsnių pakeitimo įstatymo projektas</text:span><text:span text:style-name="T1597"><text:s/></text:span><text:span text:style-name="T1598">Nr. XIVP-</text:span><text:span text:style-name="T1599">3313.</text:span></text:p>
      <text:p text:style-name="Normal"><text:tab/>2.<text:s/><text:span text:style-name="T1600">Viešojo sektoriaus atskaitomybės įstatymo Nr. X-1212 pakeitimo įstatymo Nr. XIII-3308 2 straipsnio pakeitimo įstatymo projektas</text:span><text:span text:style-name="T1601"><text:s/></text:span><text:span text:style-name="T1602">Nr. XIVP-</text:span><text:span text:style-name="T1603">3314</text:span><text:s/><text:span text:style-name="T1604">(teikėjai –</text:span><text:span text:style-name="T1605"><text:s/></text:span><text:span text:style-name="T1606">Vyriausybė </text:span><text:span text:style-name="T1607">/ </text:span><text:span text:style-name="T1608">finansų ministrė G. Skaistė</text:span><text:span text:style-name="T1609">)</text:span><text:s/><text:span text:style-name="T1610">(pateikimas)</text:span><text:span text:style-name="T1611">.</text:span></text:p>
      <text:p text:style-name="Normal"><text:s/><text:tab/>Pranešėja –<text:s/><text:span text:style-name="T1612">finansų ministrė G. Skaistė</text:span>.</text:p>
      <text:p text:style-name="Normal"><text:s/></text:p>
      <text:p text:style-name="P1613"><text:tab/>Balsavimas<text:s/>dėl šių projektų vyks nustatytu laiku.</text:p>
      <text:p text:style-name="P1614"/>
      <text:p text:style-name="Normal"/>
      <text:p text:style-name="P1615">16.43 val.</text:p>
      <text:p text:style-name="P1616"><text:span text:style-name="T1617">SVARSTYTA</text:span>.<text:s/><text:span text:style-name="T1618">Paramos būstui įsigyti ar išsinuomoti įstatymo Nr. XII-1215 10, 17, 18 ir 19 straipsnių pakeitimo įstatymo projektas</text:span><text:span text:style-name="T1619"><text:s/></text:span><text:span text:style-name="T1620">Nr. XIVP-</text:span><text:span text:style-name="T1621">3326</text:span><text:s/><text:span text:style-name="T1622">(teikėja –<text:s/></text:span><text:span text:style-name="T1623">A. Gedvilienė</text:span><text:span text:style-name="T1624">)</text:span><text:s/><text:span text:style-name="T1625">(pateikimas)</text:span><text:span text:style-name="T1626">.</text:span></text:p>
      <text:p text:style-name="Normal"><text:s/><text:tab/>Pranešėja<text:s/>– Seimo narė A. Gedvilienė.<text:s/></text:p>
      <text:p text:style-name="Normal"><text:s/></text:p>
      <text:p text:style-name="P1627">Klausė Seimo nariai:<text:s/><text:span text:style-name="T1628">L. Nagienė</text:span>, V. Semeška.</text:p>
      <text:p text:style-name="P1629"/>
      <text:p text:style-name="P1630"><text:tab/>Balsavimas<text:s/>dėl šio projekto vyks nustatytu laiku.</text:p>
      <text:p text:style-name="P1631"/>
      <text:p text:style-name="Normal"><text:tab/>Posėdžio pirmininkas pranešė, kad<text:s/>darbotvarkėje numatytas<text:s/>balsavimo laikas paankstinamas (nuo 17.30 val.).</text:p>
      <text:p text:style-name="Normal"/>
      <text:p text:style-name="Normal"/>
      <text:p text:style-name="P1632">16.50<text:s/>val.</text:p>
      <text:p text:style-name="P1633"><text:span text:style-name="T1634">SVARSTYTA</text:span>.<text:s/><text:span text:style-name="T1635">Slaugos praktikos ir akušerijos praktikos įstatymo<text:s/></text:span><text:span text:style-name="T1636">N</text:span><text:span text:style-name="T1637">r. IX-413 3 straipsnio pakeitimo įstatymo projektas</text:span><text:span text:style-name="T1638"><text:s/></text:span><text:span text:style-name="T1639">Nr. XIVP-</text:span><text:span text:style-name="T1640">3340</text:span><text:s/><text:span text:style-name="T1641">(teikėjai –<text:s/></text:span><text:span text:style-name="T1642">A. Matulas</text:span><text:span text:style-name="T1643"><text:s/>/ 9<text:s/></text:span><text:span text:style-name="T1644">Seimo nar</text:span><text:span text:style-name="T1645">iai</text:span><text:span text:style-name="T1646"><text:s/>/ 29<text:s/></text:span><text:span text:style-name="T1647">Seimo nar</text:span><text:span text:style-name="T1648">iai</text:span><text:span text:style-name="T1649">)</text:span><text:s/><text:span text:style-name="T1650">(pateikimas)</text:span><text:span text:style-name="T1651">.</text:span></text:p>
      <text:p text:style-name="Normal"><text:s/><text:tab/>Pranešėjas –<text:s/>Seimo narys<text:s/><text:span text:style-name="T1652">A. </text:span><text:span text:style-name="T1653">Petrošius</text:span>.<text:s/><text:s/></text:p>
      <text:p text:style-name="Normal"><text:s/></text:p>
      <text:p text:style-name="P1654">Klausė Seimo narys<text:s/>E. Pupinis.</text:p>
      <text:p text:style-name="Normal"><text:tab/>Dėl balsavimo motyvų kalbėjo Seimo narys A. Matulas.</text:p>
      <text:p text:style-name="P1655"><text:s/></text:p>
      <text:p text:style-name="P1656"><text:tab/>Balsavimas<text:s/>dėl šio projekto vyks nustatytu laiku.</text:p>
      <text:p text:style-name="P1657"/>
      <text:p text:style-name="Normal"/>
      <text:p text:style-name="P1658">16.55 val.</text:p>
      <text:p text:style-name="P1659"><text:span text:style-name="T1660">SVARSTYTA</text:span>.<text:s/><text:span text:style-name="T1661">Saugaus eismo automobilių keliais įstatymo Nr. VIII-2043 2, 3, 10, 13, 15, 17, 19, 20, 22, 24, 25, 27</text:span><text:span text:style-name="T1662">1</text:span><text:span text:style-name="T1663">, 29, 30 ir 33 straipsnių pakeitimo įstatymo</text:span><text:span text:style-name="T1664"><text:s/>Nr. XIV-1445 17 </text:span><text:span text:style-name="T1665">straipsnio pakeitimo įstatymo projektas</text:span><text:span text:style-name="T1666"><text:s/></text:span><text:span text:style-name="T1667">Nr. XIVP-</text:span><text:span text:style-name="T1668">3341<text:s/></text:span><text:span text:style-name="T1669">(teikėjai –<text:s/></text:span><text:span text:style-name="T1670">A. Matulas</text:span><text:span text:style-name="T1671">,<text:s/></text:span><text:span text:style-name="T1672">I. Haase</text:span><text:span text:style-name="T1673"><text:s/>/ 29 </text:span><text:span text:style-name="T1674">Seimo nar</text:span><text:span text:style-name="T1675">iai</text:span><text:span text:style-name="T1676">)</text:span><text:s/><text:span text:style-name="T1677">(pateikimas)</text:span><text:span text:style-name="T1678">.</text:span></text:p>
      <text:p text:style-name="Normal"><text:s/><text:tab/>Pranešėjas – Seimo narys<text:s/><text:span text:style-name="T1679">A. Matulas</text:span>.<text:s/></text:p>
      <text:p text:style-name="Normal"><text:s/></text:p>
      <text:p text:style-name="P1680">Klausė Seimo nariai:<text:s/>E. Pupinis, R. Šarknickas, V. Semeška, R. Žemaitaitis.</text:p>
      <text:p text:style-name="Normal"><text:tab/>Dėl balsavimo motyvų kalbėjo Seimo narys<text:s/>R. Žemaitaitis.</text:p>
      <text:p text:style-name="P1681"><text:s/></text:p>
      <text:p text:style-name="P1682"><text:tab/>Balsavimas<text:s/>dėl šio projekto vyks nustatytu laiku.</text:p>
      <text:p text:style-name="Normal"/>
      <text:p text:style-name="Normal"/>
      <text:p text:style-name="P1683">17.02 val.</text:p>
      <text:p text:style-name="Normal"><text:span text:style-name="T1684"><text:tab/>SVARSTYTA</text:span>. <text:span text:style-name="T1685">Vystomojo bendradarbiavimo ir huma</text:span><text:span text:style-name="T1686">nitarinės pagalbos įstatymo Nr. </text:span><text:span text:style-name="T1687">XII-311 11 straipsni</text:span><text:span text:style-name="T1688">o</text:span><text:span text:style-name="T1689"><text:s/>pakeitimo įstatymo projektas</text:span><text:span text:style-name="T1690"><text:s/></text:span><text:span text:style-name="T1691">Nr. XIVP-</text:span><text:span text:style-name="T1692">2913(3)<text:s/></text:span><text:span text:style-name="T1693">(teikėjas –<text:s/></text:span><text:span text:style-name="T1694">L. Kasčiūnas</text:span><text:span text:style-name="T1695">)<text:s/></text:span><text:span text:style-name="T1696">(svarstymas)</text:span><text:span text:style-name="T1697">.</text:span></text:p>
      <text:p text:style-name="Normal"/>
      <text:p text:style-name="P1698">Pagrindinio –<text:s/>Užsienio reikalų<text:s/>komiteto išvadą pateikė šio komiteto pirmininkas Ž. Pavilionis.</text:p>
      <text:p text:style-name="Normal"/>
      <text:p text:style-name="P1699"><text:tab/>Balsavimas<text:s/>dėl šio projekto vyks nustatytu laiku.</text:p>
      <text:p text:style-name="Normal"/>
      <text:p text:style-name="Normal"/>
      <text:p text:style-name="P1700">17.03 val.</text:p>
      <text:p text:style-name="Normal"><text:span text:style-name="T1701"><text:tab/>SVARSTYTA</text:span>. <text:span text:style-name="T1702">Smulkiojo ir vidutinio verslo plėtros įstatymo Nr. VIII-935 2, 3, 4 ir 9 straipsnių pakeitimo įstatymo projektas</text:span><text:span text:style-name="T1703"><text:s/></text:span><text:span text:style-name="T1704">Nr. XIVP-</text:span><text:span text:style-name="T1705">473(2)</text:span><text:s/><text:span text:style-name="T1706">(teikėjas –<text:s/></text:span><text:span text:style-name="T1707">A. Bagdonas</text:span><text:span text:style-name="T1708">)<text:s/></text:span><text:span text:style-name="T1709">(svarstymas)</text:span><text:span text:style-name="T1710">.</text:span></text:p>
      <text:p text:style-name="Normal"/>
      <text:p text:style-name="P1711">Pagrindinio – Ekonomikos komiteto išvadą pateikė šio komiteto atstovas<text:s/><text:span text:style-name="T1712">A. Kupčinskas</text:span>.</text:p>
      <text:p text:style-name="P1713"/>
      <text:p text:style-name="Normal"><text:tab/>Diskusijoje kalbėjo Seimo<text:s/>nariai: A. Vinkus, A. Bagdonas.</text:p>
      <text:p text:style-name="Normal"/>
      <text:p text:style-name="Normal"><text:tab/>Dėl balsavimo motyvų dėl viso projekto kalbėjo Seimo narys G. Paluckas.</text:p>
      <text:p text:style-name="Normal"><text:s/></text:p>
      <text:p text:style-name="P1714"><text:tab/>Balsavimas<text:s/>dėl šio projekto vyks nustatytu laiku.</text:p>
      <text:p text:style-name="Normal"/>
      <text:p text:style-name="P1715"/>
      <text:p text:style-name="P1716">17.12 val.</text:p>
      <text:p text:style-name="Normal"><text:span text:style-name="T1717"><text:tab/>SVARSTYTA:</text:span> </text:p>
      <text:p text:style-name="Normal"><text:tab/>1.<text:s/><text:span text:style-name="T1718">Valstybės informacinių išteklių valdymo įstatymo Nr.</text:span><text:span text:style-name="T1719"> </text:span><text:span text:style-name="T1720">XI-1807 pakeitimo įstatymo projektas</text:span><text:span text:style-name="T1721"><text:s/></text:span><text:span text:style-name="T1722">Nr. XIVP-</text:span><text:span text:style-name="T1723">3315.</text:span></text:p>
      <text:p text:style-name="Normal"><text:tab/>2.<text:s/><text:span text:style-name="T1724">Oficialiosios statistikos ir valstybės duomenų valdysenos įstatymo Nr. I-270 5 ir 24 straipsnių pakeitimo įstatymo projektas</text:span><text:span text:style-name="T1725"><text:s/></text:span><text:span text:style-name="T1726">Nr. XIVP-</text:span><text:span text:style-name="T1727">3316.</text:span></text:p>
      <text:p text:style-name="Normal"><text:tab/>3.<text:s/><text:span text:style-name="T1728">Kibernetinio saugumo įstatymo Nr. XII-1428 1, 2, 5, 6, 8 ir 12 straipsnių pakeitimo ir Įstatymo papildymo VII skyriumi įstatymo projektas</text:span><text:span text:style-name="T1729"><text:s/></text:span><text:span text:style-name="T1730">Nr. XIVP-</text:span><text:span text:style-name="T1731">3317.</text:span></text:p>
      <text:p text:style-name="Normal"><text:tab/>4.<text:s/><text:span text:style-name="T1732">Valstybės ir savivaldybių įmonių įstatymo Nr. I-722 13 ir 15 straipsnių pakeitimo įstatymo projektas</text:span><text:span text:style-name="T1733"><text:s/></text:span><text:span text:style-name="T1734">Nr. XIVP-</text:span><text:span text:style-name="T1735">3318.</text:span></text:p>
      <text:p text:style-name="Normal"><text:tab/>5.<text:s/><text:span text:style-name="T1736">Valstybės informacinių išteklių valdymo įstatymo Nr. XI-1807 1, 3, 4, 5, 6, 18, 22, 30, 39, 43</text:span><text:span text:style-name="T1737">2</text:span><text:span text:style-name="T1738">, 43</text:span><text:span text:style-name="T1739">3</text:span><text:span text:style-name="T1740"><text:s/>straipsnių pakeitimo ir 7 straipsnio pripažinimo netekusiu galios įstatymo Nr. XIV-1077 14 straipsnio pakeitimo ir 13 straipsnio pripažinimo netekusiu galios įstatymo projektas</text:span><text:span text:style-name="T1741"><text:s/></text:span><text:span text:style-name="T1742">Nr. XIVP-</text:span><text:span text:style-name="T1743">3319<text:s/></text:span><text:span text:style-name="T1744">(teikėjai –</text:span><text:span text:style-name="T1745"><text:s/></text:span><text:span text:style-name="T1746">Vyriausybė </text:span><text:span text:style-name="T1747">/ </text:span><text:span text:style-name="T1748">ekonomikos ir inovacijų ministrė A. Armonaitė</text:span><text:span text:style-name="T1749">)</text:span><text:s/><text:span text:style-name="T1750">(pateikimas)</text:span><text:span text:style-name="T1751">.</text:span></text:p>
      <text:p text:style-name="Normal"><text:s/><text:tab/>Pranešėja –<text:s/><text:span text:style-name="T1752">e</text:span><text:span text:style-name="T1753">konomikos ir inovacijų<text:s/></text:span><text:span text:style-name="T1754">vice</text:span><text:span text:style-name="T1755">ministr</text:span><text:span text:style-name="T1756">ė E. Kuročkina.</text:span></text:p>
      <text:p text:style-name="Normal"><text:s/></text:p>
      <text:p text:style-name="P1757">Klausė Seimo nariai:<text:s/>G. Paluckas,<text:s/><text:span text:style-name="T1758">L. Nagienė</text:span>.</text:p>
      <text:p text:style-name="P1759"/>
      <text:p text:style-name="P1760"><text:tab/>Balsavimas<text:s/>dėl šių projektų vyks nustatytu laiku.</text:p>
      <text:p text:style-name="P1761"/>
      <text:p text:style-name="Normal"/>
      <text:p text:style-name="P1762">17.22 val.</text:p>
      <text:p text:style-name="Normal"><text:span text:style-name="T1763"><text:tab/>SVARSTYTA:</text:span> </text:p>
      <text:p text:style-name="Normal"><text:tab/>1.<text:s/><text:span text:style-name="T1764">Aplinkos apsaugos įstatymo Nr. I-2223 47 straipsnio pakeitimo ir Įstatymo papildymo 93</text:span><text:span text:style-name="T1765">1</text:span><text:span text:style-name="T1766"><text:s/>straipsniu įstatymo projektas<text:s/></text:span><text:span text:style-name="T1767">Nr. XIVP-</text:span><text:span text:style-name="T1768">3350</text:span>.</text:p>
      <text:p text:style-name="Normal"><text:tab/>2.<text:s/><text:span text:style-name="T1769">Atliekų tvarkymo įstatymo Nr. VIII-787 2 straipsnio pakeitimo ir Įstatymo papildymo aštuntuoju</text:span><text:span text:style-name="T1770">12</text:span><text:span text:style-name="T1771"><text:s/>skirsniu įstatymo projektas<text:s/></text:span><text:span text:style-name="T1772">Nr. XIVP-</text:span><text:span text:style-name="T1773">3351</text:span><text:span text:style-name="T1774"><text:s/></text:span><text:span text:style-name="T1775">(teikėjai –</text:span><text:span text:style-name="T1776"><text:s/></text:span><text:span text:style-name="T1777">T. Tomilinas</text:span><text:span text:style-name="T1778">,<text:s/></text:span><text:span text:style-name="T1779">A. Gedvilienė</text:span><text:span text:style-name="T1780">)</text:span><text:s/><text:span text:style-name="T1781">(pateikimas)</text:span><text:span text:style-name="T1782">.</text:span></text:p>
      <text:p text:style-name="Normal"><text:s/><text:tab/>Pranešėjas –<text:s/>Seimo narys<text:s/><text:span text:style-name="T1783">T. Tomilinas</text:span>.<text:s/></text:p>
      <text:p text:style-name="Normal"><text:s/></text:p>
      <text:p text:style-name="P1784"><text:tab/>Balsavimas<text:s/>dėl šių projektų vyks nustatytu laiku.</text:p>
      <text:p text:style-name="P1785"/>
      <text:p text:style-name="Normal"/>
      <text:p text:style-name="P1786">17.27 val.</text:p>
      <text:p text:style-name="P1787"><text:span text:style-name="T1788">SVARSTYTA</text:span>.<text:s/><text:span text:style-name="T1789">Energetikos įstatymo Nr. IX-884 28 straipsnio pakeitimo įstatymo projektas</text:span><text:span text:style-name="T1790"><text:s/></text:span><text:span text:style-name="T1791">Nr. XIVP-</text:span><text:span text:style-name="T1792">3328</text:span><text:s/><text:span text:style-name="T1793">(teikėjai –<text:s/></text:span><text:span text:style-name="T1794">K. Starkevičius</text:span><text:span text:style-name="T1795"><text:s/>/ 3<text:s/></text:span><text:span text:style-name="T1796">Seimo nar</text:span><text:span text:style-name="T1797">iai</text:span><text:span text:style-name="T1798">)</text:span><text:s/><text:span text:style-name="T1799">(pateikimas)</text:span><text:span text:style-name="T1800">.</text:span></text:p>
      <text:p text:style-name="Normal"><text:s/><text:tab/>Pranešėjas –<text:s/>Seimo narys<text:s/><text:span text:style-name="T1801">K.</text:span><text:span text:style-name="T1802"> </text:span><text:span text:style-name="T1803">Starkevičius</text:span>.<text:s/><text:s/></text:p>
      <text:p text:style-name="Normal"><text:s/></text:p>
      <text:p text:style-name="P1804">Klausė Seimo narė<text:s/><text:span text:style-name="T1805">L. Nagienė</text:span>.</text:p>
      <text:p text:style-name="P1806"/>
      <text:p text:style-name="P1807"><text:tab/>Balsavimas<text:s/>dėl šio projekto vyks nustatytu laiku.</text:p>
      <text:p text:style-name="Normal"/>
      <text:p text:style-name="Normal"/>
      <text:p text:style-name="P1808">17.31<text:s/>val.</text:p>
      <text:p text:style-name="Normal"><text:span text:style-name="T1809"><text:tab/>SVARSTYTA:</text:span> </text:p>
      <text:p text:style-name="Normal"><text:tab/>1.<text:s/><text:span text:style-name="T1810">Biudžeto sandaros įstatymo Nr. I-430 pakeitimo įstatymo projektas<text:s/></text:span><text:span text:style-name="T1811">Nr. XIVP-</text:span><text:span text:style-name="T1812">3061</text:span><text:span text:style-name="T1813">(2)</text:span>.</text:p>
      <text:p text:style-name="Normal"><text:tab/>2.<text:s/><text:span text:style-name="T1814">Valstybės socialinių fondų biudžetų sandaros įstatymo<text:s/></text:span><text:span text:style-name="T1815">N</text:span><text:span text:style-name="T1816">r. IX-547 3, 4 ir 10 straipsnių pakeitimo įstatymo projektas</text:span><text:span text:style-name="T1817"><text:s/></text:span><text:span text:style-name="T1818">Nr. XIVP-</text:span><text:span text:style-name="T1819">3062(2)</text:span>.</text:p>
      <text:p text:style-name="Normal"><text:tab/>3.<text:s/><text:span text:style-name="T1820">Sveikatos draudimo įstatymo Nr. I-1343 14 ir 17 straipsnių pakeitimo įstatymo projektas</text:span><text:span text:style-name="T1821"><text:s/></text:span><text:span text:style-name="T1822">Nr. XIVP-</text:span><text:span text:style-name="T1823">3063(2)</text:span>.</text:p>
      <text:p text:style-name="Normal"><text:tab/>4.<text:s/><text:span text:style-name="T1824">Vietos savivaldos įstatymo Nr. I-533 15, 35 ir 66 straipsnių pakeitimo įstatymo projektas</text:span><text:span text:style-name="T1825"><text:s/></text:span><text:span text:style-name="T1826">Nr. XIVP-</text:span><text:span text:style-name="T1827">3064(2)</text:span>.</text:p>
      <text:p text:style-name="Normal"><text:tab/>5.<text:s/><text:span text:style-name="T1828">Administracinių nusižengimų kodekso 186 straipsnio pakeitimo įstatymo projektas</text:span><text:span text:style-name="T1829"><text:s/></text:span><text:span text:style-name="T1830">Nr. XIVP-</text:span><text:span text:style-name="T1831">3065(2)</text:span><text:span text:style-name="T1832"><text:s/>(teikėjai –<text:s/></text:span><text:span text:style-name="T1833">Vyriausybė </text:span><text:span text:style-name="T1834">/ </text:span><text:span text:style-name="T1835">finansų ministrė G. Skaistė</text:span><text:span text:style-name="T1836">)<text:s/></text:span><text:span text:style-name="T1837">(svarstymas)</text:span><text:span text:style-name="T1838">.</text:span></text:p>
      <text:p text:style-name="Normal"/>
      <text:p text:style-name="P1839">Pagrindinio –<text:s/>Biudžeto ir finansų<text:s/>komiteto išvadas dėl projektų<text:s/><text:span text:style-name="T1840">Nr. XIV</text:span><text:span text:style-name="T1841">P-</text:span>3061(2)–<text:span text:style-name="T1842">Nr. XIV</text:span><text:span text:style-name="T1843">P-</text:span>3064(2) pateikė šio komiteto pirmininkas<text:s/><text:span text:style-name="T1844">M. Lingė</text:span>.</text:p>
      <text:p text:style-name="P1845">Papildomų komitetų išvadas pateikė:<text:s/>R. Budbergytė<text:s/>(Audito komiteto vardu), R. Juška (Valstybės valdymo ir savivaldybių<text:s/>komiteto vardu),<text:s/><text:span text:style-name="T1846">L. Kukuraitis</text:span><text:s/>(Socialinių reikalų ir darbo<text:s/>komiteto vardu),<text:s/><text:span text:style-name="T1847">A. Matulas</text:span><text:s/>(Sveikatos reikalų<text:s/>komiteto vardu).<text:s/></text:p>
      <text:p text:style-name="P1848">Pagrindinio – Teisės ir teisėtvarkos komiteto išvadą dėl projekto<text:s/><text:span text:style-name="T1849">Nr. XIV</text:span><text:span text:style-name="T1850">P-</text:span>3065(2) pateikė šio komiteto pirmininkė I. Haase.</text:p>
      <text:p text:style-name="P1851"/>
      <text:h text:style-name="Heading2" text:outline-level="2"><text:span text:style-name="T1852">Projekto Nr. XI</text:span><text:span text:style-name="T1853">V</text:span><text:span text:style-name="T1854">P-</text:span><text:span text:style-name="T1855">3064(2)</text:span><text:span text:style-name="T1856"><text:s/>pataisų svarstymas</text:span></text:h>
      <text:p text:style-name="P1857">Pranešėjas – pagrindinio komiteto<text:s/>pirmininkas<text:s/><text:span text:style-name="T1858">M. Lingė</text:span></text:p>
      <text:p text:style-name="Normal"/>
      <text:p text:style-name="P1859">Dėl<text:s/>2<text:s/>straipsnio<text:s/><text:span text:style-name="T1860">K. Vilkausko</text:span><text:s/>pirmos<text:s/>pataisos, kuriai iš dalies pritarė pagrindinis komitetas,<text:s/>kalbėjo Seimo narys<text:s/><text:span text:style-name="T1861">K. </text:span><text:span text:style-name="T1862">Vilkauskas</text:span><text:s/>(prašė balsuoti dėl jo pataisos).<text:s/></text:p>
      <text:p text:style-name="P1863">Balsuota dėl<text:s/>2<text:s/>straipsnio<text:s/><text:span text:style-name="T1864">K. Vilkausko</text:span><text:span text:style-name="T1865"><text:s/>pirmos pataisos</text:span>: už –<text:s/>39, prieš –<text:s/>9, susilaikė<text:s/>46.<text:s/><text:span text:style-name="T1866">Nepriimta.<text:s/></text:span><text:span text:style-name="T1867">Užsiregistravo 95</text:span><text:span text:style-name="T1868"><text:s/>Seimo nariai</text:span><text:s/><text:span text:style-name="T1869">(1</text:span><text:span text:style-name="T1870">7.40</text:span><text:span text:style-name="T1871"><text:s/>val.)</text:span><text:span text:style-name="T1872"><text:s/>Lik</text:span><text:span text:style-name="T1873">o</text:span><text:span text:style-name="T1874"><text:s/>pagrindinio komiteto redakcija.</text:span></text:p>
      <text:p text:style-name="P1875"/>
      <text:p text:style-name="P1876">Dėl<text:s/>2<text:s/>straipsnio<text:s/><text:span text:style-name="T1877">K. Vilkausko</text:span><text:s/>antros<text:s/>pataisos, kuriai iš dalies pritarė pagrindinis komitetas,<text:s/>kalbėjo Seimo narys<text:s/><text:span text:style-name="T1878">K. </text:span><text:span text:style-name="T1879">Vilkauskas</text:span><text:s/>(prašė balsuoti dėl jo pataisos).<text:s/></text:p>
      <text:p text:style-name="P1880">Balsuota dėl<text:s/>2<text:s/>straipsnio<text:s/><text:span text:style-name="T1881">K. Vilkausko<text:s/></text:span>antros<text:s/>pataisos: už –<text:s/>36, prieš –<text:s/>7, susilaikė<text:s/>51.<text:s/><text:span text:style-name="T1882">Nepriimta.<text:s/></text:span><text:span text:style-name="T1883">Užsiregistravo 96</text:span><text:span text:style-name="T1884"><text:s/>Seimo nariai</text:span><text:s/><text:span text:style-name="T1885">(1</text:span><text:span text:style-name="T1886">7.43</text:span><text:span text:style-name="T1887"><text:s/>val.)</text:span><text:span text:style-name="T1888"><text:s/>Lik</text:span><text:span text:style-name="T1889">o</text:span><text:span text:style-name="T1890"><text:s/>pagrindinio komiteto redakcija.</text:span></text:p>
      <text:p text:style-name="P1891"/>
      <text:p text:style-name="Normal"><text:tab/><text:span text:style-name="T1892">NUTARTA.</text:span><text:s/>Pritarti šiems projektams po svarstymo Seimo posėdyje.<text:s/><text:span text:style-name="T1893">Balsavimo rezultatai: už<text:s/></text:span>–<text:span text:style-name="T1894"><text:s/>68, prieš<text:s/></text:span>–<text:span text:style-name="T1895"><text:s/>0, susilaikė 28</text:span>.<text:s/><text:span text:style-name="T1896">Užsiregistravo 99 Seimo nariai (17.44 val.)</text:span>.</text:p>
      <text:p text:style-name="Normal"/>
      <text:p text:style-name="Normal"/>
      <text:p text:style-name="P1897">17.45<text:s/>val.</text:p>
      <text:p text:style-name="Normal"><text:span text:style-name="T1898"><text:tab/>SVARSTYTA</text:span>. <text:span text:style-name="T1899">Sveikatos draudimo įstatymo Nr. I-1343 6 straipsnio pakeitimo įstatymo projektas</text:span><text:span text:style-name="T1900"><text:s/></text:span><text:span text:style-name="T1901">Nr. XIVP-</text:span><text:span text:style-name="T1902">2936(2)</text:span><text:s/><text:span text:style-name="T1903">(teikėjai –<text:s/></text:span><text:span text:style-name="T1904">Vyriausybė </text:span><text:span text:style-name="T1905">/ </text:span><text:span text:style-name="T1906">ekonomikos ir inovacijų ministrė A. Armonaitė</text:span><text:span text:style-name="T1907">)<text:s/></text:span><text:span text:style-name="T1908">(svarstymas)</text:span><text:span text:style-name="T1909">.</text:span></text:p>
      <text:p text:style-name="Normal"/>
      <text:p text:style-name="P1910">Pagrindinio –<text:s/>Sveikatos reikalų<text:s/>komiteto išvadą pateikė šio komiteto pirmininkas<text:s/><text:span text:style-name="T1911">A. Matulas</text:span>.</text:p>
      <text:p text:style-name="P1912"/>
      <text:h text:style-name="Heading2" text:outline-level="2"><text:span text:style-name="T1913">Projekto Nr. XI</text:span><text:span text:style-name="T1914">V</text:span><text:span text:style-name="T1915">P-</text:span><text:span text:style-name="T1916">2936(2)</text:span><text:span text:style-name="T1917"><text:s/>pataisų svarstymas</text:span></text:h>
      <text:p text:style-name="P1918">Pranešėjas – pagrindinio komiteto<text:s/>pirmininkas<text:s/><text:span text:style-name="T1919">A. Matulas</text:span></text:p>
      <text:p text:style-name="Normal"/>
      <text:p text:style-name="P1920">Balsuota dėl<text:s/>M. Danielės<text:s/>pataisos, kuriai nepritarė pagrindinis komitetas: už –<text:s/>12, prieš –<text:s/>12, susilaikė<text:s/>70. Nepriimta.<text:s/><text:span text:style-name="T1921">Užsiregistravo 96</text:span><text:span text:style-name="T1922"><text:s/>Seimo nariai</text:span><text:s/><text:span text:style-name="T1923">(1</text:span><text:span text:style-name="T1924">7.48</text:span><text:span text:style-name="T1925"><text:s/>val.)</text:span><text:span text:style-name="T1926">.</text:span></text:p>
      <text:p text:style-name="Normal"/>
      <text:p text:style-name="Normal"><text:tab/><text:span text:style-name="T1927">NUTARTA.</text:span><text:s/>Pritarti šiam projektui po svarstymo Seimo posėdyje.<text:s/><text:span text:style-name="T1928">P</text:span><text:span text:style-name="T1929">ritarta bendru sutarimu.<text:s/></text:span></text:p>
      <text:p text:style-name="Normal"/>
      <text:p text:style-name="Normal"/>
      <text:p text:style-name="P1930">17.48<text:s/>val.</text:p>
      <text:p text:style-name="Normal"><text:span text:style-name="T1931"><text:tab/>SVARSTYTA</text:span>. <text:span text:style-name="T1932">Viešųjų pirkimų įstatymo<text:s/></text:span><text:span text:style-name="T1933">Nr. I-1491 25, 71 ir 86 straipsnių pakeitimo įstatymo projektas<text:s/></text:span><text:span text:style-name="T1934">Nr. XIVP-</text:span><text:span text:style-name="T1935">3089(2)</text:span><text:s/><text:span text:style-name="T1936">(teikėjai – R. Lopata / Ateities komitetas / 29<text:s/></text:span><text:span text:style-name="T1937">Seimo nar</text:span><text:span text:style-name="T1938">iai)<text:s/></text:span><text:span text:style-name="T1939">(svarstymas)</text:span><text:span text:style-name="T1940">.</text:span></text:p>
      <text:p text:style-name="Normal"/>
      <text:p text:style-name="P1941">Pagrindinio – Ateities komiteto išvadą pateikė šio komiteto pirmininkas R. Lopata.</text:p>
      <text:p text:style-name="P1942">Papildomų komitetų išvadas pateikė:<text:s/><text:span text:style-name="T1943">K.</text:span><text:span text:style-name="T1944"> </text:span><text:span text:style-name="T1945">Starkevičius</text:span><text:s/>(Ekonomikos komiteto vardu),<text:s/><text:span text:style-name="T1946">L. Nagienė</text:span><text:s/>(Švietimo ir mokslo komiteto vardu).</text:p>
      <text:p text:style-name="P1947"/>
      <text:p text:style-name="Normal"><text:tab/>Diskusijoje kalbėjo Seimo narė<text:s/><text:span text:style-name="T1948">L. Nagienė</text:span>.</text:p>
      <text:p text:style-name="Normal"/>
      <text:h text:style-name="Heading2" text:outline-level="2"><text:span text:style-name="T1949">Projekto Nr. XI</text:span><text:span text:style-name="T1950">V</text:span><text:span text:style-name="T1951">P-</text:span><text:span text:style-name="T1952">3089(2)</text:span><text:span text:style-name="T1953"><text:s/>pataisų svarstymas</text:span></text:h>
      <text:p text:style-name="P1954">Pranešėjas – pagrindinio komiteto<text:s/>pirmininkas R. Lopata</text:p>
      <text:p text:style-name="Normal"/>
      <text:p text:style-name="P1955">Dėl<text:s/>1<text:s/>straipsnio<text:s/>Ekonomikos komiteto<text:s/>pataisos, kuriai nepritarė pagrindinis komitetas,<text:s/>kalbėjo Seimo narys<text:s/><text:span text:style-name="T1956">K.</text:span><text:span text:style-name="T1957"> </text:span><text:span text:style-name="T1958">Starkevičius</text:span>.</text:p>
      <text:p text:style-name="P1959">Balsuota dėl<text:s/>1<text:s/>straipsnio<text:s/>Ekonomikos komiteto<text:s/>pataisos, kuriai nepritarė pagrindinis komitetas: už –<text:s/>23, prieš –<text:s/>3, susilaikė<text:s/>55. Nepriimta.<text:s/><text:span text:style-name="T1960">Užsiregistravo 84</text:span><text:span text:style-name="T1961"><text:s/>Seimo nariai</text:span><text:s/><text:span text:style-name="T1962">(1</text:span><text:span text:style-name="T1963">7.56</text:span><text:span text:style-name="T1964"><text:s/>val.)</text:span><text:span text:style-name="T1965">.</text:span></text:p>
      <text:p text:style-name="P1966"/>
      <text:p text:style-name="P1967">Dėl<text:s/>2<text:s/>straipsnio<text:s/>Ekonomikos komiteto<text:s/>pataisos, kuriai nepritarė pagrindinis komitetas,<text:s/>kalbėjo Seimo narys<text:s/><text:span text:style-name="T1968">K.</text:span><text:span text:style-name="T1969"> </text:span><text:span text:style-name="T1970">Starkevičius</text:span><text:s/>(atsiėmė šią pataisą).</text:p>
      <text:p text:style-name="P1971"/>
      <text:p text:style-name="P1972">Dėl<text:s/>3<text:s/>ir 4<text:s/>straipsnių<text:s/>Ekonomikos komiteto<text:s/>pataisų, kurioms<text:s/>iš dalies pritarė pagrindinis komitetas,<text:s/>kalbėjo Seimo narys<text:s/><text:span text:style-name="T1973">K.</text:span><text:span text:style-name="T1974"> </text:span><text:span text:style-name="T1975">Starkevičius</text:span><text:s/>(pritarė pagrindinio komiteto nuomonei).<text:s/></text:p>
      <text:p text:style-name="P1976"/>
      <text:p text:style-name="Normal"><text:tab/><text:span text:style-name="T1977">NUTARTA.</text:span><text:s/>Pritarti šiam projektui po svarstymo Seimo posėdyje.<text:s/><text:span text:style-name="T1978">Balsavimo rezultatai: už<text:s/></text:span>–<text:span text:style-name="T1979"><text:s/>93, prieš<text:s/></text:span>–<text:span text:style-name="T1980"><text:s/>0, susilaikė 1</text:span>.<text:s/><text:span text:style-name="T1981">Užsiregistravo 95 Seimo nariai (17.58 val.)</text:span>.</text:p>
      <text:p text:style-name="Normal"/>
      <text:p text:style-name="Normal"/>
      <text:p text:style-name="P1982">17.58 val.</text:p>
      <text:p text:style-name="Normal"><text:span text:style-name="T1983"><text:tab/>SVARSTYTA</text:span>. <text:span text:style-name="T1984">Vystomojo bendradarbiavimo ir humanitarinės pagalbos įstatymo Nr. XII-311 11 straipsnio pakeitimo įstatymo projektas<text:s/></text:span><text:span text:style-name="T1985">Nr. XIVP-</text:span><text:span text:style-name="T1986">2913(3)</text:span><text:span text:style-name="T1987"><text:s/></text:span><text:span text:style-name="T1988">(teikėjas –<text:s/></text:span><text:span text:style-name="T1989">L. Kasčiūnas</text:span><text:span text:style-name="T1990">)<text:s/></text:span><text:span text:style-name="T1991">(svarstymo tęsinys)</text:span><text:span text:style-name="T1992">.</text:span></text:p>
      <text:p text:style-name="Normal"/>
      <text:p text:style-name="Normal"><text:tab/><text:span text:style-name="T1993">NUTARTA.</text:span><text:s/>Pritarti šiam projektui po svarstymo Seimo posėdyje.<text:s/><text:span text:style-name="T1994">Balsavimo rezultatai: už<text:s/></text:span>–<text:span text:style-name="T1995"><text:s/>91, prieš<text:s/></text:span>–<text:span text:style-name="T1996"><text:s/>0, susilaikė 1</text:span>.<text:s/><text:span text:style-name="T1997">Užsiregistravo 95 Seimo nariai (17.58 val.)</text:span>.</text:p>
      <text:p text:style-name="Normal"/>
      <text:p text:style-name="Normal"/>
      <text:p text:style-name="P1998">17.59<text:s/>val.</text:p>
      <text:p text:style-name="Normal"><text:span text:style-name="T1999"><text:tab/>SVARSTYTA:</text:span> </text:p>
      <text:p text:style-name="Normal"><text:tab/>1.<text:s/><text:span text:style-name="T2000">Saugomų teritorijų įstatymo Nr. I-301 pakeitimo įstatymo projektas<text:s/></text:span><text:span text:style-name="T2001">Nr. XIVP-</text:span><text:span text:style-name="T2002">2868</text:span><text:span text:style-name="T2003">(2).</text:span></text:p>
      <text:p text:style-name="Normal"><text:tab/>2.<text:s/><text:span text:style-name="T2004">Aplinkos apsaugos įstatymo Nr. I-2223 1, 12, 15, 122 straipsnių pakeitimo ir Įstatymo papildymo 12</text:span><text:span text:style-name="T2005">1</text:span><text:span text:style-name="T2006">, 12</text:span><text:span text:style-name="T2007">2</text:span><text:span text:style-name="T2008">, 12</text:span><text:span text:style-name="T2009">3</text:span><text:span text:style-name="T2010">, 12</text:span><text:span text:style-name="T2011">4</text:span><text:span text:style-name="T2012">, 12</text:span><text:span text:style-name="T2013">5</text:span><text:span text:style-name="T2014"><text:s/>straipsniais įstatymo projektas</text:span><text:span text:style-name="T2015"><text:s/></text:span><text:span text:style-name="T2016">Nr. XIVP-</text:span><text:span text:style-name="T2017">2869(2).</text:span></text:p>
      <text:p text:style-name="Normal"><text:span text:style-name="T2018"><text:tab/>3.<text:s/></text:span><text:span text:style-name="T2019">Nekilnojamojo kultūros paveldo apsaugos įstatymo Nr. I-733 21 straipsnio pakeitimo įstatymo projektas<text:s/></text:span><text:span text:style-name="T2020">Nr. XIVP-</text:span><text:span text:style-name="T2021">2870</text:span><text:span text:style-name="T2022">.</text:span></text:p>
      <text:p text:style-name="Normal"><text:span text:style-name="T2023"><text:tab/>4.<text:s/></text:span><text:span text:style-name="T2024">Laukinės gyvūnijos įstatymo Nr. VIII-498 4 ir 18 straipsnių pakeitimo įstatymo projektas<text:s/></text:span><text:span text:style-name="T2025">Nr. XIVP-</text:span><text:span text:style-name="T2026">2871(2)</text:span><text:span text:style-name="T2027">.</text:span></text:p>
      <text:p text:style-name="Normal"><text:span text:style-name="T2028"><text:tab/>5.<text:s/></text:span><text:span text:style-name="T2029">Laukinių augalų ir grybų įstatymo Nr. VIII-1226 4 ir 9 straipsnių pakeitimo įstatymo projektas<text:s/></text:span><text:span text:style-name="T2030">Nr. XIVP-</text:span><text:span text:style-name="T2031">2872(2)</text:span><text:span text:style-name="T2032">.</text:span></text:p>
      <text:p text:style-name="Normal"><text:span text:style-name="T2033"><text:tab/>6.<text:s/></text:span><text:span text:style-name="T2034">Saugomų gyvūnų, augalų ir grybų rūšių įstatymo Nr. VIII-499 5, 6, 9, 21 ir 22 straipsnių pakeitimo įstatymo projektas<text:s/></text:span><text:span text:style-name="T2035">Nr. XIVP-</text:span><text:span text:style-name="T2036">2873(2)</text:span><text:span text:style-name="T2037">.</text:span></text:p>
      <text:p text:style-name="Normal"><text:span text:style-name="T2038"><text:tab/>7.<text:s/></text:span><text:span text:style-name="T2039">Augalų nacionalinių genetinių išteklių įstatymo Nr. IX-533 2, 8 ir 9 straipsnių pakeitimo įstatymo projektas<text:s/></text:span><text:span text:style-name="T2040">Nr. XIVP-</text:span><text:span text:style-name="T2041">2874(2)</text:span><text:span text:style-name="T2042">.</text:span></text:p>
      <text:p text:style-name="Normal"><text:span text:style-name="T2043"><text:tab/>8.<text:s/></text:span><text:span text:style-name="T2044">Teritorijų planavimo įstatymo Nr. I-1120 4 straipsnio pakeitimo įstatymo projektas<text:s/></text:span><text:span text:style-name="T2045">Nr. XIVP-</text:span><text:span text:style-name="T2046">2875</text:span><text:span text:style-name="T2047">.</text:span></text:p>
      <text:p text:style-name="Normal"><text:span text:style-name="T2048"><text:tab/>9.<text:s/></text:span><text:span text:style-name="T2049">Administracinių nusižengimų kodekso 305 straipsnio pakeitimo įstatymo projektas<text:s/></text:span><text:span text:style-name="T2050">Nr. XIVP-</text:span><text:span text:style-name="T2051">2876(2)</text:span><text:span text:style-name="T2052"><text:s/></text:span><text:span text:style-name="T2053">(teikėjai –<text:s/></text:span><text:span text:style-name="T2054">Vyriausybė </text:span><text:span text:style-name="T2055">/ </text:span><text:span text:style-name="T2056">aplinkos ministras S. Gentvilas</text:span><text:span text:style-name="T2057">)<text:s/></text:span><text:span text:style-name="T2058">(svarstymas)</text:span><text:span text:style-name="T2059">.</text:span></text:p>
      <text:p text:style-name="Normal"/>
      <text:p text:style-name="P2060">Pagrindinio –<text:s/>Aplinkos apsaugos<text:s/>komiteto išvadas<text:s/>dėl projektų<text:s/><text:span text:style-name="T2061">Nr. XIV</text:span><text:span text:style-name="T2062">P-</text:span>2868(2)–<text:span text:style-name="T2063">Nr. XIV</text:span><text:span text:style-name="T2064">P-</text:span>2875<text:s/>pateikė šio komiteto pirmininkė A. Gedvilienė<text:s/>(pagrindinis komitetas siūlo atmesti projektus<text:s/><text:span text:style-name="T2065">Nr. XIV</text:span><text:span text:style-name="T2066">P-</text:span>2870 ir<text:s/><text:span text:style-name="T2067">Nr. XIV</text:span><text:span text:style-name="T2068">P-</text:span>2875).</text:p>
      <text:p text:style-name="P2069">Papildomo –<text:s/>Kaimo reikalų<text:s/>komiteto išvadas<text:s/>dėl projektų<text:s/><text:span text:style-name="T2070">Nr. XIV</text:span><text:span text:style-name="T2071">P-</text:span>2868(2)–<text:span text:style-name="T2072">Nr. XIV</text:span><text:span text:style-name="T2073">P-</text:span>2874(2)<text:s/>pateikė šio komiteto pirmininkas V. Pranckietis.</text:p>
      <text:p text:style-name="P2074">Pagrindinio – Teisės ir teisėtvarkos komiteto išvadą dėl projekto<text:s/><text:span text:style-name="T2075">Nr. XIV</text:span><text:span text:style-name="T2076">P-</text:span>2876(2) pateikė šio komiteto pirmininkė I. Haase.</text:p>
      <text:p text:style-name="P2077"><text:s/></text:p>
      <text:p text:style-name="Normal"><text:tab/>Diskusijoje kalbėjo Seimo nariai:<text:s/>K. Adomaitis,<text:s/>V. Pranckietis.</text:p>
      <text:p text:style-name="Normal"/>
      <text:h text:style-name="Heading2" text:outline-level="2"><text:span text:style-name="T2078">Projekto Nr. XI</text:span><text:span text:style-name="T2079">V</text:span><text:span text:style-name="T2080">P-</text:span><text:span text:style-name="T2081">2868(2)</text:span><text:span text:style-name="T2082"><text:s/>pataisų svarstymas</text:span></text:h>
      <text:p text:style-name="P2083">Pranešėja – pagrindinio komiteto<text:s/>pirmininkė A. Gedvilienė</text:p>
      <text:p text:style-name="Normal"/>
      <text:p text:style-name="P2084">Dėl<text:s/><text:span text:style-name="T2085">K. Vilkausko ir kt.<text:s/></text:span>pataisų, kurioms<text:s/>iš dalies pritarė pagrindinis komitetas,<text:s/>kalbėjo Seimo narys<text:s/><text:span text:style-name="T2086">K. </text:span><text:span text:style-name="T2087">Vilkauskas</text:span><text:s/>(pritarė pagrindinio komiteto nuomonei).<text:s/></text:p>
      <text:p text:style-name="P2088"/>
      <text:p text:style-name="Normal"><text:tab/>Dėl balsavimo motyvų dėl visų<text:s/>projektų<text:s/>kalbėjo Seimo nariai: G. Surplys, V. Pranckietis.</text:p>
      <text:p text:style-name="P2089"/>
      <text:p text:style-name="Normal"><text:tab/><text:span text:style-name="T2090">NUTARTA</text:span></text:p>
      <text:p text:style-name="P2091"><text:span text:style-name="T2092">1</text:span><text:span text:style-name="T2093">.</text:span><text:s/>Pritarti projektams<text:s/><text:span text:style-name="T2094">Nr. XIV</text:span><text:span text:style-name="T2095">P-</text:span>2868(2),<text:s/><text:span text:style-name="T2096">Nr. XIV</text:span><text:span text:style-name="T2097">P-</text:span>2869(2),<text:s/><text:span text:style-name="T2098">Nr. XIV</text:span><text:span text:style-name="T2099">P-</text:span>2871(2),<text:s/><text:span text:style-name="T2100">Nr. XIV</text:span><text:span text:style-name="T2101">P-</text:span>2872(2),<text:s/><text:span text:style-name="T2102">Nr. XIV</text:span><text:span text:style-name="T2103">P-</text:span>2873(2),<text:s/><text:span text:style-name="T2104">Nr. XIV</text:span><text:span text:style-name="T2105">P-</text:span>2874(2) ir<text:s/><text:span text:style-name="T2106">Nr. XIV</text:span><text:span text:style-name="T2107">P-</text:span>2876(2) <text:s/>po svarstymo Seimo posėdyje.<text:s/><text:span text:style-name="T2108">Balsavimo rezultatai: už<text:s/></text:span>–<text:span text:style-name="T2109"><text:s/></text:span><text:span text:style-name="T2110">62</text:span><text:span text:style-name="T2111">, prieš<text:s/></text:span>–<text:span text:style-name="T2112"><text:s/></text:span><text:span text:style-name="T2113">6</text:span><text:span text:style-name="T2114">, susilaikė<text:s/></text:span><text:span text:style-name="T2115">21</text:span>.<text:s/><text:span text:style-name="T2116">Užsiregistravo<text:s/></text:span><text:span text:style-name="T2117">9</text:span><text:span text:style-name="T2118">0 Seimo nari</text:span><text:span text:style-name="T2119">ų</text:span><text:span text:style-name="T2120"><text:s/>(1</text:span><text:span text:style-name="T2121">8.17</text:span><text:span text:style-name="T2122"><text:s/>val.)</text:span>.</text:p>
      <text:p text:style-name="Normal"><text:tab/>2. Atmesti projektus<text:s/><text:span text:style-name="T2123">Nr. XIV</text:span><text:span text:style-name="T2124">P-</text:span>2870 ir<text:s/><text:span text:style-name="T2125">Nr. XIV</text:span><text:span text:style-name="T2126">P-</text:span>2875.<text:s/><text:span text:style-name="T2127">Balsavimo rezultatai: už<text:s/></text:span>–<text:span text:style-name="T2128"><text:s/></text:span><text:span text:style-name="T2129">83</text:span><text:span text:style-name="T2130">, prieš<text:s/></text:span>–<text:span text:style-name="T2131"><text:s/></text:span><text:span text:style-name="T2132">1</text:span><text:span text:style-name="T2133">, susilaikė<text:s/></text:span><text:span text:style-name="T2134">3</text:span>.<text:s/><text:span text:style-name="T2135">Užsiregistravo 89</text:span><text:span text:style-name="T2136"><text:s/>Seimo nariai (1</text:span><text:span text:style-name="T2137">8.18</text:span><text:span text:style-name="T2138"><text:s/>val.)</text:span>.</text:p>
      <text:p text:style-name="Normal"/>
      <text:p text:style-name="Normal"/>
      <text:p text:style-name="P2139">18.18<text:s/>val.</text:p>
      <text:p text:style-name="Normal"><text:span text:style-name="T2140"><text:tab/>SVARSTYTA:</text:span> </text:p>
      <text:p text:style-name="Normal"><text:tab/>1.<text:s/><text:span text:style-name="T2141">Miškų įstatymo Nr. I-671 2, 7 straipsnių pakeitimo ir įstatymo papildymo 10</text:span><text:span text:style-name="T2142">2</text:span><text:span text:style-name="T2143"><text:s/>straipsniu įstatymo projektas<text:s/></text:span><text:span text:style-name="T2144">Nr. XIVP-</text:span><text:span text:style-name="T2145">887(5)VK</text:span><text:s/><text:span text:style-name="T2146">(teikėjas – J. Baublys).</text:span></text:p>
      <text:p text:style-name="Normal"><text:tab/>2.<text:s/><text:span text:style-name="T2147">Specialiųjų žemės naudojimo sąlygų įstatymo Nr. XIII-2166 95 straipsnio pakeitimo įstatymo projektas<text:s/></text:span><text:span text:style-name="T2148">Nr. XIVP-</text:span><text:span text:style-name="T2149">888(</text:span><text:span text:style-name="T2150">5</text:span><text:span text:style-name="T2151">)VK</text:span><text:s/><text:span text:style-name="T2152">(teikėjas – J. Baublys)</text:span><text:span text:style-name="T2153">.</text:span></text:p>
      <text:p text:style-name="P2154">3.<text:s/><text:span text:style-name="T2155">Žemės įstatymo Nr. I-446 25 straipsnio pakeitimo įstatymo projektas<text:s/></text:span><text:span text:style-name="T2156">Nr. XIVP-</text:span><text:span text:style-name="T2157">3303</text:span><text:span text:style-name="T2158">(2)<text:s/></text:span><text:span text:style-name="T2159">(teikėjai –<text:s/></text:span><text:span text:style-name="T2160">J. Baublys / 29<text:s/></text:span><text:span text:style-name="T2161">Seimo nar</text:span><text:span text:style-name="T2162">iai</text:span><text:span text:style-name="T2163">)</text:span><text:span text:style-name="T2164"><text:s/></text:span><text:span text:style-name="T2165">(taikoma skubos tvarka)</text:span></text:p>
      <text:p text:style-name="Normal"><text:span text:style-name="T2166">(svarstymas)</text:span><text:span text:style-name="T2167">.</text:span></text:p>
      <text:p text:style-name="Normal"/>
      <text:p text:style-name="P2168">Pagrindinio –<text:s/>Aplinkos apsaugos<text:s/>komiteto išvadas<text:s/>dėl šių projektų<text:s/>pateikė šio komiteto<text:s/>pirmininkė A. Gedvilienė.</text:p>
      <text:p text:style-name="P2169">Papildomo –<text:s/>Kaimo reikalų<text:s/>komiteto išvadas<text:s/>dėl projektų<text:s/><text:span text:style-name="T2170">Nr. XIV</text:span><text:span text:style-name="T2171">P-</text:span>887(5)VK ir<text:s/><text:span text:style-name="T2172">Nr. XIV</text:span><text:span text:style-name="T2173">P-</text:span><text:span text:style-name="T2174">888(5)VK</text:span><text:s text:c="2"/>pateikė šio komiteto atstovas S. Jovaiša.</text:p>
      <text:p text:style-name="P2175"/>
      <text:p text:style-name="Normal"><text:tab/>Diskusijoje kalbėjo Seimo narys J. Baublys.</text:p>
      <text:p text:style-name="Normal"/>
      <text:h text:style-name="Heading2" text:outline-level="2"><text:span text:style-name="T2176">Projekto Nr. XI</text:span><text:span text:style-name="T2177">V</text:span><text:span text:style-name="T2178">P-</text:span><text:span text:style-name="T2179">887(5)VK</text:span><text:span text:style-name="T2180"><text:s/>pataisų svarstymas</text:span></text:h>
      <text:p text:style-name="Normal"/>
      <text:p text:style-name="P2181">Dėl<text:s/>M. Skritulsko<text:s/>pataisos, kuriai pritarė pagrindinis komitetas,<text:s/>kalbėjo Seimo narys M. Skritulskas.</text:p>
      <text:p text:style-name="P2182">M. Skritulsko<text:s/>pataisai, kuriai pritarė pagrindinis komitetas,<text:s/>pritarta<text:s/>bendru sutarimu.<text:s/></text:p>
      <text:p text:style-name="P2183"/>
      <text:p text:style-name="P2184">Dėl<text:s/>2<text:s/>straipsnio<text:s/>S. Gentvilo<text:s/>pataisos, kuriai iš dalies pritarė pagrindinis komitetas,<text:s/>kalbėjo Seimo narys S. Gentvilas<text:s/>(pritarė pagrindinio komiteto nuomonei).<text:s/></text:p>
      <text:p text:style-name="Normal"/>
      <text:p text:style-name="Normal"><text:tab/><text:span text:style-name="T2185">NUTARTA.</text:span><text:s/>Pritarti šiems projektams po svarstymo Seimo posėdyje.<text:s/><text:span text:style-name="T2186">Balsavimo rezultatai: už<text:s/></text:span>–<text:span text:style-name="T2187"><text:s/></text:span><text:span text:style-name="T2188">81</text:span><text:span text:style-name="T2189">, prieš<text:s/></text:span>–<text:span text:style-name="T2190"><text:s/></text:span><text:span text:style-name="T2191">1</text:span><text:span text:style-name="T2192">, susilaikė<text:s/></text:span><text:span text:style-name="T2193">3</text:span>.<text:s/><text:span text:style-name="T2194">Užsiregistravo 87</text:span><text:span text:style-name="T2195"><text:s/>Seimo nariai (1</text:span><text:span text:style-name="T2196">8.24</text:span><text:span text:style-name="T2197"><text:s/>val.)</text:span>.</text:p>
      <text:p text:style-name="Normal"/>
      <text:p text:style-name="Normal"/>
      <text:p text:style-name="P2198">18.25 val.</text:p>
      <text:p text:style-name="Normal"><text:span text:style-name="T2199"><text:tab/>SVARSTYTA</text:span>. <text:span text:style-name="T2200">Smulkiojo ir vidutinio verslo plėtros įstatymo Nr. VIII-935 2, 3, 4 ir 9 straipsnių pakeitimo įstatymo projektas</text:span><text:span text:style-name="T2201"><text:s/></text:span><text:span text:style-name="T2202">Nr. XIVP-</text:span><text:span text:style-name="T2203">473(2)</text:span><text:s/><text:span text:style-name="T2204">(teikėjas –<text:s/></text:span><text:span text:style-name="T2205">A. Bagdonas</text:span><text:span text:style-name="T2206">)<text:s/></text:span><text:span text:style-name="T2207">(svarstymo tęsinys)</text:span><text:span text:style-name="T2208">.</text:span></text:p>
      <text:p text:style-name="Normal"/>
      <text:p text:style-name="Normal"><text:tab/><text:span text:style-name="T2209">NUTARTA.</text:span><text:s/>Pritarti šiam projektui po svarstymo Seimo posėdyje.<text:s/><text:span text:style-name="T2210">Balsavimo rezultatai: už<text:s/></text:span>–<text:span text:style-name="T2211"><text:s/></text:span><text:span text:style-name="T2212">75</text:span><text:span text:style-name="T2213">, prieš<text:s/></text:span>–<text:span text:style-name="T2214"><text:s/></text:span><text:span text:style-name="T2215">0</text:span><text:span text:style-name="T2216">, susilaikė<text:s/></text:span><text:span text:style-name="T2217">10</text:span>.<text:s/><text:span text:style-name="T2218">Užsiregistravo 87</text:span><text:span text:style-name="T2219"><text:s/>Seimo nariai (1</text:span><text:span text:style-name="T2220">8.25</text:span><text:span text:style-name="T2221"><text:s/>val.)</text:span>.</text:p>
      <text:p text:style-name="Normal"/>
      <text:p text:style-name="Normal"/>
      <text:p text:style-name="P2222">18.25<text:s/>val.</text:p>
      <text:p text:style-name="Normal"><text:span text:style-name="T2223"><text:tab/>SVARSTYTA:</text:span> </text:p>
      <text:p text:style-name="Normal"><text:tab/>1.<text:s/><text:span text:style-name="T2224">Odontologų rūmų įstatymo projektas</text:span><text:span text:style-name="T2225"><text:s/></text:span><text:span text:style-name="T2226">Nr. XIVP-</text:span><text:span text:style-name="T2227">163(3)</text:span>.</text:p>
      <text:p text:style-name="Normal"><text:tab/>2.<text:s/><text:span text:style-name="T2228">Odontologijos praktikos ir burnos priežiūros praktikos įstatymo Nr. I-1246 2, 5, 12 ir 13 straipsnių pakeitimo įstatymo projektas</text:span><text:span text:style-name="T2229"><text:s/></text:span><text:span text:style-name="T2230">Nr. XIVP-</text:span><text:span text:style-name="T2231">164(3)</text:span>.</text:p>
      <text:p text:style-name="Normal"><text:tab/>3.<text:s/><text:span text:style-name="T2232">Sveikatos priežiūros įstaigų įstatymo Nr. I-1367 1 ir 2 straipsnių pakeitimo įstatymo projektas</text:span><text:span text:style-name="T2233"><text:s/></text:span><text:span text:style-name="T2234">Nr. XIVP-</text:span><text:span text:style-name="T2235">165(2)</text:span><text:s/><text:span text:style-name="T2236">(teikėjai –</text:span><text:span text:style-name="T2237"><text:s/></text:span><text:span text:style-name="T2238">A. Matulas</text:span><text:span text:style-name="T2239"><text:s/></text:span><text:span text:style-name="T2240">/ 26<text:s/></text:span><text:span text:style-name="T2241">Seimo nar</text:span><text:span text:style-name="T2242">iai)<text:s/></text:span><text:span text:style-name="T2243">(svarstymas)</text:span><text:span text:style-name="T2244">.</text:span></text:p>
      <text:p text:style-name="Normal"/>
      <text:p text:style-name="P2245">Pagrindinio –<text:s/>Sveikatos reikalų<text:s/>komiteto<text:s/>vardu kalbėjo<text:s/>šio komiteto pirmininkas A. Matulas.</text:p>
      <text:p text:style-name="P2246"><text:s/></text:p>
      <text:p text:style-name="P2247"><text:span text:style-name="T2248">Dėl posėdžio vedimo tvarkos kalbėjo Seimo narys A. Stončaitis (</text:span><text:span text:style-name="T2249">Demokratų frakcij</text:span><text:span text:style-name="T2250">os</text:span><text:span text:style-name="T2251"><text:s/></text:span><text:span text:style-name="T2252">„Vardan Lietuvos“</text:span><text:span text:style-name="T2253"><text:s/></text:span><text:span text:style-name="T2254">vardu prašė daryti pertrauką iki kito posėdžio).</text:span></text:p>
      <text:p text:style-name="P2255"/>
      <text:p text:style-name="P2256">Balsuota dėl<text:s/><text:span text:style-name="T2257">opozicinės<text:s/></text:span><text:span text:style-name="T2258">Demokratų frakcij</text:span><text:span text:style-name="T2259">os</text:span><text:span text:style-name="T2260"><text:s/></text:span><text:span text:style-name="T2261">„Vardan Lietuvos“</text:span><text:span text:style-name="T2262"><text:s/></text:span><text:span text:style-name="T2263">pasiūlymo daryti pertrauką iki kito posėdžio</text:span>: už – 31.<text:s/><text:span text:style-name="T2264">Pritarta</text:span>.<text:s/><text:span text:style-name="T2265">Užsiregistravo 84 Seimo nariai (1</text:span><text:span text:style-name="T2266">8.26</text:span><text:span text:style-name="T2267"><text:s/>val.).</text:span></text:p>
      <text:p text:style-name="Normal"/>
      <text:p text:style-name="P2268"><text:span text:style-name="T2269">NUTARTA.</text:span><text:s/><text:span text:style-name="T2270">Daryti pertrauką iki kito posėdžio.</text:span><text:s/></text:p>
      <text:p text:style-name="P2271"/>
      <text:p text:style-name="P2272"><text:span text:style-name="T2273">Dėl posėdžio vedimo tvarkos kalbėjo Seimo nariai:<text:s/></text:span><text:span text:style-name="T2274">I. Pakarklytė</text:span><text:span text:style-name="T2275">, D. Griškevičius, A. Kubilienė,<text:s/></text:span><text:span text:style-name="T2276">I. Šimonytė</text:span>, A. Kubilienė.</text:p>
      <text:p text:style-name="P2277"/>
      <text:p text:style-name="Normal"/>
      <text:p text:style-name="P2278">18.28<text:s/>val.</text:p>
      <text:p text:style-name="Normal"><text:span text:style-name="T2279"><text:tab/>SVARSTYTA:</text:span> </text:p>
      <text:p text:style-name="Normal"><text:tab/>1.<text:s/><text:span text:style-name="T2280">Viešojo sektoriaus atskaitomybės įstatymo Nr. X-1212 2, 4 ir 13 straipsnių pakeitimo įstatymo projektas</text:span><text:span text:style-name="T2281"><text:s/></text:span><text:span text:style-name="T2282">Nr. XIVP-</text:span><text:span text:style-name="T2283">3313.</text:span></text:p>
      <text:p text:style-name="Normal"><text:tab/>2.<text:s/><text:span text:style-name="T2284">Viešojo sektoriaus atskaitomybės įstatymo Nr. X-1212 pakeitimo įstatymo Nr. XIII-3308 2 straipsnio pakeitimo įstatymo projektas</text:span><text:span text:style-name="T2285"><text:s/></text:span><text:span text:style-name="T2286">Nr. XIVP-</text:span><text:span text:style-name="T2287">3314</text:span><text:s/><text:span text:style-name="T2288">(teikėjai –</text:span><text:span text:style-name="T2289"><text:s/></text:span><text:span text:style-name="T2290">Vyriausybė </text:span><text:span text:style-name="T2291">/ </text:span><text:span text:style-name="T2292">finansų ministrė G. Skaistė</text:span><text:span text:style-name="T2293">)</text:span><text:s/><text:span text:style-name="T2294">(pateikim</text:span><text:span text:style-name="T2295">o tęsiny</text:span><text:span text:style-name="T2296">s)</text:span><text:span text:style-name="T2297">.</text:span></text:p>
      <text:p text:style-name="P2298"/>
      <text:p text:style-name="P2299">NUTARTA:</text:p>
      <text:p text:style-name="P2300">1. Pritarti šiems projektams po pateikimo ir pradėti jų svarstymo procedūrą.<text:s/><text:span text:style-name="T2301">Balsavimo rezultatai: už<text:s/></text:span>–<text:span text:style-name="T2302"><text:s/>77, prieš<text:s/></text:span>–<text:span text:style-name="T2303"><text:s/>0, susilaikė 8</text:span>.<text:s/><text:span text:style-name="T2304">Užsiregistravo 86 Seimo nariai (18.29 val.)</text:span>.</text:p>
      <text:p text:style-name="P2305">2. Paskirti Audito komitetą pagrindiniu komitetu šiems projektams svarstyti.<text:s/><text:span text:style-name="T2306">Pritarta bendru sutarimu.<text:s/></text:span></text:p>
      <text:p text:style-name="P2307">3. Paskirti šių projektų preliminarią svarstymo Seimo posėdyje datą – 2023-12-12.<text:s/><text:span text:style-name="T2308">Pritarta bendru sutarimu.<text:s/></text:span></text:p>
      <text:p text:style-name="Normal"/>
      <text:p text:style-name="Normal"/>
      <text:p text:style-name="P2309">18.29<text:s/>val.</text:p>
      <text:p text:style-name="Normal"><text:span text:style-name="T2310"><text:tab/>SVARSTYTA:</text:span> </text:p>
      <text:p text:style-name="Normal"><text:tab/>1.<text:s/><text:span text:style-name="T2311">Valstybės informacinių išteklių valdymo įstatymo Nr.</text:span><text:span text:style-name="T2312"> </text:span><text:span text:style-name="T2313">XI-1807 pakeitimo įstatymo projektas</text:span><text:span text:style-name="T2314"><text:s/></text:span><text:span text:style-name="T2315">Nr. XIVP-</text:span><text:span text:style-name="T2316">3315.</text:span></text:p>
      <text:p text:style-name="Normal"><text:tab/>2.<text:s/><text:span text:style-name="T2317">Oficialiosios statistikos ir valstybės duomenų valdysenos įstatymo Nr. I-270 5 ir 24 straipsnių pakeitimo įstatymo projektas</text:span><text:span text:style-name="T2318"><text:s/></text:span><text:span text:style-name="T2319">Nr. XIVP-</text:span><text:span text:style-name="T2320">3316.</text:span></text:p>
      <text:p text:style-name="Normal"><text:tab/>3.<text:s/><text:span text:style-name="T2321">Kibernetinio saugumo įstatymo Nr. XII-1428 1, 2, 5, 6, 8 ir 12 straipsnių pakeitimo ir Įstatymo papildymo VII skyriumi įstatymo projektas</text:span><text:span text:style-name="T2322"><text:s/></text:span><text:span text:style-name="T2323">Nr. XIVP-</text:span><text:span text:style-name="T2324">3317.</text:span></text:p>
      <text:p text:style-name="Normal"><text:tab/>4.<text:s/><text:span text:style-name="T2325">Valstybės ir savivaldybių įmonių įstatymo Nr. I-722 13 ir 15 straipsnių pakeitimo įstatymo projektas</text:span><text:span text:style-name="T2326"><text:s/></text:span><text:span text:style-name="T2327">Nr. XIVP-</text:span><text:span text:style-name="T2328">3318.</text:span></text:p>
      <text:p text:style-name="Normal"><text:tab/>5.<text:s/><text:span text:style-name="T2329">Valstybės informacinių išteklių valdymo įstatymo Nr. XI-1807 1, 3, 4, 5, 6, 18, 22, 30, 39, 43</text:span><text:span text:style-name="T2330">2</text:span><text:span text:style-name="T2331">, 43</text:span><text:span text:style-name="T2332">3</text:span><text:span text:style-name="T2333"><text:s/>straipsnių pakeitimo ir 7 straipsnio pripažinimo netekusiu galios įstatymo Nr. XIV-1077 14 straipsnio pakeitimo ir 13 straipsnio pripažinimo netekusiu galios įstatymo projektas</text:span><text:span text:style-name="T2334"><text:s/></text:span><text:span text:style-name="T2335">Nr. XIVP-</text:span><text:span text:style-name="T2336">3319<text:s/></text:span><text:span text:style-name="T2337">(teikėjai –</text:span><text:span text:style-name="T2338"><text:s/></text:span><text:span text:style-name="T2339">Vyriausybė </text:span><text:span text:style-name="T2340">/ </text:span><text:span text:style-name="T2341">ekonomikos ir inovacijų ministrė A. Armonaitė</text:span><text:span text:style-name="T2342">)</text:span><text:s/><text:span text:style-name="T2343">(pateikim</text:span><text:span text:style-name="T2344">o tęsiny</text:span><text:span text:style-name="T2345">s)</text:span><text:span text:style-name="T2346">.</text:span></text:p>
      <text:p text:style-name="P2347"/>
      <text:p text:style-name="P2348">NUTARTA:</text:p>
      <text:p text:style-name="P2349">1. Pritarti šiems projektams po pateikimo ir pradėti jų svarstymo procedūrą.<text:s/><text:span text:style-name="T2350">Balsavimo rezultatai: už<text:s/></text:span>–<text:span text:style-name="T2351"><text:s/>62, prieš<text:s/></text:span>–<text:span text:style-name="T2352"><text:s/>2, susilaikė 24</text:span>.<text:s/><text:span text:style-name="T2353">Užsiregistravo 88 Seimo nariai (18.29 val.)</text:span>.</text:p>
      <text:p text:style-name="P2354">2. Paskirti Ekonomikos komitetą pagrindiniu komitetu šiems projektams svarstyti.<text:s/><text:span text:style-name="T2355">Pritarta bendru sutarimu.<text:s/></text:span></text:p>
      <text:p text:style-name="P2356">3. Paskirti šių projektų preliminarią svarstymo Seimo posėdyje datą – 2023-12-19.<text:s/><text:span text:style-name="T2357">Pritarta bendru sutarimu.<text:s/></text:span></text:p>
      <text:p text:style-name="Normal"/>
      <text:p text:style-name="Normal"/>
      <text:p text:style-name="P2358">18.30<text:s/>val.</text:p>
      <text:p text:style-name="P2359"><text:span text:style-name="T2360">SVARSTYTA</text:span>.<text:s/><text:span text:style-name="T2361">Paramos būstui įsigyti ar išsinuomoti įstatymo Nr. XII-1215 10, 17, 18 ir 19 straipsnių pakeitimo įstatymo projektas</text:span><text:span text:style-name="T2362"><text:s/></text:span><text:span text:style-name="T2363">Nr. XIVP-</text:span><text:span text:style-name="T2364">3326</text:span><text:s/><text:span text:style-name="T2365">(teikėja –<text:s/></text:span><text:span text:style-name="T2366">A. Gedvilienė</text:span><text:span text:style-name="T2367">)</text:span><text:s/><text:span text:style-name="T2368">(pateikim</text:span><text:span text:style-name="T2369">o tęsiny</text:span><text:span text:style-name="T2370">s)</text:span><text:span text:style-name="T2371">.</text:span></text:p>
      <text:p text:style-name="P2372"/>
      <text:p text:style-name="P2373">Kalbėjo<text:s/><text:span text:style-name="T2374">socialinės apsaugos ir darbo ministrė M. Navickienė</text:span><text:s/>(prašė<text:span text:style-name="T2375"><text:s/></text:span><text:span text:style-name="T2376">t</text:span>aikyti šiam projektui skubos tvarką).</text:p>
      <text:p text:style-name="P2377"/>
      <text:p text:style-name="Normal"><text:s text:c="11"/><text:s/><text:span text:style-name="T2378">NUTARTA:</text:span></text:p>
      <text:p text:style-name="Normal"><text:tab/>1. Pritarti šiam projektui po pateikimo ir pradėti jo svarstymo procedūrą.<text:s/><text:span text:style-name="T2379">Balsavimo rezultatai: už<text:s/></text:span>–<text:span text:style-name="T2380"><text:s/></text:span><text:span text:style-name="T2381">80</text:span><text:span text:style-name="T2382">, prieš<text:s/></text:span>–<text:span text:style-name="T2383"><text:s/></text:span><text:span text:style-name="T2384">0</text:span><text:span text:style-name="T2385">, susilaikė<text:s/></text:span><text:span text:style-name="T2386">8</text:span>.<text:s/><text:span text:style-name="T2387">Užsiregistravo 89</text:span><text:span text:style-name="T2388"><text:s/>Seimo nariai (1</text:span><text:span text:style-name="T2389">8.30</text:span><text:span text:style-name="T2390"><text:s/>val.)</text:span>.</text:p>
      <text:p text:style-name="Normal"><text:tab/>2. Paskirti<text:s/>Socialinių reikalų ir darbo<text:s/>komitetą pagrindiniu komitetu šiam projektui svarstyti.<text:s/><text:span text:style-name="T2391">Pritarta bendru sutarimu.<text:s/></text:span></text:p>
      <text:p text:style-name="Normal"><text:tab/>3.<text:s/>Taikyti šiam projektui skubos tvarką.<text:s/><text:span text:style-name="T2392">P</text:span><text:span text:style-name="T2393">ritarta bendru sutarimu.<text:s/></text:span></text:p>
      <text:p text:style-name="Normal"><text:tab/>4. Paskirti šio projekto preliminarią svarstymo Seimo posėdyje datą<text:s/>– 2023-12-19.<text:s/><text:span text:style-name="T2394">P</text:span><text:span text:style-name="T2395">ritarta bendru sutarimu.<text:s/></text:span></text:p>
      <text:p text:style-name="Normal"/>
      <text:p text:style-name="Normal"/>
      <text:p text:style-name="P2396">18.31<text:s/>val.</text:p>
      <text:p text:style-name="Normal"><text:span text:style-name="T2397"><text:tab/>SVARSTYTA:</text:span> </text:p>
      <text:p text:style-name="Normal"><text:tab/>1.<text:s/><text:span text:style-name="T2398">Aplinkos apsaugos įstatymo Nr. I-2223 47 straipsnio pakeitimo ir Įstatymo papildymo 93</text:span><text:span text:style-name="T2399">1</text:span><text:span text:style-name="T2400"><text:s/>straipsniu įstatymo projektas<text:s/></text:span><text:span text:style-name="T2401">Nr. XIVP-</text:span><text:span text:style-name="T2402">3350</text:span>.</text:p>
      <text:p text:style-name="Normal"><text:tab/>2.<text:s/><text:span text:style-name="T2403">Atliekų tvarkymo įstatymo Nr. VIII-787 2 straipsnio pakeitimo ir Įstatymo papildymo aštuntuoju</text:span><text:span text:style-name="T2404">12</text:span><text:span text:style-name="T2405"><text:s/>skirsniu įstatymo projektas<text:s/></text:span><text:span text:style-name="T2406">Nr. XIVP-</text:span><text:span text:style-name="T2407">3351</text:span><text:span text:style-name="T2408"><text:s/></text:span><text:span text:style-name="T2409">(teikėjai –</text:span><text:span text:style-name="T2410"><text:s/></text:span><text:span text:style-name="T2411">T. Tomilinas</text:span><text:span text:style-name="T2412">,<text:s/></text:span><text:span text:style-name="T2413">A. Gedvilienė</text:span><text:span text:style-name="T2414">)</text:span><text:s/><text:span text:style-name="T2415">(pateikim</text:span><text:span text:style-name="T2416">o tęsiny</text:span><text:span text:style-name="T2417">s)</text:span><text:span text:style-name="T2418">.</text:span></text:p>
      <text:p text:style-name="P2419"/>
      <text:p text:style-name="P2420">NUTARTA:</text:p>
      <text:p text:style-name="P2421">1. Pritarti šiems projektams po pateikimo ir pradėti jų svarstymo procedūrą.<text:s/><text:span text:style-name="T2422">Balsavimo rezultatai: už<text:s/></text:span>–<text:span text:style-name="T2423"><text:s/>77, prieš<text:s/></text:span>–<text:span text:style-name="T2424"><text:s/>0, susilaikė 10</text:span>.<text:s/><text:span text:style-name="T2425">Užsiregistravo 89 Seimo nariai (18.31 val.)</text:span>.</text:p>
      <text:p text:style-name="P2426">2. Paskirti<text:s/>Aplinkos apsaugos<text:s/>komitetą pagrindiniu komitetu šiems projektams svarstyti.<text:s/><text:span text:style-name="T2427">Pritarta bendru sutarimu.<text:s/></text:span></text:p>
      <text:p text:style-name="P2428">3. Paskirti šių<text:s/>projektų<text:s/>svarstymą Seimo posėdyje<text:s/>VIII<text:s/>(pavasario) sesijoje.<text:s/><text:span text:style-name="T2429">P</text:span><text:span text:style-name="T2430">ritarta bendru sutarimu.</text:span></text:p>
      <text:p text:style-name="Normal"/>
      <text:p text:style-name="Normal"/>
      <text:p text:style-name="P2431">18.32<text:s/>val.</text:p>
      <text:p text:style-name="P2432"><text:span text:style-name="T2433">SVARSTYTA</text:span>.<text:s/><text:span text:style-name="T2434">Energetikos įstatymo Nr. IX-884 28 straipsnio pakeitimo įstatymo projektas</text:span><text:span text:style-name="T2435"><text:s/></text:span><text:span text:style-name="T2436">Nr. XIVP-</text:span><text:span text:style-name="T2437">3328</text:span><text:s/><text:span text:style-name="T2438">(teikėjai –<text:s/></text:span><text:span text:style-name="T2439">K. Starkevičius</text:span><text:span text:style-name="T2440"><text:s/>/ 3<text:s/></text:span><text:span text:style-name="T2441">Seimo nar</text:span><text:span text:style-name="T2442">iai</text:span><text:span text:style-name="T2443">)</text:span><text:s/><text:span text:style-name="T2444">(pateikim</text:span><text:span text:style-name="T2445">o tęsiny</text:span><text:span text:style-name="T2446">s)</text:span><text:span text:style-name="T2447">.</text:span></text:p>
      <text:p text:style-name="P2448"/>
      <text:p text:style-name="P2449">Kalbėjo Seimo narė<text:s/><text:span text:style-name="T2450">L. Nagienė</text:span><text:s/>(prašė pavesti Energetikos ir darnios plėtros komisijai apsvarstyti šį projektą bei patikslinti jos balsavimo rezultatus dėl šio projekto: ji – už<text:span text:style-name="T2451">).<text:s/></text:span></text:p>
      <text:p text:style-name="P2452"/>
      <text:p text:style-name="Normal"><text:s text:c="11"/><text:s/><text:span text:style-name="T2453">NUTARTA:</text:span></text:p>
      <text:p text:style-name="Normal"><text:tab/>1. Pritarti šiam projektui po pateikimo ir pradėti jo svarstymo procedūrą.<text:s/><text:span text:style-name="T2454">Balsavimo rezultatai: už<text:s/></text:span>–<text:span text:style-name="T2455"><text:s/>86, prieš<text:s/></text:span>–<text:span text:style-name="T2456"><text:s/>0, susilaikė 2</text:span>.<text:s/><text:span text:style-name="T2457">Užsiregistravo 88 Seimo nariai (18.32 val.)</text:span>.<text:tab/></text:p>
      <text:p text:style-name="P2458">2. Paskirti<text:s/>Ekonomikos<text:s/>komitetą pagrindiniu komitetu šiam projektui svarstyti.<text:s/><text:span text:style-name="T2459">Pritarta bendru sutarimu.<text:s/></text:span></text:p>
      <text:p text:style-name="Normal"><text:tab/>3.<text:s/>Pavesti<text:s/>Energetikos ir darnios plėtros<text:s/>komisijai apsvarstyti šį projektą.<text:s/><text:span text:style-name="T2460">P</text:span><text:span text:style-name="T2461">ritarta bendru sutarimu.<text:s/></text:span></text:p>
      <text:p text:style-name="Normal"><text:tab/>4. Paskirti šio projekto preliminarią svarstymo Seimo posėdyje datą<text:s/>– 2023-12-14.<text:s/><text:span text:style-name="T2462">P</text:span><text:span text:style-name="T2463">ritarta bendru sutarimu.<text:s/></text:span></text:p>
      <text:p text:style-name="Normal"/>
      <text:p text:style-name="Normal"/>
      <text:p text:style-name="P2464">18.33<text:s/>val.</text:p>
      <text:p text:style-name="Normal"><text:span text:style-name="T2465"><text:tab/>SVARSTYTA:</text:span> </text:p>
      <text:p text:style-name="Normal"><text:tab/>1.<text:s/><text:span text:style-name="T2466">Vietos savivaldos įstatymo Nr. I-533 15, 27, 30 ir 34 straipsnių pakeitimo įstatymo projektas Nr. XIVP-2609(2)</text:span>.</text:p>
      <text:p text:style-name="Normal"><text:tab/>2.<text:s/><text:span text:style-name="T2467">Žemės įstatymo Nr. I-446 22, 23, 32 ir 40 straipsnių pakeitimo įstatymo projektas<text:s/></text:span><text:span text:style-name="T2468">Nr. XIVP-</text:span><text:span text:style-name="T2469">2610(2)</text:span><text:span text:style-name="T2470">.</text:span></text:p>
      <text:p text:style-name="Normal"><text:span text:style-name="T2471"><text:tab/>3.<text:s/></text:span><text:span text:style-name="T2472">Teritorijų planavimo įstatymo Nr. I-1120 18, 20, 24 ir 27 straipsnių pakeitimo įstatymo projektas<text:s/></text:span><text:span text:style-name="T2473">Nr. XIVP-</text:span><text:span text:style-name="T2474">2611(2)</text:span><text:span text:style-name="T2475"><text:s/></text:span><text:span text:style-name="T2476">(teikėjai –<text:s/></text:span><text:span text:style-name="T2477">A. Gedvilienė</text:span><text:span text:style-name="T2478">,<text:s/></text:span><text:span text:style-name="T2479">S. Gentvilas</text:span><text:span text:style-name="T2480"><text:s/>/ 29<text:s/></text:span><text:span text:style-name="T2481">Seimo nar</text:span><text:span text:style-name="T2482">iai)<text:s/></text:span><text:span text:style-name="T2483">(svarstymas)</text:span><text:span text:style-name="T2484">.</text:span></text:p>
      <text:p text:style-name="Normal"/>
      <text:p text:style-name="P2485">Pagrindinio –<text:s/>Valstybės valdymo ir savivaldybių<text:s/>komiteto išvadas<text:s/>dėl šių projektų<text:s/>pateikė šio komiteto pirmininkas R. Juška.</text:p>
      <text:p text:style-name="P2486">Papildomo –<text:s/>Kaimo reikalų<text:s/>komiteto išvadą dėl projekto<text:s/><text:span text:style-name="T2487">Nr. XIV</text:span><text:span text:style-name="T2488">P-</text:span>2610(2) pateikė šio komiteto atstovas<text:s/><text:s/>J. Gudauskas.</text:p>
      <text:p text:style-name="P2489"/>
      <text:h text:style-name="Heading2" text:outline-level="2"><text:span text:style-name="T2490">P</text:span><text:span text:style-name="T2491">a</text:span><text:span text:style-name="T2492">siūlymų</text:span><text:span text:style-name="T2493"><text:s/>svarstymas</text:span></text:h>
      <text:p text:style-name="P2494">Pranešėjas – pagrindinio komiteto<text:s/>pirmininkas R. Juška</text:p>
      <text:p text:style-name="P2495"/>
      <text:p text:style-name="P2496">Dėl<text:s/>Vyriausybės pasiūlymų, kuriems iš dalies pritarė pagrindinis komitetas,<text:s/>kalbėjo<text:s/><text:span text:style-name="T2497">Ministrė Pirmininkė<text:s/></text:span><text:span text:style-name="T2498">I. Šimonytė</text:span><text:s/>(pritarė<text:s/>pagrindinio komiteto nuomonei).</text:p>
      <text:p text:style-name="P2499"/>
      <text:p text:style-name="Normal"><text:tab/>Dėl balsavimo motyvų kalbėjo Seimo nariai:<text:s/>D. Griškevičius, G. Paluckas.</text:p>
      <text:p text:style-name="P2500"/>
      <text:p text:style-name="Normal"><text:tab/><text:span text:style-name="T2501">NUTARTA.</text:span><text:s/>Pritarti šiems projektams po svarstymo Seimo posėdyje.<text:s/><text:span text:style-name="T2502">Balsavimo rezultatai: už<text:s/></text:span>–<text:span text:style-name="T2503"><text:s/>56, prieš<text:s/></text:span>–<text:span text:style-name="T2504"><text:s/>1, susilaikė 25</text:span>.<text:s/><text:span text:style-name="T2505">Užsiregistravo 83 Seimo nariai (18.39 val.)</text:span>.</text:p>
      <text:p text:style-name="Normal"/>
      <text:p text:style-name="Normal"><text:tab/>Dėl balsavimo rezultatų kalbėjo Seimo narys<text:s/><text:span text:style-name="T2506">A. Kupčinskas</text:span><text:s/>(prašė patikslinti balsavimo rezultatus: jis<text:s/><text:span text:style-name="T2507">susilaikė).<text:s/></text:span></text:p>
      <text:p text:style-name="Normal"/>
      <text:p text:style-name="P2508"/>
      <text:p text:style-name="Normal"/>
      <text:p text:style-name="P2509">18.40 val.</text:p>
      <text:p text:style-name="Normal"><text:span text:style-name="T2510"><text:tab/>SVARSTYTA</text:span>. <text:span text:style-name="T2511">Švietimo įstatymo Nr. I-1489 62 straipsnio pakeitimo įstatymo projektas<text:s/></text:span><text:span text:style-name="T2512">Nr. XIVP-</text:span><text:span text:style-name="T2513">2907(2)</text:span><text:s/><text:span text:style-name="T2514">(teikėjas –<text:s/></text:span><text:span text:style-name="T2515">A. Žukauskas</text:span><text:span text:style-name="T2516">)<text:s/></text:span><text:span text:style-name="T2517">(svarstym</text:span><text:span text:style-name="T2518">as</text:span><text:span text:style-name="T2519">)</text:span><text:span text:style-name="T2520">.</text:span></text:p>
      <text:p text:style-name="Normal"/>
      <text:p text:style-name="P2521">Pagrindinio – Švietimo ir mokslo komiteto išvadą pateikė šio komiteto atstovė A. Norkienė.</text:p>
      <text:p text:style-name="Normal"/>
      <text:p text:style-name="Normal"><text:tab/><text:span text:style-name="T2522">NUTARTA.</text:span><text:s/>Pritarti šiam projektui po svarstymo Seimo posėdyje.<text:s/><text:span text:style-name="T2523">Balsavimo rezultatai: už<text:s/></text:span>–<text:span text:style-name="T2524"><text:s/>78, prieš<text:s/></text:span>–<text:span text:style-name="T2525"><text:s/></text:span><text:span text:style-name="T2526">0</text:span><text:span text:style-name="T2527">, susilaikė<text:s/></text:span><text:span text:style-name="T2528">2</text:span>.<text:s/><text:span text:style-name="T2529">Užsiregistravo 81</text:span><text:span text:style-name="T2530"><text:s/>Seimo nar</text:span><text:span text:style-name="T2531">ys</text:span><text:span text:style-name="T2532"><text:s/>(18.41 val.)</text:span>.</text:p>
      <text:p text:style-name="Normal"/>
      <text:p text:style-name="P2533"/>
      <text:p text:style-name="Normal"/>
      <text:p text:style-name="P2534">18.41<text:s/>val.</text:p>
      <text:p text:style-name="P2535"><text:span text:style-name="T2536">SVARSTYTA</text:span>.<text:s/><text:span text:style-name="T2537">Sporto įstatymo Nr. I-1151 2 straipsnio pakeitimo įstatymo projektas</text:span><text:span text:style-name="T2538"><text:s/></text:span><text:span text:style-name="T2539">Nr. XIVP-</text:span><text:span text:style-name="T2540">3327</text:span><text:s/><text:span text:style-name="T2541">(teikėja –<text:s/></text:span><text:span text:style-name="T2542">J. Šiugždinienė</text:span><text:span text:style-name="T2543">)</text:span><text:s/><text:span text:style-name="T2544">(pateikim</text:span><text:span text:style-name="T2545">o tęsiny</text:span><text:span text:style-name="T2546">s)</text:span><text:span text:style-name="T2547">.</text:span></text:p>
      <text:p text:style-name="Normal"/>
      <text:p text:style-name="Normal"><text:s text:c="11"/><text:s/><text:span text:style-name="T2548">NUTARTA:</text:span></text:p>
      <text:p text:style-name="Normal"><text:tab/>1. Pritarti šiam projektui po pateikimo ir pradėti jo svarstymo procedūrą.<text:s/><text:span text:style-name="T2549">Balsavimo rezultatai: už<text:s/></text:span>–<text:span text:style-name="T2550"><text:s/>75, prieš<text:s/></text:span>–<text:span text:style-name="T2551"><text:s/>0, susilaikė 7</text:span>.<text:s/><text:span text:style-name="T2552">Užsiregistravo 83 Seimo nariai (18.41 val.)</text:span>.</text:p>
      <text:p text:style-name="Normal"><text:tab/>2. Paskirti<text:s/>Švietimo ir mokslo<text:s/>komitetą pagrindiniu komitetu šiam projektui svarstyti.<text:s/><text:span text:style-name="T2553">Pritarta bendru sutarimu.<text:s/></text:span></text:p>
      <text:p text:style-name="Normal"><text:tab/>3. Paskirti šio projekto preliminarią svarstymo Seimo posėdyje datą<text:s/>– 2023-12-12.<text:s/><text:span text:style-name="T2554">P</text:span><text:span text:style-name="T2555">ritarta bendru sutarimu.<text:s/></text:span></text:p>
      <text:p text:style-name="P2556"/>
      <text:p text:style-name="Normal"/>
      <text:p text:style-name="Normal"/>
      <text:p text:style-name="P2557">18.42<text:s/>val.</text:p>
      <text:p text:style-name="P2558"><text:span text:style-name="T2559">SVARSTYTA</text:span>.<text:s/><text:span text:style-name="T2560">Slaugos praktikos ir akušerijos praktikos įstatymo<text:s/></text:span><text:span text:style-name="T2561">N</text:span><text:span text:style-name="T2562">r. IX-413 3 straipsnio pakeitimo įstatymo projektas</text:span><text:span text:style-name="T2563"><text:s/></text:span><text:span text:style-name="T2564">Nr. XIVP-</text:span><text:span text:style-name="T2565">3340</text:span><text:s/><text:span text:style-name="T2566">(teikėjai –<text:s/></text:span><text:span text:style-name="T2567">A. Matulas</text:span><text:span text:style-name="T2568"><text:s/>/ 9<text:s/></text:span><text:span text:style-name="T2569">Seimo nar</text:span><text:span text:style-name="T2570">iai / 29<text:s/></text:span><text:span text:style-name="T2571">Seimo nar</text:span><text:span text:style-name="T2572">iai</text:span><text:span text:style-name="T2573">)</text:span><text:s/><text:span text:style-name="T2574">(pateikim</text:span><text:span text:style-name="T2575">o tęsiny</text:span><text:span text:style-name="T2576">s)</text:span><text:span text:style-name="T2577">.</text:span></text:p>
      <text:p text:style-name="P2578"/>
      <text:p text:style-name="Normal"><text:s text:c="11"/><text:s/><text:span text:style-name="T2579">NUTARTA:</text:span></text:p>
      <text:p text:style-name="Normal"><text:tab/>1. Pritarti šiam projektui po pateikimo ir pradėti jo svarstymo procedūrą.<text:s/><text:span text:style-name="T2580">Balsavimo rezultatai: už<text:s/></text:span>–<text:span text:style-name="T2581"><text:s/></text:span><text:span text:style-name="T2582">77</text:span><text:span text:style-name="T2583">, prieš<text:s/></text:span>–<text:span text:style-name="T2584"><text:s/></text:span><text:span text:style-name="T2585">0</text:span><text:span text:style-name="T2586">, susilaikė<text:s/></text:span><text:span text:style-name="T2587">3</text:span>.<text:s/><text:span text:style-name="T2588">Užsiregistravo 81</text:span><text:span text:style-name="T2589"><text:s/>Seimo nar</text:span><text:span text:style-name="T2590">ys</text:span><text:span text:style-name="T2591"><text:s/>(1</text:span><text:span text:style-name="T2592">8.42</text:span><text:span text:style-name="T2593"><text:s/>val.)</text:span>.</text:p>
      <text:p text:style-name="Normal"><text:tab/>2. Paskirti<text:s/>Sveikatos reikalų<text:s/>komitetą pagrindiniu komitetu šiam projektui svarstyti.<text:s/><text:span text:style-name="T2594">Pritarta bendru sutarimu.<text:s/></text:span></text:p>
      <text:p text:style-name="Normal"><text:tab/>3. Paskirti šio projekto preliminarią svarstymo Seimo posėdyje datą<text:s/>– 2023-12-19.<text:s/><text:span text:style-name="T2595">P</text:span><text:span text:style-name="T2596">ritarta bendru sutarimu.<text:s/></text:span></text:p>
      <text:p text:style-name="Normal"/>
      <text:p text:style-name="Normal"/>
      <text:p text:style-name="P2597"/>
      <text:p text:style-name="P2598">18.43<text:s/>val.</text:p>
      <text:p text:style-name="P2599"><text:span text:style-name="T2600">SVARSTYTA</text:span>.<text:s/><text:span text:style-name="T2601">Saugaus eismo automobilių keliais įstatymo Nr. VIII-2043 2, 3, 10, 13, 15, 17, 19, 20, 22, 24, 25, 27</text:span><text:span text:style-name="T2602">1</text:span><text:span text:style-name="T2603">, 29, 30 ir 33 straipsnių pakeitimo įstatymo</text:span><text:span text:style-name="T2604"><text:s/>Nr. XIV-1445 17 </text:span><text:span text:style-name="T2605">straipsnio pakeitimo įstatymo projektas</text:span><text:span text:style-name="T2606"><text:s/></text:span><text:span text:style-name="T2607">Nr. XIVP-</text:span><text:span text:style-name="T2608">3341<text:s/></text:span><text:span text:style-name="T2609">(teikėjai –<text:s/></text:span><text:span text:style-name="T2610">A. Matulas</text:span><text:span text:style-name="T2611">,<text:s/></text:span><text:span text:style-name="T2612">I. Haase</text:span><text:span text:style-name="T2613"><text:s/>/ 29 </text:span><text:span text:style-name="T2614">Seimo nar</text:span><text:span text:style-name="T2615">iai</text:span><text:span text:style-name="T2616">)</text:span><text:s/><text:span text:style-name="T2617">(pateikim</text:span><text:span text:style-name="T2618">o tęsiny</text:span><text:span text:style-name="T2619">s)</text:span><text:span text:style-name="T2620">.</text:span></text:p>
      <text:p text:style-name="P2621"/>
      <text:p text:style-name="P2622">Kalbėjo Seimo narys<text:s/><text:span text:style-name="T2623">A. Matulas</text:span><text:span text:style-name="T2624"><text:s/></text:span><text:span text:style-name="T2625">(</text:span><text:span text:style-name="T2626">prašė</text:span><text:span text:style-name="T2627"><text:s/>taikyti<text:s/></text:span>šiam projektui<text:s/><text:span text:style-name="T2628">skubos tvarką)</text:span><text:span text:style-name="T2629">.</text:span></text:p>
      <text:p text:style-name="P2630"/>
      <text:p text:style-name="Normal"><text:s text:c="11"/><text:s/><text:span text:style-name="T2631">NUTARTA:</text:span></text:p>
      <text:p text:style-name="Normal"><text:tab/>1. Pritarti šiam projektui po pateikimo ir pradėti jo svarstymo procedūrą.<text:s/><text:span text:style-name="T2632">Balsavimo rezultatai: už<text:s/></text:span>–<text:span text:style-name="T2633"><text:s/>79, prieš<text:s/></text:span>–<text:span text:style-name="T2634"><text:s/>0, susilaikė 2</text:span>.<text:s/><text:span text:style-name="T2635">Užsiregistravo 81 Seimo narys (18.43 val.)</text:span>.</text:p>
      <text:p text:style-name="Normal"><text:tab/>2. Paskirti<text:s/>Teisės ir teisėtvarkos<text:s/>komitetą pagrindiniu komitetu šiam projektui svarstyti.<text:s/><text:span text:style-name="T2636">Pritarta bendru sutarimu.<text:s/></text:span></text:p>
      <text:p text:style-name="P2637">3. Taikyti šiam projektui skubos tvarką.<text:s/><text:span text:style-name="T2638">P</text:span><text:span text:style-name="T2639">ritarta bendru sutarimu.<text:s/></text:span></text:p>
      <text:p text:style-name="Normal"><text:tab/>4. Paskirti šio projekto preliminarią svarstymo Seimo posėdyje datą<text:s/>– 2023-12-12.<text:s/><text:span text:style-name="T2640">P</text:span><text:span text:style-name="T2641">ritarta bendru sutarimu.<text:s/></text:span></text:p>
      <text:p text:style-name="P2642"/>
      <text:p text:style-name="Normal"/>
      <text:p text:style-name="P2643">Užsiregistravo 85<text:s/>Seimo nariai<text:s/><text:span text:style-name="T2644">(1</text:span><text:span text:style-name="T2645">8.44</text:span><text:span text:style-name="T2646"><text:s/>val.)</text:span></text:p>
      <text:p text:style-name="P2647"/>
      <text:p text:style-name="P2648"/>
      <text:p text:style-name="P2649">Posėdis baigtas</text:p>
      <text:p text:style-name="P2650"><text:s/><text:span text:style-name="T2651">(1</text:span><text:span text:style-name="T2652">8.45</text:span><text:span text:style-name="T2653"><text:s/>val.)</text:span></text:p>
      <text:p text:style-name="Normal"/>
      <text:p text:style-name="P2654"/>
      <text:p text:style-name="P2655"/>
      <text:p text:style-name="Normal"/>
      <text:p text:style-name="P2656">Seimo Pirmininko pavaduotojas<text:tab/>Andrius Mazuronis<text:s/></text:p>
      <text:p text:style-name="P2657"/>
      <text:p text:style-name="P2658"/>
      <text:p text:style-name="P2659"/>
      <text:p text:style-name="P2660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61"/>
      <text:p text:style-name="P2662"><text:span text:style-name="T2663">Protokolą rašė</text:span></text:p>
      <text:p text:style-name="P2664"><text:span text:style-name="T2665">Dokumentų departamento</text:span></text:p>
      <text:p text:style-name="P2666"><text:span text:style-name="T2667">Stenogramų skyriaus</text:span></text:p>
      <text:p text:style-name="P2668"><text:span text:style-name="T2669">vyriausioji specialistė</text:span><text:span text:style-name="T2670"><text:tab/>Tatjana Juršėnienė</text:span></text:p>
      <text:p text:style-name="P2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2-07T06:50:00Z</meta:creation-date>
    <dc:date>2023-12-07T06:50:00Z</dc:date>
    <meta:print-date>2023-12-05T16:21:00Z</meta:print-date>
    <meta:template xlink:href="PROTOKOL.DOT" xlink:type="simple"/>
    <meta:editing-cycles>2</meta:editing-cycles>
    <meta:editing-duration>PT0S</meta:editing-duration>
    <meta:document-statistic meta:page-count="3" meta:paragraph-count="583" meta:word-count="6519" meta:character-count="53727" meta:row-count="2389" meta:non-whitespace-character-count="47791"/>
  </office:meta>
</office:document-meta>
</file>