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 style:parent-style-name="Normal" style:family="paragraph">
      <style:paragraph-properties fo:line-height="115%" fo:margin-left="4.5in" fo:text-indent="0.7319in">
        <style:tab-stops/>
      </style:paragraph-properties>
      <style:text-properties fo:font-weight="bold" style:font-weight-asian="bold" style:font-size-complex="12pt"/>
    </style:style>
    <style:style style:name="P10" style:parent-style-name="Normal" style:family="paragraph">
      <style:paragraph-properties fo:text-align="end" fo:line-height="115%" fo:margin-left="4.5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text-position="super 66.6%" style:font-size-complex="12pt" fo:language="en" fo:country="US"/>
    </style:style>
    <style:style style:name="T19" style:parent-style-name="DefaultParagraphFont" style:family="text">
      <style:text-properties fo:font-weight="bold" style:font-weight-asian="bold" style:font-weight-complex="bold" style:font-size-complex="12pt" fo:language="en" fo:country="US"/>
    </style:style>
    <style:style style:name="T20" style:parent-style-name="DefaultParagraphFont" style:family="text">
      <style:text-properties fo:font-weight="bold" style:font-weight-asian="bold" style:font-weight-complex="bold" style:text-position="super 66.6%" style:font-size-complex="12pt" fo:language="en" fo:country="US"/>
    </style:style>
    <style:style style:name="T21" style:parent-style-name="DefaultParagraphFont" style:family="text">
      <style:text-properties fo:font-weight="bold" style:font-weight-asian="bold" style:font-weight-complex="bold" style:font-size-complex="12pt" fo:language="en" fo:country="US"/>
    </style:style>
    <style:style style:name="T22" style:parent-style-name="DefaultParagraphFont" style:family="text">
      <style:text-properties fo:font-weight="bold" style:font-weight-asian="bold" style:font-weight-complex="bold" style:text-position="super 66.6%" style:font-size-complex="12pt" fo:language="en" fo:country="US"/>
    </style:style>
    <style:style style:name="T23" style:parent-style-name="DefaultParagraphFont" style:family="text">
      <style:text-properties fo:font-weight="bold" style:font-weight-asian="bold" style:font-weight-complex="bold" style:font-size-complex="12pt" fo:language="en" fo:country="US"/>
    </style:style>
    <style:style style:name="T24" style:parent-style-name="DefaultParagraphFont" style:family="text">
      <style:text-properties fo:font-weight="bold" style:font-weight-asian="bold" style:font-weight-complex="bold" style:text-position="super 66.6%" style:font-size-complex="12pt" fo:language="en" fo:country="US"/>
    </style:style>
    <style:style style:name="T25" style:parent-style-name="DefaultParagraphFont" style:family="text">
      <style:text-properties fo:font-weight="bold" style:font-weight-asian="bold" style:font-weight-complex="bold" style:font-size-complex="12pt" fo:language="en" fo:country="US"/>
    </style:style>
    <style:style style:name="T26" style:parent-style-name="DefaultParagraphFont" style:family="text">
      <style:text-properties fo:font-weight="bold" style:font-weight-asian="bold" style:font-weight-complex="bold" style:text-position="super 66.6%" style:font-size-complex="12pt" fo:language="en" fo:country="US"/>
    </style:style>
    <style:style style:name="T27" style:parent-style-name="DefaultParagraphFont" style:family="text">
      <style:text-properties fo:font-weight="bold" style:font-weight-asian="bold" style:font-weight-complex="bold" style:font-size-complex="12pt" fo:language="en" fo:country="US"/>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115%" fo:text-indent="0.043in"/>
      <style:text-properties fo:font-weight="bold" style:font-weight-asian="bold" style:font-weight-complex="bold" style:font-size-complex="12pt"/>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justify" fo:line-height="115%"/>
      <style:text-properties fo:font-weight="bold" style:font-weight-asian="bold"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T48" style:parent-style-name="DefaultParagraphFont" style:family="text">
      <style:text-properties fo:font-weight="bold" style:font-weight-asian="bold" style:font-size-complex="12pt" style:language-asian="en" style:country-asian="GB"/>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fo:language="lt"/>
    </style:style>
    <style:style style:name="T55" style:parent-style-name="DefaultParagraphFont" style:family="text">
      <style:text-properties fo:font-weight="bold" style:font-weight-asian="bold" style:font-weight-complex="bold" style:font-size-complex="12pt" fo:language="lt"/>
    </style:style>
    <style:style style:name="T56" style:parent-style-name="DefaultParagraphFont" style:family="text">
      <style:text-properties fo:font-weight="bold" style:font-weight-asian="bold" style:font-weight-complex="bold" style:font-size-complex="12pt" fo:language="lt"/>
    </style:style>
    <style:style style:name="T57" style:parent-style-name="DefaultParagraphFont" style:family="text">
      <style:text-properties fo:font-weight="bold" style:font-weight-asian="bold" style:font-weight-complex="bold" style:font-size-complex="12pt" fo:language="lt"/>
    </style:style>
    <style:style style:name="T58" style:parent-style-name="DefaultParagraphFont" style:family="text">
      <style:text-properties fo:font-weight="bold" style:font-weight-asian="bold" style:font-weight-complex="bold" style:font-size-complex="12pt" fo:language="lt"/>
    </style:style>
    <style:style style:name="T59" style:parent-style-name="DefaultParagraphFont" style:family="text">
      <style:text-properties fo:font-weight="bold" style:font-weight-asian="bold" style:font-weight-complex="bold" style:font-size-complex="12pt" fo:language="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letter-kerning="true" style:font-size-complex="12pt" fo:language="en" fo:country="GB"/>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line-height="115%" fo:text-indent="0.5in"/>
    </style:style>
    <style:style style:name="T86" style:parent-style-name="DefaultParagraphFont" style:family="text">
      <style:text-properties fo:font-weight="bold" style:font-weight-asian="bold" fo:color="#000000" style:letter-kerning="true" style:font-size-complex="12pt"/>
    </style:style>
    <style:style style:name="T87" style:parent-style-name="DefaultParagraphFont" style:family="text">
      <style:text-properties fo:font-weight="bold" style:font-weight-asian="bold" fo:color="#000000" style:letter-kerning="true" style:font-size-complex="12pt"/>
    </style:style>
    <style:style style:name="T88" style:parent-style-name="DefaultParagraphFont" style:family="text">
      <style:text-properties fo:font-weight="bold" style:font-weight-asian="bold" fo:color="#000000" style:letter-kerning="true"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letter-kerning="true" style:font-size-complex="12pt"/>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4923in"/>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2" style:parent-style-name="Normal" style:family="paragraph">
      <style:paragraph-properties fo:text-align="justify" fo:text-indent="0.4923in"/>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5" style:parent-style-name="Normal" style:family="paragraph">
      <style:paragraph-properties fo:text-align="justify" fo:text-indent="0.4923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8" style:parent-style-name="Normal" style:family="paragraph">
      <style:paragraph-properties fo:text-align="justify" fo:text-indent="0.4923in"/>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fo:font-weight="bold" style:font-weight-asian="bold" style:font-size-complex="12pt" style:language-asian="en" style:country-asian="GB"/>
    </style:style>
    <style:style style:name="T126" style:parent-style-name="DefaultParagraphFont" style:family="text">
      <style:text-properties fo:font-weight="bold" style:font-weight-asian="bold" style:font-size-complex="12pt" style:language-asian="en" style:country-asian="GB"/>
    </style:style>
    <style:style style:name="T127" style:parent-style-name="DefaultParagraphFont" style:family="text">
      <style:text-properties fo:font-weight="bold" style:font-weight-asian="bold" style:font-size-complex="12pt" style:language-asian="en" style:country-asian="GB"/>
    </style:style>
    <style:style style:name="T128" style:parent-style-name="DefaultParagraphFont" style:family="text">
      <style:text-properties fo:font-weight="bold" style:font-weight-asian="bold" style:text-position="super 66.6%" style:font-size-complex="12pt" style:language-asian="en" style:country-asian="GB"/>
    </style:style>
    <style:style style:name="T129" style:parent-style-name="DefaultParagraphFont" style:family="text">
      <style:text-properties fo:font-weight="bold" style:font-weight-asian="bold" style:font-size-complex="12pt" style:language-asian="en" style:country-asian="GB"/>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text-position="super 66.6%"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font-weight="bold" style:font-weight-asian="bold" style:font-size-complex="12pt" style:language-asian="en" style:country-asian="GB"/>
    </style:style>
    <style:style style:name="T137" style:parent-style-name="DefaultParagraphFont" style:family="text">
      <style:text-properties fo:font-weight="bold" style:font-weight-asian="bold" style:text-position="super 66.6%" style:font-size-complex="12pt" style:language-asian="en" style:country-asian="GB"/>
    </style:style>
    <style:style style:name="T138" style:parent-style-name="DefaultParagraphFont" style:family="text">
      <style:text-properties fo:font-weight="bold" style:font-weight-asian="bold" style:text-position="super 66.6%" style:font-size-complex="12pt" style:language-asian="en" style:country-asian="GB"/>
    </style:style>
    <style:style style:name="T139" style:parent-style-name="DefaultParagraphFont" style:family="text">
      <style:text-properties fo:font-weight="bold" style:font-weight-asian="bold" style:font-size-complex="12pt" style:language-asian="en" style:country-asian="GB"/>
    </style:style>
    <style:style style:name="T140" style:parent-style-name="DefaultParagraphFont" style:family="text">
      <style:text-properties fo:font-weight="bold" style:font-weight-asian="bold" style:font-weight-complex="bold" style:font-size-complex="12pt" style:language-asian="en" style:country-asian="GB"/>
    </style:style>
    <style:style style:name="T141" style:parent-style-name="DefaultParagraphFont" style:family="text">
      <style:text-properties fo:font-weight="bold" style:font-weight-asian="bold" style:font-weight-complex="bold" style:font-size-complex="12pt" style:language-asian="en" style:country-asian="GB"/>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fo:font-weight="bold" style:font-weight-asian="bold" fo:color="#000000" style:font-size-complex="12pt" style:language-asian="en" style:country-asian="GB"/>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fo:font-weight="bold" style:font-weight-asian="bold" fo:color="#000000" style:font-size-complex="12pt" style:language-asian="en" style:country-asian="GB"/>
    </style:style>
    <style:style style:name="T146" style:parent-style-name="DefaultParagraphFont" style:family="text">
      <style:text-properties fo:font-weight="bold" style:font-weight-asian="bold" fo:color="#000000" style:font-size-complex="12pt" style:language-asian="en" style:country-asian="GB"/>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fo:font-weight="bold" style:font-weight-asian="bold" style:font-weight-complex="bold" fo:color="#000000" style:font-size-complex="12pt" style:language-asian="en" style:country-asian="GB"/>
    </style:style>
    <style:style style:name="T149" style:parent-style-name="DefaultParagraphFont" style:family="text">
      <style:text-properties fo:font-weight="bold" style:font-weight-asian="bold" style:font-weight-complex="bold" fo:color="#000000" style:font-size-complex="12pt" style:language-asian="en" style:country-asian="GB"/>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fo:font-weight="bold" style:font-weight-asian="bold" fo:color="#000000" style:font-size-complex="12pt" style:language-asian="en" style:country-asian="GB"/>
    </style:style>
    <style:style style:name="T152" style:parent-style-name="DefaultParagraphFont" style:family="text">
      <style:text-properties fo:font-weight="bold" style:font-weight-asian="bold" fo:color="#000000" style:font-size-complex="12pt" style:language-asian="en" style:country-asian="GB"/>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fo:font-weight="bold" style:font-weight-asian="bold" fo:color="#000000" style:font-size-complex="12pt" style:language-asian="en" style:country-asian="GB"/>
    </style:style>
    <style:style style:name="T155" style:parent-style-name="DefaultParagraphFont" style:family="text">
      <style:text-properties fo:font-weight="bold" style:font-weight-asian="bold" fo:color="#000000" style:font-size-complex="12pt" style:language-asian="en" style:country-asian="GB"/>
    </style:style>
    <style:style style:name="P156" style:parent-style-name="Normal" style:family="paragraph">
      <style:paragraph-properties fo:text-align="justify" fo:text-indent="0.4923in" fo:background-color="#FFFFFF"/>
    </style:style>
    <style:style style:name="T157" style:parent-style-name="DefaultParagraphFont" style:family="text">
      <style:text-properties fo:font-weight="bold" style:font-weight-asian="bold" style:font-weight-complex="bold" fo:color="#000000" style:language-asian="en" style:country-asian="GB"/>
    </style:style>
    <style:style style:name="T158" style:parent-style-name="DefaultParagraphFont" style:family="text">
      <style:text-properties fo:font-weight="bold" style:font-weight-asian="bold" style:font-weight-complex="bold" fo:color="#000000" style:language-asian="en" style:country-asian="GB"/>
    </style:style>
    <style:style style:name="T159" style:parent-style-name="DefaultParagraphFont" style:family="text">
      <style:text-properties fo:font-weight="bold" style:font-weight-asian="bold" style:font-weight-complex="bold" fo:color="#000000" style:language-asian="en" style:country-asian="GB"/>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2pt" fo:language="l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letter-kerning="true"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fo:font-weight="bold" style:font-weight-asian="bold" style:font-weight-complex="bold" style:font-size-complex="12pt" fo:language="lt"/>
    </style:style>
    <style:style style:name="T181" style:parent-style-name="DefaultParagraphFont" style:family="text">
      <style:text-properties fo:font-weight="bold" style:font-weight-asian="bold" style:font-weight-complex="bold" style:font-size-complex="12pt" fo:language="lt"/>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12pt" style:language-asian="en" style:country-asian="GB"/>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fo:font-weight="bold" style:font-weight-asian="bold" style:font-weight-complex="bold" style:language-asian="en" style:country-asian="GB"/>
    </style:style>
    <style:style style:name="T192" style:parent-style-name="DefaultParagraphFont" style:family="text">
      <style:text-properties fo:font-weight="bold" style:font-weight-asian="bold" style:font-weight-complex="bold" style:language-asian="en" style:country-asian="GB"/>
    </style:style>
    <style:style style:name="T193" style:parent-style-name="DefaultParagraphFont" style:family="text">
      <style:text-properties fo:font-weight="bold" style:font-weight-asian="bold" style:font-weight-complex="bold" style:language-asian="en" style:country-asian="GB"/>
    </style:style>
    <style:style style:name="T194" style:parent-style-name="DefaultParagraphFont" style:family="text">
      <style:text-properties fo:font-weight="bold" style:font-weight-asian="bold" style:font-weight-complex="bold" style:text-position="super 66.6%" style:language-asian="en" style:country-asian="GB"/>
    </style:style>
    <style:style style:name="T195" style:parent-style-name="DefaultParagraphFont" style:family="text">
      <style:text-properties fo:font-weight="bold" style:font-weight-asian="bold" style:font-weight-complex="bold" style:language-asian="en" style:country-asian="GB"/>
    </style:style>
    <style:style style:name="P196" style:parent-style-name="Normal" style:family="paragraph">
      <style:paragraph-properties fo:text-align="justify" fo:text-indent="0.4923in" fo:background-color="#FFFFFF"/>
    </style:style>
    <style:style style:name="T197" style:parent-style-name="DefaultParagraphFont" style:family="text">
      <style:text-properties style:language-asian="en" style:country-asian="GB"/>
    </style:style>
    <style:style style:name="T198" style:parent-style-name="DefaultParagraphFont" style:family="text">
      <style:text-properties style:text-position="super 66.6%" style:language-asian="en" style:country-asian="GB"/>
    </style:style>
    <style:style style:name="T199" style:parent-style-name="DefaultParagraphFont" style:family="text">
      <style:text-properties style:language-asian="en" style:country-asian="GB"/>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fo:font-weight="bold" style:font-weight-asian="bold" style:font-weight-complex="bold" style:font-size-complex="12pt" fo:language="en" fo:country="US" style:language-asian="en" style:country-asian="GB"/>
    </style:style>
    <style:style style:name="T203" style:parent-style-name="DefaultParagraphFont" style:family="text">
      <style:text-properties fo:font-weight="bold" style:font-weight-asian="bold" style:font-weight-complex="bold" style:text-position="super 66.6%" style:font-size-complex="12pt" fo:language="en" fo:country="US" style:language-asian="en" style:country-asian="GB"/>
    </style:style>
    <style:style style:name="T204" style:parent-style-name="DefaultParagraphFont" style:family="text">
      <style:text-properties fo:font-weight="bold" style:font-weight-asian="bold" style:font-weight-complex="bold" style:font-size-complex="12pt" style:language-asian="en" style:country-asian="GB"/>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color="#000000" style:font-size-complex="12pt" fo:language="l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text-position="super 66.6%"/>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text-position="super 66.6%"/>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text-position="super 66.6%"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fo:color="#000000" style:font-size-complex="12pt" fo:language="l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fo:language="l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fo:background-color="#FFFFFF"/>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text-position="super 66.6%" style:font-size-complex="12p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6.6%"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text-position="super 66.6%" style:font-size-complex="12pt" fo:language="en" fo:country="US"/>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text-indent="0.3937in"/>
      <style:text-properties fo:font-weight="bold" style:font-weight-asian="bold" style:font-weight-complex="bold"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justify" fo:text-indent="0.3937in"/>
      <style:text-properties fo:font-weight="bold" style:font-weight-asian="bold" style:font-size-complex="12pt"/>
    </style:style>
    <style:style style:name="P295" style:parent-style-name="Normal" style:family="paragraph">
      <style:paragraph-properties fo:text-align="justify" fo:text-indent="0.3937in"/>
      <style:text-properties fo:font-weight="bold" style:font-weight-asian="bold"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style:font-size-complex="12pt" style:language-asian="en" style:country-asian="GB"/>
    </style:style>
    <style:style style:name="T298" style:parent-style-name="DefaultParagraphFont" style:family="text">
      <style:text-properties fo:font-weight="bold" style:font-weight-asian="bold" style:font-weight-complex="bold" style:font-size-complex="12pt" style:language-asian="en" style:country-asian="GB"/>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font-size-complex="12pt" style:language-asian="en" style:country-asian="GB"/>
    </style:style>
    <style:style style:name="T301" style:parent-style-name="DefaultParagraphFont" style:family="text">
      <style:text-properties fo:font-weight="bold" style:font-weight-asian="bold" style:font-weight-complex="bold" style:font-size-complex="12pt" style:language-asian="en" style:country-asian="GB"/>
    </style:style>
    <style:style style:name="T302" style:parent-style-name="DefaultParagraphFont" style:family="text">
      <style:text-properties fo:font-weight="bold" style:font-weight-asian="bold" style:font-weight-complex="bold" style:font-size-complex="12pt" style:language-asian="en" style:country-asian="GB"/>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font-size-complex="12pt" style:language-asian="en" style:country-asian="GB"/>
    </style:style>
    <style:style style:name="T305" style:parent-style-name="DefaultParagraphFont" style:family="text">
      <style:text-properties fo:font-weight="bold" style:font-weight-asian="bold" style:font-weight-complex="bold" style:font-size-complex="12pt" style:language-asian="en" style:country-asian="GB"/>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font-size-complex="12pt" style:language-asian="en" style:country-asian="GB"/>
    </style:style>
    <style:style style:name="T308" style:parent-style-name="DefaultParagraphFont" style:family="text">
      <style:text-properties fo:font-weight="bold" style:font-weight-asian="bold" style:font-weight-complex="bold" style:font-size-complex="12pt" style:language-asian="en" style:country-asian="GB"/>
    </style:style>
    <style:style style:name="T309" style:parent-style-name="DefaultParagraphFont" style:family="text">
      <style:text-properties style:font-weight-complex="bold" style:font-size-complex="12pt" style:language-asian="en" style:country-asian="GB"/>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fo:background-color="#FFFFFF"/>
    </style:style>
    <style:style style:name="T312" style:parent-style-name="DefaultParagraphFont" style:family="text">
      <style:text-properties fo:font-weight="bold" style:font-weight-asian="bold" style:font-size-complex="12pt" fo:language="en" fo:country="US" style:language-asian="en" style:country-asian="GB"/>
    </style:style>
    <style:style style:name="T313" style:parent-style-name="DefaultParagraphFont" style:family="text">
      <style:text-properties fo:font-weight="bold" style:font-weight-asian="bold" style:font-size-complex="12pt" style:language-asian="en" style:country-asian="GB"/>
    </style:style>
    <style:style style:name="T314" style:parent-style-name="DefaultParagraphFont" style:family="text">
      <style:text-properties fo:font-weight="bold" style:font-weight-asian="bold" style:font-size-complex="12pt" style:language-asian="en" style:country-asian="GB"/>
    </style:style>
    <style:style style:name="T315" style:parent-style-name="DefaultParagraphFont" style:family="text">
      <style:text-properties fo:font-weight="bold" style:font-weight-asian="bold" style:text-position="super 66.6%" style:font-size-complex="12pt" style:language-asian="en" style:country-asian="GB"/>
    </style:style>
    <style:style style:name="T316" style:parent-style-name="DefaultParagraphFont" style:family="text">
      <style:text-properties fo:font-weight="bold" style:font-weight-asian="bold" style:font-size-complex="12pt" style:language-asian="en" style:country-asian="GB"/>
    </style:style>
    <style:style style:name="P317" style:parent-style-name="Normal" style:family="paragraph">
      <style:paragraph-properties fo:text-align="justify" fo:text-indent="0.4923in" fo:background-color="#FFFFFF"/>
    </style:style>
    <style:style style:name="T318" style:parent-style-name="DefaultParagraphFont" style:family="text">
      <style:text-properties style:language-asian="en" style:country-asian="GB"/>
    </style:style>
    <style:style style:name="T319" style:parent-style-name="DefaultParagraphFont" style:family="text">
      <style:text-properties style:text-position="super 66.6%" style:language-asian="en" style:country-asian="GB"/>
    </style:style>
    <style:style style:name="T320" style:parent-style-name="DefaultParagraphFont" style:family="text">
      <style:text-properties style:language-asian="en" style:country-asian="GB"/>
    </style:style>
    <style:style style:name="P321" style:parent-style-name="Normal" style:family="paragraph">
      <style:paragraph-properties fo:text-align="justify" fo:line-height="115%" fo:text-indent="0.4923in" fo:background-color="#FFFFFF"/>
    </style:style>
    <style:style style:name="T322" style:parent-style-name="DefaultParagraphFont" style:family="text">
      <style:text-properties style:font-weight-complex="bold" style:language-asian="en" style:country-asian="GB"/>
    </style:style>
    <style:style style:name="T323" style:parent-style-name="DefaultParagraphFont" style:family="text">
      <style:text-properties fo:font-weight="bold" style:font-weight-asian="bold" style:font-weight-complex="bold" style:language-asian="en" style:country-asian="GB"/>
    </style:style>
    <style:style style:name="T324" style:parent-style-name="DefaultParagraphFont" style:family="text">
      <style:text-properties fo:font-weight="bold" style:font-weight-asian="bold" style:font-weight-complex="bold" style:text-position="super 66.6%" style:language-asian="en" style:country-asian="GB"/>
    </style:style>
    <style:style style:name="T325" style:parent-style-name="DefaultParagraphFont" style:family="text">
      <style:text-properties fo:font-weight="bold" style:font-weight-asian="bold" style:font-weight-complex="bold" style:text-position="super 66.6%" style:language-asian="en" style:country-asian="GB"/>
    </style:style>
    <style:style style:name="T326" style:parent-style-name="DefaultParagraphFont" style:family="text">
      <style:text-properties fo:font-weight="bold" style:font-weight-asian="bold" style:font-weight-complex="bold" style:language-asian="en" style:country-asian="GB"/>
    </style:style>
    <style:style style:name="P327" style:parent-style-name="Normal" style:family="paragraph">
      <style:paragraph-properties fo:text-align="justify" fo:text-indent="0.4923in" fo:background-color="#FFFFFF"/>
    </style:style>
    <style:style style:name="T328" style:parent-style-name="DefaultParagraphFont" style:family="text">
      <style:text-properties fo:font-weight="bold" style:font-weight-asian="bold" style:font-weight-complex="bold" style:font-size-complex="12pt" style:language-asian="en" style:country-asian="GB"/>
    </style:style>
    <style:style style:name="P329" style:parent-style-name="Normal" style:family="paragraph">
      <style:paragraph-properties fo:text-align="justify" fo:text-indent="0.4923in" fo:background-color="#FFFFFF"/>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4923in" fo:background-color="#FFFFFF"/>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fo:font-weight="bold" style:font-weight-asian="bold" style:font-weight-complex="bold" style:font-size-complex="12pt" fo:language="en" fo:country="US"/>
    </style:style>
    <style:style style:name="T338" style:parent-style-name="DefaultParagraphFont" style:family="text">
      <style:text-properties fo:font-weight="bold" style:font-weight-asian="bold" style:font-weight-complex="bold" style:font-size-complex="12pt" fo:language="en" fo:country="US"/>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text-indent="0.4923in" fo:background-color="#FFFFFF"/>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fo:font-weight="bold" style:font-weight-asian="bold" style:font-weight-complex="bold" style:font-size-complex="12pt" fo:language="en" fo:country="US"/>
    </style:style>
    <style:style style:name="T350" style:parent-style-name="DefaultParagraphFont" style:family="text">
      <style:text-properties fo:font-weight="bold" style:font-weight-asian="bold" style:font-weight-complex="bold" style:font-size-complex="12pt" fo:language="en" fo:country="US"/>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text-indent="0.4923in" fo:background-color="#FFFFFF"/>
    </style:style>
    <style:style style:name="T353" style:parent-style-name="DefaultParagraphFont" style:family="text">
      <style:text-properties fo:font-weight="bold" style:font-weight-asian="bold" style:font-weight-complex="bold" style:font-size-complex="12pt" fo:language="en" fo:country="US"/>
    </style:style>
    <style:style style:name="T354" style:parent-style-name="DefaultParagraphFont" style:family="text">
      <style:text-properties fo:font-weight="bold" style:font-weight-asian="bold" style:font-weight-complex="bold" style:font-size-complex="12pt" fo:language="en" fo:country="U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text-indent="0.4923in" fo:background-color="#FFFFFF"/>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text-indent="0.4923in" fo:background-color="#FFFFFF"/>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text-indent="0.4923in" fo:background-color="#FFFFFF"/>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text-indent="0.4923in" fo:background-color="#FFFFFF"/>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fo:background-color="#FFFFFF"/>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text-indent="0.4923in" fo:background-color="#FFFFFF"/>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text-indent="0.4923in" fo:background-color="#FFFFFF"/>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fo:text-align="justify" fo:text-indent="0.4923in" fo:background-color="#FFFFFF"/>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fo:color="#000000" style:font-size-complex="12pt" fo:language="en" fo:country="GB"/>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text-indent="0.4923in" fo:background-color="#FFFFFF"/>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size="11pt" style:font-size-asian="11pt" style:font-size-complex="11pt" fo:language="en" fo:country="GB"/>
    </style:style>
    <style:style style:name="P395" style:parent-style-name="Normal" style:family="paragraph">
      <style:paragraph-properties fo:text-align="justify" fo:text-indent="0.4923in" fo:background-color="#FFFFFF"/>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justify" fo:text-indent="0.4923in" fo:background-color="#FFFFFF"/>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text-align="justify" fo:text-indent="0.4923in" fo:background-color="#FFFFFF"/>
    </style:style>
    <style:style style:name="T402" style:parent-style-name="DefaultParagraphFont" style:family="text">
      <style:text-properties fo:font-weight="bold" style:font-weight-asian="bold" style:font-weight-complex="bold" fo:color="#000000" style:font-size-complex="12pt" fo:language="en" fo:country="US"/>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justify" fo:text-indent="0.4923in" fo:background-color="#FFFFFF"/>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background-color="#FFFFFF"/>
    </style:style>
    <style:style style:name="P409" style:parent-style-name="Normal" style:family="paragraph">
      <style:paragraph-properties fo:text-align="justify" fo:text-indent="0.4923in" fo:background-color="#FFFFFF"/>
    </style:style>
    <style:style style:name="T410" style:parent-style-name="DefaultParagraphFont" style:family="text">
      <style:text-properties fo:font-weight="bold" style:font-weight-asian="bold" style:font-weight-complex="bold" fo:color="#000000" style:font-size-complex="12pt" fo:language="en" fo:country="US"/>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fo:color="#000000" style:letter-kerning="true" style:font-size-complex="12pt"/>
    </style:style>
    <style:style style:name="P415" style:parent-style-name="Normal" style:family="paragraph">
      <style:paragraph-properties fo:text-align="justify" fo:text-indent="0.3937in" fo:background-color="#FFFFFF"/>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text-align="justify" fo:text-indent="0.4923in" fo:background-color="#FFFFFF"/>
    </style:style>
    <style:style style:name="P423" style:parent-style-name="Normal" style:family="paragraph">
      <style:paragraph-properties fo:text-align="justify" fo:text-indent="0.4923in" fo:background-color="#FFFFFF"/>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fo:font-weight="bold" style:font-weight-asian="bold" style:font-weight-complex="bold"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line-height="115%" fo:text-indent="0.5in"/>
    </style:style>
    <style:style style:name="P438" style:parent-style-name="Normal" style:family="paragraph">
      <style:paragraph-properties fo:text-align="justify" fo:line-height="115%" fo:text-indent="0.5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line-height="115%"/>
      <style:text-properties style:font-size-complex="12pt"/>
    </style:style>
    <style:style style:name="P450" style:parent-style-name="Normal" style:family="paragraph">
      <style:paragraph-properties fo:line-height="115%"/>
    </style:style>
    <style:style style:name="P451" style:parent-style-name="Normal" style:family="paragraph">
      <style:paragraph-properties fo:line-height="115%" fo:text-indent="0.4923in"/>
    </style:style>
    <style:style style:name="T452" style:parent-style-name="DefaultParagraphFont" style:family="text">
      <style:text-properties fo:font-style="italic" style:font-style-asian="italic" style:font-size-complex="12pt"/>
    </style:style>
    <style:style style:name="P453" style:parent-style-name="Normal" style:family="paragraph">
      <style:paragraph-properties fo:line-height="115%"/>
      <style:text-properties style:font-size-complex="12pt"/>
    </style:style>
    <style:style style:name="P454" style:parent-style-name="Normal" style:family="paragraph">
      <style:paragraph-properties fo:line-height="115%"/>
      <style:text-properties style:font-size-complex="12pt"/>
    </style:style>
    <style:style style:name="P455" style:parent-style-name="Normal" style:family="paragraph">
      <style:paragraph-properties fo:line-height="115%"/>
      <style:text-properties style:font-size-complex="12pt"/>
    </style:style>
    <style:style style:name="P456" style:parent-style-name="Normal" style:family="paragraph">
      <style:paragraph-properties fo:margin-bottom="0.1388in" fo:line-height="115%"/>
    </style:style>
  </office:automatic-styles>
  <office:body>
    <office:text text:use-soft-page-breaks="true">
      <text:p text:style-name="P1"/>
      <text:p text:style-name="P8"/>
      <text:p text:style-name="P9">Projekto</text:p>
      <text:p text:style-name="P10">lyginamasis variantas</text:p>
      <text:p text:style-name="P11"/>
      <text:p text:style-name="P12">LIETUVOS RESPUBLIKOS</text:p>
      <text:p text:style-name="P13"><text:span text:style-name="T14">APLINKOS APSAUGOS ĮSTATYMO NR. I-2223 1, 12,<text:s/></text:span><text:span text:style-name="T15">15</text:span><text:span text:style-name="T16">, 122 STRAIPSNIŲ PAKEITIMO IR ĮSTATYMO PAPILDYMO<text:s/></text:span><text:span text:style-name="T17">12</text:span><text:span text:style-name="T18">1</text:span><text:span text:style-name="T19">, 12</text:span><text:span text:style-name="T20">2</text:span><text:span text:style-name="T21">, 12</text:span><text:span text:style-name="T22">3</text:span><text:span text:style-name="T23">, 12</text:span><text:span text:style-name="T24">4</text:span><text:span text:style-name="T25">, 12</text:span><text:span text:style-name="T26">5</text:span><text:span text:style-name="T27"><text:s/></text:span><text:span text:style-name="T28">STRAIPSNIAIS</text:span></text:p>
      <text:p text:style-name="P29">ĮSTATYMAS</text:p>
      <text:p text:style-name="P30"/>
      <text:p text:style-name="P31">2023 m.<text:tab/><text:tab/>d. Nr.</text:p>
      <text:p text:style-name="P32">Vilnius</text:p>
      <text:p text:style-name="P33"/>
      <text:p text:style-name="P34"><text:span text:style-name="T35">1</text:span><text:span text:style-name="T36"><text:s/>straipsnis.<text:s/></text:span><text:span text:style-name="T37">1 straipsnio<text:s/></text:span><text:span text:style-name="T38">pakeitimas</text:span></text:p>
      <text:p text:style-name="P39"><text:span text:style-name="T40">1</text:span><text:span text:style-name="T41">. Papildyti 1 straipsnį nauju 34 punktu:</text:span></text:p>
      <text:p text:style-name="P42"><text:span text:style-name="T43">„</text:span><text:span text:style-name="T44">34</text:span><text:span text:style-name="T45">)<text:s/></text:span><text:span text:style-name="T46">gamtinis karkasas –<text:s/></text:span><text:span text:style-name="T47">vientisas gamtinio ekologinio kompensavimo teritorijų tinklas, užtikrinantis ekologinę kraštovaizdžio pusiausvyrą, gamtinius ryšius tarp saugomų teritorijų, kitų aplinkosau</text:span><text:span text:style-name="T48">gai svarbių teritorijų ar buveinių, taip pat augalų ir gyvūnų migraciją tarp jų;</text:span><text:span text:style-name="T49">“.</text:span></text:p>
      <text:p text:style-name="P50"><text:span text:style-name="T51">2</text:span><text:span text:style-name="T52">. Papildyti 1 straipsnį 35punktu:</text:span></text:p>
      <text:p text:style-name="P53"><text:span text:style-name="T54">„</text:span><text:span text:style-name="T55">35</text:span><text:span text:style-name="T56">) žalioji infrastruktūra – gamtiniai, pusiau gamtiniai elementai, technologinės inžinerinės sistemos ir įrenginiai, kitos<text:s/></text:span><text:span text:style-name="T57">priemonės, kurių sandara ir funkcionavimas grindžiami natūraliai gamtoje vykstančiais procesais ir kurie atlieka kraštovaizdžio ekologinio kompensavimo funkcijas, padeda prisitaikyti prie klimato kaitos ir sumažinti jos<text:s/></text:span><text:soft-page-break/><text:span text:style-name="T58">poveikį, sudaro sąlygas palaikyti bi</text:span><text:span text:style-name="T59">ologinę įvairovę ir ją gausinti, gerinti žmonių gyvenamosios aplinkos kokybę, plėtoti kitas ekosistemines paslaugas;</text:span><text:span text:style-name="T60">“.</text:span></text:p>
      <text:p text:style-name="P61"><text:span text:style-name="T62">3</text:span><text:span text:style-name="T63">. Papildyti 1 straipsnį 36 punktu:</text:span></text:p>
      <text:p text:style-name="P64"><text:span text:style-name="T65">„</text:span><text:span text:style-name="T66">36</text:span><text:span text:style-name="T67">)<text:s/></text:span><text:span text:style-name="T68">ekologinis tinklas</text:span><text:span text:style-name="T69"><text:s/>– gamtinio karkaso dalis, jungianti didžiausią bioekologinę svarbą turinčias buveines, jų aplinką bei gyvūnų ir augalų migracijos koridorius;</text:span><text:span text:style-name="T70">“.</text:span></text:p>
      <text:p text:style-name="P71"><text:span text:style-name="T72">4</text:span><text:span text:style-name="T73">. Pakeisti 1 straipsnio 34 punktą ir jį išdėstyti taip:<text:s/></text:span></text:p>
      <text:p text:style-name="P74"><text:span text:style-name="T75">„</text:span><text:span text:style-name="T76">34</text:span><text:span text:style-name="T77">) kitos šiame įstatyme vartojamos sąvoko</text:span><text:span text:style-name="T78">s suprantamos taip, kaip jos apibrėžiamos Lietuvos Respublikos civilinės saugos įstatyme, Lietuvos Respublikos energetikos įstatyme,<text:s/></text:span><text:span text:style-name="T79">Lietuvos Respublikos teritorijų planavimo įstatyme, Lietuvos Respublikos statybos įstatyme, Lietuvos Respublikos želdynų įs</text:span><text:span text:style-name="T80">tatyme.“</text:span></text:p>
      <text:p text:style-name="P81"><text:span text:style-name="T82">5</text:span><text:span text:style-name="T83">. Buvusį 1 straipsnio 34 punktą laikyti 37 punktu.</text:span></text:p>
      <text:p text:style-name="P84"/>
      <text:p text:style-name="P85"><text:span text:style-name="T86">2</text:span><text:span text:style-name="T87"><text:s/>straipsnis.<text:s/></text:span><text:span text:style-name="T88">12 straipsnio pakeitimas</text:span></text:p>
      <text:p text:style-name="P89"><text:span text:style-name="T90">Pakeisti 12 straipsnį ir jį išdėstyti taip:</text:span></text:p>
      <text:p text:style-name="P91"><text:span text:style-name="T92">„</text:span><text:span text:style-name="T93">12</text:span><text:span text:style-name="T94"><text:s/>straipsnis. Saugomos teritorijos<text:s/></text:span><text:span text:style-name="T95">ir gamtinis karkasas</text:span></text:p>
      <text:p text:style-name="P96"><text:span text:style-name="T97">Saugomos teritorijos yra:</text:span><text:span text:style-name="T98"><text:s/></text:span></text:p>
      <text:p text:style-name="P99"><text:span text:style-name="T100">1</text:span><text:span text:style-name="T101">) išsaugančios - rezervatai, draustiniai bei saugomi kraštovaizdžio objektai<text:s/></text:span></text:p>
      <text:p text:style-name="P102"><text:span text:style-name="T103">2</text:span><text:span text:style-name="T104">) apsaugančios - įvairios paskirties apsaugos zonos<text:s/></text:span></text:p>
      <text:p text:style-name="P105"><text:span text:style-name="T106">3</text:span><text:span text:style-name="T107">) gamtos išteklius atkuriančios - saugomi gamtos išteklių sklypai<text:s/></text:span></text:p>
      <text:p text:style-name="P108"><text:span text:style-name="T109">4</text:span><text:span text:style-name="T110">)</text:span><text:span text:style-name="T111"><text:s/></text:span><text:span text:style-name="T112">kompleksinės paskirties - valstybiniai (n</text:span><text:span text:style-name="T113">acionaliniai ir regioniniai) parkai, biosferos monitoringo teritorijos - biosferos rezervatai ir biosferos poligonai</text:span><text:span text:style-name="T114"><text:s/></text:span></text:p>
      <text:p text:style-name="P115"><text:span text:style-name="T116">Gamtinio pobūdžio saugomas teritorijas ir kitas aplinkos apsaugos požiūriu svarbias bei<text:s/></text:span><text:span text:style-name="T117">pakankamai</text:span><text:span text:style-name="T118"><text:s/>natūralias teritorijas, garantuojan</text:span><text:span text:style-name="T119">čias bendrą kraštovaizdžio stabilumą, į bendrą kraštotvarkos ekologinio kompensavimo zonų sistemą jungia gamtinis karkasas.<text:s/></text:span></text:p>
      <text:p text:style-name="P120"><text:span text:style-name="T121">Saugomų teritorijų apsaugą ir gamtos išteklių naudojimą jose reglamentuoja šis įstatymas, Lietuvos Respublikos saugomų teritorijų</text:span><text:span text:style-name="T122"><text:s/>įstatymas, kiti aplinkos apsaugą ir gamtos išteklių naudojimą saugomose teritorijose reglamentuojantys įstatymai ir kiti teisės aktai.“</text:span></text:p>
      <text:p text:style-name="P123"/>
      <text:p text:style-name="P124"><text:span text:style-name="T125">3</text:span><text:span text:style-name="T126"><text:s/>straipsnis.<text:s/></text:span><text:span text:style-name="T127">Įstatymo papildymas 12</text:span><text:span text:style-name="T128">1<text:s/></text:span><text:span text:style-name="T129">straipsniu</text:span></text:p>
      <text:p text:style-name="P130"><text:span text:style-name="T131">Papildyti Įstatymą 12</text:span><text:span text:style-name="T132">1<text:s/></text:span><text:span text:style-name="T133">straipsniu:</text:span></text:p>
      <text:p text:style-name="P134"><text:span text:style-name="T135">„</text:span><text:span text:style-name="T136">12</text:span><text:span text:style-name="T137">1</text:span><text:span text:style-name="T138"><text:s/></text:span><text:span text:style-name="T139">straipsnis.<text:s/></text:span><text:span text:style-name="T140">G</text:span><text:span text:style-name="T141">amtinis karkasas<text:s/></text:span></text:p>
      <text:p text:style-name="P142"><text:span text:style-name="T143">Gamtinio karkaso nustatymo tikslai:<text:s/></text:span></text:p>
      <text:p text:style-name="P144"><text:span text:style-name="T145">1</text:span><text:span text:style-name="T146">) sukurti vientisą gamtinio ekologinio kompensavimo teritorijų tinklą, užtikrinantį kraštovaizdžio geoekologinę pusiausvyrą ir gamtinius ryšius, sudarantį sąlygas išsaugoti biologinę įvairovę;<text:s/></text:span></text:p>
      <text:p text:style-name="P147"><text:span text:style-name="T148">2</text:span><text:span text:style-name="T149">) sujungti didžiausią ekologinę svarbą turinčias buveines, jų aplinką bei gyvūnų ir augalų migracijai reikalingas teritorijas;</text:span></text:p>
      <text:p text:style-name="P150"><text:span text:style-name="T151">3</text:span><text:span text:style-name="T152">) saugoti gamtinį kraštovaizdį ir gamtinius rekreacinius išteklius;</text:span></text:p>
      <text:p text:style-name="P153"><text:span text:style-name="T154">4</text:span><text:span text:style-name="T155">) didinti šalies miškingumą;</text:span></text:p>
      <text:p text:style-name="P156"><text:span text:style-name="T157">5</text:span><text:span text:style-name="T158">) optimizuoti<text:s/></text:span><text:span text:style-name="T159">kraštovaizdžio urbanizacijos bei technogenizacijos ir žemės ūkio plėtrą.</text:span></text:p>
      <text:p text:style-name="P160"><text:span text:style-name="T161">Gamtinio karkaso sistemą sudaro šios struktūrinės dalys (jos gali būti europinio, nacionalinio, regioninio ir vietinio lygmens):</text:span></text:p>
      <text:p text:style-name="P162"><text:span text:style-name="T163">1</text:span><text:span text:style-name="T164">) geoekologinės takoskyros – teritorijų juost</text:span><text:span text:style-name="T165">os, jungiančios ypač ekologiškai svarbias bei jautrias vietoves: upių aukštupius, vandenskyras, aukštumų ežerynus, kalvynus, pelkynus, priekrantes, požeminių vandenų intensyvaus maitinimo ir karsto paplitimo plotus. Jos skiria stambias gamtines ekosistemas</text:span><text:span text:style-name="T166"><text:s/>ir palaiko bendrąją gamtinio kraštovaizdžio ekologinę pusiausvyrą;</text:span></text:p>
      <text:p text:style-name="P167"><text:span text:style-name="T168">2</text:span><text:span text:style-name="T169">) geosistemų vidinio stabilizavimo arealai ir ašys – teritorijos, galinčios pakeisti šoninį nuotėkį ar kitus gamtinės migracijos srautus, taip pat biologinės įvairovės požiūriu<text:s/></text:span><text:span text:style-name="T170">reikšmingi želdinių masyvai ir grupės, natūralios pievos, pelkės, kiti vertingi stambiųjų<text:s/></text:span><text:soft-page-break/><text:span text:style-name="T171">geosistemų ekotopai. Šios teritorijos kompensuoja neigiamą ekologinę įtaką gamtinėms geosistemoms;</text:span></text:p>
      <text:p text:style-name="P172"><text:span text:style-name="T173">3</text:span><text:span text:style-name="T174">) migraciniai koridoriai<text:s/></text:span><text:span text:style-name="T175">–</text:span><text:span text:style-name="T176"><text:s/></text:span><text:span text:style-name="T177">slėniai, raguvynai ir dubakloniai,<text:s/></text:span><text:span text:style-name="T178">kitos teritorijos, kuriomis vyksta intensyvi medžiagų, energijos ir gamtinės informacijos srautų apykaita ir augalų bei gyvūnų rūšių migracija.</text:span></text:p>
      <text:p text:style-name="P179"><text:span text:style-name="T180">Pagal natūralumo laipsnį ir gebėjimą atlikti ekologinio kompensavimo funkcijas gamtinio karkaso teritorijos<text:s/></text:span><text:span text:style-name="T181">priskiriamos patikimo, riboto, silpno, pažeisto arba stipriai pažeisto ekologinio potencialo teritorijoms.</text:span></text:p>
      <text:p text:style-name="P182"><text:span text:style-name="T183">Biologinės įvairovės apsaugai gamtinio karkaso teritorijose gali būti išskiriamas ekologinis tinklas, jungiantis didžiausią bioekologinę svarbą turin</text:span><text:span text:style-name="T184">čias buveines, jų aplinką, gyvūnų ir augalų migracijos koridorius. Prie tokių svarbių kraštovaizdžio elementų priskiriami tie, kurie dėl savo linijinės ar tęstinės struktūros ar dėl savo jungiamosios funkcijos yra būtini laukinių rūšių migracijai, plitimui</text:span><text:span text:style-name="T185"><text:s/>ir genetiniams mainams.</text:span></text:p>
      <text:p text:style-name="P186"><text:span text:style-name="T187">Gamtinio karkaso sistema išskiriama, skirtingo lygmens gamtinio karkaso struktūrinių dalių tikslai nustatomi, ekologinis potencialas įvertinamas vadovaujantis aplinkos ministro tvirtinamais Gamtinio karkaso nuostatais.</text:span><text:span text:style-name="T188">“</text:span></text:p>
      <text:p text:style-name="P189"/>
      <text:p text:style-name="P190"><text:span text:style-name="T191">4</text:span><text:span text:style-name="T192"><text:s/>straipsnis.<text:s/></text:span><text:span text:style-name="T193">Įstatymo papildymas 12</text:span><text:span text:style-name="T194">2<text:s/></text:span><text:span text:style-name="T195">straipsniu</text:span></text:p>
      <text:p text:style-name="P196"><text:span text:style-name="T197">Papildyti Įstatymą 12</text:span><text:span text:style-name="T198">2<text:s/></text:span><text:span text:style-name="T199">straipsniu:</text:span></text:p>
      <text:p text:style-name="P200"><text:span text:style-name="T201">„</text:span><text:span text:style-name="T202">12</text:span><text:span text:style-name="T203">2</text:span><text:span text:style-name="T204"><text:s/>straipsnis. Gamtinio karkaso sistemos plėtojimo principai<text:s/></text:span></text:p>
      <text:p text:style-name="P205"><text:span text:style-name="T206">Gamtinio karkaso sistema plėtojama vadovaujantis šiais principais:</text:span></text:p>
      <text:p text:style-name="P207"><text:span text:style-name="T208">1</text:span><text:span text:style-name="T209">) kraštovaizdžio pažinimo,<text:s/></text:span><text:span text:style-name="T210">reiškiančiu, kad gamtinio karkaso sistema formuojama, konkrečios apsaugos, tvarkymo, planavimo priemonės parenkamos įvertinus kraštovaizdžio gamtinį pobūdį, jį keičiančius veiksnius, remiantis gamtinių sistemų ir kraštovaizdžio būklės stebėsenos duomenimis</text:span><text:span text:style-name="T211">, atsižvelgiant į aukštesnio lygmens gamtinio<text:s/></text:span><text:soft-page-break/><text:span text:style-name="T212">karkaso struktūrinių dalių išsidėstymą, teritorijos geografinę padėtį, regiono, vietovės kultūrinį savitumą;</text:span></text:p>
      <text:p text:style-name="P213"><text:span text:style-name="T214">2</text:span><text:span text:style-name="T215">) Europos ekologinio tinklo funkcionalumo užtikrinimo, reiškiančiu, kad planuojant ir atkuriant<text:s/></text:span><text:span text:style-name="T216">gamtinio karkaso struktūras būtina užtikrinti Europos ekologinio tinklo „Natura 2000“ funkcionavimą, jo vientisumą, Europos Bendrijos svarbos gyvūnų ar augalų rūšių palankią apsaugos būklę. Turi būti siekiama sukurti ar išsaugoti kraštovaizdžio elementus,<text:s/></text:span><text:span text:style-name="T217">kurie būtų svarbūs laukinei faunai ir florai;</text:span></text:p>
      <text:p text:style-name="P218"><text:span text:style-name="T219">3</text:span><text:span text:style-name="T220">) darnaus vystymosi, reiškiančiu, kad į gamtinį karkasą patenkančios teritorijos turi būti tvarkomos, naudojamos derinant ekologines, ekonomines, socialines funkcijas ir kraštovaizdžio vizualinę apsaugą;</text:span></text:p>
      <text:p text:style-name="P221"><text:span text:style-name="T222">4</text:span><text:span text:style-name="T223">) pakankamumo, reiškiančiu, kad gamtinio karkaso teritorijose turi būti išsaugotos ir (ar) atkurtos natūralios ar pusiau natūralios struktūros, natūralūs procesai, gamtinio kraštovaizdžio elementai, kurių visuma gebėtų prisitaikyti prie kintančio klima</text:span><text:span text:style-name="T224">to ir aplinkos sąlygų, užtikrinti ekosistemų stabilumą ir atsparumą, veiksmingai atlikti ekologinio kompensavimo funkcijas, apsaugoti ekologiškai jautrias teritorijas;</text:span></text:p>
      <text:p text:style-name="P225"><text:span text:style-name="T226">5</text:span><text:span text:style-name="T227">) kraštovaizdžio vientisumo, reiškiančiu, kad gamtinio karkaso struktūra turi pasiž</text:span><text:span text:style-name="T228">ymėti gamtinių ryšių ir jungčių vientisumu (junglumu), jame vykstančių migracinių ryšių nepertraukiamumu ir gebėti užtikrinti natūralias reguliavimo funkcijas;</text:span></text:p>
      <text:p text:style-name="P229"><text:span text:style-name="T230">6</text:span><text:span text:style-name="T231">) tvarios priežiūros, reiškiančiu, kad gamtinio karkaso teritorijose turi būti taikoma ir p</text:span><text:span text:style-name="T232">lėtojama palaikanti ir kraštovaizdžio ekologinę vertę, biologinę įvairovę didinanti, vietovės kultūrinį identitetą stiprinanti priežiūros ir tvarkymo praktika, parinkta atsižvelgiant į bendrąjį geografinį kontekstą, gamtinio karkaso struktūrines dalis, rel</text:span><text:span text:style-name="T233">jefo ir gruntų pobūdį, rūšių ekologinius poreikius ir teritorijos geoekologinio potencialo didinimo poreikį;</text:span></text:p>
      <text:p text:style-name="P234"><text:span text:style-name="T235">7</text:span><text:span text:style-name="T236">) kraštovaizdžio ir biologinės įvairovės palaikymo ir jos gausinimo, reiškiančiu, kad gamtinio karkaso teritorijose turi būti išsaugomas ir at</text:span><text:span text:style-name="T237">kuriamas vietovei būdingas kraštovaizdis, gausinami biologine įvairove pasižymintys kraštovaizdžio elementai.</text:span><text:span text:style-name="T238">“</text:span></text:p>
      <text:p text:style-name="P239"/>
      <text:p text:style-name="P240"><text:span text:style-name="T241">5</text:span><text:span text:style-name="T242"><text:s/>straipsnis.<text:s/></text:span><text:span text:style-name="T243">Įstatymo papildymas 12</text:span><text:span text:style-name="T244">3</text:span><text:span text:style-name="T245"><text:s/>straipsniu</text:span></text:p>
      <text:p text:style-name="P246"><text:span text:style-name="T247">Papildyti Įstatymą 12</text:span><text:span text:style-name="T248">3</text:span><text:span text:style-name="T249"><text:s/>straipsniu:</text:span></text:p>
      <text:p text:style-name="P250"><text:span text:style-name="T251">„</text:span><text:span text:style-name="T252">12</text:span><text:span text:style-name="T253">3</text:span><text:span text:style-name="T254"><text:s/>straipsnis. Gamtinio karkaso planavimas</text:span></text:p>
      <text:p text:style-name="P255"><text:span text:style-name="T256">Gamtinio karkaso sistema formuojama valstybės lygmens kompleksinio teritorijų planavimo dokumentuose. Gamtinio karkaso<text:s/></text:span><text:span text:style-name="T257">struktūrinių dalių ribos</text:span><text:span text:style-name="T258"><text:s/>detalizuojamos savivaldybės ir vietovės lygmens<text:s/></text:span><text:span text:style-name="T259">bendruosiuose planuose, saugomų teritorijų specialiojo teritori</text:span><text:span text:style-name="T260">jų planavimo dokumentuose, specialiojo teritorijų planavimo žemėtvarkos dokumentuose, detaliuosiuose planuose vadovaujantis Teritorijų planavimo įstatymu ir aplinkos ministro tvirtinamais Gamtinio karkaso nuostatais. Detalizuojant vietovės lygmens teritori</text:span><text:span text:style-name="T261">jų planavimo dokumentuose gamtinio karkaso struktūrinių dalių ribas negali būti mažinamas savivaldybės lygmens bendrajame plane nustatytas gamtinio karkaso teritorijų plotas.<text:s/></text:span></text:p>
      <text:p text:style-name="P262"><text:span text:style-name="T263">Planuojant gamtinį karkasą turi būti įvertinamas jo ekologinis potencialas.<text:s/></text:span><text:span text:style-name="T264">Ekol</text:span><text:span text:style-name="T265">oginiam potencialui palaikyti, silpno, pažeisto ir stipriai pažeisto gamtinio karkaso teritorijų ekologiniam potencialui atkurti reikalingi veiksmai ir priemonės teritorijų planavimo dokumentuose turi būti diferencijuojami atsižvelgiant į planuojamos terit</text:span><text:span text:style-name="T266">orijos padėtį gamtinio karkaso sistemoje vadovaujantis Teritorijų planavimo įstatymu ir Gamtinio karkaso nuostatais.<text:s/></text:span></text:p>
      <text:p text:style-name="P267"><text:span text:style-name="T268">Urbanizuotose teritorijose kaip gamtinio karkaso dalis planuojama želdynų sistema. Jos formavimą, želdynų ir želdinių apsaugą, priežiūrą</text:span><text:span text:style-name="T269"><text:s/>ir tvarkymą, želdynų kūrimą ir želdinių veisimą reglamentuoja Lietuvos Respublikos želdynų įstatymas.</text:span><text:span text:style-name="T270">“</text:span></text:p>
      <text:p text:style-name="P271"/>
      <text:p text:style-name="P272"><text:span text:style-name="T273">6</text:span><text:span text:style-name="T274"><text:s/>straipsnis.<text:s/></text:span><text:span text:style-name="T275">Įstatymo papildymas 12</text:span><text:span text:style-name="T276">4</text:span><text:span text:style-name="T277"><text:s/>straipsniu</text:span></text:p>
      <text:p text:style-name="P278"><text:span text:style-name="T279">Papildyti Įstatymą 12</text:span><text:span text:style-name="T280">4</text:span><text:span text:style-name="T281"><text:s/>straipsniu:</text:span></text:p>
      <text:p text:style-name="P282"><text:span text:style-name="T283">„</text:span><text:span text:style-name="T284">12</text:span><text:span text:style-name="T285">4</text:span><text:span text:style-name="T286"><text:s/>straipsnis. Gamtinio karkaso apsauga<text:s/></text:span></text:p>
      <text:p text:style-name="P287">Į<text:s/>gamtinį karkasą patenkančių teritorijų reljefo formų apsaugos ir tvarkymo reikalavimai nustatomi savivaldybės ir vietovės lygmens kompleksinio teritorijų planavimo ir (ar) saugomų teritorijų specialiojo teritorijų planavimo, ir (ar) specialiojo teritorijų<text:s/>planavimo žemėtvarkos dokumentuose atsižvelgiant į kraštovaizdžio gamtinį pobūdį, grunto savybes, potvynio riziką teritorijoje, estetinę kraštovaizdžio vertę. Savivaldybės vykdomosios institucijos gali tvirtinti gamtinio karkaso reljefo apsaugos ir tvarkymo metodinius reikalavimus.</text:p>
      <text:p text:style-name="P288"><text:span text:style-name="T289">Dirbamosios žemės plotuose, kurie patenka į</text:span><text:span text:style-name="T290"><text:s/></text:span><text:span text:style-name="T291">riboto,<text:s/></text:span><text:span text:style-name="T292">silpno, pažeisto ekologinio potencialo gamtinio karkaso teritorijas, turi būti įgyvendinamos gamtinės įvairovės didinimo priemonės. Želdinių ir kitų natūralių kraštovaizdžio ele</text:span><text:span text:style-name="T293">mentų įveisimo žemės ūkio paskirties žemėje metodinius nurodymus, taikomus rengiant specialiojo teritorijų planavimo, žemėtvarkos dokumentus ir žemės valdos projektus, tvirtina aplinkos ir žemės ūkio ministrai.<text:s/></text:span></text:p>
      <text:p text:style-name="P294">Gamtinio karkaso teritorijose esantys vertingi kraštovaizdžio elementai nustatomi detaliuosiuose planuose, statinių, želdynų projektuose, žalinimo planuose.<text:s/></text:p>
      <text:p text:style-name="P295">Gamtinio karkaso teritorijose plėtojant inžinerinę infrastruktūrą išsaugomi ekologiškai ir estetiškai vertingi kraštovaizdžio elementai, jų funkcionalumas (pavieniai saugotini medžiai ar jų alėjos, reljefo formos, natūralios pievos, pelkės, paviršinio vandens telkiniai, laukinės gyvūnijos migracijos kelių vientisumui svarbūs elementai) ir užtikrinamas lygiaverčių atkūrimas kitose vietose, jei jie sunaikinami. Vertingų kraštovaizdžio elementų ir jų funkcionalumo išsaugojimo priemonės ir (ar) teritorijos, kuriose bus atkurti sunaikinti vertingi kraštovaizdžio elementai, nurodomos teritorijų planavimo dokumentuose ir (ar) statinių projektuose.</text:p>
      <text:soft-page-break/>
      <text:p text:style-name="P296"><text:span text:style-name="T297">Gamti</text:span><text:span text:style-name="T298">nio karkaso kitos paskirties rekreacinėse teritorijose, miškų ūkio ir žemės ūkio paskirties žemėje draudžiama keisti žemės naudojimo paskirtį ir (ar) naudojimo būdą (būdus) siekiant šiose teritorijose:</text:span></text:p>
      <text:p text:style-name="P299"><text:span text:style-name="T300">1</text:span><text:span text:style-name="T301">) statyti statinius su įrenginiais ir (ar) įrengt</text:span><text:span text:style-name="T302">i įrenginius, kuriems reikalingi taršos integruotos prevencijos ir kontrolės leidimai;</text:span></text:p>
      <text:p text:style-name="P303"><text:span text:style-name="T304">2</text:span><text:span text:style-name="T305">) planuoti kompaktiškai užstatytas teritorijas.</text:span></text:p>
      <text:p text:style-name="P306"><text:span text:style-name="T307">Ekologinio potencialo pokyčiams stebėti atrinktose gamtinio karkaso teritorijose vykdoma kraštovaizdžio būklės ste</text:span><text:span text:style-name="T308">bėsena. Stebėjimai organizuojami Lietuvos Respublikos aplinkos monitoringo įstatymo nustatyta tvarka.</text:span><text:span text:style-name="T309">“</text:span></text:p>
      <text:p text:style-name="P310"/>
      <text:p text:style-name="P311"><text:span text:style-name="T312">7</text:span><text:span text:style-name="T313"><text:s/>straipsnis.<text:s/></text:span><text:span text:style-name="T314">Įstatymo papildymas 12</text:span><text:span text:style-name="T315">5<text:s/></text:span><text:span text:style-name="T316">straipsniu</text:span></text:p>
      <text:p text:style-name="P317"><text:span text:style-name="T318">Papildyti Įstatymą 12</text:span><text:span text:style-name="T319">5<text:s/></text:span><text:span text:style-name="T320">straipsniu:</text:span></text:p>
      <text:p text:style-name="P321"><text:span text:style-name="T322">„</text:span><text:span text:style-name="T323">12</text:span><text:span text:style-name="T324">5</text:span><text:span text:style-name="T325"><text:s/></text:span><text:span text:style-name="T326">straipsnis. Žalioji infrastruktūra<text:s/></text:span></text:p>
      <text:p text:style-name="P327"><text:span text:style-name="T328">Planuojant ir diegiant žaliąją infrastruktūrą siekiama:<text:s/></text:span></text:p>
      <text:p text:style-name="P329"><text:span text:style-name="T330">1</text:span><text:span text:style-name="T331">) didinti gamtinio karkaso, želdynų sistemos vientisumą, palaikyti ir stiprinti ekosistemines reguliavimo, palaikymo funkcijas abiejose šiose struktūrose;</text:span></text:p>
      <text:p text:style-name="P332"><text:span text:style-name="T333">2</text:span><text:span text:style-name="T334">) kompensuoti ūkinės veiklos, urba</text:span><text:span text:style-name="T335">nistinės plėtros neigiamą poveikį;</text:span></text:p>
      <text:p text:style-name="P336"><text:span text:style-name="T337">3</text:span><text:span text:style-name="T338">)</text:span><text:span text:style-name="T339"><text:s/>stiprinti gamtinio karkaso teritorijų ekologinį potencialą, numatyti papildomas žalinimo priemones teritorijose, kuriose neįvykdytos atskirųjų ir priklausomųjų želdynų normos;<text:s/></text:span></text:p>
      <text:p text:style-name="P340"><text:span text:style-name="T341">4</text:span><text:span text:style-name="T342">) didinti atsparumą klimato kait</text:span><text:span text:style-name="T343">os pasekmėms;<text:s/></text:span></text:p>
      <text:p text:style-name="P344"><text:span text:style-name="T345">5</text:span><text:span text:style-name="T346">)<text:s/></text:span><text:span text:style-name="T347">saugoti ir didinti kraštovaizdžio ir biologinę įvairovę;</text:span></text:p>
      <text:p text:style-name="P348"><text:span text:style-name="T349">6</text:span><text:span text:style-name="T350">)<text:s/></text:span><text:span text:style-name="T351">mažinti energijos ir įvairių gamtinių išteklių vartojimą;</text:span></text:p>
      <text:p text:style-name="P352"><text:span text:style-name="T353">7</text:span><text:span text:style-name="T354">)</text:span><text:span text:style-name="T355"><text:s/>gerinti gyvenamosios aplinkos socialinę, estetinę, ekologinę kokybę, stiprinti kultūrines ekosistemų funk</text:span><text:span text:style-name="T356">cijas.</text:span></text:p>
      <text:p text:style-name="P357"><text:span text:style-name="T358">Žalioji infrastruktūra valstybės ir savivaldybės lygmeniu planuojama pagal teritorijų planavimo dokumentų gamtinio karkaso sprendinius, išskyrus miestus ir miestelius. Miestuose ir miesteliuose žalioji infrastruktūra planuojama pagal teritorijų<text:s/></text:span><text:span text:style-name="T359">planavimo dokumentų gamtinio karkaso ir (ar) želdynų sistemos sprendinius. Žalioji infrastruktūra taip pat įtraukiama į inžinerinių, susisiekimo, agrarinių sistemų planavimą, inžinerinės ir socialinės infrastruktūros, viešųjų erdvių, pastatų ir jų aplinkos</text:span><text:span text:style-name="T360"><text:s/>projektavimą.</text:span></text:p>
      <text:p text:style-name="P361"><text:span text:style-name="T362">Urbanizuotose ir urbanizuojamose teritorijose gali būti rengiami žalinimo planai. Juose nustatomi žalinimo tikslai ir priemonės, kaip pagerinti urbanizuotų ir urbanizuojamų teritorijų kraštovaizdžio ir biologinės įvairovės būklę. Žalinimo pl</text:span><text:span text:style-name="T363">anai gali būti rengiami siekiant:</text:span></text:p>
      <text:p text:style-name="P364"><text:span text:style-name="T365">1</text:span><text:span text:style-name="T366">) miestuose, miesteliuose nustatyti priemones ir veiksmus, kurie užtikrintų teritorijų planavimo dokumentuose numatytų gamtinio karkaso ir (ar) želdynų sistemos sprendinių įgyvendinimą;</text:span></text:p>
      <text:p text:style-name="P367"><text:span text:style-name="T368">2</text:span><text:span text:style-name="T369">) teritorijų planavimo<text:s/></text:span><text:span text:style-name="T370">dokumentuose įtvirtintoje želdynų sistemoje ar jos dalyje nustatyti konkrečias vietas, kuriose nepasiektos želdynų normos ir (ar) didintinas želdinių ir želdynų kiekis, ir pateikti veiksmų ir priemonių rinkinį šiai problemai spręsti;</text:span></text:p>
      <text:p text:style-name="P371"><text:span text:style-name="T372">3</text:span><text:span text:style-name="T373">) nustatyti, išti</text:span><text:span text:style-name="T374">rti teritorijas, kuriose prastėja kraštovaizdžio kokybė, įvairovė ir ekologinė būklė, atsiranda klimato kaitos padarinių, ir numatyti konkrečias priemones ir veiksmus šioms problemoms spręsti, jei tokie sprendiniai nedetalizuoti patvirtintuose teritorijų p</text:span><text:span text:style-name="T375">lanavimo dokumentuose.</text:span></text:p>
      <text:p text:style-name="P376"><text:span text:style-name="T377">Žalinimo planai neturi prieštarauti patvirtintų teritorijų planavimo dokumentų ir žemės valdos projektų sprendiniams. Žalinimo planus tvirtina savivaldybių atstovaujamosios institucijos.</text:span></text:p>
      <text:p text:style-name="P378"><text:span text:style-name="T379">Žalinimo plano rengimą sudaro du etapai: ž</text:span><text:span text:style-name="T380">aliosios infrastruktūros poreikio analitinės schemos (žemėlapio) parengimas ir žalinimo plano parengimas.<text:s/></text:span><text:span text:style-name="T381">Žalinimo planų turinį ir sudėtį, jų derinimo tvarką nustato aplinkos ministras.<text:s/></text:span></text:p>
      <text:soft-page-break/>
      <text:p text:style-name="P382"><text:span text:style-name="T383">Žalinimo planus turi teisę rengti asmenys, turintys<text:s/></text:span><text:span text:style-name="T384">aukštąjį</text:span><text:span text:style-name="T385"><text:s/>išsilavi</text:span><text:span text:style-name="T386">nimą ar kvalifikaciją srities ar sričių, kurios atitinka rengiamo žalinimo plano specifiką, arba juridinis asmuo<text:s/></text:span><text:span text:style-name="T387">(</text:span><text:span text:style-name="T388">įskaitant užsienio valstybės juridinį asmenį ar kitą organizaciją, taip pat jų padalinį)</text:span><text:span text:style-name="T389">, kai jo specialistai, dirbantys pagal darbo ar civili</text:span><text:span text:style-name="T390">nes sutartis ir rengiantys žalinimo planus, turi aukštąjį išsilavinimą ar kvalifikaciją srities ar sričių, kurios atitinka rengiamo žalinimo plano specifiką.</text:span></text:p>
      <text:p text:style-name="P391"><text:span text:style-name="T392">Žalinimo planuose numatytų žaliosios infrastruktūros priemonių įgyvendinimas patikėjimo ar panaudo</text:span><text:span text:style-name="T393">s teise valdomoje valstybinėje žemėje gali būti finansuojamas iš:</text:span><text:span text:style-name="T394"><text:s/></text:span></text:p>
      <text:p text:style-name="P395"><text:span text:style-name="T396">1</text:span><text:span text:style-name="T397">) savivaldybės biudžeto lėšų;<text:s/></text:span></text:p>
      <text:p text:style-name="P398"><text:span text:style-name="T399">2</text:span><text:span text:style-name="T400">) savivaldybių aplinkos apsaugos rėmimo specialiosios programos lėšų;<text:s/></text:span></text:p>
      <text:p text:style-name="P401"><text:span text:style-name="T402">3</text:span><text:span text:style-name="T403">) valstybės biudžeto lėšų;<text:s/></text:span></text:p>
      <text:p text:style-name="P404"><text:span text:style-name="T405">4</text:span><text:span text:style-name="T406">) Europos Sąjungos lėšų.</text:span><text:span text:style-name="T407">“</text:span></text:p>
      <text:p text:style-name="P408"/>
      <text:p text:style-name="P409"><text:span text:style-name="T410">8</text:span><text:span text:style-name="T411"><text:s/>straipsnis.<text:s/></text:span><text:span text:style-name="T412">15 straipsnio pakeitimas</text:span></text:p>
      <text:p text:style-name="P413"><text:span text:style-name="T414">Papildyti 15 straipsnį 8 dalimi:</text:span></text:p>
      <text:p text:style-name="P415"><text:span text:style-name="T416">„</text:span><text:span text:style-name="T417">Jeigu pagal aplinkos stebėsenos (monitoringo) rezultatus ar aplinkos apsaugos valstybinės kontrolės metu nustatoma, kad, fiziniam ar juridiniam asmeniui planuojant, vykdant ar užbai</text:span><text:span text:style-name="T418">giant ūkinę veiklą, sprendime nustatytos sąlygos, sprendime ir (ar) atrankos išvadoje nustatytos priemonės reikšmingam neigiamam poveikiui aplinkai sumažinti ir (ar) jį kompensuoti yra nepakankamos, viršijami teisės aktuose nustatyti aplinkos apsaugos norm</text:span><text:span text:style-name="T419">atyvai ir (ar) daromas reikšmingas neigiamas poveikis aplinkai, fizinis ar juridinis asmuo, planuojantis, vykdantis ar užbaigiantis ūkinę veiklą, privalo taikyti aplinkos ministro nustatyta tvarka su aplinkos ministro įgaliota institucija suderintas priemo</text:span><text:span text:style-name="T420">nes reikšmingam neigiamam poveikiui aplinkai sumažinti ir (ar) jį kompensuoti.</text:span><text:span text:style-name="T421">“</text:span></text:p>
      <text:p text:style-name="P422"/>
      <text:p text:style-name="P423"><text:span text:style-name="T424">9</text:span><text:span text:style-name="T425"><text:s/></text:span><text:span text:style-name="T426">straipsnis.<text:s/></text:span><text:span text:style-name="T427">122 straipsnio pakeitimas</text:span></text:p>
      <text:p text:style-name="P428"><text:span text:style-name="T429">Pakeisti 122 straipsnio 7 dalį ir ją išdėstyti taip:</text:span></text:p>
      <text:p text:style-name="P430"><text:span text:style-name="T431">„</text:span><text:span text:style-name="T432">Rezervatų, draustinių, paveldo objektų, paveldo objektų buferinės aps</text:span><text:span text:style-name="T433">augos zonų, valstybiniuose parkuose ar biosferos rezervatuose esančių rezervatų, draustinių ir (ar) paveldo objektų,<text:s/></text:span><text:span text:style-name="T434">privačių saugomų vietovių</text:span><text:span text:style-name="T435"><text:s/>apsaugos ir naudojimo reikalavimų pažeidimas užtraukia baudą nuo šešių šimtų iki vieno tūkstančio dviejų šimtų eurų.</text:span><text:span text:style-name="T436">“</text:span></text:p>
      <text:p text:style-name="P437"/>
      <text:p text:style-name="P438"><text:span text:style-name="T439">10</text:span><text:span text:style-name="T440"><text:s/>straipsnis.<text:s/></text:span><text:span text:style-name="T441">Įstatymo įsigaliojimas, įgyvendinimas<text:s/></text:span></text:p>
      <text:p text:style-name="P442"><text:span text:style-name="T443">1</text:span><text:span text:style-name="T444">. Šis įstatymas, išskyrus šio straipsnio 2 dalį, įsigalioja 2024 m.</text:span><text:span text:style-name="T445"><text:s/>sausio 1 d.</text:span></text:p>
      <text:p text:style-name="P446"><text:span text:style-name="T447">2</text:span><text:span text:style-name="T448">. Aplinkos ministras ir žemės ūkio ministras iki 2023 m. gruodžio 31 d. priima šio įstatymo įgyvendinamuosius teisės aktus.</text:span></text:p>
      <text:p text:style-name="P449"/>
      <text:p text:style-name="P450"/>
      <text:p text:style-name="P451"><text:span text:style-name="T452">Skelbiu šį Lietuvos Respublikos Seimo priimtą įstatymą</text:span></text:p>
      <text:p text:style-name="P453"/>
      <text:p text:style-name="P454"/>
      <text:p text:style-name="P455">Respublikos Prezidentas</text:p>
      <text:p text:style-name="Normal"/>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Čunderova</meta:initial-creator>
    <dc:creator>adlibuser</dc:creator>
    <meta:creation-date>2023-06-07T14:05:00Z</meta:creation-date>
    <dc:date>2023-06-07T14:05:00Z</dc:date>
    <meta:template xlink:href="Normal.dotm" xlink:type="simple"/>
    <meta:editing-cycles>2</meta:editing-cycles>
    <meta:editing-duration>PT0S</meta:editing-duration>
    <meta:document-statistic meta:page-count="11" meta:paragraph-count="76" meta:word-count="2087" meta:character-count="17603" meta:row-count="354" meta:non-whitespace-character-count="15592"/>
  </office:meta>
</office:document-meta>
</file>