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6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TableColumn14" style:family="table-column">
      <style:table-column-properties style:column-width="0.508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4.6458in" style:use-optimal-column-width="false"/>
    </style:style>
    <style:style style:name="Table13" style:family="table">
      <style:table-properties style:width="6.6305in" fo:margin-left="0in" table:align="center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" style:family="table-row">
      <style:table-row-properties style:min-row-height="0.2958in" style:use-optimal-row-height="false" fo:keep-together="always"/>
    </style:style>
    <style:style style:name="P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10pt" style:font-size-asian="10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weight-complex="bold" fo:font-size="11pt" style:font-size-asian="11pt" style:font-size-complex="11pt"/>
    </style:style>
    <style:style style:name="T50" style:parent-style-name="DefaultParagraphFont" style:family="text">
      <style:text-properties style:font-weight-complex="bold" fo:font-size="11pt" style:font-size-asian="11pt" style:font-size-complex="11pt"/>
    </style:style>
    <style:style style:name="T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6" style:parent-style-name="DefaultParagraphFont" style:family="text">
      <style:text-properties style:font-weight-complex="bold" fo:font-size="11pt" style:font-size-asian="11pt" style:font-size-complex="11pt"/>
    </style:style>
    <style:style style:name="T57" style:parent-style-name="DefaultParagraphFont" style:family="text">
      <style:text-properties style:font-weight-complex="bold" fo:font-size="11pt" style:font-size-asian="11pt" style:font-size-complex="11pt"/>
    </style:style>
    <style:style style:name="T58" style:parent-style-name="DefaultParagraphFont" style:family="text">
      <style:text-properties style:font-weight-complex="bold" fo:font-size="11pt" style:font-size-asian="11pt" style:font-size-complex="11pt"/>
    </style:style>
    <style:style style:name="T59" style:parent-style-name="DefaultParagraphFont" style:family="text">
      <style:text-properties style:font-weight-complex="bold" fo:font-size="11pt" style:font-size-asian="11pt" style:font-size-complex="11pt"/>
    </style:style>
    <style:style style:name="T60" style:parent-style-name="DefaultParagraphFont" style:family="text">
      <style:text-properties style:font-weight-complex="bold" fo:font-size="11pt" style:font-size-asian="11pt" style:font-size-complex="11pt"/>
    </style:style>
    <style:style style:name="T61" style:parent-style-name="DefaultParagraphFont" style:family="text">
      <style:text-properties style:font-weight-complex="bold" fo:font-size="11pt" style:font-size-asian="11pt" style:font-size-complex="11pt"/>
    </style:style>
    <style:style style:name="P62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63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5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0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5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90" style:parent-style-name="Normal" style:family="paragraph">
      <style:paragraph-properties fo:text-align="justify"/>
    </style:style>
    <style:style style:name="S1" style:family="section">
      <style:section-properties fo:margin-left="-0.6812in" fo:margin-right="0.1062in" style:writing-mode="lr-tb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abdaros ir paramos įstatymo Nr. I-172 7 straips</text:span><text:span text:style-name="T6">nio pakeitimo įstatymo projekto nr. xivp-367(2)</text:span></text:p>
      <text:p text:style-name="P7"/>
      <text:p text:style-name="P8"/>
      <text:p text:style-name="P9">2022-06-0<text:span text:style-name="T10">7</text:span></text:p>
      <text:p text:style-name="P11">Vilnius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 Nr.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str.</text:span></text:p>
          </table:table-cell>
          <table:table-cell table:style-name="TableCell31">
            <text:p text:style-name="P32"><text:span text:style-name="T33">str. d.</text:span></text:p>
          </table:table-cell>
          <table:table-cell table:style-name="TableCell34">
            <text:p text:style-name="P35"><text:span text:style-name="T36">p.</text:span></text:p>
          </table:table-cell>
          <table:covered-table-cell>
            <text:p text:style-name="Normal"/>
          </table:covered-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1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 text:c="3"/>Argumentai:</text:p>
            <text:p text:style-name="P48"><text:span text:style-name="T49">Svarbiausi siekiamo priimti projekto iniciatorių motyvai yra susiję su tuo, kad bū</text:span><text:span text:style-name="T50">tų apribota biudžetinių įstaigų teisė gauti gyventojų pajamų mokesčio dalį kaip gyventojų paramą. Todėl, manytina, kad galutinis projekto variantas nepagrįstai apriboja kitų bendruomenių teises į tam tikrą gyventojų paskirtą jų sumokėto gyventojų pajamų mokesčio dalį. Į šią grupę patenka tiek sodininkų bendrijos, tiek kitų gyvenamųjų bei rekreacinės paskirties pastatų savininkų bendrijos, o taip pat ir parapijų bendruomenės.<text:s/></text:span><text:span text:style-name="T51">Siekiant, kad visos<text:s/></text:span><text:span text:style-name="T52"><text:s/>sodininkų bendrijos, daugiabučių gyvenamųjų namų ir kitos rekreacinės paskirties pastatų savininkų bendrijos ir<text:s/></text:span><text:span text:style-name="T53">religinės bendruomenės ir bendrijos toliau galėtų gauti<text:s/></text:span><text:span text:style-name="T54">joms svarbią<text:s/></text:span><text:span text:style-name="T55">paramą,<text:s/></text:span><text:span text:style-name="T56">siūloma papildyti projekto 1 straipsnį</text:span><text:span text:style-name="T57">,</text:span><text:span text:style-name="T58"><text:s/>ir</text:span><text:span text:style-name="T59"><text:s/>į</text:span><text:span text:style-name="T60">traukti jas į</text:span><text:span text:style-name="T61"><text:s/>paramos gavėjų sąrašą.</text:span></text:p>
            <text:p text:style-name="P62"/>
            <text:p text:style-name="P63"/>
            <text:p text:style-name="P64">Pasiūlymas:</text:p>
            <text:p text:style-name="P65">Papildyti projekto 1 straipsnį ir jį išdėstyti taip:</text:p>
            <text:p text:style-name="P66"><text:span text:style-name="T67">„</text:span><text:span text:style-name="T68">1 straipsnis. 7 straipsnio pakeitimas</text:span></text:p>
            <text:p text:style-name="P69"><text:bookmark-start text:name="part_bcf749781bbf4772b4ab869bece90099"/><text:bookmark-end text:name="part_bcf749781bbf4772b4ab869bece90099"/><text:span text:style-name="T70">Papildyti 7 straipsnį 1</text:span><text:span text:style-name="T71">1</text:span><text:span text:style-name="T72"> dalimi ir ją išdėstyti taip:</text:span></text:p>
            <text:p text:style-name="P73"><text:bookmark-start text:name="part_b8534badc31a4c6a9761b1f540d99e38"/><text:bookmark-start text:name="part_5531a06760d04c628d3d863a49a910b1"/><text:bookmark-end text:name="part_b8534badc31a4c6a9761b1f540d99e38"/><text:bookmark-end text:name="part_5531a06760d04c628d3d863a49a910b1"/><text:span text:style-name="T74">„1</text:span><text:span text:style-name="T75">1</text:span><text:span text:style-name="T76">. Paramos dalyko, nurodyto šio įstatymo 4 straipsnio 2 dalies 2 punkte, gavėjais gali būti šie juridiniai asmenys: nevyriausybinės organizacijos, kaip jos apibrėžtos Lietuvos Respublikos nevyriausybini</text:span><text:span text:style-name="T77">ų<text:s/></text:span><text:soft-page-break/><text:span text:style-name="T78">organizacijų plėtros įstatyme</text:span><text:span text:style-name="T79">,</text:span><text:span text:style-name="T80"><text:s/></text:span><text:span text:style-name="T81">religinės bendrijos ir bendruomenės</text:span><text:span text:style-name="T82">,</text:span><text:span text:style-name="T83"><text:s/></text:span><text:span text:style-name="T84">sodininkų bendrijos, daugiabučių gyvenamųjų namų ir kitos paskirties pastatų savininkų bendrijo</text:span><text:span text:style-name="T85">s ir</text:span><text:span text:style-name="T86"><text:s/></text:span><text:span text:style-name="T87">profesinės sąjungos arba profesinių sąjungų susivienijimai.“</text:span><text:span text:style-name="T88">“</text:span></text:p>
            <text:p text:style-name="P89"/>
          </table:table-cell>
        </table:table-row>
      </table:table>
      <text:p text:style-name="P90"/>
      <text:section text:name="Sect1" text:style-name="S1">
        <text:p text:style-name="P91"/>
        <text:p text:style-name="P92">Teikia<text:s/>Seimo narė</text:p>
        <text:p text:style-name="P93">Asta Kubil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adlibuser</dc:creator>
    <meta:creation-date>2022-06-07T11:10:00Z</meta:creation-date>
    <dc:date>2022-06-07T11:10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b9e259c6-2dba-4bfb-8972-715f1d4d44bc</meta:user-defined>
    <meta:document-statistic meta:page-count="2" meta:paragraph-count="13" meta:word-count="205" meta:character-count="1641" meta:row-count="60" meta:non-whitespace-character-count="1449"/>
  </office:meta>
</office:document-meta>
</file>