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50%" fo:text-indent="0.1979in" style:page-number="1"/>
      <style:text-properties style:font-name="Times New Roman" fo:font-weight="bold" style:font-weight-asian="bold"/>
    </style:style>
    <style:style style:name="P2" style:parent-style-name="Normal" style:family="paragraph">
      <style:paragraph-properties fo:text-align="end" fo:margin-bottom="0in" fo:line-height="150%" fo:text-indent="0.1979in"/>
      <style:text-properties style:font-name="Times New Roman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 fo:line-height="150%" fo:text-indent="0.039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5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5in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5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5in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7" style:parent-style-name="Normal" style:family="paragraph">
      <style:paragraph-properties fo:margin-bottom="0in" fo:line-height="150%" fo:text-indent="0.039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50%"/>
      <style:text-properties style:font-name="Times New Roman" style:font-name-complex="Times New Roma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</office:automatic-styles>
  <office:body>
    <office:text text:use-soft-page-breaks="true">
      <text:p text:style-name="P1">Projekto lyginamasis variantas</text:p>
      <text:p text:style-name="P2"/>
      <text:p text:style-name="P3">LIETUVOS RESPUBLIKOS</text:p>
      <text:p text:style-name="P4">NEĮGALIŲJŲ SOCIALINĖS INTEGRACIJOS ĮSTATYMO NR. I-2044<text:s/></text:p>
      <text:p text:style-name="P5"><text:span text:style-name="T6">15<text:s/></text:span><text:span text:style-name="T7">STRAIPSNIO PAPILDYMO</text:span></text:p>
      <text:p text:style-name="P8">ĮSTATYMAS</text:p>
      <text:p text:style-name="P9"/>
      <text:p text:style-name="P10"><text:span text:style-name="T11">2022</text:span><text:span text:style-name="T12"><text:s/>m.                           d. Nr.</text:span></text:p>
      <text:p text:style-name="P13">Vilnius</text:p>
      <text:p text:style-name="P14"/>
      <text:p text:style-name="P15">1 straipsnis. Įstatymo 15 straipsnio papildymas</text:p>
      <text:p text:style-name="P16"><text:span text:style-name="T17">Papildyti Įstatymo 15 straips</text:span><text:span text:style-name="T18">nį 3 dalimi ir išdėstyti ją taip:<text:s/></text:span></text:p>
      <text:p text:style-name="P19"><text:span text:style-name="T20">„</text:span><text:span text:style-name="T21">3. Asmeninis asistentas, lydintis ne</text:span><text:span text:style-name="T22">įgalųjį</text:span><text:span text:style-name="T23"><text:s/>į kino teatrų, muziejų, bibliotekų, profesionaliojo scenos meno įstaigų ir kitų subjektų organizuojamus kultūros, pramogų ir sporto renginius</text:span><text:span text:style-name="T24">,</text:span><text:span text:style-name="T25"><text:s/>įleidžiamas nemokamai.“</text:span></text:p>
      <text:p text:style-name="P26"/>
      <text:p text:style-name="P27">2 straipsnis. Įstatymo įsigaliojimas<text:s/>ir įgyvendinimas</text:p>
      <text:soft-page-break/>
      <text:p text:style-name="P28"><text:span text:style-name="T29">1. Šis Įstatymas</text:span><text:span text:style-name="T30">, išskyrus šio straipsnio<text:s/></text:span><text:span text:style-name="T31">2</text:span><text:span text:style-name="T32"><text:s/>dalį,</text:span><text:span text:style-name="T33"><text:s/>įsigalioja 2022 m. liepos 1 d.<text:s/></text:span></text:p>
      <text:p text:style-name="P34">2. Lietuvos Respublikos Kultūros ministerija, Švietimo, mokslo ir sporto ministerija ir savivaldybių administracijos iki 2022 m. birželio 30 d. parengia ir priima Įstatymo įgyvendinimui reikalingus teisės aktus.<text:s/></text:p>
      <text:p text:style-name="P35"/>
      <text:p text:style-name="P36">Skelbiu šį Lietuvos Respublikos Seimo priimtą įstatymą.</text:p>
      <text:p text:style-name="P37">Respublikos Prezidentas</text:p>
      <text:p text:style-name="P38"/>
      <text:p text:style-name="P39"/>
      <text:p text:style-name="P40">Teikia</text:p>
      <text:p text:style-name="P41">Lietuvos Respublikos Seimo narė<text:tab/><text:tab/><text:tab/><text:tab/><text:tab/>Monika Ošmianskienė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Raleway" style:font-name-asian="Raleway" style:font-name-complex="Raleway" fo:language="lt" fo:country="L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O.</meta:initial-creator>
    <dc:creator>adlibuser</dc:creator>
    <meta:creation-date>2022-02-04T09:38:00Z</meta:creation-date>
    <dc:date>2022-02-04T09:38:00Z</dc:date>
    <meta:template xlink:href="Normal.dotm" xlink:type="simple"/>
    <meta:editing-cycles>2</meta:editing-cycles>
    <meta:editing-duration>PT0S</meta:editing-duration>
    <meta:document-statistic meta:page-count="2" meta:paragraph-count="14" meta:word-count="128" meta:character-count="1003" meta:row-count="55" meta:non-whitespace-character-count="889"/>
  </office:meta>
</office:document-meta>
</file>