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2" style:parent-style-name="LO-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margin-bottom="0in" fo:line-height="100%" fo:text-indent="0.5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3715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4673in" style:use-optimal-column-width="false"/>
    </style:style>
    <style:style style:name="TableColumn35" style:family="table-column">
      <style:table-column-properties style:column-width="0.4673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3.333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4625in" style:use-optimal-column-width="false"/>
    </style:style>
    <style:style style:name="Table30" style:family="table">
      <style:table-properties style:width="0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02in" style:use-optimal-row-height="false"/>
    </style:style>
    <style:style style:name="P58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59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6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7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8" style:parent-style-name="Normal" style:family="paragraph">
      <style:paragraph-properties fo:margin-bottom="0in" fo:line-height="106%"/>
      <style:text-properties style:font-name-asian="Times New Roman" style:font-name-complex="Times New Roman"/>
    </style:style>
    <style:style style:name="P69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left="0.00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0.0034in">
        <style:tab-stops/>
      </style:paragraph-properties>
    </style:style>
    <style:style style:name="T7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0.2222in"/>
          <style:tab-stop style:type="left" style:position="1.0097in"/>
          <style:tab-stop style:type="left" style:position="1.1083in"/>
        </style:tab-stops>
      </style:paragraph-properties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123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0.2222in"/>
          <style:tab-stop style:type="left" style:position="0.4194in"/>
        </style:tab-stops>
      </style:paragraph-properties>
    </style:style>
    <style:style style:name="T10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15%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PAPILDOMA IŠVADA</text:span></text:p>
      <text:p text:style-name="P11">DĖL<text:s/>LIETUVOS RESPUBLIKOS RINKLIAVŲ ĮSTATYMO NR. VIII-1725<text:s/></text:p>
      <text:p text:style-name="P12"><text:span text:style-name="T13">1, 6, 61, 8 STRAIPSNIŲ IR ĮSTATYMO PRIEDO PAKEITIMO ĮSTATYMO PROJEKTO</text:span><text:span text:style-name="T14"><text:s/>NR. XIIIP-4470(2)</text:span></text:p>
      <text:p text:style-name="P15"/>
      <text:p text:style-name="P16"><text:span text:style-name="T17">2020-05-20</text:span><text:span text:style-name="T18"><text:s text:c="2"/>Nr.<text:s/></text:span><text:span text:style-name="T19">109-P-19</text:span></text:p>
      <text:p text:style-name="P20">Vilnius</text:p>
      <text:p text:style-name="P21"/>
      <text:p text:style-name="P22"/>
      <text:p text:style-name="P23"/>
      <text:p text:style-name="P24"><text:span text:style-name="T25">1.<text:s/></text:span><text:span text:style-name="T26">Komiteto posėdyje dalyvavo:<text:s/></text:span>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Dalia Mudėnienė, Jolanta Žaltkauskienė, Jolanta Dzikaitė, vyr. specialistė Agnė Gedraitytė,<text:s/>padėjėjos: Danguolė Zabulėnienė ir<text:s/>Jolanta Matiliauskienė.</text:p>
      <text:p text:style-name="P27"><text:span text:style-name="T28">2. Ekspertų, konsultantų, specialistų išvados, pasiūlymai, pataisos, pastabos<text:s/></text:span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>Pastabos</text:p>
            </table:table-cell>
            <table:table-cell table:style-name="TableCell50" table:number-rows-spanned="2">
              <text:p text:style-name="P51">Pasiūlymo turinys</text:p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/>
              <text:p text:style-name="P56">Argumentai, 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,</text:p>
            <text:p text:style-name="P75"><text:span text:style-name="T76">2020-05-14</text:span>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<text:s/><text:span text:style-name="typewriter">Konstitucijai, galiojantiems įstatymams ir teisės technikos taisyklėms, atkreipiame dėmesį, kad 2020 m. sausio 22 d. Lietuvos Respublikos Vyriausybė priėmė nutarimą Nr. 47 „Dėl<text:s/></text:span>Lietuvos Respublikos Vyriausybės 2000 m. gruodžio 15 d. nutarimo Nr. 1458 „Dėl konkrečių valstybės rinkliavos dydžių sąrašo ir valstybės rinkliavos mokėjimo ir grąžinimo taisyklių patvirtinimo“ pakeitimo“, atsižvelgiant į tai, svarstytina, ar projekto 6<text:s/><text:soft-page-break/>straipsnio 3 dalies nereikėtų atsisakyti kaip perteklinės ir atitinkamai patikslinti projekto 6 straipsnio pavadinimą bei 1 dalį.  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>Komitetas siūlo Projekto 6 straipsnį išdėstyti taip:</text:p>
            <text:p text:style-name="P91"><text:span text:style-name="T92">„</text:span><text:span text:style-name="T93">6</text:span><text:span text:style-name="T94"><text:tab/></text:span><text:span text:style-name="T95">straipsnis.<text:s/></text:span><text:span text:style-name="T96">Įstatymo įsigaliojimas, taikymas ir įgyvendinimas</text:span></text:p>
            <text:p text:style-name="P97"><text:span text:style-name="T98">1</text:span><text:span text:style-name="T99">.</text:span><text:span text:style-name="T100"><text:s/>Šis įstatymas,<text:s/></text:span><text:span text:style-name="T101">išskyrus<text:s/></text:span><text:span text:style-name="T102"><text:s text:c="23"/></text:span><text:span text:style-name="T103">2 straipsnio 8 dalį, įsigalioja 2020 m. gruodžio 1 d. <text:s text:c="9"/></text:span></text:p>
            <text:p text:style-name="P104"><text:span text:style-name="T105">2</text:span><text:span text:style-name="T106">.</text:span><text:span text:style-name="T107"><text:tab/>Prašymai, priimti iki šio<text:s/></text:span><text:soft-page-break/><text:span text:style-name="T108">įstatymo įsigaliojimo, nagrinėjami ir sprendimai dėl jų priimami vadovaujantis iki šio įstatymo įsigaliojimo galiojusiomis Lietuvos Respublikos rinkliavų įstatymo ir jo įgyvendinamųjų teisės aktų nuostatomis.</text:span><text:span text:style-name="T109">“</text:span></text:p>
            <text:p text:style-name="P110"/>
          </table:table-cell>
        </table:table-row>
      </table:table>
      <text:p text:style-name="Normal"/>
      <text:p text:style-name="P111"><text:span text:style-name="T112">7. Balsavimo rezultatai:<text:s/></text:span><text:span text:style-name="T113">pritarta bendru sutarimu</text:span><text:span text:style-name="T114">.</text:span></text:p>
      <text:p text:style-name="P115"><text:s text:c="12"/></text:p>
      <text:p text:style-name="P116"><text:span text:style-name="T117"><text:s/></text:span><text:span text:style-name="T118">8. Komiteto paskirti pranešėjai:</text:span><text:span text:style-name="T119"><text:s/></text:span><text:span text:style-name="T120">Vida Ačienė, Rasa Budbergytė</text:span><text:span text:style-name="T121">.</text:span></text:p>
      <text:p text:style-name="P122"><text:s text:c="12"/></text:p>
      <text:p text:style-name="P123"><text:span text:style-name="T124"><text:s/></text:span><text:span text:style-name="T125">9. Komiteto narių atskiroji nuomonė:<text:s/></text:span><text:span text:style-name="T126">negauta.</text:span></text:p>
      <text:p text:style-name="P127"><text:s/></text:p>
      <text:p text:style-name="P128"/>
      <text:p text:style-name="P129"/>
      <text:p text:style-name="P130">Komiteto pirmininkas<text:tab/><text:tab/><text:tab/><text:tab/><text:tab/><text:tab/>Valius Ąžuola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(Komiteto biuro patarėja, Dalia Mudėnien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O-Normal" style:display-name="LO-Normal" style:family="paragraph" style:parent-style-name="Normal">
      <style:paragraph-properties fo:margin-bottom="0.1388in" fo:line-height="115%"/>
      <style:text-properties style:font-name="Calibri" style:font-name-asian="Times New Roman" style:font-name-complex="Calibri" fo:color="#000000"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0-05-20T09:51:00Z</meta:creation-date>
    <dc:date>2020-05-20T09:51:00Z</dc:date>
    <meta:print-date>2020-05-20T05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28" meta:character-count="2432" meta:row-count="31" meta:non-whitespace-character-count="2113"/>
  </office:meta>
</office:document-meta>
</file>