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4.9222in" fo:text-indent="-0.3937in">
        <style:tab-stops/>
      </style:paragraph-properties>
      <style:text-properties fo:font-weight="bold" style:font-weight-asian="bold" style:font-weight-complex="bold" style:font-size-complex="12pt"/>
    </style:style>
    <style:style style:name="P8" style:parent-style-name="Normal" style:family="paragraph">
      <style:paragraph-properties fo:margin-left="4.725in" fo:text-indent="-0.1965in">
        <style:tab-stops/>
      </style:paragraph-properties>
      <style:text-properties fo:font-weight="bold" style:font-weight-asian="bold" style:font-weight-complex="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ext-properties style:font-name-asian="Calibri"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language-complex="bn" style:country-complex="BD"/>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language-complex="bn" style:country-complex="BD"/>
    </style:style>
    <style:style style:name="P60" style:parent-style-name="Normal" style:family="paragraph">
      <style:paragraph-properties fo:text-align="justify" fo:line-height="150%" fo:text-indent="0.5in"/>
      <style:text-properties fo:color="#000000" style:font-size-complex="12pt" style:language-asian="lt" style:country-asian="LT" style:language-complex="bn" style:country-complex="BD"/>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63" style:parent-style-name="Normal" style:family="paragraph">
      <style:paragraph-properties fo:text-align="justify" fo:line-height="150%" fo:text-indent="0.5in"/>
      <style:text-properties fo:color="#000000" style:font-size-complex="12pt" style:language-asian="lt" style:country-asian="LT" style:language-complex="bn" style:country-complex="BD"/>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76" style:parent-style-name="Normal" style:family="paragraph">
      <style:paragraph-properties fo:text-align="justify" fo:line-height="150%" fo:text-indent="0.5in"/>
      <style:text-properties fo:color="#000000" style:font-size-complex="12pt" style:language-asian="lt" style:country-asian="LT" style:language-complex="bn" style:country-complex="BD"/>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ext-properties style:font-name-asian="Calibri" style:font-weight-complex="bold" style:font-size-complex="12pt"/>
    </style:style>
    <style:style style:name="P102" style:parent-style-name="Normal" style:family="paragraph">
      <style:paragraph-properties fo:text-align="justify" fo:line-height="150%" fo:text-indent="0.5in"/>
      <style:text-properties style:font-name-asian="Calibri" fo:font-weight="bold" style:font-weight-asian="bold" style:font-size-complex="12pt"/>
    </style:style>
    <style:style style:name="P103" style:parent-style-name="Normal" style:family="paragraph">
      <style:paragraph-properties fo:text-align="justify" fo:line-height="150%" fo:text-indent="0.5in"/>
      <style:text-properties fo:color="#000000"/>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5in"/>
      <style:text-properties style:font-name-asian="Calibri"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text-properties fo:color="#000000" style:font-size-complex="12pt"/>
    </style:style>
    <style:style style:name="P124" style:parent-style-name="Normal" style:family="paragraph">
      <style:paragraph-properties fo:text-align="justify" fo:line-height="150%" fo:text-indent="0.5in"/>
      <style:text-properties style:font-name-asian="Calibri" fo:font-weight="bold" style:font-weight-asian="bold" style:font-size-complex="12pt"/>
    </style:style>
    <style:style style:name="P125" style:parent-style-name="Normal" style:family="paragraph">
      <style:paragraph-properties fo:text-align="justify" fo:line-height="150%" fo:text-indent="0.5in"/>
      <style:text-properties style:font-name-asian="Calibri"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3" style:parent-style-name="DefaultParagraphFont" style:family="text">
      <style:text-properties fo:color="#000000"/>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5in"/>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42" style:parent-style-name="Normal" style:family="paragraph">
      <style:paragraph-properties fo:text-align="justify" fo:line-height="150%" fo:margin-left="0.75in" fo:text-indent="-0.25in">
        <style:tab-stops/>
      </style:paragraph-properties>
    </style:style>
    <style:style style:name="T143" style:parent-style-name="DefaultParagraphFont" style:family="text">
      <style:text-properties style:font-name-asian="Calibri" fo:color="#000000" style:font-size-complex="12pt" style:language-asian="lt" style:country-asian="LT" style:language-complex="bn" style:country-complex="BD"/>
    </style:style>
    <style:style style:name="T144" style:parent-style-name="DefaultParagraphFont" style:family="text">
      <style:text-properties style:font-name-asian="Calibri" fo:color="#000000" style:font-size-complex="12pt" style:language-asian="lt" style:country-asian="LT" style:language-complex="bn" style:country-complex="BD"/>
    </style:style>
    <style:style style:name="T145" style:parent-style-name="DefaultParagraphFont" style:family="text">
      <style:text-properties fo:color="#000000" style:font-size-complex="12pt" style:language-asian="lt" style:country-asian="LT" style:language-complex="bn" style:country-complex="BD"/>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justify" fo:line-height="150%" fo:text-indent="0.4923in"/>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language-complex="bn" style:country-complex="BD"/>
    </style:style>
    <style:style style:name="P161" style:parent-style-name="Normal" style:family="paragraph">
      <style:paragraph-properties fo:text-align="justify" fo:line-height="150%" fo:text-indent="0.5in"/>
      <style:text-properties style:font-name-asian="Calibri" style:font-weight-complex="bold" style:font-size-complex="12pt"/>
    </style:style>
    <style:style style:name="P162" style:parent-style-name="Normal" style:family="paragraph">
      <style:paragraph-properties fo:text-align="justify" fo:line-height="150%" fo:text-indent="0.5909in"/>
      <style:text-properties fo:font-style="italic" style:font-style-asian="italic" style:font-style-complex="italic" style:font-size-complex="12pt"/>
    </style:style>
    <style:style style:name="P163"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4"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5"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6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0"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7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fo:font-weight="bold" style:font-weight-asian="bold" style:font-size-complex="12pt"/>
    </style:style>
  </office:automatic-styles>
  <office:body>
    <office:text text:use-soft-page-breaks="true">
      <text:p text:style-name="P1">Projekto<text:s/>Nr. XIVP-2504(2)</text:p>
      <text:p text:style-name="P8">lyginamasis variantas</text:p>
      <text:p text:style-name="P9"/>
      <text:p text:style-name="P10"/>
      <text:p text:style-name="P11">LIETUVOS RESPUBLIKOS</text:p>
      <text:p text:style-name="P12"><text:span text:style-name="T13">VAIKO TEISIŲ APSAUGOS PAGRINDŲ ĮSTATYMO<text:s/></text:span><text:span text:style-name="T14">NR. I-1234<text:s/></text:span><text:span text:style-name="T15">36</text:span><text:span text:style-name="T16">4</text:span><text:span text:style-name="T17">, 41, 42, 43, 50 IR 52</text:span><text:span text:style-name="T18"><text:s/></text:span><text:span text:style-name="T19">STRAIPSNIŲ PAKEITIMO<text:s/></text:span></text:p>
      <text:p text:style-name="P20">ĮSTATYMAS</text:p>
      <text:p text:style-name="P21"/>
      <text:p text:style-name="P22">2023 m. <text:s text:c="18"/>d. Nr.<text:s/></text:p>
      <text:p text:style-name="P23">Vilnius</text:p>
      <text:p text:style-name="P24"/>
      <text:p text:style-name="P25"><text:span text:style-name="T26">1 straipsnis.<text:s/></text:span><text:span text:style-name="T27">36</text:span><text:span text:style-name="T28">4</text:span><text:span text:style-name="T29"> </text:span><text:span text:style-name="T30">straipsnio pakeitimas</text:span></text:p>
      <text:p text:style-name="P31"><text:span text:style-name="T32">Pakeisti<text:s/></text:span><text:span text:style-name="T33">36</text:span><text:span text:style-name="T34">4<text:s/></text:span><text:span text:style-name="T35">straipsnio 9 dalį ir ją išdėstyti taip:</text:span></text:p>
      <text:p text:style-name="P36"><text:span text:style-name="T37">„</text:span><text:span text:style-name="T38">9. Tais atvejais, kai vaiko tėvai ar kiti jo atstovai pagal įstatymą negali pasirūpinti vaiku dėl susiklosčiusių objektyvių aplinkybių (dėl gydymo, tėvų laikino išvykimo ir panašių aplinkybių), vaiko laikinoji priežiūra<text:s/></text:span><text:span text:style-name="T39">socialinės apsaugos ir darbo ministro nustatyta tvarka</text:span><text:span text:style-name="T40"><text:s/>gali būti nustatoma vaiko tėvų ar kitų jo atstovų pagal įstatymą prašymu savivaldybės<text:s/></text:span><text:span text:style-name="T41">mero ar jo įgalioto savivaldybės</text:span><text:span text:style-name="T42"><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text:s/></text:span><text:soft-page-break/><text:span text:style-name="T43">priežiūrą vaiko tėvų ar kitų jo atstovų pagal įstatymą prašymu, vaiko laikinosios priežiūros išmoka neskiriama, tačiau vaiko laikinosios priežiūros metu jį prižiūrinčiam asmeniui gali būti skiriama socialinė parama (vienkartinė, tikslinė, periodinė, sąlyginė pašalpa) Lietuvos Respublikos piniginės socialinės paramos nepasiturintiems gyventojams įstatymo nustatyta tvarka.</text:span><text:span text:style-name="T44">“</text:span></text:p>
      <text:p text:style-name="P45"/>
      <text:p text:style-name="P46">2 straipsnis. 41 straipsnio pakeitimas</text:p>
      <text:p text:style-name="P47"><text:span text:style-name="T48">Pakeisti<text:s/></text:span><text:span text:style-name="T49">41</text:span><text:span text:style-name="T50"><text:s/></text:span><text:span text:style-name="T51">straipsnio 6 dalį ir ją išdėstyti taip:</text:span></text:p>
      <text:p text:style-name="P52"><text:span text:style-name="T53">„</text:span><text:span text:style-name="T54">6. Vaiko tėvai ar kiti jo atstovai pagal įstatymą turi teisę kreiptis į savo gyvenamosios vietos savivaldybės<text:s/></text:span><text:span text:style-name="T55">administracijos direktorių</text:span><text:span text:style-name="T56"><text:s/></text:span><text:span text:style-name="T57">merą</text:span><text:span text:style-name="T58"><text:s/>dėl pagalbos plano sudarymo pagrįstumo.</text:span><text:span text:style-name="T59">“</text:span></text:p>
      <text:p text:style-name="P60"/>
      <text:p text:style-name="P61"><text:span text:style-name="T62">3 straipsnis. 42 straipsnio pakeitimas</text:span></text:p>
      <text:p text:style-name="P63">Pakeisti 42 straipsnio 3 dalį ir ją išdėstyti taip:</text:p>
      <text:p text:style-name="P64"><text:span text:style-name="T65">„</text:span><text:span text:style-name="T66">3. Per 3 darbo dienas nuo teismo leidimo paimti vaiką iš tėvų, kitų jo atstovų pagal įstatymą išdavimo dienos Valstybės vaiko teisių apsaugos ir įvaikinimo tarnyba ar jos įgaliotas teritorinis skyrius<text:s/></text:span><text:span text:style-name="T67">raštu<text:s/></text:span><text:span text:style-name="T68">teikia savivaldybės<text:s/></text:span><text:span text:style-name="T69">administracijos direktoriui</text:span><text:span text:style-name="T70"><text:s/></text:span><text:span text:style-name="T71">merui<text:s/></text:span><text:span text:style-name="T72">nurodymą nustatyti vaikui laikinąją globą (rūpybą) ir paskirti laikinąjį globėją (rūpintoją).“</text:span></text:p>
      <text:p text:style-name="P73"/>
      <text:soft-page-break/>
      <text:p text:style-name="P74"><text:span text:style-name="T75">4 straipsnis. 43 straipsnio pakeitimas</text:span></text:p>
      <text:p text:style-name="P76">Pakeisti 43 straipsnio 2 dalį ir ją išdėstyti taip:</text:p>
      <text:p text:style-name="P77"><text:span text:style-name="T78">„2. Vaikas šio straipsnio 1 dalyje nustatyta tvarka gali būti laikinai apgyvendinamas Civilinio kodekso 3.264 straipsnio 5 dalyje nustatyta prioriteto tvarka pas Civilinio kodekso 3.264 straipsnio 5 dalies 4–7 punktuose nurodytus asmenis, jeigu jie įtraukti į savivaldybės<text:s/></text:span><text:span text:style-name="T79">vykdomosios institucijos</text:span><text:span text:style-name="T80"><text:s/></text:span><text:span text:style-name="T81">mero<text:s/></text:span><text:span text:style-name="T82">patvirtintą<text:s/></text:span><text:span text:style-name="T83">sąrašą</text:span><text:span text:style-name="T84"><text:s/></text:span><text:span text:style-name="T85">budinčių globotojų, globėjų (rūpintojų)</text:span><text:span text:style-name="T86"><text:s/>šeimų, šeimynų<text:s/></text:span><text:span text:style-name="T87">ar</text:span><text:span text:style-name="T88"><text:s/></text:span><text:span text:style-name="T89">ir vaikų socialinės globos</text:span><text:span text:style-name="T90"><text:s/>institucijų,<text:s/></text:span><text:span text:style-name="T91">galinčių</text:span><text:span text:style-name="T92"><text:s/></text:span><text:span text:style-name="T93">sutinkančių</text:span><text:span text:style-name="T94"><text:s/>priimti likusį be tėvų globos vaiką bet kuriuo paros metu,<text:s/></text:span><text:span text:style-name="T95">sąrašą,<text:s/></text:span><text:span text:style-name="T96">arba<text:s/></text:span><text:span text:style-name="T97">nukreipiamas</text:span><text:span text:style-name="T98"><text:s/></text:span><text:span text:style-name="T99">siunčiamas</text:span><text:span text:style-name="T100"><text:s/>į sveikatos priežiūros įstaigą, jeigu reikia ištirti vaiko sveikatos būklę ar suteikti jam sveikatos priežiūros paslaugas.“</text:span></text:p>
      <text:p text:style-name="P101"/>
      <text:p text:style-name="P102">5 straipsnis. 50 straipsnio pakeitimas</text:p>
      <text:p text:style-name="P103">1. Pakeisti 50 straipsnio 1 dalies 9 punktą:</text:p>
      <text:p text:style-name="P104"><text:span text:style-name="T105">„9) renka informaciją apie vaiko teisių apsaugos būklę savivaldybėse ir teikia metodinę pagalbą<text:s/></text:span><text:span text:style-name="T106">ir</text:span><text:span text:style-name="T107"><text:s/></text:span><text:span text:style-name="T108">bei</text:span><text:span text:style-name="T109"><text:s/>siūlymus<text:s/></text:span><text:span text:style-name="T110">savivaldybių administracijoms</text:span><text:span text:style-name="T111"><text:s/></text:span><text:span text:style-name="T112">savivaldybės institucijoms ir įstaigoms</text:span><text:span text:style-name="T113"><text:s/>dėl vaiko teisių apsaugos įgyvendinimo tobulinimo;“.</text:span></text:p>
      <text:p text:style-name="P114">2. Pakeisti 50 straipsnio 2 dalies 6 punktą ir jį išdėstyti taip:</text:p>
      <text:soft-page-break/>
      <text:p text:style-name="P115"><text:span text:style-name="T116">„</text:span><text:span text:style-name="T117">6) kreiptis į savivaldybės<text:s/></text:span><text:span text:style-name="T118">administracijos direktorių</text:span><text:span text:style-name="T119"><text:s/></text:span><text:span text:style-name="T120">merą<text:s/></text:span><text:span text:style-name="T121">dėl pagalbos vaikui ir šeimai teikimo tobulinimo.</text:span><text:span text:style-name="T122">“</text:span></text:p>
      <text:p text:style-name="P123"/>
      <text:p text:style-name="P124">6 straipsnis. 52 straipsnio pakeitimas</text:p>
      <text:p text:style-name="P125">Pakeisti 52 straipsnio 2 dalį ir ją išdėstyti taip:</text:p>
      <text:p text:style-name="P126"><text:span text:style-name="T127">„2. Savivaldybės<text:s/></text:span><text:span text:style-name="T128">administracijos direktorius</text:span><text:span text:style-name="T129"><text:s/></text:span><text:span text:style-name="T130">meras</text:span><text:span text:style-name="T131"><text:s/></text:span><text:span text:style-name="T132">įsakymu<text:s/></text:span><text:span text:style-name="T133">kiekvienais metais tvirtina savivaldybės socialinių paslaugų įstaigose ar kitose įstaigose, kurioms<text:s/></text:span><text:span text:style-name="T134">savivaldybė</text:span><text:span text:style-name="T135"><text:s/></text:span><text:span text:style-name="T136">savivaldybės taryba<text:s/></text:span><text:span text:style-name="T137">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span></text:p>
      <text:p text:style-name="P138"/>
      <text:p text:style-name="P139"><text:span text:style-name="T140">7 straipsnis. Įstatymo įsigaliojimas, taikymas</text:span><text:span text:style-name="T141"><text:s/>ir įgyvendinimas</text:span></text:p>
      <text:p text:style-name="P142"><text:span text:style-name="T143">1.</text:span><text:span text:style-name="T144"><text:tab/></text:span><text:span text:style-name="T145">Šis įstatymas, išskyrus šio straipsnio 4 dalį, įsigalioja 2023 m. balandžio 1 d.</text:span></text:p>
      <text:p text:style-name="P146"/>
      <text:p text:style-name="P147">2.<text:tab/>Šio įstatymo nuostatos pradedamos taikyti, kai 2023 m. naujai išrinktos savivaldybių tarybos susirenka į pirmuosius posėdžius. Iki pirmųjų 2023 m. naujai išrinktų savivaldybių tarybų<text:s/><text:soft-page-break/>posėdžių taikomos iki šio įstatymo įsigaliojimo dienos galiojusios Lietuvos Respublikos vaiko teisių apsaugos pagrindų įstatymo nuostatos.</text:p>
      <text:p text:style-name="P148"><text:span text:style-name="T149">3.</text:span><text:span text:style-name="T150"><text:tab/></text:span><text:span text:style-name="T151">Iki šio įstatymo taikymo dienos pradėtos vaiko laikinosios globos (rūpybos) nustatymo procedūros baigiamos pagal<text:s/></text:span><text:span text:style-name="T152">Vaiko teisių apsaugos pagrindų įstatymo nuostatas, galiojusias</text:span><text:span text:style-name="T153"><text:s/></text:span><text:span text:style-name="T154">iki šio įstatymo<text:s/></text:span><text:span text:style-name="T155">įsigaliojimo dienos</text:span><text:span text:style-name="T156">.</text:span></text:p>
      <text:p text:style-name="P157"><text:span text:style-name="T158">4.</text:span><text:span text:style-name="T159"><text:tab/></text:span><text:span text:style-name="T160">Socialinės apsaugos ir darbo ministras ir savivaldybių merai iki 2023 m. kovo 31 d. priima šio įstatymo įgyvendinamuosius teisės aktus.</text:span></text:p>
      <text:p text:style-name="P161"/>
      <text:p text:style-name="P162">Skelbiu šį Lietuvos Respublikos Seimo priimtą įstatymą.<text:s/></text:p>
      <text:p text:style-name="P163"/>
      <text:p text:style-name="P164"/>
      <text:p text:style-name="P165">Respublikos Prezidentas</text:p>
      <text:p text:style-name="P166"/>
      <text:p text:style-name="P167"/>
      <text:p text:style-name="P168"/>
      <text:p text:style-name="P169"/>
      <text:p text:style-name="P170">Teikia</text:p>
      <text:p text:style-name="P171">Socialinių reikalų ir darbo komiteto vardu</text:p>
      <text:p text:style-name="P172"><text:span text:style-name="T173">Komiteto pirmininkas</text:span><text:span text:style-name="T174"><text:tab/></text:span><text:span text:style-name="T175"><text:tab/></text:span><text:span text:style-name="T176"><text:tab/></text:span><text:span text:style-name="T177"><text:tab/></text:span><text:span text:style-name="T178"><text:tab/></text:span><text:span text:style-name="T179"><text:tab/>Justas Džiugelis</text:sp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17T11:47:00Z</meta:creation-date>
    <dc:date>2023-03-17T11:47:00Z</dc:date>
    <meta:print-date>2021-10-21T05:09:00Z</meta:print-date>
    <meta:template xlink:href="Normal.dotm" xlink:type="simple"/>
    <meta:editing-cycles>2</meta:editing-cycles>
    <meta:editing-duration>PT0S</meta:editing-duration>
    <meta:document-statistic meta:page-count="5" meta:paragraph-count="50" meta:word-count="605" meta:character-count="4964" meta:row-count="129" meta:non-whitespace-character-count="4409"/>
  </office:meta>
</office:document-meta>
</file>