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50%" fo:margin-right="0.1902in" fo:text-indent="0.2958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2" style:parent-style-name="Normal" style:family="paragraph">
      <style:paragraph-properties fo:text-align="center" fo:margin-top="0.0694in" fo:margin-bottom="0.0694in" fo:line-height="150%" fo:margin-right="0.1902in" fo:text-indent="0.2958in"/>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top="0.0694in" fo:margin-bottom="0.0694in" fo:line-height="150%" fo:margin-right="0.1902in" fo:text-indent="0.2958in"/>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style:text-properties fo:color="#000000" fo:font-size="12pt" style:font-size-asian="12pt" style:font-size-complex="12pt"/>
    </style:style>
    <style:style style:name="P10" style:parent-style-name="Normal" style:family="paragraph">
      <style:paragraph-properties fo:text-align="center"/>
      <style:text-properties fo:color="#000000" fo:font-size="12pt" style:font-size-asian="12pt" style:font-size-complex="12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50%"/>
      <style:text-properties style:font-name-complex="Times New Roman" fo:color="#000000" fo:font-size="12pt" style:font-size-asian="12pt"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50%"/>
      <style:text-properties style:font-name-complex="Times New Roman" fo:color="#000000" fo:font-size="12pt" style:font-size-asian="12pt" style:font-size-complex="12pt"/>
    </style:style>
    <style:style style:name="P32" style:parent-style-name="Normal" style:family="paragraph">
      <style:paragraph-properties fo:line-height="150%"/>
      <style:text-properties style:font-name-complex="Times New Roman" fo:color="#000000"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top="0.0694in" fo:margin-bottom="0.0694in" fo:line-height="150%"/>
      <style:text-properties style:font-name-complex="Times New Roman" fo:color="#000000" fo:font-size="12pt" style:font-size-asian="12pt" style:font-size-complex="12pt"/>
    </style:style>
    <style:style style:name="P44" style:parent-style-name="Normal" style:family="paragraph">
      <style:paragraph-properties fo:text-align="justify" fo:margin-bottom="0in" fo:line-height="170%" fo:margin-right="0.1902in"/>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70%" fo:margin-right="0.1902in"/>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50%"/>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50%"/>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71"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72"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73"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74"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75" style:parent-style-name="NoSpacing" style:list-style-name="LFO3" style:family="paragraph">
      <style:paragraph-properties fo:text-align="justify" fo:line-height="150%" fo:margin-left="0.4958in" fo:text-indent="-0.2479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50%"/>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top="0.0694in" fo:margin-bottom="0.0694in" fo:line-height="150%"/>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text-properties fo:color="#000000" fo:font-size="12pt" style:font-size-asian="12pt" style:font-size-complex="12pt"/>
    </style:style>
    <style:style style:name="P93" style:parent-style-name="Normal" style:family="paragraph">
      <style:text-properties fo:color="#000000" fo:font-size="12pt" style:font-size-asian="12pt" style:font-size-complex="12pt"/>
    </style:style>
    <style:style style:name="P94" style:parent-style-name="Normal" style:family="paragraph">
      <style:text-properties fo:color="#000000" fo:font-size="12pt" style:font-size-asian="12pt" style:font-size-complex="12pt"/>
    </style:style>
    <style:style style:name="P95" style:parent-style-name="Normal" style:family="paragraph">
      <style:text-properties fo:color="#000000" fo:font-size="12pt" style:font-size-asian="12pt" style:font-size-complex="12pt"/>
    </style:style>
    <style:style style:name="P96" style:parent-style-name="Normal" style:family="paragraph">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office:automatic-styles>
  <office:body>
    <office:text text:use-soft-page-breaks="true">
      <text:p text:style-name="P1">PASIŪLYMAS DĖL LIETUVOS RESPUBLIKOS SEIMO NUTARIMO<text:s/><text:s/></text:p>
      <text:p text:style-name="P2"><text:span text:style-name="T3">„</text:span><text:span text:style-name="T4">DĖL SEIMO PAVEDIMO NACIONALINIO SAUGUMO IR GYNYBOS KOMITETUI ATLIKTI TYRIMĄ DĖL SEIMO NARIO M. BASČIO RYŠIŲ GALIMAI KELIAMOS GRĖSMĖS NACIONALINIAM SAUGUMUI BEI GALIMYBIŲ INICIJUOTI PARLAMENTINĘ APKALTOS PROCEDŪRĄ SUDARYMO“</text:span></text:p>
      <text:p text:style-name="P5"><text:span text:style-name="T6">PROJEKTO NR.<text:s/></text:span><text:span text:style-name="T7">XIIIP-446</text:span><text:span text:style-name="T8"><text:s/>(2)</text:span></text:p>
      <text:p text:style-name="P9">2017-03-16</text:p>
      <text:p text:style-name="P10">Vilniu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Papildyti 2 straipsnį naujais punktais:<text:s/></text:p>
            <text:p text:style-name="P44"><text:span text:style-name="T45">„5</text:span><text:span text:style-name="T46">)   nustatyti, kokios partijos ir atskiri Seimo nariai 200</text:span><text:span text:style-name="T47">8</text:span><text:span text:style-name="T48">–2016 metais gavo tiek viešą, tiek neviešą finansinę paramą iš su Rusijos Federacijos siejamų įmonių ar per jų tarpininkus; įvertinti, ar nebuvo daroma įtaka politiniams procesams ir kokią įtaką bei žalą dėl to<text:s/></text:span><text:span text:style-name="T49">galėjo patirti</text:span><text:span text:style-name="T50"><text:s/>Lietuvos valstybė;</text:span></text:p>
            <text:p text:style-name="P51">6)   nustatyti ir išsiaiškinti, kiek ir kokios Rusijos Federacijos <text:s/>įmonės tiesiogiai ar per tarpininkus įgyvendino ir šiuo metu vykdo Lietuvai svarbius strateginius objektus ir ar politikai, Vyriausybės atstovai įtakojo šių sandėrių priėmimą ir sutarčių pasirašymą;<text:s/></text:p>
            <text:p text:style-name="P52"><text:span text:style-name="T53">7</text:span><text:span text:style-name="T54">) Ištirti, ar buvęs IAE generalinis direktorius ir energetikos viceministras, tuom</text:span><text:span text:style-name="T55">et ėjęs<text:s/></text:span><text:span text:style-name="T56">IAE valdybos pirminink</text:span><text:span text:style-name="T57">o pareigas</text:span><text:span text:style-name="T58">, pasirašydami 2011 m. gruodžio 21 d. Tolesnių veiksmų ir ketinimų protokolą ir<text:s/></text:span><text:span text:style-name="T59">de facto</text:span><text:span text:style-name="T60"><text:s/>sukurdami nepakeičiamą precedentą derybose dėl 55 + 17,9 mln. eurų papildomo mokėjimo rangovui „NUKEM“, kurią 2009 m. gruodžio mėn. įsigijo Rusijos įmonė „Atomstroyexport“</text:span><text:span text:style-name="T61">,</text:span><text:span text:style-name="T62"><text:s/>priimdami šį sprendimą tuometinės Vyriausybės ir Energetikos ministerijos vadovai nebuvo įtakojami<text:s/></text:span><text:soft-page-break/><text:span text:style-name="T63">„NUKEM“ atstovų, ar negavo iš jų atlygio bet kokia forma, ar neviršijo savo įgaliojimų, nepažeidė įstatymų ir ar savo veiksmais nepadarė žalos valstybei dėl savanaudiškų ar kitų asmeninių paskatų;</text:span></text:p>
            <text:p text:style-name="P64"><text:span text:style-name="T65">8</text:span><text:span text:style-name="T66">)<text:s/></text:span><text:span text:style-name="T67">i</text:span><text:span text:style-name="T68">štirti,<text:s/></text:span><text:span text:style-name="T69">ar AB „Klaipėdos nafta“ sudarydama sutartį su Rusijos naftos koncerno „Lukoil“ įmone „LITASCO S.A.“ 2012-08-29, kuria perleido valdyti strateginę reikšmę nacionaliniam saugumui turinčios įmonės dalį netenkino Rusijos strateginių interesų;<text:s/></text:span></text:p>
            <text:list text:style-name="LFO3" text:continue-numbering="true">
              <text:list-item>
                <text:p text:style-name="P70">kokius įsipareigojimus šia sutartimi prisiėmė valstybės valdoma AB „Klaipėdos nafta“;</text:p>
              </text:list-item>
              <text:list-item>
                <text:p text:style-name="P71">kokių tikslų siekė Rusijos įmonė Lietuvoje mokėdama, tačiau nesinaudodama AB „Klaipėdos nafta“ talpomis ir kita infrastruktūra;</text:p>
              </text:list-item>
              <text:list-item>
                <text:p text:style-name="P72">kokius nuostolius per trijų metų šios sutarties galiojimo laikotarpį patyrė AB „Lietuvos geležinkeliai“ ir Valstybinis Klaipėdos jūrų uostas dėl pervežamų ir perkraunamų krovinių praradimo;</text:p>
              </text:list-item>
              <text:list-item>
                <text:p text:style-name="P73">ar AB „Klaipėdos nafta“ vadovas R. Masiulis pasirašydamas šią sutartį turėjo Ministro Pirmininko A. Kubiliaus, Energetikos ministro A. Sekmoko įgaliojimus;</text:p>
              </text:list-item>
              <text:list-item>
                <text:p text:style-name="P74">ar AB „Klaipėdos nafta“ vadovas R. Masiulis pasirašydamas šią sutartį turėjo leidimą dirbti su įslaptinta informacija. Kada šis leidimas jam buvo suteiktas;</text:p>
              </text:list-item>
              <text:list-item>
                <text:p text:style-name="P75"><text:span text:style-name="T76">ar AB „Klaipėdos nafta“ vadovas R. Masiulis, Ministras Pirmininkas A. Kubilius, Energetikos ministras A. Sekmokas dėl šios sutarties sudarymo nebuvo įtakojami Rusijos kompanijos „LITASCO S.A.“ atstovų, Rusijos spec. Tarnybų? Ar už savo sprendimus negavo atlygio bet kokia forma?<text:s/></text:span><text:span text:style-name="T77">Ar neviršijo savo įgaliojimų, nepažeidė įstatymų ir ar savo veiksmais nepadarė žalos valstybei dėl savanaudiškų ar kitų asmeninių paskatų?</text:span></text:p>
              </text:list-item>
            </text:list>
            <text:p text:style-name="P78">9) išsiaiškinti ir<text:s/>įvertinti<text:s/>UAB „Žabolis ir partneriai“ atstovų galimus ryšius, susitikimus su „ROSATOM“ vadovais dėl bendros įmonės sukūrimo atominei elektrinei statyti Kaliningrade ir<text:s/><text:soft-page-break/>elektros energijos pirkimo iš šios AE bei pasekmes mūsų nacionaliniam saugumui;</text:p>
            <text:p text:style-name="P79"><text:span text:style-name="T80">10</text:span><text:span text:style-name="T81">)  išsiaiškinti<text:s/></text:span><text:span text:style-name="T82">atvejus</text:span><text:span text:style-name="T83">, k</text:span><text:span text:style-name="T84">ai<text:s/></text:span><text:span text:style-name="T85">Rusijos Federacijos žvalgyba galėjo paveikti ir ar paveikė Lietuvos Respublikos Seimo narius ir kitus aukšto rango politikus<text:s/></text:span><text:span text:style-name="T86">ir</text:span><text:span text:style-name="T87"><text:s/>ar sugebėjo gauti Lietuvos valstybės paslaptis sudarančią informaciją;</text:span></text:p>
            <text:p text:style-name="P88"><text:span text:style-name="T89">11</text:span><text:span text:style-name="T90">) nustatyti, ar atitinkamų valstybės institucijų sukauptos ar tyrimo metu papildomai atskleistos informacijos apie Seimo narius, jų ryšius ir veiklą pakanka pradėti Seimo narių apkaltos procesą.</text:span><text:span text:style-name="T91">“</text:span></text:p>
          </table:table-cell>
        </table:table-row>
      </table:table>
      <text:p text:style-name="P92"/>
      <text:p text:style-name="P93">Teikia<text:s/></text:p>
      <text:p text:style-name="P94">Seimo nariai<text:s/></text:p>
      <text:p text:style-name="P95">Artūras Skardžius<text:s/></text:p>
      <text:p text:style-name="P96">Petras Gražulis<text:s/></text:p>
      <text:p text:style-name="Normal"><text:span text:style-name="T97">Irena Šiau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7-03-16T14:54:00Z</meta:creation-date>
    <dc:date>2017-03-16T14:54:00Z</dc:date>
    <meta:print-date>2017-03-16T14:44:00Z</meta:print-date>
    <meta:template xlink:href="Normal.dotm" xlink:type="simple"/>
    <meta:editing-cycles>2</meta:editing-cycles>
    <meta:editing-duration>PT0S</meta:editing-duration>
    <meta:document-statistic meta:page-count="3" meta:paragraph-count="40" meta:word-count="541" meta:character-count="3804" meta:row-count="91" meta:non-whitespace-character-count="3303"/>
  </office:meta>
</office:document-meta>
</file>