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T20" style:parent-style-name="DefaultParagraphFont" style:family="text">
      <style:text-properties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style:font-weight-complex="bold" fo:font-size="10pt" style:font-size-asian="10pt"/>
    </style:style>
    <style:style style:name="T26" style:parent-style-name="DefaultParagraphFont" style:family="text">
      <style:text-properties style:font-weight-complex="bold" fo:font-size="10pt" style:font-size-asian="10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font-size="10pt" style:font-size-asian="10pt"/>
    </style:style>
    <style:style style:name="P29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3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1" style:parent-style-name="DefaultParagraphFont" style:family="text">
      <style:text-properties fo:font-weight="bold" style:font-weight-asian="bold" fo:font-size="9pt" style:font-size-asian="9pt"/>
    </style:style>
    <style:style style:name="T32" style:parent-style-name="DefaultParagraphFont" style:family="text">
      <style:text-properties fo:font-style="italic" style:font-style-asian="italic" fo:font-size="8.5pt" style:font-size-asian="8.5pt"/>
    </style:style>
    <style:style style:name="T3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letter-spacing="-0.0013in"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4" style:parent-style-name="DefaultParagraphFont" style:family="text">
      <style:text-properties fo:letter-spacing="-0.0013in" fo:font-size="9pt" style:font-size-asian="9pt"/>
    </style:style>
    <style:style style:name="T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weight="bold" style:font-weight-asian="bold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weight="bold" style:font-weight-asian="bold" fo:font-size="9pt" style:font-size-asian="9pt"/>
    </style:style>
    <style:style style:name="T67" style:parent-style-name="DefaultParagraphFont" style:family="text">
      <style:text-properties fo:font-weight="bold" style:font-weight-asian="bold"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weight="bold" style:font-weight-asian="bold" fo:font-size="9pt" style:font-size-asian="9pt"/>
    </style:style>
    <style:style style:name="T72" style:parent-style-name="DefaultParagraphFont" style:family="text">
      <style:text-properties fo:font-weight="bold" style:font-weight-asian="bold"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tyle="italic" style:font-style-asian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font-weight="bold" style:font-weight-asian="bold" fo:font-size="9pt" style:font-size-asian="9pt"/>
    </style:style>
    <style:style style:name="T84" style:parent-style-name="DefaultParagraphFont" style:family="text">
      <style:text-properties fo:font-weight="bold" style:font-weight-asian="bold"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tyle="italic" style:font-style-asian="italic" fo:font-size="8.5pt" style:font-size-asian="8.5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weight="bold" style:font-weight-asian="bold" fo:font-size="9pt" style:font-size-asian="9pt"/>
    </style:style>
    <style:style style:name="T89" style:parent-style-name="DefaultParagraphFont" style:family="text">
      <style:text-properties fo:font-weight="bold" style:font-weight-asian="bold" fo:font-size="9pt" style:font-size-asian="9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font-style="italic" style:font-style-asian="italic" fo:font-size="8.5pt" style:font-size-asian="8.5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tyle="italic" style:font-style-asian="italic" fo:font-size="8.5pt" style:font-size-asian="8.5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weight="bold" style:font-weight-asian="bold" fo:font-size="9pt" style:font-size-asian="9pt"/>
    </style:style>
    <style:style style:name="T99" style:parent-style-name="DefaultParagraphFont" style:family="text">
      <style:text-properties fo:font-weight="bold" style:font-weight-asian="bold"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font-style="italic" style:font-style-asian="italic" fo:font-size="8.5pt" style:font-size-asian="8.5pt"/>
    </style:style>
    <style:style style:name="T102" style:parent-style-name="DefaultParagraphFont" style:family="text">
      <style:text-properties fo:font-size="9pt" style:font-size-asian="9pt"/>
    </style:style>
    <style:style style:name="T103" style:parent-style-name="DefaultParagraphFont" style:family="text">
      <style:text-properties fo:font-weight="bold" style:font-weight-asian="bold" fo:font-size="9pt" style:font-size-asian="9pt"/>
    </style:style>
    <style:style style:name="T104" style:parent-style-name="DefaultParagraphFont" style:family="text">
      <style:text-properties fo:font-weight="bold" style:font-weight-asian="bold"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style="italic" style:font-style-asian="italic" fo:font-size="8.5pt" style:font-size-asian="8.5pt"/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font-weight="bold" style:font-weight-asian="bold" fo:font-size="9pt" style:font-size-asian="9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weight="bold" style:font-weight-asian="bold" fo:font-size="9pt" style:font-size-asian="9pt"/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fo:font-style="italic" style:font-style-asian="italic" fo:font-size="8.5pt" style:font-size-asian="8.5pt"/>
    </style:style>
    <style:style style:name="T116" style:parent-style-name="DefaultParagraphFont" style:family="text">
      <style:text-properties fo:font-size="9pt" style:font-size-asian="9pt"/>
    </style:style>
    <style:style style:name="T117" style:parent-style-name="DefaultParagraphFont" style:family="text">
      <style:text-properties fo:font-weight="bold" style:font-weight-asian="bold" fo:font-size="9pt" style:font-size-asian="9pt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 fo:font-size="9pt" style:font-size-asian="9pt"/>
    </style:style>
    <style:style style:name="T139" style:parent-style-name="DefaultParagraphFont" style:family="text">
      <style:text-properties fo:font-size="9pt" style:font-size-asian="9pt"/>
    </style:style>
    <style:style style:name="T140" style:parent-style-name="DefaultParagraphFont" style:family="text">
      <style:text-properties fo:font-style="italic" style:font-style-asian="italic" fo:font-size="8.5pt" style:font-size-asian="8.5pt"/>
    </style:style>
    <style:style style:name="T141" style:parent-style-name="DefaultParagraphFont" style:family="text">
      <style:text-properties fo:font-size="9pt" style:font-size-asian="9pt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 fo:font-size="9pt" style:font-size-asian="9pt"/>
    </style:style>
    <style:style style:name="T148" style:parent-style-name="DefaultParagraphFont" style:family="text">
      <style:text-properties fo:font-weight="bold" style:font-weight-asian="bold" fo:font-size="9pt" style:font-size-asian="9pt"/>
    </style:style>
    <style:style style:name="T149" style:parent-style-name="DefaultParagraphFont" style:family="text">
      <style:text-properties fo:font-size="9pt" style:font-size-asian="9pt"/>
    </style:style>
    <style:style style:name="T150" style:parent-style-name="DefaultParagraphFont" style:family="text">
      <style:text-properties fo:font-style="italic" style:font-style-asian="italic" fo:font-size="8.5pt" style:font-size-asian="8.5pt"/>
    </style:style>
    <style:style style:name="T151" style:parent-style-name="DefaultParagraphFont" style:family="text">
      <style:text-properties fo:font-size="9pt" style:font-size-asian="9pt"/>
    </style:style>
    <style:style style:name="T152" style:parent-style-name="DefaultParagraphFont" style:family="text">
      <style:text-properties fo:font-weight="bold" style:font-weight-asian="bold" fo:font-size="9pt" style:font-size-asian="9pt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 fo:font-size="9pt" style:font-size-asian="9pt"/>
    </style:style>
    <style:style style:name="T159" style:parent-style-name="DefaultParagraphFont" style:family="text">
      <style:text-properties fo:font-size="9pt" style:font-size-asian="9pt"/>
    </style:style>
    <style:style style:name="T160" style:parent-style-name="DefaultParagraphFont" style:family="text">
      <style:text-properties fo:font-style="italic" style:font-style-asian="italic" fo:font-size="8.5pt" style:font-size-asian="8.5pt"/>
    </style:style>
    <style:style style:name="T161" style:parent-style-name="DefaultParagraphFont" style:family="text">
      <style:text-properties fo:font-size="9pt" style:font-size-asian="9pt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27in"/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font-weight="bold" style:font-weight-asian="bold" fo:font-size="9pt" style:font-size-asian="9pt"/>
    </style:style>
    <style:style style:name="T190" style:parent-style-name="DefaultParagraphFont" style:family="text">
      <style:text-properties fo:font-weight="bold" style:font-weight-asian="bold" fo:font-size="9pt" style:font-size-asian="9pt"/>
    </style:style>
    <style:style style:name="T191" style:parent-style-name="DefaultParagraphFont" style:family="text">
      <style:text-properties fo:font-size="9pt" style:font-size-asian="9pt"/>
    </style:style>
    <style:style style:name="T192" style:parent-style-name="DefaultParagraphFont" style:family="text">
      <style:text-properties fo:font-style="italic" style:font-style-asian="italic" fo:font-size="8.5pt" style:font-size-asian="8.5pt"/>
    </style:style>
    <style:style style:name="T193" style:parent-style-name="DefaultParagraphFont" style:family="text">
      <style:text-properties fo:font-size="9pt" style:font-size-asian="9pt"/>
    </style:style>
    <style:style style:name="T194" style:parent-style-name="DefaultParagraphFont" style:family="text">
      <style:text-properties fo:font-weight="bold" style:font-weight-asian="bold" fo:font-size="9pt" style:font-size-asian="9pt"/>
    </style:style>
    <style:style style:name="T195" style:parent-style-name="DefaultParagraphFont" style:family="text">
      <style:text-properties fo:font-weight="bold" style:font-weight-asian="bold" fo:font-size="9pt" style:font-size-asian="9pt"/>
    </style:style>
    <style:style style:name="T196" style:parent-style-name="DefaultParagraphFont" style:family="text">
      <style:text-properties fo:font-size="9pt" style:font-size-asian="9pt"/>
    </style:style>
    <style:style style:name="T197" style:parent-style-name="DefaultParagraphFont" style:family="text">
      <style:text-properties fo:font-style="italic" style:font-style-asian="italic" fo:font-size="8.5pt" style:font-size-asian="8.5pt"/>
    </style:style>
    <style:style style:name="T198" style:parent-style-name="DefaultParagraphFont" style:family="text">
      <style:text-properties fo:font-size="9pt" style:font-size-asian="9pt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font-weight="bold" style:font-weight-asian="bold" fo:font-size="9pt" style:font-size-asian="9pt"/>
    </style:style>
    <style:style style:name="T207" style:parent-style-name="DefaultParagraphFont" style:family="text">
      <style:text-properties fo:font-weight="bold" style:font-weight-asian="bold" fo:font-size="9pt" style:font-size-asian="9pt"/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fo:font-style="italic" style:font-style-asian="italic" fo:font-size="8.5pt" style:font-size-asian="8.5pt"/>
    </style:style>
    <style:style style:name="T210" style:parent-style-name="DefaultParagraphFont" style:family="text">
      <style:text-properties fo:font-size="9pt" style:font-size-asian="9pt"/>
    </style:style>
    <style:style style:name="T211" style:parent-style-name="DefaultParagraphFont" style:family="text">
      <style:text-properties fo:font-weight="bold" style:font-weight-asian="bold" fo:font-size="9pt" style:font-size-asian="9pt"/>
    </style:style>
    <style:style style:name="T212" style:parent-style-name="DefaultParagraphFont" style:family="text">
      <style:text-properties fo:font-weight="bold" style:font-weight-asian="bold" fo:font-size="9pt" style:font-size-asian="9pt"/>
    </style:style>
    <style:style style:name="T213" style:parent-style-name="DefaultParagraphFont" style:family="text">
      <style:text-properties fo:font-size="9pt" style:font-size-asian="9pt"/>
    </style:style>
    <style:style style:name="T214" style:parent-style-name="DefaultParagraphFont" style:family="text">
      <style:text-properties fo:font-style="italic" style:font-style-asian="italic" fo:font-size="8.5pt" style:font-size-asian="8.5pt"/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font-weight="bold" style:font-weight-asian="bold" fo:font-size="9pt" style:font-size-asian="9pt"/>
    </style:style>
    <style:style style:name="T217" style:parent-style-name="DefaultParagraphFont" style:family="text">
      <style:text-properties fo:font-weight="bold" style:font-weight-asian="bold" fo:font-size="9pt" style:font-size-asian="9pt"/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font-style="italic" style:font-style-asian="italic" fo:font-size="8.5pt" style:font-size-asian="8.5pt"/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font-weight="bold" style:font-weight-asian="bold" fo:font-size="9pt" style:font-size-asian="9pt"/>
    </style:style>
    <style:style style:name="T222" style:parent-style-name="DefaultParagraphFont" style:family="text">
      <style:text-properties fo:font-weight="bold" style:font-weight-asian="bold" fo:font-size="9pt" style:font-size-asian="9pt"/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font-style="italic" style:font-style-asian="italic" fo:font-size="8.5pt" style:font-size-asian="8.5pt"/>
    </style:style>
    <style:style style:name="T225" style:parent-style-name="DefaultParagraphFont" style:family="text">
      <style:text-properties fo:font-size="9pt" style:font-size-asian="9pt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font-weight="bold" style:font-weight-asian="bold" fo:font-size="9pt" style:font-size-asian="9pt"/>
    </style:style>
    <style:style style:name="T236" style:parent-style-name="DefaultParagraphFont" style:family="text">
      <style:text-properties fo:font-weight="bold" style:font-weight-asian="bold" fo:font-size="9pt" style:font-size-asian="9pt"/>
    </style:style>
    <style:style style:name="T237" style:parent-style-name="DefaultParagraphFont" style:family="text">
      <style:text-properties fo:font-size="9pt" style:font-size-asian="9pt"/>
    </style:style>
    <style:style style:name="T238" style:parent-style-name="DefaultParagraphFont" style:family="text">
      <style:text-properties fo:font-style="italic" style:font-style-asian="italic" fo:font-size="8.5pt" style:font-size-asian="8.5pt"/>
    </style:style>
    <style:style style:name="T239" style:parent-style-name="DefaultParagraphFont" style:family="text">
      <style:text-properties fo:font-size="9pt" style:font-size-asian="9pt"/>
    </style:style>
    <style:style style:name="P240" style:parent-style-name="Roman" style:family="paragraph">
      <style:paragraph-properties fo:line-height="0.1708in"/>
    </style:style>
    <style:style style:name="T241" style:parent-style-name="DefaultParagraphFont" style:family="text">
      <style:text-properties fo:font-weight="bold" style:font-weight-asian="bold" fo:font-size="9pt" style:font-size-asian="9pt"/>
    </style:style>
    <style:style style:name="P242" style:parent-style-name="Roman" style:family="paragraph">
      <style:paragraph-properties fo:line-height="0.1708in"/>
    </style:style>
    <style:style style:name="T243" style:parent-style-name="DefaultParagraphFont" style:family="text">
      <style:text-properties fo:font-weight="bold" style:font-weight-asian="bold" fo:font-size="9pt" style:font-size-asian="9pt"/>
    </style:style>
    <style:style style:name="T244" style:parent-style-name="DefaultParagraphFont" style:family="text">
      <style:text-properties fo:font-size="9pt" style:font-size-asian="9pt"/>
    </style:style>
    <style:style style:name="T245" style:parent-style-name="DefaultParagraphFont" style:family="text">
      <style:text-properties fo:font-style="italic" style:font-style-asian="italic" fo:font-size="8.5pt" style:font-size-asian="8.5pt"/>
    </style:style>
    <style:style style:name="T246" style:parent-style-name="DefaultParagraphFont" style:family="text">
      <style:text-properties fo:font-size="9pt" style:font-size-asian="9pt"/>
    </style:style>
    <style:style style:name="P247" style:parent-style-name="Roman" style:family="paragraph">
      <style:paragraph-properties fo:line-height="0.1722in"/>
    </style:style>
    <style:style style:name="T248" style:parent-style-name="DefaultParagraphFont" style:family="text">
      <style:text-properties fo:font-weight="bold" style:font-weight-asian="bold" fo:font-size="9pt" style:font-size-asian="9pt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P269" style:parent-style-name="Roman" style:family="paragraph">
      <style:paragraph-properties fo:line-height="0.1708in"/>
    </style:style>
    <style:style style:name="T270" style:parent-style-name="DefaultParagraphFont" style:family="text">
      <style:text-properties fo:font-weight="bold" style:font-weight-asian="bold" fo:font-size="9pt" style:font-size-asian="9pt"/>
    </style:style>
    <style:style style:name="T271" style:parent-style-name="DefaultParagraphFont" style:family="text">
      <style:text-properties fo:font-size="9pt" style:font-size-asian="9pt"/>
    </style:style>
    <style:style style:name="T272" style:parent-style-name="DefaultParagraphFont" style:family="text">
      <style:text-properties fo:font-style="italic" style:font-style-asian="italic" fo:font-size="8.5pt" style:font-size-asian="8.5pt"/>
    </style:style>
    <style:style style:name="T273" style:parent-style-name="DefaultParagraphFont" style:family="text">
      <style:text-properties fo:font-size="9pt" style:font-size-asian="9pt"/>
    </style:style>
    <style:style style:name="P274" style:parent-style-name="Roman" style:family="paragraph">
      <style:paragraph-properties fo:line-height="0.1722in"/>
    </style:style>
    <style:style style:name="T275" style:parent-style-name="DefaultParagraphFont" style:family="text">
      <style:text-properties fo:font-weight="bold" style:font-weight-asian="bold" fo:font-size="9pt" style:font-size-asian="9pt"/>
    </style:style>
    <style:style style:name="P276" style:parent-style-name="Roman" style:family="paragraph">
      <style:paragraph-properties fo:line-height="0.1722in"/>
    </style:style>
    <style:style style:name="T277" style:parent-style-name="DefaultParagraphFont" style:family="text">
      <style:text-properties fo:font-weight="bold" style:font-weight-asian="bold" fo:font-size="9pt" style:font-size-asian="9pt"/>
    </style:style>
    <style:style style:name="T278" style:parent-style-name="DefaultParagraphFont" style:family="text">
      <style:text-properties fo:font-size="9pt" style:font-size-asian="9pt"/>
    </style:style>
    <style:style style:name="T279" style:parent-style-name="DefaultParagraphFont" style:family="text">
      <style:text-properties fo:font-style="italic" style:font-style-asian="italic" fo:font-size="8.5pt" style:font-size-asian="8.5pt"/>
    </style:style>
    <style:style style:name="T280" style:parent-style-name="DefaultParagraphFont" style:family="text">
      <style:text-properties fo:font-size="9pt" style:font-size-asian="9pt"/>
    </style:style>
    <style:style style:name="P281" style:parent-style-name="Roman" style:family="paragraph">
      <style:paragraph-properties fo:line-height="0.1722in"/>
    </style:style>
    <style:style style:name="T282" style:parent-style-name="DefaultParagraphFont" style:family="text">
      <style:text-properties fo:font-weight="bold" style:font-weight-asian="bold" fo:font-size="9pt" style:font-size-asian="9pt"/>
    </style:style>
    <style:style style:name="P283" style:parent-style-name="Roman" style:family="paragraph">
      <style:paragraph-properties fo:line-height="0.1722in"/>
    </style:style>
    <style:style style:name="T284" style:parent-style-name="DefaultParagraphFont" style:family="text">
      <style:text-properties fo:font-weight="bold" style:font-weight-asian="bold" fo:font-size="9pt" style:font-size-asian="9pt"/>
    </style:style>
    <style:style style:name="T285" style:parent-style-name="DefaultParagraphFont" style:family="text">
      <style:text-properties fo:font-size="9pt" style:font-size-asian="9pt"/>
    </style:style>
    <style:style style:name="T286" style:parent-style-name="DefaultParagraphFont" style:family="text">
      <style:text-properties fo:font-style="italic" style:font-style-asian="italic" fo:font-size="8.5pt" style:font-size-asian="8.5pt"/>
    </style:style>
    <style:style style:name="T287" style:parent-style-name="DefaultParagraphFont" style:family="text">
      <style:text-properties fo:font-size="9pt" style:font-size-asian="9pt"/>
    </style:style>
    <style:style style:name="P288" style:parent-style-name="Roman" style:family="paragraph">
      <style:paragraph-properties fo:line-height="0.1708in"/>
    </style:style>
    <style:style style:name="T289" style:parent-style-name="DefaultParagraphFont" style:family="text">
      <style:text-properties fo:font-weight="bold" style:font-weight-asian="bold" fo:font-size="9pt" style:font-size-asian="9pt"/>
    </style:style>
    <style:style style:name="T290" style:parent-style-name="DefaultParagraphFont" style:family="text">
      <style:text-properties fo:font-weight="bold" style:font-weight-asian="bold" fo:font-size="9pt" style:font-size-asian="9pt"/>
    </style:style>
    <style:style style:name="T291" style:parent-style-name="DefaultParagraphFont" style:family="text">
      <style:text-properties fo:font-size="9pt" style:font-size-asian="9pt"/>
    </style:style>
    <style:style style:name="T292" style:parent-style-name="DefaultParagraphFont" style:family="text">
      <style:text-properties fo:font-style="italic" style:font-style-asian="italic" fo:font-size="8.5pt" style:font-size-asian="8.5pt"/>
    </style:style>
    <style:style style:name="T293" style:parent-style-name="DefaultParagraphFont" style:family="text">
      <style:text-properties fo:font-size="9pt" style:font-size-asian="9pt"/>
    </style:style>
    <style:style style:name="T294" style:parent-style-name="DefaultParagraphFont" style:family="text">
      <style:text-properties fo:font-weight="bold" style:font-weight-asian="bold" fo:font-size="9pt" style:font-size-asian="9pt"/>
    </style:style>
    <style:style style:name="T295" style:parent-style-name="DefaultParagraphFont" style:family="text">
      <style:text-properties fo:font-weight="bold" style:font-weight-asian="bold" fo:font-size="9pt" style:font-size-asian="9pt"/>
    </style:style>
    <style:style style:name="T296" style:parent-style-name="DefaultParagraphFont" style:family="text">
      <style:text-properties fo:font-size="9pt" style:font-size-asian="9pt"/>
    </style:style>
    <style:style style:name="T297" style:parent-style-name="DefaultParagraphFont" style:family="text">
      <style:text-properties fo:font-style="italic" style:font-style-asian="italic" fo:font-size="8.5pt" style:font-size-asian="8.5pt"/>
    </style:style>
    <style:style style:name="T298" style:parent-style-name="DefaultParagraphFont" style:family="text">
      <style:text-properties fo:font-size="9pt" style:font-size-asian="9pt"/>
    </style:style>
    <style:style style:name="T299" style:parent-style-name="DefaultParagraphFont" style:family="text">
      <style:text-properties fo:font-weight="bold" style:font-weight-asian="bold" fo:font-size="9pt" style:font-size-asian="9pt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font-weight="bold" style:font-weight-asian="bold" fo:font-size="9pt" style:font-size-asian="9pt"/>
    </style:style>
    <style:style style:name="T310" style:parent-style-name="DefaultParagraphFont" style:family="text">
      <style:text-properties fo:font-size="9pt" style:font-size-asian="9pt"/>
    </style:style>
    <style:style style:name="T311" style:parent-style-name="DefaultParagraphFont" style:family="text">
      <style:text-properties fo:font-style="italic" style:font-style-asian="italic" fo:font-size="8.5pt" style:font-size-asian="8.5pt"/>
    </style:style>
    <style:style style:name="T312" style:parent-style-name="DefaultParagraphFont" style:family="text">
      <style:text-properties fo:font-size="9pt" style:font-size-asian="9pt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font-weight="bold" style:font-weight-asian="bold" fo:font-size="9pt" style:font-size-asian="9pt"/>
    </style:style>
    <style:style style:name="T323" style:parent-style-name="DefaultParagraphFont" style:family="text">
      <style:text-properties fo:font-weight="bold" style:font-weight-asian="bold" fo:font-size="9pt" style:font-size-asian="9pt"/>
    </style:style>
    <style:style style:name="T324" style:parent-style-name="DefaultParagraphFont" style:family="text">
      <style:text-properties fo:font-size="9pt" style:font-size-asian="9pt"/>
    </style:style>
    <style:style style:name="T325" style:parent-style-name="DefaultParagraphFont" style:family="text">
      <style:text-properties fo:font-style="italic" style:font-style-asian="italic" fo:font-size="8.5pt" style:font-size-asian="8.5pt"/>
    </style:style>
    <style:style style:name="T326" style:parent-style-name="DefaultParagraphFont" style:family="text">
      <style:text-properties fo:font-size="9pt" style:font-size-asian="9pt"/>
    </style:style>
    <style:style style:name="P327" style:parent-style-name="Roman" style:family="paragraph">
      <style:paragraph-properties fo:line-height="0.1708in"/>
    </style:style>
    <style:style style:name="P328" style:parent-style-name="Roman" style:family="paragraph">
      <style:paragraph-properties fo:line-height="0.1708in"/>
    </style:style>
    <style:style style:name="P329" style:parent-style-name="Roman" style:family="paragraph">
      <style:paragraph-properties fo:line-height="0.1694in"/>
    </style:style>
    <style:style style:name="T330" style:parent-style-name="DefaultParagraphFont" style:family="text">
      <style:text-properties fo:font-weight="bold" style:font-weight-asian="bold" fo:font-size="9pt" style:font-size-asian="9pt"/>
    </style:style>
    <style:style style:name="P331" style:parent-style-name="Roman" style:family="paragraph">
      <style:paragraph-properties fo:line-height="0.1694in"/>
    </style:style>
    <style:style style:name="T332" style:parent-style-name="DefaultParagraphFont" style:family="text">
      <style:text-properties fo:font-weight="bold" style:font-weight-asian="bold" fo:font-size="9pt" style:font-size-asian="9pt"/>
    </style:style>
    <style:style style:name="T333" style:parent-style-name="DefaultParagraphFont" style:family="text">
      <style:text-properties fo:font-size="9pt" style:font-size-asian="9pt"/>
    </style:style>
    <style:style style:name="T334" style:parent-style-name="DefaultParagraphFont" style:family="text">
      <style:text-properties fo:font-style="italic" style:font-style-asian="italic" fo:font-size="8.5pt" style:font-size-asian="8.5pt"/>
    </style:style>
    <style:style style:name="T335" style:parent-style-name="DefaultParagraphFont" style:family="text">
      <style:text-properties fo:font-size="9pt" style:font-size-asian="9pt"/>
    </style:style>
    <style:style style:name="P336" style:parent-style-name="Roman" style:family="paragraph">
      <style:paragraph-properties fo:line-height="0.1708in"/>
    </style:style>
    <style:style style:name="T337" style:parent-style-name="DefaultParagraphFont" style:family="text">
      <style:text-properties fo:font-weight="bold" style:font-weight-asian="bold" fo:font-size="9pt" style:font-size-asian="9pt"/>
    </style:style>
    <style:style style:name="P338" style:parent-style-name="Roman" style:family="paragraph">
      <style:paragraph-properties fo:line-height="0.1708in"/>
    </style:style>
    <style:style style:name="T339" style:parent-style-name="DefaultParagraphFont" style:family="text">
      <style:text-properties fo:font-weight="bold" style:font-weight-asian="bold" fo:font-size="9pt" style:font-size-asian="9pt"/>
    </style:style>
    <style:style style:name="T340" style:parent-style-name="DefaultParagraphFont" style:family="text">
      <style:text-properties fo:font-size="9pt" style:font-size-asian="9pt"/>
    </style:style>
    <style:style style:name="T341" style:parent-style-name="DefaultParagraphFont" style:family="text">
      <style:text-properties fo:font-style="italic" style:font-style-asian="italic" fo:font-size="8.5pt" style:font-size-asian="8.5pt"/>
    </style:style>
    <style:style style:name="T342" style:parent-style-name="DefaultParagraphFont" style:family="text">
      <style:text-properties fo:font-size="9pt" style:font-size-asian="9pt"/>
    </style:style>
    <style:style style:name="P343" style:parent-style-name="Roman" style:family="paragraph">
      <style:paragraph-properties fo:line-height="0.1708in"/>
    </style:style>
    <style:style style:name="T344" style:parent-style-name="DefaultParagraphFont" style:family="text">
      <style:text-properties fo:font-weight="bold" style:font-weight-asian="bold" fo:font-size="9pt" style:font-size-asian="9pt"/>
    </style:style>
    <style:style style:name="P345" style:parent-style-name="Roman" style:family="paragraph">
      <style:paragraph-properties fo:line-height="0.1694in"/>
    </style:style>
    <style:style style:name="T346" style:parent-style-name="DefaultParagraphFont" style:family="text">
      <style:text-properties fo:font-weight="bold" style:font-weight-asian="bold" fo:font-size="9pt" style:font-size-asian="9pt"/>
    </style:style>
    <style:style style:name="T347" style:parent-style-name="DefaultParagraphFont" style:family="text">
      <style:text-properties fo:font-size="9pt" style:font-size-asian="9pt"/>
    </style:style>
    <style:style style:name="T348" style:parent-style-name="DefaultParagraphFont" style:family="text">
      <style:text-properties fo:font-style="italic" style:font-style-asian="italic" fo:font-size="8.5pt" style:font-size-asian="8.5pt"/>
    </style:style>
    <style:style style:name="T349" style:parent-style-name="DefaultParagraphFont" style:family="text">
      <style:text-properties fo:font-size="9pt" style:font-size-asian="9pt"/>
    </style:style>
    <style:style style:name="P350" style:parent-style-name="Roman" style:family="paragraph">
      <style:paragraph-properties fo:line-height="0.1694in"/>
    </style:style>
    <style:style style:name="T351" style:parent-style-name="DefaultParagraphFont" style:family="text">
      <style:text-properties fo:font-weight="bold" style:font-weight-asian="bold" fo:font-size="9pt" style:font-size-asian="9pt"/>
    </style:style>
    <style:style style:name="P352" style:parent-style-name="Roman" style:family="paragraph">
      <style:paragraph-properties fo:keep-with-next="always"/>
    </style:style>
    <style:style style:name="T353" style:parent-style-name="DefaultParagraphFont" style:family="text">
      <style:text-properties fo:font-weight="bold" style:font-weight-asian="bold" fo:font-size="9pt" style:font-size-asian="9pt"/>
    </style:style>
    <style:style style:name="T354" style:parent-style-name="DefaultParagraphFont" style:family="text">
      <style:text-properties fo:font-size="9pt" style:font-size-asian="9pt"/>
    </style:style>
    <style:style style:name="T355" style:parent-style-name="DefaultParagraphFont" style:family="text">
      <style:text-properties fo:font-style="italic" style:font-style-asian="italic" fo:font-size="8.5pt" style:font-size-asian="8.5pt"/>
    </style:style>
    <style:style style:name="T356" style:parent-style-name="DefaultParagraphFont" style:family="text">
      <style:text-properties fo:font-size="9pt" style:font-size-asian="9pt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font-weight="bold" style:font-weight-asian="bold" fo:font-size="9pt" style:font-size-asian="9pt"/>
    </style:style>
    <style:style style:name="T377" style:parent-style-name="DefaultParagraphFont" style:family="text">
      <style:text-properties fo:font-weight="bold" style:font-weight-asian="bold" fo:font-size="9pt" style:font-size-asian="9pt"/>
    </style:style>
    <style:style style:name="T378" style:parent-style-name="DefaultParagraphFont" style:family="text">
      <style:text-properties fo:font-size="9pt" style:font-size-asian="9pt"/>
    </style:style>
    <style:style style:name="T379" style:parent-style-name="DefaultParagraphFont" style:family="text">
      <style:text-properties fo:font-style="italic" style:font-style-asian="italic" fo:font-size="8.5pt" style:font-size-asian="8.5pt"/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font-weight="bold" style:font-weight-asian="bold" fo:font-size="9pt" style:font-size-asian="9pt"/>
    </style:style>
    <style:style style:name="T382" style:parent-style-name="DefaultParagraphFont" style:family="text">
      <style:text-properties fo:font-weight="bold" style:font-weight-asian="bold" fo:font-size="9pt" style:font-size-asian="9pt"/>
    </style:style>
    <style:style style:name="T383" style:parent-style-name="DefaultParagraphFont" style:family="text">
      <style:text-properties fo:font-size="9pt" style:font-size-asian="9pt"/>
    </style:style>
    <style:style style:name="T384" style:parent-style-name="DefaultParagraphFont" style:family="text">
      <style:text-properties fo:font-style="italic" style:font-style-asian="italic" fo:font-size="8.5pt" style:font-size-asian="8.5pt"/>
    </style:style>
    <style:style style:name="T385" style:parent-style-name="DefaultParagraphFont" style:family="text">
      <style:text-properties fo:font-size="9pt" style:font-size-asian="9pt"/>
    </style:style>
    <style:style style:name="P386" style:parent-style-name="Roman" style:family="paragraph">
      <style:paragraph-properties fo:line-height="0.1708in"/>
    </style:style>
    <style:style style:name="P387" style:parent-style-name="Roman" style:family="paragraph">
      <style:paragraph-properties fo:line-height="0.1708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P396" style:parent-style-name="Roman" style:family="paragraph">
      <style:paragraph-properties fo:line-height="0.1708in"/>
    </style:style>
    <style:style style:name="T397" style:parent-style-name="DefaultParagraphFont" style:family="text">
      <style:text-properties fo:font-weight="bold" style:font-weight-asian="bold" fo:font-size="9pt" style:font-size-asian="9pt"/>
    </style:style>
    <style:style style:name="T398" style:parent-style-name="DefaultParagraphFont" style:family="text">
      <style:text-properties fo:font-weight="bold" style:font-weight-asian="bold" fo:font-size="9pt" style:font-size-asian="9pt"/>
    </style:style>
    <style:style style:name="T399" style:parent-style-name="DefaultParagraphFont" style:family="text">
      <style:text-properties fo:font-size="9pt" style:font-size-asian="9pt"/>
    </style:style>
    <style:style style:name="T400" style:parent-style-name="DefaultParagraphFont" style:family="text">
      <style:text-properties fo:font-style="italic" style:font-style-asian="italic" fo:font-size="8.5pt" style:font-size-asian="8.5pt"/>
    </style:style>
    <style:style style:name="T401" style:parent-style-name="DefaultParagraphFont" style:family="text">
      <style:text-properties fo:font-size="9pt" style:font-size-asian="9pt"/>
    </style:style>
    <style:style style:name="P402" style:parent-style-name="Roman" style:family="paragraph">
      <style:paragraph-properties fo:line-height="0.1708in"/>
    </style:style>
    <style:style style:name="P403" style:parent-style-name="Roman" style:family="paragraph">
      <style:paragraph-properties fo:line-height="0.1708in"/>
    </style:style>
    <style:style style:name="P404" style:parent-style-name="Roman" style:family="paragraph">
      <style:paragraph-properties fo:line-height="0.1722in"/>
    </style:style>
    <style:style style:name="T405" style:parent-style-name="DefaultParagraphFont" style:family="text">
      <style:text-properties fo:font-weight="bold" style:font-weight-asian="bold" fo:font-size="9pt" style:font-size-asian="9pt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weight="bold" style:font-weight-asian="bold" fo:font-size="9pt" style:font-size-asian="9pt"/>
    </style:style>
    <style:style style:name="T411" style:parent-style-name="DefaultParagraphFont" style:family="text">
      <style:text-properties fo:font-size="9pt" style:font-size-asian="9pt"/>
    </style:style>
    <style:style style:name="T412" style:parent-style-name="DefaultParagraphFont" style:family="text">
      <style:text-properties fo:font-style="italic" style:font-style-asian="italic" fo:font-size="8.5pt" style:font-size-asian="8.5pt"/>
    </style:style>
    <style:style style:name="T413" style:parent-style-name="DefaultParagraphFont" style:family="text">
      <style:text-properties fo:font-size="9pt" style:font-size-asian="9pt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P420" style:parent-style-name="Roman" style:family="paragraph">
      <style:paragraph-properties fo:line-height="0.1708in"/>
    </style:style>
    <style:style style:name="P421" style:parent-style-name="Roman" style:family="paragraph">
      <style:paragraph-properties fo:line-height="0.1708in"/>
    </style:style>
    <style:style style:name="P422" style:parent-style-name="Roman" style:family="paragraph">
      <style:paragraph-properties fo:line-height="0.1708in"/>
    </style:style>
    <style:style style:name="P423" style:parent-style-name="Roman" style:family="paragraph">
      <style:paragraph-properties fo:line-height="0.1708in"/>
    </style:style>
    <style:style style:name="T424" style:parent-style-name="DefaultParagraphFont" style:family="text">
      <style:text-properties fo:font-weight="bold" style:font-weight-asian="bold" fo:font-size="9pt" style:font-size-asian="9pt"/>
    </style:style>
    <style:style style:name="T425" style:parent-style-name="DefaultParagraphFont" style:family="text">
      <style:text-properties fo:font-weight="bold" style:font-weight-asian="bold" fo:font-size="9pt" style:font-size-asian="9pt"/>
    </style:style>
    <style:style style:name="T426" style:parent-style-name="DefaultParagraphFont" style:family="text">
      <style:text-properties fo:font-size="9pt" style:font-size-asian="9pt"/>
    </style:style>
    <style:style style:name="T427" style:parent-style-name="DefaultParagraphFont" style:family="text">
      <style:text-properties fo:font-style="italic" style:font-style-asian="italic" fo:font-size="8.5pt" style:font-size-asian="8.5pt"/>
    </style:style>
    <style:style style:name="T428" style:parent-style-name="DefaultParagraphFont" style:family="text">
      <style:text-properties fo:font-size="9pt" style:font-size-asian="9pt"/>
    </style:style>
    <style:style style:name="T429" style:parent-style-name="DefaultParagraphFont" style:family="text">
      <style:text-properties fo:font-weight="bold" style:font-weight-asian="bold" fo:font-size="9pt" style:font-size-asian="9pt"/>
    </style:style>
    <style:style style:name="T430" style:parent-style-name="DefaultParagraphFont" style:family="text">
      <style:text-properties fo:font-weight="bold" style:font-weight-asian="bold" fo:font-size="9pt" style:font-size-asian="9pt"/>
    </style:style>
    <style:style style:name="T431" style:parent-style-name="DefaultParagraphFont" style:family="text">
      <style:text-properties fo:font-size="9pt" style:font-size-asian="9pt"/>
    </style:style>
    <style:style style:name="T432" style:parent-style-name="DefaultParagraphFont" style:family="text">
      <style:text-properties fo:font-style="italic" style:font-style-asian="italic" fo:font-size="8.5pt" style:font-size-asian="8.5pt"/>
    </style:style>
    <style:style style:name="T433" style:parent-style-name="DefaultParagraphFont" style:family="text">
      <style:text-properties fo:font-size="9pt" style:font-size-asian="9pt"/>
    </style:style>
    <style:style style:name="T434" style:parent-style-name="DefaultParagraphFont" style:family="text">
      <style:text-properties fo:font-weight="bold" style:font-weight-asian="bold" fo:font-size="9pt" style:font-size-asian="9pt"/>
    </style:style>
    <style:style style:name="T435" style:parent-style-name="DefaultParagraphFont" style:family="text">
      <style:text-properties fo:font-weight="bold" style:font-weight-asian="bold" fo:font-size="9pt" style:font-size-asian="9pt"/>
    </style:style>
    <style:style style:name="T436" style:parent-style-name="DefaultParagraphFont" style:family="text">
      <style:text-properties fo:font-size="9pt" style:font-size-asian="9pt"/>
    </style:style>
    <style:style style:name="T437" style:parent-style-name="DefaultParagraphFont" style:family="text">
      <style:text-properties fo:font-style="italic" style:font-style-asian="italic" fo:font-size="8.5pt" style:font-size-asian="8.5pt"/>
    </style:style>
    <style:style style:name="T438" style:parent-style-name="DefaultParagraphFont" style:family="text">
      <style:text-properties fo:font-size="9pt" style:font-size-asian="9pt"/>
    </style:style>
    <style:style style:name="T439" style:parent-style-name="DefaultParagraphFont" style:family="text">
      <style:text-properties fo:font-weight="bold" style:font-weight-asian="bold" fo:font-size="9pt" style:font-size-asian="9pt"/>
    </style:style>
    <style:style style:name="T440" style:parent-style-name="DefaultParagraphFont" style:family="text">
      <style:text-properties fo:font-weight="bold" style:font-weight-asian="bold" fo:font-size="9pt" style:font-size-asian="9pt"/>
    </style:style>
    <style:style style:name="T441" style:parent-style-name="DefaultParagraphFont" style:family="text">
      <style:text-properties fo:font-size="9pt" style:font-size-asian="9pt"/>
    </style:style>
    <style:style style:name="T442" style:parent-style-name="DefaultParagraphFont" style:family="text">
      <style:text-properties fo:font-style="italic" style:font-style-asian="italic" fo:font-size="8.5pt" style:font-size-asian="8.5pt"/>
    </style:style>
    <style:style style:name="T443" style:parent-style-name="DefaultParagraphFont" style:family="text">
      <style:text-properties fo:font-size="9pt" style:font-size-asian="9pt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P470" style:parent-style-name="Roman" style:family="paragraph">
      <style:paragraph-properties fo:line-height="0.1708in"/>
    </style:style>
    <style:style style:name="P471" style:parent-style-name="Roman" style:family="paragraph">
      <style:paragraph-properties fo:line-height="0.1708in"/>
    </style:style>
    <style:style style:name="P472" style:parent-style-name="Roman" style:family="paragraph">
      <style:paragraph-properties fo:line-height="0.1708in"/>
    </style:style>
    <style:style style:name="T47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P479" style:parent-style-name="Roman" style:family="paragraph">
      <style:paragraph-properties fo:line-height="0.1708in"/>
    </style:style>
    <style:style style:name="T480" style:parent-style-name="DefaultParagraphFont" style:family="text">
      <style:text-properties fo:font-weight="bold" style:font-weight-asian="bold" fo:font-size="9pt" style:font-size-asian="9pt"/>
    </style:style>
    <style:style style:name="T481" style:parent-style-name="DefaultParagraphFont" style:family="text">
      <style:text-properties fo:font-size="9pt" style:font-size-asian="9pt"/>
    </style:style>
    <style:style style:name="T482" style:parent-style-name="DefaultParagraphFont" style:family="text">
      <style:text-properties fo:font-style="italic" style:font-style-asian="italic" fo:font-size="8.5pt" style:font-size-asian="8.5pt"/>
    </style:style>
    <style:style style:name="T483" style:parent-style-name="DefaultParagraphFont" style:family="text">
      <style:text-properties fo:font-size="9pt" style:font-size-asian="9pt"/>
    </style:style>
    <style:style style:name="P484" style:parent-style-name="Roman" style:family="paragraph">
      <style:paragraph-properties fo:line-height="0.1694in"/>
    </style:style>
    <style:style style:name="P485" style:parent-style-name="Roman" style:family="paragraph">
      <style:paragraph-properties fo:line-height="0.1694in"/>
    </style:style>
    <style:style style:name="T486" style:parent-style-name="DefaultParagraphFont" style:family="text">
      <style:text-properties fo:font-weight="bold" style:font-weight-asian="bold" fo:font-size="9pt" style:font-size-asian="9pt"/>
    </style:style>
    <style:style style:name="P487" style:parent-style-name="Roman" style:family="paragraph">
      <style:paragraph-properties fo:line-height="0.1708in"/>
    </style:style>
    <style:style style:name="T488" style:parent-style-name="DefaultParagraphFont" style:family="text">
      <style:text-properties fo:font-weight="bold" style:font-weight-asian="bold" fo:font-size="9pt" style:font-size-asian="9pt"/>
    </style:style>
    <style:style style:name="T489" style:parent-style-name="DefaultParagraphFont" style:family="text">
      <style:text-properties fo:font-size="9pt" style:font-size-asian="9pt"/>
    </style:style>
    <style:style style:name="T490" style:parent-style-name="DefaultParagraphFont" style:family="text">
      <style:text-properties fo:font-style="italic" style:font-style-asian="italic" fo:font-size="8.5pt" style:font-size-asian="8.5pt"/>
    </style:style>
    <style:style style:name="T491" style:parent-style-name="DefaultParagraphFont" style:family="text">
      <style:text-properties fo:font-size="9pt" style:font-size-asian="9pt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P496" style:parent-style-name="Roman" style:family="paragraph">
      <style:paragraph-properties fo:line-height="0.1708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P510" style:parent-style-name="Roman" style:family="paragraph">
      <style:paragraph-properties fo:line-height="0.1708in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P521" style:parent-style-name="Roman" style:family="paragraph">
      <style:paragraph-properties fo:line-height="0.1708in"/>
    </style:style>
    <style:style style:name="P522" style:parent-style-name="Roman" style:family="paragraph">
      <style:paragraph-properties fo:line-height="0.1708in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P534" style:parent-style-name="Roman" style:family="paragraph">
      <style:paragraph-properties fo:line-height="0.1708in"/>
    </style:style>
    <style:style style:name="T535" style:parent-style-name="DefaultParagraphFont" style:family="text">
      <style:text-properties fo:font-weight="bold" style:font-weight-asian="bold" fo:font-size="9pt" style:font-size-asian="9pt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P540" style:parent-style-name="Roman" style:family="paragraph">
      <style:paragraph-properties fo:line-height="0.1708in"/>
    </style:style>
    <style:style style:name="P541" style:parent-style-name="Roman" style:family="paragraph">
      <style:paragraph-properties fo:line-height="0.1708in"/>
    </style:style>
    <style:style style:name="T542" style:parent-style-name="DefaultParagraphFont" style:family="text">
      <style:text-properties fo:font-weight="bold" style:font-weight-asian="bold" fo:font-size="9pt" style:font-size-asian="9pt"/>
    </style:style>
    <style:style style:name="T543" style:parent-style-name="DefaultParagraphFont" style:family="text">
      <style:text-properties fo:font-size="9pt" style:font-size-asian="9pt"/>
    </style:style>
    <style:style style:name="T544" style:parent-style-name="DefaultParagraphFont" style:family="text">
      <style:text-properties fo:font-style="italic" style:font-style-asian="italic" fo:font-size="8.5pt" style:font-size-asian="8.5pt"/>
    </style:style>
    <style:style style:name="T545" style:parent-style-name="DefaultParagraphFont" style:family="text">
      <style:text-properties fo:font-size="9pt" style:font-size-asian="9pt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P560" style:parent-style-name="Roman" style:family="paragraph">
      <style:paragraph-properties fo:line-height="0.1708in"/>
    </style:style>
    <style:style style:name="T561" style:parent-style-name="DefaultParagraphFont" style:family="text">
      <style:text-properties fo:font-weight="bold" style:font-weight-asian="bold" fo:font-size="9pt" style:font-size-asian="9pt"/>
    </style:style>
    <style:style style:name="P562" style:parent-style-name="Roman" style:family="paragraph">
      <style:paragraph-properties fo:line-height="0.1694in"/>
    </style:style>
    <style:style style:name="T563" style:parent-style-name="DefaultParagraphFont" style:family="text">
      <style:text-properties fo:font-weight="bold" style:font-weight-asian="bold" fo:font-size="9pt" style:font-size-asian="9pt"/>
    </style:style>
    <style:style style:name="T564" style:parent-style-name="DefaultParagraphFont" style:family="text">
      <style:text-properties fo:font-size="9pt" style:font-size-asian="9pt"/>
    </style:style>
    <style:style style:name="T565" style:parent-style-name="DefaultParagraphFont" style:family="text">
      <style:text-properties fo:font-style="italic" style:font-style-asian="italic" fo:font-size="8.5pt" style:font-size-asian="8.5pt"/>
    </style:style>
    <style:style style:name="T566" style:parent-style-name="DefaultParagraphFont" style:family="text">
      <style:text-properties fo:font-size="9pt" style:font-size-asian="9pt"/>
    </style:style>
    <style:style style:name="P567" style:parent-style-name="Roman" style:family="paragraph">
      <style:paragraph-properties fo:line-height="0.1708in"/>
    </style:style>
    <style:style style:name="T568" style:parent-style-name="DefaultParagraphFont" style:family="text">
      <style:text-properties fo:font-weight="bold" style:font-weight-asian="bold" fo:font-size="9pt" style:font-size-asian="9pt"/>
    </style:style>
    <style:style style:name="P569" style:parent-style-name="Roman" style:family="paragraph">
      <style:paragraph-properties fo:line-height="0.1694in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weight="bold" style:font-weight-asian="bold" fo:font-size="9pt" style:font-size-asian="9pt"/>
    </style:style>
    <style:style style:name="T575" style:parent-style-name="DefaultParagraphFont" style:family="text">
      <style:text-properties fo:font-style="italic" style:font-style-asian="italic" fo:font-size="8.5pt" style:font-size-asian="8.5pt"/>
    </style:style>
    <style:style style:name="T57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weight="bold" style:font-weight-asian="bold" fo:font-size="9pt" style:font-size-asian="9pt"/>
    </style:style>
    <style:style style:name="T582" style:parent-style-name="DefaultParagraphFont" style:family="text">
      <style:text-properties fo:font-size="9pt" style:font-size-asian="9pt"/>
    </style:style>
    <style:style style:name="T583" style:parent-style-name="DefaultParagraphFont" style:family="text">
      <style:text-properties fo:font-style="italic" style:font-style-asian="italic" fo:font-size="8.5pt" style:font-size-asian="8.5pt"/>
    </style:style>
    <style:style style:name="T584" style:parent-style-name="DefaultParagraphFont" style:family="text">
      <style:text-properties fo:font-size="9pt" style:font-size-asian="9pt"/>
    </style:style>
    <style:style style:name="T585" style:parent-style-name="DefaultParagraphFont" style:family="text">
      <style:text-properties fo:font-weight="bold" style:font-weight-asian="bold" fo:font-size="9pt" style:font-size-asian="9pt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weight="bold" style:font-weight-asian="bold" fo:font-size="9pt" style:font-size-asian="9pt"/>
    </style:style>
    <style:style style:name="T601" style:parent-style-name="DefaultParagraphFont" style:family="text">
      <style:text-properties fo:font-size="9pt" style:font-size-asian="9pt"/>
    </style:style>
    <style:style style:name="T602" style:parent-style-name="DefaultParagraphFont" style:family="text">
      <style:text-properties fo:font-style="italic" style:font-style-asian="italic" fo:font-size="8.5pt" style:font-size-asian="8.5pt"/>
    </style:style>
    <style:style style:name="T603" style:parent-style-name="DefaultParagraphFont" style:family="text">
      <style:text-properties fo:font-size="9pt" style:font-size-asian="9pt"/>
    </style:style>
    <style:style style:name="P604" style:parent-style-name="Roman" style:family="paragraph">
      <style:paragraph-properties fo:line-height="0.1708in"/>
    </style:style>
    <style:style style:name="P605" style:parent-style-name="Roman" style:family="paragraph">
      <style:paragraph-properties fo:line-height="0.1708in"/>
    </style:style>
    <style:style style:name="P606" style:parent-style-name="Roman" style:family="paragraph">
      <style:paragraph-properties fo:line-height="0.1708in"/>
    </style:style>
    <style:style style:name="P607" style:parent-style-name="Roman" style:family="paragraph">
      <style:paragraph-properties fo:line-height="0.1708in"/>
    </style:style>
    <style:style style:name="T608" style:parent-style-name="DefaultParagraphFont" style:family="text">
      <style:text-properties fo:font-weight="bold" style:font-weight-asian="bold" fo:font-size="9pt" style:font-size-asian="9pt"/>
    </style:style>
    <style:style style:name="T609" style:parent-style-name="DefaultParagraphFont" style:family="text">
      <style:text-properties fo:font-weight="bold" style:font-weight-asian="bold" fo:font-size="9pt" style:font-size-asian="9pt"/>
    </style:style>
    <style:style style:name="T610" style:parent-style-name="DefaultParagraphFont" style:family="text">
      <style:text-properties fo:font-size="9pt" style:font-size-asian="9pt"/>
    </style:style>
    <style:style style:name="T611" style:parent-style-name="DefaultParagraphFont" style:family="text">
      <style:text-properties fo:font-style="italic" style:font-style-asian="italic" fo:font-size="8.5pt" style:font-size-asian="8.5pt"/>
    </style:style>
    <style:style style:name="T612" style:parent-style-name="DefaultParagraphFont" style:family="text">
      <style:text-properties fo:font-size="9pt" style:font-size-asian="9pt"/>
    </style:style>
    <style:style style:name="T613" style:parent-style-name="DefaultParagraphFont" style:family="text">
      <style:text-properties fo:font-weight="bold" style:font-weight-asian="bold" fo:font-size="9pt" style:font-size-asian="9pt"/>
    </style:style>
    <style:style style:name="T614" style:parent-style-name="DefaultParagraphFont" style:family="text">
      <style:text-properties fo:font-size="9pt" style:font-size-asian="9pt"/>
    </style:style>
    <style:style style:name="T615" style:parent-style-name="DefaultParagraphFont" style:family="text">
      <style:text-properties fo:font-style="italic" style:font-style-asian="italic" fo:font-size="8.5pt" style:font-size-asian="8.5pt"/>
    </style:style>
    <style:style style:name="T616" style:parent-style-name="DefaultParagraphFont" style:family="text">
      <style:text-properties fo:font-size="9pt" style:font-size-asian="9pt"/>
    </style:style>
    <style:style style:name="T617" style:parent-style-name="DefaultParagraphFont" style:family="text">
      <style:text-properties fo:font-weight="bold" style:font-weight-asian="bold" fo:font-size="9pt" style:font-size-asian="9pt"/>
    </style:style>
    <style:style style:name="T618" style:parent-style-name="DefaultParagraphFont" style:family="text">
      <style:text-properties fo:font-weight="bold" style:font-weight-asian="bold" fo:font-size="9pt" style:font-size-asian="9pt"/>
    </style:style>
    <style:style style:name="T619" style:parent-style-name="DefaultParagraphFont" style:family="text">
      <style:text-properties fo:font-size="9pt" style:font-size-asian="9pt"/>
    </style:style>
    <style:style style:name="T620" style:parent-style-name="DefaultParagraphFont" style:family="text">
      <style:text-properties fo:font-style="italic" style:font-style-asian="italic" fo:font-size="8.5pt" style:font-size-asian="8.5pt"/>
    </style:style>
    <style:style style:name="T621" style:parent-style-name="DefaultParagraphFont" style:family="text">
      <style:text-properties fo:font-size="9pt" style:font-size-asian="9pt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weight="bold" style:font-weight-asian="bold" fo:font-size="9pt" style:font-size-asian="9pt"/>
    </style:style>
    <style:style style:name="T627" style:parent-style-name="DefaultParagraphFont" style:family="text">
      <style:text-properties fo:font-size="9pt" style:font-size-asian="9pt"/>
    </style:style>
    <style:style style:name="T628" style:parent-style-name="DefaultParagraphFont" style:family="text">
      <style:text-properties fo:font-style="italic" style:font-style-asian="italic" fo:font-size="8.5pt" style:font-size-asian="8.5pt"/>
    </style:style>
    <style:style style:name="T629" style:parent-style-name="DefaultParagraphFont" style:family="text">
      <style:text-properties fo:font-size="9pt" style:font-size-asian="9pt"/>
    </style:style>
    <style:style style:name="T630" style:parent-style-name="DefaultParagraphFont" style:family="text">
      <style:text-properties fo:font-weight="bold" style:font-weight-asian="bold" fo:font-size="9pt" style:font-size-asian="9pt"/>
    </style:style>
    <style:style style:name="T631" style:parent-style-name="DefaultParagraphFont" style:family="text">
      <style:text-properties fo:font-weight="bold" style:font-weight-asian="bold" fo:font-size="9pt" style:font-size-asian="9pt"/>
    </style:style>
    <style:style style:name="T632" style:parent-style-name="DefaultParagraphFont" style:family="text">
      <style:text-properties fo:font-size="9pt" style:font-size-asian="9pt"/>
    </style:style>
    <style:style style:name="T633" style:parent-style-name="DefaultParagraphFont" style:family="text">
      <style:text-properties fo:font-style="italic" style:font-style-asian="italic" fo:font-size="8.5pt" style:font-size-asian="8.5pt"/>
    </style:style>
    <style:style style:name="T634" style:parent-style-name="DefaultParagraphFont" style:family="text">
      <style:text-properties fo:font-size="9pt" style:font-size-asian="9pt"/>
    </style:style>
    <style:style style:name="T635" style:parent-style-name="DefaultParagraphFont" style:family="text">
      <style:text-properties fo:font-weight="bold" style:font-weight-asian="bold" fo:font-size="9pt" style:font-size-asian="9pt"/>
    </style:style>
    <style:style style:name="T636" style:parent-style-name="DefaultParagraphFont" style:family="text">
      <style:text-properties fo:font-weight="bold" style:font-weight-asian="bold" fo:font-size="9pt" style:font-size-asian="9pt"/>
    </style:style>
    <style:style style:name="T637" style:parent-style-name="DefaultParagraphFont" style:family="text">
      <style:text-properties fo:font-size="9pt" style:font-size-asian="9pt"/>
    </style:style>
    <style:style style:name="T638" style:parent-style-name="DefaultParagraphFont" style:family="text">
      <style:text-properties fo:font-style="italic" style:font-style-asian="italic" fo:font-size="8.5pt" style:font-size-asian="8.5pt"/>
    </style:style>
    <style:style style:name="T639" style:parent-style-name="DefaultParagraphFont" style:family="text">
      <style:text-properties fo:font-size="9pt" style:font-size-asian="9pt"/>
    </style:style>
    <style:style style:name="T640" style:parent-style-name="DefaultParagraphFont" style:family="text">
      <style:text-properties fo:font-weight="bold" style:font-weight-asian="bold" fo:font-size="9pt" style:font-size-asian="9pt"/>
    </style:style>
    <style:style style:name="T641" style:parent-style-name="DefaultParagraphFont" style:family="text">
      <style:text-properties fo:font-size="9pt" style:font-size-asian="9pt"/>
    </style:style>
    <style:style style:name="T642" style:parent-style-name="DefaultParagraphFont" style:family="text">
      <style:text-properties fo:font-style="italic" style:font-style-asian="italic" fo:font-size="8.5pt" style:font-size-asian="8.5pt"/>
    </style:style>
    <style:style style:name="T643" style:parent-style-name="DefaultParagraphFont" style:family="text">
      <style:text-properties fo:font-size="9pt" style:font-size-asian="9pt"/>
    </style:style>
    <style:style style:name="T644" style:parent-style-name="DefaultParagraphFont" style:family="text">
      <style:text-properties fo:font-weight="bold" style:font-weight-asian="bold" fo:font-size="9pt" style:font-size-asian="9pt"/>
    </style:style>
    <style:style style:name="T645" style:parent-style-name="DefaultParagraphFont" style:family="text">
      <style:text-properties fo:font-weight="bold" style:font-weight-asian="bold" fo:font-size="9pt" style:font-size-asian="9pt"/>
    </style:style>
    <style:style style:name="T646" style:parent-style-name="DefaultParagraphFont" style:family="text">
      <style:text-properties fo:font-size="9pt" style:font-size-asian="9pt"/>
    </style:style>
    <style:style style:name="T647" style:parent-style-name="DefaultParagraphFont" style:family="text">
      <style:text-properties fo:font-style="italic" style:font-style-asian="italic" fo:font-size="8.5pt" style:font-size-asian="8.5pt"/>
    </style:style>
    <style:style style:name="T648" style:parent-style-name="DefaultParagraphFont" style:family="text">
      <style:text-properties fo:font-size="9pt" style:font-size-asian="9pt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 fo:font-size="9pt" style:font-size-asian="9pt"/>
    </style:style>
    <style:style style:name="T654" style:parent-style-name="DefaultParagraphFont" style:family="text">
      <style:text-properties fo:font-size="9pt" style:font-size-asian="9pt"/>
    </style:style>
    <style:style style:name="T655" style:parent-style-name="DefaultParagraphFont" style:family="text">
      <style:text-properties fo:font-style="italic" style:font-style-asian="italic" fo:font-size="8.5pt" style:font-size-asian="8.5pt"/>
    </style:style>
    <style:style style:name="T656" style:parent-style-name="DefaultParagraphFont" style:family="text">
      <style:text-properties fo:font-size="9pt" style:font-size-asian="9pt"/>
    </style:style>
    <style:style style:name="T657" style:parent-style-name="DefaultParagraphFont" style:family="text">
      <style:text-properties fo:font-weight="bold" style:font-weight-asian="bold" fo:font-size="9pt" style:font-size-asian="9pt"/>
    </style:style>
    <style:style style:name="T658" style:parent-style-name="DefaultParagraphFont" style:family="text">
      <style:text-properties fo:font-weight="bold" style:font-weight-asian="bold" fo:font-size="9pt" style:font-size-asian="9pt"/>
    </style:style>
    <style:style style:name="T659" style:parent-style-name="DefaultParagraphFont" style:family="text">
      <style:text-properties fo:font-size="9pt" style:font-size-asian="9pt"/>
    </style:style>
    <style:style style:name="T660" style:parent-style-name="DefaultParagraphFont" style:family="text">
      <style:text-properties fo:font-style="italic" style:font-style-asian="italic" fo:font-size="8.5pt" style:font-size-asian="8.5pt"/>
    </style:style>
    <style:style style:name="T661" style:parent-style-name="DefaultParagraphFont" style:family="text">
      <style:text-properties fo:font-size="9pt" style:font-size-asian="9p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weight="bold" style:font-weight-asian="bold" fo:font-size="9pt" style:font-size-asian="9pt"/>
    </style:style>
    <style:style style:name="T667" style:parent-style-name="DefaultParagraphFont" style:family="text">
      <style:text-properties fo:font-weight="bold" style:font-weight-asian="bold" fo:font-size="9pt" style:font-size-asian="9pt"/>
    </style:style>
    <style:style style:name="T668" style:parent-style-name="DefaultParagraphFont" style:family="text">
      <style:text-properties fo:font-size="9pt" style:font-size-asian="9pt"/>
    </style:style>
    <style:style style:name="T669" style:parent-style-name="DefaultParagraphFont" style:family="text">
      <style:text-properties fo:font-style="italic" style:font-style-asian="italic" fo:font-size="8.5pt" style:font-size-asian="8.5pt"/>
    </style:style>
    <style:style style:name="T670" style:parent-style-name="DefaultParagraphFont" style:family="text">
      <style:text-properties fo:font-size="9pt" style:font-size-asian="9pt"/>
    </style:style>
    <style:style style:name="P671" style:parent-style-name="Roman" style:family="paragraph">
      <style:paragraph-properties fo:line-height="0.1708in"/>
    </style:style>
    <style:style style:name="T672" style:parent-style-name="DefaultParagraphFont" style:family="text">
      <style:text-properties fo:font-weight="bold" style:font-weight-asian="bold" fo:font-size="9pt" style:font-size-asian="9pt"/>
    </style:style>
    <style:style style:name="T673" style:parent-style-name="DefaultParagraphFont" style:family="text">
      <style:text-properties fo:font-size="9pt" style:font-size-asian="9pt"/>
    </style:style>
    <style:style style:name="T674" style:parent-style-name="DefaultParagraphFont" style:family="text">
      <style:text-properties fo:font-style="italic" style:font-style-asian="italic" fo:font-size="8.5pt" style:font-size-asian="8.5pt"/>
    </style:style>
    <style:style style:name="T675" style:parent-style-name="DefaultParagraphFont" style:family="text">
      <style:text-properties fo:font-size="9pt" style:font-size-asian="9pt"/>
    </style:style>
    <style:style style:name="P676" style:parent-style-name="Roman" style:family="paragraph">
      <style:paragraph-properties fo:line-height="0.1722in"/>
    </style:style>
    <style:style style:name="T677" style:parent-style-name="DefaultParagraphFont" style:family="text">
      <style:text-properties fo:font-weight="bold" style:font-weight-asian="bold" fo:font-size="9pt" style:font-size-asian="9pt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P682" style:parent-style-name="Roman" style:family="paragraph">
      <style:paragraph-properties fo:line-height="0.1708in"/>
    </style:style>
    <style:style style:name="P683" style:parent-style-name="Roman" style:family="paragraph">
      <style:paragraph-properties fo:line-height="0.1708in"/>
    </style:style>
    <style:style style:name="T684" style:parent-style-name="DefaultParagraphFont" style:family="text">
      <style:text-properties fo:font-weight="bold" style:font-weight-asian="bold" fo:font-size="9pt" style:font-size-asian="9pt"/>
    </style:style>
    <style:style style:name="T685" style:parent-style-name="DefaultParagraphFont" style:family="text">
      <style:text-properties fo:font-size="9pt" style:font-size-asian="9pt"/>
    </style:style>
    <style:style style:name="T686" style:parent-style-name="DefaultParagraphFont" style:family="text">
      <style:text-properties fo:font-style="italic" style:font-style-asian="italic" fo:font-size="8.5pt" style:font-size-asian="8.5pt"/>
    </style:style>
    <style:style style:name="T687" style:parent-style-name="DefaultParagraphFont" style:family="text">
      <style:text-properties fo:font-size="9pt" style:font-size-asian="9pt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font-weight="bold" style:font-weight-asian="bold" fo:font-size="9pt" style:font-size-asian="9pt"/>
    </style:style>
    <style:style style:name="T696" style:parent-style-name="DefaultParagraphFont" style:family="text">
      <style:text-properties fo:font-weight="bold" style:font-weight-asian="bold" fo:font-size="9pt" style:font-size-asian="9pt"/>
    </style:style>
    <style:style style:name="T697" style:parent-style-name="DefaultParagraphFont" style:family="text">
      <style:text-properties fo:font-size="9pt" style:font-size-asian="9pt"/>
    </style:style>
    <style:style style:name="T698" style:parent-style-name="DefaultParagraphFont" style:family="text">
      <style:text-properties fo:font-style="italic" style:font-style-asian="italic" fo:font-size="8.5pt" style:font-size-asian="8.5pt"/>
    </style:style>
    <style:style style:name="T699" style:parent-style-name="DefaultParagraphFont" style:family="text">
      <style:text-properties fo:font-size="9pt" style:font-size-asian="9pt"/>
    </style:style>
    <style:style style:name="T700" style:parent-style-name="DefaultParagraphFont" style:family="text">
      <style:text-properties fo:font-weight="bold" style:font-weight-asian="bold" fo:font-size="9pt" style:font-size-asian="9pt"/>
    </style:style>
    <style:style style:name="T701" style:parent-style-name="DefaultParagraphFont" style:family="text">
      <style:text-properties fo:font-weight="bold" style:font-weight-asian="bold" fo:font-size="9pt" style:font-size-asian="9pt"/>
    </style:style>
    <style:style style:name="T702" style:parent-style-name="DefaultParagraphFont" style:family="text">
      <style:text-properties fo:font-size="9pt" style:font-size-asian="9pt"/>
    </style:style>
    <style:style style:name="T703" style:parent-style-name="DefaultParagraphFont" style:family="text">
      <style:text-properties fo:font-style="italic" style:font-style-asian="italic" fo:font-size="8.5pt" style:font-size-asian="8.5pt"/>
    </style:style>
    <style:style style:name="T704" style:parent-style-name="DefaultParagraphFont" style:family="text">
      <style:text-properties fo:font-size="9pt" style:font-size-asian="9pt"/>
    </style:style>
    <style:style style:name="T705" style:parent-style-name="DefaultParagraphFont" style:family="text">
      <style:text-properties fo:font-weight="bold" style:font-weight-asian="bold" fo:font-size="9pt" style:font-size-asian="9pt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font-weight="bold" style:font-weight-asian="bold" fo:font-size="9pt" style:font-size-asian="9pt"/>
    </style:style>
    <style:style style:name="T718" style:parent-style-name="DefaultParagraphFont" style:family="text">
      <style:text-properties fo:font-size="9pt" style:font-size-asian="9pt"/>
    </style:style>
    <style:style style:name="T719" style:parent-style-name="DefaultParagraphFont" style:family="text">
      <style:text-properties fo:font-style="italic" style:font-style-asian="italic" fo:font-size="8.5pt" style:font-size-asian="8.5pt"/>
    </style:style>
    <style:style style:name="T720" style:parent-style-name="DefaultParagraphFont" style:family="text">
      <style:text-properties fo:font-size="9pt" style:font-size-asian="9pt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P729" style:parent-style-name="Roman" style:family="paragraph">
      <style:paragraph-properties fo:line-height="0.1708in"/>
    </style:style>
    <style:style style:name="P730" style:parent-style-name="Roman" style:family="paragraph">
      <style:paragraph-properties fo:line-height="0.1708in"/>
    </style:style>
    <style:style style:name="P731" style:parent-style-name="Roman" style:family="paragraph">
      <style:paragraph-properties fo:line-height="0.1708in"/>
    </style:style>
    <style:style style:name="P732" style:parent-style-name="Roman" style:family="paragraph">
      <style:paragraph-properties fo:line-height="0.1722in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P737" style:parent-style-name="Roman" style:family="paragraph">
      <style:paragraph-properties fo:line-height="0.1722in"/>
    </style:style>
    <style:style style:name="P738" style:parent-style-name="Roman" style:family="paragraph">
      <style:paragraph-properties fo:line-height="0.1708in"/>
    </style:style>
    <style:style style:name="T739" style:parent-style-name="DefaultParagraphFont" style:family="text">
      <style:text-properties fo:font-weight="bold" style:font-weight-asian="bold" fo:font-size="9pt" style:font-size-asian="9pt"/>
    </style:style>
    <style:style style:name="T740" style:parent-style-name="DefaultParagraphFont" style:family="text">
      <style:text-properties fo:font-weight="bold" style:font-weight-asian="bold" fo:font-size="9pt" style:font-size-asian="9pt"/>
    </style:style>
    <style:style style:name="T741" style:parent-style-name="DefaultParagraphFont" style:family="text">
      <style:text-properties fo:font-size="9pt" style:font-size-asian="9pt"/>
    </style:style>
    <style:style style:name="T742" style:parent-style-name="DefaultParagraphFont" style:family="text">
      <style:text-properties fo:font-style="italic" style:font-style-asian="italic" fo:font-size="8.5pt" style:font-size-asian="8.5pt"/>
    </style:style>
    <style:style style:name="T743" style:parent-style-name="DefaultParagraphFont" style:family="text">
      <style:text-properties fo:font-size="9pt" style:font-size-asian="9pt"/>
    </style:style>
    <style:style style:name="T744" style:parent-style-name="DefaultParagraphFont" style:family="text">
      <style:text-properties fo:font-weight="bold" style:font-weight-asian="bold" fo:font-size="9pt" style:font-size-asian="9pt"/>
    </style:style>
    <style:style style:name="T745" style:parent-style-name="DefaultParagraphFont" style:family="text">
      <style:text-properties fo:font-weight="bold" style:font-weight-asian="bold" fo:font-size="9pt" style:font-size-asian="9pt"/>
    </style:style>
    <style:style style:name="T746" style:parent-style-name="DefaultParagraphFont" style:family="text">
      <style:text-properties fo:font-size="9pt" style:font-size-asian="9pt"/>
    </style:style>
    <style:style style:name="T747" style:parent-style-name="DefaultParagraphFont" style:family="text">
      <style:text-properties fo:font-style="italic" style:font-style-asian="italic" fo:font-size="8.5pt" style:font-size-asian="8.5pt"/>
    </style:style>
    <style:style style:name="T748" style:parent-style-name="DefaultParagraphFont" style:family="text">
      <style:text-properties fo:font-size="9pt" style:font-size-asian="9pt"/>
    </style:style>
    <style:style style:name="T749" style:parent-style-name="DefaultParagraphFont" style:family="text">
      <style:text-properties fo:font-weight="bold" style:font-weight-asian="bold" fo:font-size="9pt" style:font-size-asian="9pt"/>
    </style:style>
    <style:style style:name="T750" style:parent-style-name="DefaultParagraphFont" style:family="text">
      <style:text-properties fo:font-weight="bold" style:font-weight-asian="bold" fo:font-size="9pt" style:font-size-asian="9pt"/>
    </style:style>
    <style:style style:name="T751" style:parent-style-name="DefaultParagraphFont" style:family="text">
      <style:text-properties fo:font-size="9pt" style:font-size-asian="9pt"/>
    </style:style>
    <style:style style:name="T752" style:parent-style-name="DefaultParagraphFont" style:family="text">
      <style:text-properties fo:font-style="italic" style:font-style-asian="italic" fo:font-size="8.5pt" style:font-size-asian="8.5pt"/>
    </style:style>
    <style:style style:name="T753" style:parent-style-name="DefaultParagraphFont" style:family="text">
      <style:text-properties fo:font-size="9pt" style:font-size-asian="9pt"/>
    </style:style>
    <style:style style:name="T754" style:parent-style-name="DefaultParagraphFont" style:family="text">
      <style:text-properties fo:font-weight="bold" style:font-weight-asian="bold" fo:font-size="9pt" style:font-size-asian="9pt"/>
    </style:style>
    <style:style style:name="T755" style:parent-style-name="DefaultParagraphFont" style:family="text">
      <style:text-properties fo:font-weight="bold" style:font-weight-asian="bold" fo:font-size="9pt" style:font-size-asian="9pt"/>
    </style:style>
    <style:style style:name="T756" style:parent-style-name="DefaultParagraphFont" style:family="text">
      <style:text-properties fo:font-size="9pt" style:font-size-asian="9pt"/>
    </style:style>
    <style:style style:name="T757" style:parent-style-name="DefaultParagraphFont" style:family="text">
      <style:text-properties fo:font-style="italic" style:font-style-asian="italic" fo:font-size="8.5pt" style:font-size-asian="8.5pt"/>
    </style:style>
    <style:style style:name="T758" style:parent-style-name="DefaultParagraphFont" style:family="text">
      <style:text-properties fo:font-size="9pt" style:font-size-asian="9pt"/>
    </style:style>
    <style:style style:name="T759" style:parent-style-name="DefaultParagraphFont" style:family="text">
      <style:text-properties fo:font-weight="bold" style:font-weight-asian="bold" fo:font-size="9pt" style:font-size-asian="9pt"/>
    </style:style>
    <style:style style:name="T760" style:parent-style-name="DefaultParagraphFont" style:family="text">
      <style:text-properties fo:font-weight="bold" style:font-weight-asian="bold" fo:font-size="9pt" style:font-size-asian="9pt"/>
    </style:style>
    <style:style style:name="T761" style:parent-style-name="DefaultParagraphFont" style:family="text">
      <style:text-properties fo:font-size="9pt" style:font-size-asian="9pt"/>
    </style:style>
    <style:style style:name="T762" style:parent-style-name="DefaultParagraphFont" style:family="text">
      <style:text-properties fo:font-style="italic" style:font-style-asian="italic" fo:font-size="8.5pt" style:font-size-asian="8.5pt"/>
    </style:style>
    <style:style style:name="T763" style:parent-style-name="DefaultParagraphFont" style:family="text">
      <style:text-properties fo:font-size="9pt" style:font-size-asian="9pt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P766" style:parent-style-name="Roman" style:family="paragraph">
      <style:paragraph-properties fo:line-height="0.1708in"/>
    </style:style>
    <style:style style:name="T767" style:parent-style-name="DefaultParagraphFont" style:family="text">
      <style:text-properties fo:font-weight="bold" style:font-weight-asian="bold" fo:font-size="9pt" style:font-size-asian="9pt"/>
    </style:style>
    <style:style style:name="P768" style:parent-style-name="Roman" style:family="paragraph">
      <style:paragraph-properties fo:line-height="0.1708in"/>
    </style:style>
    <style:style style:name="T769" style:parent-style-name="DefaultParagraphFont" style:family="text">
      <style:text-properties fo:font-weight="bold" style:font-weight-asian="bold" fo:font-size="9pt" style:font-size-asian="9pt"/>
    </style:style>
    <style:style style:name="T770" style:parent-style-name="DefaultParagraphFont" style:family="text">
      <style:text-properties fo:font-size="9pt" style:font-size-asian="9pt"/>
    </style:style>
    <style:style style:name="T771" style:parent-style-name="DefaultParagraphFont" style:family="text">
      <style:text-properties fo:font-style="italic" style:font-style-asian="italic" fo:font-size="8.5pt" style:font-size-asian="8.5pt"/>
    </style:style>
    <style:style style:name="T772" style:parent-style-name="DefaultParagraphFont" style:family="text">
      <style:text-properties fo:font-size="9pt" style:font-size-asian="9pt"/>
    </style:style>
    <style:style style:name="P773" style:parent-style-name="Roman" style:family="paragraph">
      <style:paragraph-properties fo:line-height="0.1708in"/>
    </style:style>
    <style:style style:name="P774" style:parent-style-name="Roman" style:family="paragraph">
      <style:paragraph-properties fo:line-height="0.1694in"/>
    </style:style>
    <style:style style:name="P775" style:parent-style-name="Roman" style:family="paragraph">
      <style:paragraph-properties fo:line-height="0.1694in"/>
    </style:style>
    <style:style style:name="T776" style:parent-style-name="DefaultParagraphFont" style:family="text">
      <style:text-properties fo:font-weight="bold" style:font-weight-asian="bold" fo:font-size="9pt" style:font-size-asian="9pt"/>
    </style:style>
    <style:style style:name="P777" style:parent-style-name="Roman" style:family="paragraph">
      <style:paragraph-properties fo:line-height="0.1708in"/>
    </style:style>
    <style:style style:name="T778" style:parent-style-name="DefaultParagraphFont" style:family="text">
      <style:text-properties fo:font-weight="bold" style:font-weight-asian="bold" fo:font-size="9pt" style:font-size-asian="9pt"/>
    </style:style>
    <style:style style:name="T779" style:parent-style-name="DefaultParagraphFont" style:family="text">
      <style:text-properties fo:font-size="9pt" style:font-size-asian="9pt"/>
    </style:style>
    <style:style style:name="T780" style:parent-style-name="DefaultParagraphFont" style:family="text">
      <style:text-properties fo:font-style="italic" style:font-style-asian="italic" fo:font-size="8.5pt" style:font-size-asian="8.5pt"/>
    </style:style>
    <style:style style:name="T781" style:parent-style-name="DefaultParagraphFont" style:family="text">
      <style:text-properties fo:font-size="9pt" style:font-size-asian="9pt"/>
    </style:style>
    <style:style style:name="P782" style:parent-style-name="Roman" style:family="paragraph">
      <style:paragraph-properties fo:line-height="0.1708in"/>
    </style:style>
    <style:style style:name="T783" style:parent-style-name="DefaultParagraphFont" style:family="text">
      <style:text-properties fo:font-weight="bold" style:font-weight-asian="bold" fo:font-size="9pt" style:font-size-asian="9pt"/>
    </style:style>
    <style:style style:name="T784" style:parent-style-name="DefaultParagraphFont" style:family="text">
      <style:text-properties fo:font-weight="bold" style:font-weight-asian="bold" fo:font-size="9pt" style:font-size-asian="9pt"/>
    </style:style>
    <style:style style:name="T785" style:parent-style-name="DefaultParagraphFont" style:family="text">
      <style:text-properties fo:font-size="9pt" style:font-size-asian="9pt"/>
    </style:style>
    <style:style style:name="T786" style:parent-style-name="DefaultParagraphFont" style:family="text">
      <style:text-properties fo:font-style="italic" style:font-style-asian="italic" fo:font-size="8.5pt" style:font-size-asian="8.5pt"/>
    </style:style>
    <style:style style:name="T787" style:parent-style-name="DefaultParagraphFont" style:family="text">
      <style:text-properties fo:font-size="9pt" style:font-size-asian="9pt"/>
    </style:style>
    <style:style style:name="T78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font-weight="bold" style:font-weight-asian="bold" fo:font-size="9pt" style:font-size-asian="9pt"/>
    </style:style>
    <style:style style:name="T797" style:parent-style-name="DefaultParagraphFont" style:family="text">
      <style:text-properties fo:font-size="9pt" style:font-size-asian="9pt"/>
    </style:style>
    <style:style style:name="T798" style:parent-style-name="DefaultParagraphFont" style:family="text">
      <style:text-properties fo:font-style="italic" style:font-style-asian="italic" fo:font-size="8.5pt" style:font-size-asian="8.5pt"/>
    </style:style>
    <style:style style:name="T799" style:parent-style-name="DefaultParagraphFont" style:family="text">
      <style:text-properties fo:font-size="9pt" style:font-size-asian="9pt"/>
    </style:style>
    <style:style style:name="T800" style:parent-style-name="DefaultParagraphFont" style:family="text">
      <style:text-properties fo:font-weight="bold" style:font-weight-asian="bold" fo:font-size="9pt" style:font-size-asian="9pt"/>
    </style:style>
    <style:style style:name="T801" style:parent-style-name="DefaultParagraphFont" style:family="text">
      <style:text-properties fo:font-weight="bold" style:font-weight-asian="bold" fo:font-size="9pt" style:font-size-asian="9pt"/>
    </style:style>
    <style:style style:name="T802" style:parent-style-name="DefaultParagraphFont" style:family="text">
      <style:text-properties fo:font-size="9pt" style:font-size-asian="9pt"/>
    </style:style>
    <style:style style:name="T803" style:parent-style-name="DefaultParagraphFont" style:family="text">
      <style:text-properties fo:font-style="italic" style:font-style-asian="italic" fo:font-size="8.5pt" style:font-size-asian="8.5pt"/>
    </style:style>
    <style:style style:name="T804" style:parent-style-name="DefaultParagraphFont" style:family="text">
      <style:text-properties fo:font-size="9pt" style:font-size-asian="9pt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P809" style:parent-style-name="Roman" style:family="paragraph">
      <style:paragraph-properties fo:line-height="0.1708in"/>
    </style:style>
    <style:style style:name="P810" style:parent-style-name="Roman" style:family="paragraph">
      <style:paragraph-properties fo:line-height="0.1708in"/>
    </style:style>
    <style:style style:name="T811" style:parent-style-name="DefaultParagraphFont" style:family="text">
      <style:text-properties fo:font-weight="bold" style:font-weight-asian="bold" fo:font-size="9pt" style:font-size-asian="9pt"/>
    </style:style>
    <style:style style:name="P812" style:parent-style-name="Roman" style:family="paragraph">
      <style:paragraph-properties fo:line-height="0.1708in"/>
    </style:style>
    <style:style style:name="T813" style:parent-style-name="DefaultParagraphFont" style:family="text">
      <style:text-properties fo:font-weight="bold" style:font-weight-asian="bold" fo:font-size="9pt" style:font-size-asian="9pt"/>
    </style:style>
    <style:style style:name="T814" style:parent-style-name="DefaultParagraphFont" style:family="text">
      <style:text-properties fo:font-size="9pt" style:font-size-asian="9pt"/>
    </style:style>
    <style:style style:name="T815" style:parent-style-name="DefaultParagraphFont" style:family="text">
      <style:text-properties fo:font-style="italic" style:font-style-asian="italic" fo:font-size="8.5pt" style:font-size-asian="8.5pt"/>
    </style:style>
    <style:style style:name="T816" style:parent-style-name="DefaultParagraphFont" style:family="text">
      <style:text-properties fo:font-size="9pt" style:font-size-asian="9pt"/>
    </style:style>
    <style:style style:name="P817" style:parent-style-name="Roman" style:family="paragraph">
      <style:paragraph-properties fo:line-height="0.1708in"/>
    </style:style>
    <style:style style:name="T818" style:parent-style-name="DefaultParagraphFont" style:family="text">
      <style:text-properties fo:font-weight="bold" style:font-weight-asian="bold" fo:font-size="9pt" style:font-size-asian="9pt"/>
    </style:style>
    <style:style style:name="P819" style:parent-style-name="Roman" style:family="paragraph">
      <style:paragraph-properties fo:line-height="0.1708in"/>
    </style:style>
    <style:style style:name="P820" style:parent-style-name="Roman" style:family="paragraph">
      <style:paragraph-properties fo:line-height="0.1722in"/>
    </style:style>
    <style:style style:name="T821" style:parent-style-name="DefaultParagraphFont" style:family="text">
      <style:text-properties fo:font-weight="bold" style:font-weight-asian="bold" fo:font-size="9pt" style:font-size-asian="9pt"/>
    </style:style>
    <style:style style:name="T822" style:parent-style-name="DefaultParagraphFont" style:family="text">
      <style:text-properties fo:font-size="9pt" style:font-size-asian="9pt"/>
    </style:style>
    <style:style style:name="T823" style:parent-style-name="DefaultParagraphFont" style:family="text">
      <style:text-properties fo:font-style="italic" style:font-style-asian="italic" fo:font-size="8.5pt" style:font-size-asian="8.5pt"/>
    </style:style>
    <style:style style:name="T824" style:parent-style-name="DefaultParagraphFont" style:family="text">
      <style:text-properties fo:font-size="9pt" style:font-size-asian="9pt"/>
    </style:style>
    <style:style style:name="P825" style:parent-style-name="Roman" style:family="paragraph">
      <style:paragraph-properties fo:line-height="0.1708in"/>
    </style:style>
    <style:style style:name="T826" style:parent-style-name="DefaultParagraphFont" style:family="text">
      <style:text-properties fo:font-weight="bold" style:font-weight-asian="bold" fo:font-size="9pt" style:font-size-asian="9pt"/>
    </style:style>
    <style:style style:name="P827" style:parent-style-name="Roman" style:family="paragraph">
      <style:paragraph-properties fo:line-height="0.1722in"/>
    </style:style>
    <style:style style:name="P828" style:parent-style-name="Roman" style:family="paragraph">
      <style:paragraph-properties fo:line-height="0.1708in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P833" style:parent-style-name="Roman" style:family="paragraph">
      <style:paragraph-properties fo:line-height="0.1708in"/>
    </style:style>
    <style:style style:name="T834" style:parent-style-name="DefaultParagraphFont" style:family="text">
      <style:text-properties fo:font-weight="bold" style:font-weight-asian="bold" fo:font-size="9pt" style:font-size-asian="9pt"/>
    </style:style>
    <style:style style:name="T835" style:parent-style-name="DefaultParagraphFont" style:family="text">
      <style:text-properties fo:font-size="9pt" style:font-size-asian="9pt"/>
    </style:style>
    <style:style style:name="T836" style:parent-style-name="DefaultParagraphFont" style:family="text">
      <style:text-properties fo:font-style="italic" style:font-style-asian="italic" fo:font-size="8.5pt" style:font-size-asian="8.5pt"/>
    </style:style>
    <style:style style:name="T837" style:parent-style-name="DefaultParagraphFont" style:family="text">
      <style:text-properties fo:font-size="9pt" style:font-size-asian="9pt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font-style="italic" style:font-style-asian="italic" fo:letter-spacing="-0.0013in"/>
    </style:style>
    <style:style style:name="T846" style:parent-style-name="DefaultParagraphFont" style:family="text">
      <style:text-properties fo:font-style="italic" style:font-style-asian="italic" fo:letter-spacing="-0.0013in"/>
    </style:style>
    <style:style style:name="T847" style:parent-style-name="DefaultParagraphFont" style:family="text">
      <style:text-properties fo:font-style="italic" style:font-style-asian="italic" fo:letter-spacing="-0.0013in"/>
    </style:style>
    <style:style style:name="T848" style:parent-style-name="DefaultParagraphFont" style:family="text">
      <style:text-properties fo:font-style="italic" style:font-style-asian="italic"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font-weight="bold" style:font-weight-asian="bold" fo:font-size="9pt" style:font-size-asian="9pt"/>
    </style:style>
    <style:style style:name="T851" style:parent-style-name="DefaultParagraphFont" style:family="text">
      <style:text-properties fo:font-weight="bold" style:font-weight-asian="bold" fo:font-size="9pt" style:font-size-asian="9pt"/>
    </style:style>
    <style:style style:name="T852" style:parent-style-name="DefaultParagraphFont" style:family="text">
      <style:text-properties fo:font-size="9pt" style:font-size-asian="9pt"/>
    </style:style>
    <style:style style:name="T853" style:parent-style-name="DefaultParagraphFont" style:family="text">
      <style:text-properties fo:font-style="italic" style:font-style-asian="italic" fo:font-size="8.5pt" style:font-size-asian="8.5pt"/>
    </style:style>
    <style:style style:name="T854" style:parent-style-name="DefaultParagraphFont" style:family="text">
      <style:text-properties fo:font-size="9pt" style:font-size-asian="9pt"/>
    </style:style>
    <style:style style:name="T855" style:parent-style-name="DefaultParagraphFont" style:family="text">
      <style:text-properties fo:font-weight="bold" style:font-weight-asian="bold" fo:font-size="9pt" style:font-size-asian="9pt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P861" style:parent-style-name="Roman" style:family="paragraph">
      <style:paragraph-properties fo:line-height="0.1708in"/>
    </style:style>
    <style:style style:name="P862" style:parent-style-name="Roman" style:family="paragraph">
      <style:paragraph-properties fo:line-height="0.1708in"/>
    </style:style>
    <style:style style:name="T863" style:parent-style-name="DefaultParagraphFont" style:family="text">
      <style:text-properties fo:font-weight="bold" style:font-weight-asian="bold" fo:font-size="9pt" style:font-size-asian="9pt"/>
    </style:style>
    <style:style style:name="T864" style:parent-style-name="DefaultParagraphFont" style:family="text">
      <style:text-properties fo:font-size="9pt" style:font-size-asian="9pt"/>
    </style:style>
    <style:style style:name="T865" style:parent-style-name="DefaultParagraphFont" style:family="text">
      <style:text-properties fo:font-style="italic" style:font-style-asian="italic" fo:font-size="8.5pt" style:font-size-asian="8.5pt"/>
    </style:style>
    <style:style style:name="T866" style:parent-style-name="DefaultParagraphFont" style:family="text">
      <style:text-properties fo:font-size="9pt" style:font-size-asian="9pt"/>
    </style:style>
    <style:style style:name="P867" style:parent-style-name="Roman" style:family="paragraph">
      <style:paragraph-properties fo:line-height="0.1708in"/>
    </style:style>
    <style:style style:name="T868" style:parent-style-name="DefaultParagraphFont" style:family="text">
      <style:text-properties fo:font-weight="bold" style:font-weight-asian="bold" fo:font-size="9pt" style:font-size-asian="9pt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P873" style:parent-style-name="Roman" style:family="paragraph">
      <style:paragraph-properties fo:line-height="0.1708in"/>
    </style:style>
    <style:style style:name="T874" style:parent-style-name="DefaultParagraphFont" style:family="text">
      <style:text-properties fo:font-weight="bold" style:font-weight-asian="bold" fo:font-size="9pt" style:font-size-asian="9pt"/>
    </style:style>
    <style:style style:name="T875" style:parent-style-name="DefaultParagraphFont" style:family="text">
      <style:text-properties fo:font-size="9pt" style:font-size-asian="9pt"/>
    </style:style>
    <style:style style:name="T876" style:parent-style-name="DefaultParagraphFont" style:family="text">
      <style:text-properties fo:font-style="italic" style:font-style-asian="italic" fo:font-size="8.5pt" style:font-size-asian="8.5pt"/>
    </style:style>
    <style:style style:name="T877" style:parent-style-name="DefaultParagraphFont" style:family="text">
      <style:text-properties fo:font-size="9pt" style:font-size-asian="9pt"/>
    </style:style>
    <style:style style:name="P878" style:parent-style-name="Roman" style:family="paragraph">
      <style:paragraph-properties fo:line-height="0.1708in"/>
    </style:style>
    <style:style style:name="T879" style:parent-style-name="DefaultParagraphFont" style:family="text">
      <style:text-properties fo:font-weight="bold" style:font-weight-asian="bold" fo:font-size="9pt" style:font-size-asian="9pt"/>
    </style:style>
    <style:style style:name="P880" style:parent-style-name="Roman" style:family="paragraph">
      <style:paragraph-properties fo:line-height="0.1708in"/>
    </style:style>
    <style:style style:name="T881" style:parent-style-name="DefaultParagraphFont" style:family="text">
      <style:text-properties fo:font-weight="bold" style:font-weight-asian="bold" fo:font-size="9pt" style:font-size-asian="9pt"/>
    </style:style>
    <style:style style:name="T882" style:parent-style-name="DefaultParagraphFont" style:family="text">
      <style:text-properties fo:font-size="9pt" style:font-size-asian="9pt"/>
    </style:style>
    <style:style style:name="T883" style:parent-style-name="DefaultParagraphFont" style:family="text">
      <style:text-properties fo:font-style="italic" style:font-style-asian="italic" fo:font-size="8.5pt" style:font-size-asian="8.5pt"/>
    </style:style>
    <style:style style:name="T884" style:parent-style-name="DefaultParagraphFont" style:family="text">
      <style:text-properties fo:font-size="9pt" style:font-size-asian="9pt"/>
    </style:style>
    <style:style style:name="P885" style:parent-style-name="Roman" style:family="paragraph">
      <style:paragraph-properties fo:line-height="0.1708in"/>
    </style:style>
    <style:style style:name="T886" style:parent-style-name="DefaultParagraphFont" style:family="text">
      <style:text-properties fo:font-weight="bold" style:font-weight-asian="bold" fo:font-size="9pt" style:font-size-asian="9pt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P895" style:parent-style-name="Roman" style:family="paragraph">
      <style:paragraph-properties fo:line-height="0.1708in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P900" style:parent-style-name="Roman" style:family="paragraph">
      <style:paragraph-properties fo:line-height="0.1708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font-style="italic" style:font-style-asian="italic" fo:letter-spacing="-0.0013in"/>
    </style:style>
    <style:style style:name="T911" style:parent-style-name="DefaultParagraphFont" style:family="text">
      <style:text-properties fo:font-style="italic" style:font-style-asian="italic" fo:letter-spacing="-0.0013in"/>
    </style:style>
    <style:style style:name="T912" style:parent-style-name="DefaultParagraphFont" style:family="text">
      <style:text-properties fo:font-style="italic" style:font-style-asian="italic" fo:letter-spacing="-0.0013in"/>
    </style:style>
    <style:style style:name="T913" style:parent-style-name="DefaultParagraphFont" style:family="text">
      <style:text-properties fo:letter-spacing="-0.0013in"/>
    </style:style>
    <style:style style:name="P914" style:parent-style-name="Roman" style:family="paragraph">
      <style:paragraph-properties fo:line-height="0.1708in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P919" style:parent-style-name="Roman" style:family="paragraph">
      <style:paragraph-properties fo:line-height="0.1708in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P927" style:parent-style-name="Roman" style:family="paragraph">
      <style:paragraph-properties fo:line-height="0.1708in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P932" style:parent-style-name="Roman" style:family="paragraph">
      <style:paragraph-properties fo:line-height="0.1708in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P955" style:parent-style-name="Roman" style:family="paragraph">
      <style:paragraph-properties fo:keep-with-next="always"/>
    </style:style>
    <style:style style:name="T956" style:parent-style-name="DefaultParagraphFont" style:family="text">
      <style:text-properties fo:font-weight="bold" style:font-weight-asian="bold" fo:font-size="9pt" style:font-size-asian="9pt"/>
    </style:style>
    <style:style style:name="T957" style:parent-style-name="DefaultParagraphFont" style:family="text">
      <style:text-properties fo:font-size="9pt" style:font-size-asian="9pt"/>
    </style:style>
    <style:style style:name="T958" style:parent-style-name="DefaultParagraphFont" style:family="text">
      <style:text-properties fo:font-style="italic" style:font-style-asian="italic" fo:font-size="8.5pt" style:font-size-asian="8.5pt"/>
    </style:style>
    <style:style style:name="T959" style:parent-style-name="DefaultParagraphFont" style:family="text">
      <style:text-properties fo:font-size="9pt" style:font-size-asian="9pt"/>
    </style:style>
    <style:style style:name="T960" style:parent-style-name="DefaultParagraphFont" style:family="text">
      <style:text-properties fo:font-weight="bold" style:font-weight-asian="bold" fo:font-size="9pt" style:font-size-asian="9pt"/>
    </style:style>
    <style:style style:name="T961" style:parent-style-name="DefaultParagraphFont" style:family="text">
      <style:text-properties fo:font-weight="bold" style:font-weight-asian="bold" fo:font-size="9pt" style:font-size-asian="9pt"/>
    </style:style>
    <style:style style:name="T962" style:parent-style-name="DefaultParagraphFont" style:family="text">
      <style:text-properties fo:font-size="9pt" style:font-size-asian="9pt"/>
    </style:style>
    <style:style style:name="T963" style:parent-style-name="DefaultParagraphFont" style:family="text">
      <style:text-properties fo:font-style="italic" style:font-style-asian="italic" fo:font-size="8.5pt" style:font-size-asian="8.5pt"/>
    </style:style>
    <style:style style:name="T964" style:parent-style-name="DefaultParagraphFont" style:family="text">
      <style:text-properties fo:font-size="9pt" style:font-size-asian="9pt"/>
    </style:style>
    <style:style style:name="T965" style:parent-style-name="DefaultParagraphFont" style:family="text">
      <style:text-properties fo:font-weight="bold" style:font-weight-asian="bold" fo:font-size="9pt" style:font-size-asian="9pt"/>
    </style:style>
    <style:style style:name="T966" style:parent-style-name="DefaultParagraphFont" style:family="text">
      <style:text-properties fo:font-weight="bold" style:font-weight-asian="bold" fo:font-size="9pt" style:font-size-asian="9pt"/>
    </style:style>
    <style:style style:name="T967" style:parent-style-name="DefaultParagraphFont" style:family="text">
      <style:text-properties fo:font-size="9pt" style:font-size-asian="9pt"/>
    </style:style>
    <style:style style:name="T968" style:parent-style-name="DefaultParagraphFont" style:family="text">
      <style:text-properties fo:font-style="italic" style:font-style-asian="italic" fo:font-size="8.5pt" style:font-size-asian="8.5pt"/>
    </style:style>
    <style:style style:name="T969" style:parent-style-name="DefaultParagraphFont" style:family="text">
      <style:text-properties fo:font-size="9pt" style:font-size-asian="9pt"/>
    </style:style>
    <style:style style:name="T970" style:parent-style-name="DefaultParagraphFont" style:family="text">
      <style:text-properties fo:font-weight="bold" style:font-weight-asian="bold" fo:font-size="9pt" style:font-size-asian="9pt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weight="bold" style:font-weight-asian="bold" fo:font-size="9pt" style:font-size-asian="9pt"/>
    </style:style>
    <style:style style:name="T976" style:parent-style-name="DefaultParagraphFont" style:family="text">
      <style:text-properties fo:font-size="9pt" style:font-size-asian="9pt"/>
    </style:style>
    <style:style style:name="T977" style:parent-style-name="DefaultParagraphFont" style:family="text">
      <style:text-properties fo:font-style="italic" style:font-style-asian="italic" fo:font-size="8.5pt" style:font-size-asian="8.5pt"/>
    </style:style>
    <style:style style:name="T978" style:parent-style-name="DefaultParagraphFont" style:family="text">
      <style:text-properties fo:font-size="9pt" style:font-size-asian="9pt"/>
    </style:style>
    <style:style style:name="T979" style:parent-style-name="DefaultParagraphFont" style:family="text">
      <style:text-properties fo:font-weight="bold" style:font-weight-asian="bold" fo:font-size="9pt" style:font-size-asian="9pt"/>
    </style:style>
    <style:style style:name="T980" style:parent-style-name="DefaultParagraphFont" style:family="text">
      <style:text-properties fo:font-weight="bold" style:font-weight-asian="bold" fo:font-size="9pt" style:font-size-asian="9pt"/>
    </style:style>
    <style:style style:name="T981" style:parent-style-name="DefaultParagraphFont" style:family="text">
      <style:text-properties fo:font-size="9pt" style:font-size-asian="9pt"/>
    </style:style>
    <style:style style:name="T982" style:parent-style-name="DefaultParagraphFont" style:family="text">
      <style:text-properties fo:font-style="italic" style:font-style-asian="italic" fo:font-size="8.5pt" style:font-size-asian="8.5pt"/>
    </style:style>
    <style:style style:name="T983" style:parent-style-name="DefaultParagraphFont" style:family="text">
      <style:text-properties fo:font-size="9pt" style:font-size-asian="9pt"/>
    </style:style>
    <style:style style:name="T984" style:parent-style-name="DefaultParagraphFont" style:family="text">
      <style:text-properties fo:font-weight="bold" style:font-weight-asian="bold" fo:font-size="9pt" style:font-size-asian="9pt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weight="bold" style:font-weight-asian="bold" fo:font-size="9pt" style:font-size-asian="9pt"/>
    </style:style>
    <style:style style:name="T990" style:parent-style-name="DefaultParagraphFont" style:family="text">
      <style:text-properties fo:font-size="9pt" style:font-size-asian="9pt"/>
    </style:style>
    <style:style style:name="T991" style:parent-style-name="DefaultParagraphFont" style:family="text">
      <style:text-properties fo:font-style="italic" style:font-style-asian="italic" fo:font-size="8.5pt" style:font-size-asian="8.5pt"/>
    </style:style>
    <style:style style:name="T992" style:parent-style-name="DefaultParagraphFont" style:family="text">
      <style:text-properties fo:font-size="9pt" style:font-size-asian="9pt"/>
    </style:style>
    <style:style style:name="T993" style:parent-style-name="DefaultParagraphFont" style:family="text">
      <style:text-properties fo:font-weight="bold" style:font-weight-asian="bold" fo:font-size="9pt" style:font-size-asian="9pt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weight="bold" style:font-weight-asian="bold" fo:font-size="9pt" style:font-size-asian="9pt"/>
    </style:style>
    <style:style style:name="T1003" style:parent-style-name="DefaultParagraphFont" style:family="text">
      <style:text-properties fo:font-size="9pt" style:font-size-asian="9pt"/>
    </style:style>
    <style:style style:name="T1004" style:parent-style-name="DefaultParagraphFont" style:family="text">
      <style:text-properties fo:font-style="italic" style:font-style-asian="italic" fo:font-size="8.5pt" style:font-size-asian="8.5pt"/>
    </style:style>
    <style:style style:name="T1005" style:parent-style-name="DefaultParagraphFont" style:family="text">
      <style:text-properties fo:font-size="9pt" style:font-size-asian="9pt"/>
    </style:style>
    <style:style style:name="T1006" style:parent-style-name="DefaultParagraphFont" style:family="text">
      <style:text-properties fo:font-weight="bold" style:font-weight-asian="bold" fo:font-size="9pt" style:font-size-asian="9pt"/>
    </style:style>
    <style:style style:name="T1007" style:parent-style-name="DefaultParagraphFont" style:family="text">
      <style:text-properties fo:font-weight="bold" style:font-weight-asian="bold" fo:font-size="9pt" style:font-size-asian="9pt"/>
    </style:style>
    <style:style style:name="T1008" style:parent-style-name="DefaultParagraphFont" style:family="text">
      <style:text-properties fo:font-size="9pt" style:font-size-asian="9pt"/>
    </style:style>
    <style:style style:name="T1009" style:parent-style-name="DefaultParagraphFont" style:family="text">
      <style:text-properties fo:font-style="italic" style:font-style-asian="italic" fo:font-size="8.5pt" style:font-size-asian="8.5pt"/>
    </style:style>
    <style:style style:name="T1010" style:parent-style-name="DefaultParagraphFont" style:family="text">
      <style:text-properties fo:font-size="9pt" style:font-size-asian="9pt"/>
    </style:style>
    <style:style style:name="T1011" style:parent-style-name="DefaultParagraphFont" style:family="text">
      <style:text-properties fo:font-weight="bold" style:font-weight-asian="bold" fo:font-size="9pt" style:font-size-asian="9pt"/>
    </style:style>
    <style:style style:name="T1012" style:parent-style-name="DefaultParagraphFont" style:family="text">
      <style:text-properties fo:font-weight="bold" style:font-weight-asian="bold" fo:font-size="9pt" style:font-size-asian="9pt"/>
    </style:style>
    <style:style style:name="T1013" style:parent-style-name="DefaultParagraphFont" style:family="text">
      <style:text-properties fo:font-size="9pt" style:font-size-asian="9pt"/>
    </style:style>
    <style:style style:name="T1014" style:parent-style-name="DefaultParagraphFont" style:family="text">
      <style:text-properties fo:font-style="italic" style:font-style-asian="italic" fo:font-size="8.5pt" style:font-size-asian="8.5pt"/>
    </style:style>
    <style:style style:name="T1015" style:parent-style-name="DefaultParagraphFont" style:family="text">
      <style:text-properties fo:font-size="9pt" style:font-size-asian="9pt"/>
    </style:style>
    <style:style style:name="T1016" style:parent-style-name="DefaultParagraphFont" style:family="text">
      <style:text-properties fo:font-weight="bold" style:font-weight-asian="bold" fo:font-size="9pt" style:font-size-asian="9pt"/>
    </style:style>
    <style:style style:name="T1017" style:parent-style-name="DefaultParagraphFont" style:family="text">
      <style:text-properties fo:font-weight="bold" style:font-weight-asian="bold" fo:font-size="9pt" style:font-size-asian="9pt"/>
    </style:style>
    <style:style style:name="T1018" style:parent-style-name="DefaultParagraphFont" style:family="text">
      <style:text-properties fo:font-size="9pt" style:font-size-asian="9pt"/>
    </style:style>
    <style:style style:name="T1019" style:parent-style-name="DefaultParagraphFont" style:family="text">
      <style:text-properties fo:font-style="italic" style:font-style-asian="italic" fo:font-size="8.5pt" style:font-size-asian="8.5pt"/>
    </style:style>
    <style:style style:name="T1020" style:parent-style-name="DefaultParagraphFont" style:family="text">
      <style:text-properties fo:font-size="9pt" style:font-size-asian="9pt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weight="bold" style:font-weight-asian="bold" fo:font-size="9pt" style:font-size-asian="9pt"/>
    </style:style>
    <style:style style:name="T1026" style:parent-style-name="DefaultParagraphFont" style:family="text">
      <style:text-properties fo:font-weight="bold" style:font-weight-asian="bold" fo:font-size="9pt" style:font-size-asian="9pt"/>
    </style:style>
    <style:style style:name="T1027" style:parent-style-name="DefaultParagraphFont" style:family="text">
      <style:text-properties fo:font-size="9pt" style:font-size-asian="9pt"/>
    </style:style>
    <style:style style:name="T1028" style:parent-style-name="DefaultParagraphFont" style:family="text">
      <style:text-properties fo:font-style="italic" style:font-style-asian="italic" fo:font-size="8.5pt" style:font-size-asian="8.5pt"/>
    </style:style>
    <style:style style:name="T1029" style:parent-style-name="DefaultParagraphFont" style:family="text">
      <style:text-properties fo:font-size="9pt" style:font-size-asian="9pt"/>
    </style:style>
    <style:style style:name="T1030" style:parent-style-name="DefaultParagraphFont" style:family="text">
      <style:text-properties fo:font-weight="bold" style:font-weight-asian="bold" fo:font-size="9pt" style:font-size-asian="9pt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weight="bold" style:font-weight-asian="bold" fo:font-size="9pt" style:font-size-asian="9pt"/>
    </style:style>
    <style:style style:name="T1042" style:parent-style-name="DefaultParagraphFont" style:family="text">
      <style:text-properties fo:font-size="9pt" style:font-size-asian="9pt"/>
    </style:style>
    <style:style style:name="T1043" style:parent-style-name="DefaultParagraphFont" style:family="text">
      <style:text-properties fo:font-style="italic" style:font-style-asian="italic" fo:font-size="8.5pt" style:font-size-asian="8.5pt"/>
    </style:style>
    <style:style style:name="T1044" style:parent-style-name="DefaultParagraphFont" style:family="text">
      <style:text-properties fo:font-size="9pt" style:font-size-asian="9pt"/>
    </style:style>
    <style:style style:name="T1045" style:parent-style-name="DefaultParagraphFont" style:family="text">
      <style:text-properties fo:font-weight="bold" style:font-weight-asian="bold" fo:font-size="9pt" style:font-size-asian="9pt"/>
    </style:style>
    <style:style style:name="T1046" style:parent-style-name="DefaultParagraphFont" style:family="text">
      <style:text-properties fo:font-weight="bold" style:font-weight-asian="bold" fo:font-size="9pt" style:font-size-asian="9pt"/>
    </style:style>
    <style:style style:name="T1047" style:parent-style-name="DefaultParagraphFont" style:family="text">
      <style:text-properties fo:font-size="9pt" style:font-size-asian="9pt"/>
    </style:style>
    <style:style style:name="T1048" style:parent-style-name="DefaultParagraphFont" style:family="text">
      <style:text-properties fo:font-style="italic" style:font-style-asian="italic" fo:font-size="8.5pt" style:font-size-asian="8.5pt"/>
    </style:style>
    <style:style style:name="T1049" style:parent-style-name="DefaultParagraphFont" style:family="text">
      <style:text-properties fo:font-size="9pt" style:font-size-asian="9pt"/>
    </style:style>
    <style:style style:name="P1050" style:parent-style-name="Roman" style:family="paragraph">
      <style:paragraph-properties fo:line-height="0.1708in"/>
    </style:style>
    <style:style style:name="T1051" style:parent-style-name="DefaultParagraphFont" style:family="text">
      <style:text-properties fo:font-weight="bold" style:font-weight-asian="bold" fo:font-size="9pt" style:font-size-asian="9pt"/>
    </style:style>
    <style:style style:name="P1052" style:parent-style-name="Roman" style:family="paragraph">
      <style:paragraph-properties fo:line-height="0.1708in"/>
    </style:style>
    <style:style style:name="P1053" style:parent-style-name="Roman" style:family="paragraph">
      <style:paragraph-properties fo:line-height="0.1708in"/>
    </style:style>
    <style:style style:name="P1054" style:parent-style-name="Roman" style:family="paragraph">
      <style:paragraph-properties fo:line-height="0.1708in"/>
    </style:style>
    <style:style style:name="P1055" style:parent-style-name="Roman" style:family="paragraph">
      <style:paragraph-properties fo:line-height="0.1708in"/>
    </style:style>
    <style:style style:name="P1056" style:parent-style-name="Roman" style:family="paragraph">
      <style:paragraph-properties fo:line-height="0.1708in"/>
    </style:style>
    <style:style style:name="T1057" style:parent-style-name="DefaultParagraphFont" style:family="text">
      <style:text-properties fo:font-weight="bold" style:font-weight-asian="bold" fo:font-size="9pt" style:font-size-asian="9pt"/>
    </style:style>
    <style:style style:name="T1058" style:parent-style-name="DefaultParagraphFont" style:family="text">
      <style:text-properties fo:font-size="9pt" style:font-size-asian="9pt"/>
    </style:style>
    <style:style style:name="T1059" style:parent-style-name="DefaultParagraphFont" style:family="text">
      <style:text-properties fo:font-style="italic" style:font-style-asian="italic" fo:font-size="8.5pt" style:font-size-asian="8.5pt"/>
    </style:style>
    <style:style style:name="T1060" style:parent-style-name="DefaultParagraphFont" style:family="text">
      <style:text-properties fo:font-size="9pt" style:font-size-asian="9pt"/>
    </style:style>
    <style:style style:name="P1061" style:parent-style-name="Roman" style:family="paragraph">
      <style:paragraph-properties fo:line-height="0.1708in"/>
    </style:style>
    <style:style style:name="T1062" style:parent-style-name="DefaultParagraphFont" style:family="text">
      <style:text-properties fo:font-weight="bold" style:font-weight-asian="bold" fo:font-size="9pt" style:font-size-asian="9pt"/>
    </style:style>
    <style:style style:name="P1063" style:parent-style-name="Roman" style:family="paragraph">
      <style:paragraph-properties fo:line-height="0.1708in"/>
    </style:style>
    <style:style style:name="T1064" style:parent-style-name="DefaultParagraphFont" style:family="text">
      <style:text-properties fo:font-weight="bold" style:font-weight-asian="bold" fo:font-size="9pt" style:font-size-asian="9pt"/>
    </style:style>
    <style:style style:name="T1065" style:parent-style-name="DefaultParagraphFont" style:family="text">
      <style:text-properties fo:font-size="9pt" style:font-size-asian="9pt"/>
    </style:style>
    <style:style style:name="T1066" style:parent-style-name="DefaultParagraphFont" style:family="text">
      <style:text-properties fo:font-style="italic" style:font-style-asian="italic" fo:font-size="8.5pt" style:font-size-asian="8.5pt"/>
    </style:style>
    <style:style style:name="T1067" style:parent-style-name="DefaultParagraphFont" style:family="text">
      <style:text-properties fo:font-size="9pt" style:font-size-asian="9pt"/>
    </style:style>
    <style:style style:name="P1068" style:parent-style-name="Roman" style:family="paragraph">
      <style:paragraph-properties fo:line-height="0.1708in"/>
    </style:style>
    <style:style style:name="T1069" style:parent-style-name="DefaultParagraphFont" style:family="text">
      <style:text-properties fo:font-weight="bold" style:font-weight-asian="bold" fo:font-size="9pt" style:font-size-asian="9pt"/>
    </style:style>
    <style:style style:name="P1070" style:parent-style-name="Roman" style:family="paragraph">
      <style:paragraph-properties fo:line-height="0.1708in"/>
    </style:style>
    <style:style style:name="T1071" style:parent-style-name="DefaultParagraphFont" style:family="text">
      <style:text-properties fo:font-weight="bold" style:font-weight-asian="bold" fo:font-size="9pt" style:font-size-asian="9pt"/>
    </style:style>
    <style:style style:name="T1072" style:parent-style-name="DefaultParagraphFont" style:family="text">
      <style:text-properties fo:font-size="9pt" style:font-size-asian="9pt"/>
    </style:style>
    <style:style style:name="T1073" style:parent-style-name="DefaultParagraphFont" style:family="text">
      <style:text-properties fo:font-style="italic" style:font-style-asian="italic" fo:font-size="8.5pt" style:font-size-asian="8.5pt"/>
    </style:style>
    <style:style style:name="T1074" style:parent-style-name="DefaultParagraphFont" style:family="text">
      <style:text-properties fo:font-size="9pt" style:font-size-asian="9pt"/>
    </style:style>
    <style:style style:name="P1075" style:parent-style-name="Roman" style:family="paragraph">
      <style:paragraph-properties fo:line-height="0.1708in"/>
    </style:style>
    <style:style style:name="T1076" style:parent-style-name="DefaultParagraphFont" style:family="text">
      <style:text-properties fo:font-weight="bold" style:font-weight-asian="bold" fo:font-size="9pt" style:font-size-asian="9pt"/>
    </style:style>
    <style:style style:name="P1077" style:parent-style-name="Roman" style:family="paragraph">
      <style:paragraph-properties fo:line-height="0.1708in"/>
    </style:style>
    <style:style style:name="P1078" style:parent-style-name="Roman" style:family="paragraph">
      <style:paragraph-properties fo:line-height="0.1708in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style:text-position="super 66.6%" fo:font-size="9pt" style:font-size-asian="9pt"/>
    </style:style>
    <style:style style:name="T1084" style:parent-style-name="DefaultParagraphFont" style:family="text">
      <style:text-properties style:text-position="super 66.6%" fo:font-size="9pt" style:font-size-asian="9pt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style:text-position="super 66.6%" fo:font-size="9pt" style:font-size-asian="9pt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font-style="italic" style:font-style-asian="italic" fo:color="#000000"/>
    </style:style>
    <style:style style:name="T1097" style:parent-style-name="DefaultParagraphFont" style:family="text">
      <style:text-properties fo:font-style="italic" style:font-style-asian="italic" fo:color="#000000"/>
    </style:style>
    <style:style style:name="T1098" style:parent-style-name="DefaultParagraphFont" style:family="text">
      <style:text-properties fo:font-style="italic" style:font-style-asian="italic"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style:text-position="super 66.6%" fo:font-size="9pt" style:font-size-asian="9pt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font-weight="bold" style:font-weight-asian="bold" fo:color="#000000" fo:font-size="9pt" style:font-size-asian="9pt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 fo:font-size="9pt" style:font-size-asian="9pt"/>
    </style:style>
    <style:style style:name="T1136" style:parent-style-name="DefaultParagraphFont" style:family="text">
      <style:text-properties fo:font-style="italic" style:font-style-asian="italic" fo:color="#000000" fo:font-size="8.5pt" style:font-size-asian="8.5pt"/>
    </style:style>
    <style:style style:name="T1137" style:parent-style-name="DefaultParagraphFont" style:family="text">
      <style:text-properties fo:color="#000000" fo:font-size="9pt" style:font-size-asian="9pt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font-weight="bold" style:font-weight-asian="bold" fo:color="#000000" fo:font-size="9pt" style:font-size-asian="9pt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font-weight="bold" style:font-weight-asian="bold" fo:color="#000000" fo:font-size="9pt" style:font-size-asian="9pt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 fo:font-size="9pt" style:font-size-asian="9pt"/>
    </style:style>
    <style:style style:name="T1220" style:parent-style-name="DefaultParagraphFont" style:family="text">
      <style:text-properties fo:font-style="italic" style:font-style-asian="italic" fo:color="#000000" fo:font-size="8.5pt" style:font-size-asian="8.5pt"/>
    </style:style>
    <style:style style:name="T1221" style:parent-style-name="DefaultParagraphFont" style:family="text">
      <style:text-properties fo:color="#000000" fo:font-size="9pt" style:font-size-asian="9pt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font-weight="bold" style:font-weight-asian="bold" fo:color="#000000" fo:font-size="9pt" style:font-size-asian="9pt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font-weight="bold" style:font-weight-asian="bold" fo:color="#000000" fo:font-size="9pt" style:font-size-asian="9pt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 fo:font-size="9pt" style:font-size-asian="9pt"/>
    </style:style>
    <style:style style:name="T1283" style:parent-style-name="DefaultParagraphFont" style:family="text">
      <style:text-properties fo:font-style="italic" style:font-style-asian="italic" fo:color="#000000" fo:font-size="8.5pt" style:font-size-asian="8.5pt"/>
    </style:style>
    <style:style style:name="T1284" style:parent-style-name="DefaultParagraphFont" style:family="text">
      <style:text-properties fo:color="#000000" fo:font-size="9pt" style:font-size-asian="9pt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style:text-position="super 66.6%" fo:font-size="9pt" style:font-size-asian="9pt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font-weight="bold" style:font-weight-asian="bold" fo:color="#000000" fo:font-size="9pt" style:font-size-asian="9pt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font-weight="bold" style:font-weight-asian="bold" fo:color="#000000" fo:font-size="9pt" style:font-size-asian="9pt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 fo:font-size="9pt" style:font-size-asian="9pt"/>
    </style:style>
    <style:style style:name="T1433" style:parent-style-name="DefaultParagraphFont" style:family="text">
      <style:text-properties fo:font-style="italic" style:font-style-asian="italic" fo:color="#000000" fo:font-size="8.5pt" style:font-size-asian="8.5pt"/>
    </style:style>
    <style:style style:name="T1434" style:parent-style-name="DefaultParagraphFont" style:family="text">
      <style:text-properties fo:color="#000000" fo:font-size="9pt" style:font-size-asian="9pt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font-weight="bold" style:font-weight-asian="bold" fo:color="#000000" fo:font-size="9pt" style:font-size-asian="9pt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font-weight="bold" style:font-weight-asian="bold" fo:color="#000000" fo:font-size="9pt" style:font-size-asian="9pt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 fo:font-size="9pt" style:font-size-asian="9pt"/>
    </style:style>
    <style:style style:name="T1492" style:parent-style-name="DefaultParagraphFont" style:family="text">
      <style:text-properties fo:font-style="italic" style:font-style-asian="italic" fo:color="#000000" fo:font-size="8.5pt" style:font-size-asian="8.5pt"/>
    </style:style>
    <style:style style:name="T1493" style:parent-style-name="DefaultParagraphFont" style:family="text">
      <style:text-properties fo:color="#000000" fo:font-size="9pt" style:font-size-asian="9pt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font-weight="bold" style:font-weight-asian="bold" fo:color="#000000" fo:font-size="9pt" style:font-size-asian="9pt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P1646" style:parent-style-name="Roman" style:family="paragraph">
      <style:text-properties fo:color="#000000"/>
    </style:style>
    <style:style style:name="P1647" style:parent-style-name="Roman" style:family="paragraph">
      <style:text-properties fo:color="#000000"/>
    </style:style>
    <style:style style:name="P1648" style:parent-style-name="Roman" style:family="paragraph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font-style="italic" style:font-style-asian="italic" fo:color="#000000"/>
    </style:style>
    <style:style style:name="T1655" style:parent-style-name="DefaultParagraphFont" style:family="text">
      <style:text-properties fo:font-style="italic" style:font-style-asian="italic" fo:color="#000000"/>
    </style:style>
    <style:style style:name="T1656" style:parent-style-name="DefaultParagraphFont" style:family="text">
      <style:text-properties fo:font-style="italic" style:font-style-asian="italic" fo:color="#000000"/>
    </style:style>
    <style:style style:name="T1657" style:parent-style-name="DefaultParagraphFont" style:family="text">
      <style:text-properties fo:color="#000000"/>
    </style:style>
    <style:style style:name="P1658" style:parent-style-name="Roman" style:family="paragraph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font-weight="bold" style:font-weight-asian="bold" fo:font-size="9pt" style:font-size-asian="9pt"/>
    </style:style>
    <style:style style:name="T1667" style:parent-style-name="DefaultParagraphFont" style:family="text">
      <style:text-properties fo:font-size="9pt" style:font-size-asian="9pt"/>
    </style:style>
    <style:style style:name="T1668" style:parent-style-name="DefaultParagraphFont" style:family="text">
      <style:text-properties fo:font-style="italic" style:font-style-asian="italic" fo:font-size="8.5pt" style:font-size-asian="8.5pt"/>
    </style:style>
    <style:style style:name="T1669" style:parent-style-name="DefaultParagraphFont" style:family="text">
      <style:text-properties fo:font-size="9pt" style:font-size-asian="9pt"/>
    </style:style>
    <style:style style:name="T1670" style:parent-style-name="DefaultParagraphFont" style:family="text">
      <style:text-properties fo:font-weight="bold" style:font-weight-asian="bold" fo:font-size="9pt" style:font-size-asian="9pt"/>
    </style:style>
    <style:style style:name="T1671" style:parent-style-name="DefaultParagraphFont" style:family="text">
      <style:text-properties fo:font-weight="bold" style:font-weight-asian="bold" fo:font-size="9pt" style:font-size-asian="9pt"/>
    </style:style>
    <style:style style:name="T1672" style:parent-style-name="DefaultParagraphFont" style:family="text">
      <style:text-properties fo:font-size="9pt" style:font-size-asian="9pt"/>
    </style:style>
    <style:style style:name="T1673" style:parent-style-name="DefaultParagraphFont" style:family="text">
      <style:text-properties fo:font-style="italic" style:font-style-asian="italic" fo:font-size="8.5pt" style:font-size-asian="8.5pt"/>
    </style:style>
    <style:style style:name="T1674" style:parent-style-name="DefaultParagraphFont" style:family="text">
      <style:text-properties fo:font-size="9pt" style:font-size-asian="9pt"/>
    </style:style>
    <style:style style:name="T1675" style:parent-style-name="DefaultParagraphFont" style:family="text">
      <style:text-properties fo:font-weight="bold" style:font-weight-asian="bold" fo:font-size="9pt" style:font-size-asian="9pt"/>
    </style:style>
    <style:style style:name="T1676" style:parent-style-name="DefaultParagraphFont" style:family="text">
      <style:text-properties style:text-position="super 66.6%" fo:font-size="9pt" style:font-size-asian="9pt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weight="bold" style:font-weight-asian="bold" fo:font-size="9pt" style:font-size-asian="9pt"/>
    </style:style>
    <style:style style:name="T1681" style:parent-style-name="DefaultParagraphFont" style:family="text">
      <style:text-properties fo:font-size="9pt" style:font-size-asian="9pt"/>
    </style:style>
    <style:style style:name="T1682" style:parent-style-name="DefaultParagraphFont" style:family="text">
      <style:text-properties fo:font-style="italic" style:font-style-asian="italic" fo:font-size="8.5pt" style:font-size-asian="8.5pt"/>
    </style:style>
    <style:style style:name="T1683" style:parent-style-name="DefaultParagraphFont" style:family="text">
      <style:text-properties fo:font-size="9pt" style:font-size-asian="9pt"/>
    </style:style>
    <style:style style:name="T1684" style:parent-style-name="DefaultParagraphFont" style:family="text">
      <style:text-properties fo:font-weight="bold" style:font-weight-asian="bold" fo:font-size="9pt" style:font-size-asian="9pt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font-style="italic" style:font-style-asian="italic" fo:color="#000000"/>
    </style:style>
    <style:style style:name="T1691" style:parent-style-name="DefaultParagraphFont" style:family="text">
      <style:text-properties fo:font-style="italic" style:font-style-asian="italic" fo:color="#000000"/>
    </style:style>
    <style:style style:name="T1692" style:parent-style-name="DefaultParagraphFont" style:family="text">
      <style:text-properties fo:font-style="italic" style:font-style-asian="italic" fo:color="#000000"/>
    </style:style>
    <style:style style:name="T1693" style:parent-style-name="DefaultParagraphFont" style:family="text">
      <style:text-properties fo:color="#000000"/>
    </style:style>
    <style:style style:name="P1694" style:parent-style-name="Roman" style:family="paragraph">
      <style:text-properties fo:color="#000000"/>
    </style:style>
    <style:style style:name="P1695" style:parent-style-name="Roman" style:family="paragraph">
      <style:text-properties fo:color="#000000"/>
    </style:style>
    <style:style style:name="T1696" style:parent-style-name="DefaultParagraphFont" style:family="text">
      <style:text-properties fo:font-weight="bold" style:font-weight-asian="bold" fo:color="#000000" fo:font-size="9pt" style:font-size-asian="9pt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 fo:font-size="9pt" style:font-size-asian="9pt"/>
    </style:style>
    <style:style style:name="T1699" style:parent-style-name="DefaultParagraphFont" style:family="text">
      <style:text-properties fo:font-style="italic" style:font-style-asian="italic" fo:color="#000000" fo:font-size="8.5pt" style:font-size-asian="8.5pt"/>
    </style:style>
    <style:style style:name="T1700" style:parent-style-name="DefaultParagraphFont" style:family="text">
      <style:text-properties fo:color="#000000" fo:font-size="9pt" style:font-size-asian="9pt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font-weight="bold" style:font-weight-asian="bold" fo:color="#000000" fo:font-size="9pt" style:font-size-asian="9pt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weight="bold" style:font-weight-asian="bold" fo:font-size="9pt" style:font-size-asian="9pt"/>
    </style:style>
    <style:style style:name="T1770" style:parent-style-name="DefaultParagraphFont" style:family="text">
      <style:text-properties fo:font-size="9pt" style:font-size-asian="9pt"/>
    </style:style>
    <style:style style:name="T1771" style:parent-style-name="DefaultParagraphFont" style:family="text">
      <style:text-properties fo:font-style="italic" style:font-style-asian="italic" fo:font-size="8.5pt" style:font-size-asian="8.5pt"/>
    </style:style>
    <style:style style:name="T1772" style:parent-style-name="DefaultParagraphFont" style:family="text">
      <style:text-properties fo:font-size="9pt" style:font-size-asian="9pt"/>
    </style:style>
    <style:style style:name="T1773" style:parent-style-name="DefaultParagraphFont" style:family="text">
      <style:text-properties fo:font-weight="bold" style:font-weight-asian="bold" fo:font-size="9pt" style:font-size-asian="9pt"/>
    </style:style>
    <style:style style:name="T1774" style:parent-style-name="DefaultParagraphFont" style:family="text">
      <style:text-properties fo:font-weight="bold" style:font-weight-asian="bold" fo:font-size="9pt" style:font-size-asian="9pt"/>
    </style:style>
    <style:style style:name="T1775" style:parent-style-name="DefaultParagraphFont" style:family="text">
      <style:text-properties fo:font-size="9pt" style:font-size-asian="9pt"/>
    </style:style>
    <style:style style:name="T1776" style:parent-style-name="DefaultParagraphFont" style:family="text">
      <style:text-properties fo:font-style="italic" style:font-style-asian="italic" fo:font-size="8.5pt" style:font-size-asian="8.5pt"/>
    </style:style>
    <style:style style:name="T1777" style:parent-style-name="DefaultParagraphFont" style:family="text">
      <style:text-properties fo:font-size="9pt" style:font-size-asian="9pt"/>
    </style:style>
    <style:style style:name="T1778" style:parent-style-name="DefaultParagraphFont" style:family="text">
      <style:text-properties fo:font-weight="bold" style:font-weight-asian="bold" fo:font-size="9pt" style:font-size-asian="9pt"/>
    </style:style>
    <style:style style:name="T1779" style:parent-style-name="DefaultParagraphFont" style:family="text">
      <style:text-properties fo:font-weight="bold" style:font-weight-asian="bold" fo:font-size="9pt" style:font-size-asian="9pt"/>
    </style:style>
    <style:style style:name="T1780" style:parent-style-name="DefaultParagraphFont" style:family="text">
      <style:text-properties fo:font-size="9pt" style:font-size-asian="9pt"/>
    </style:style>
    <style:style style:name="T1781" style:parent-style-name="DefaultParagraphFont" style:family="text">
      <style:text-properties fo:font-style="italic" style:font-style-asian="italic" fo:font-size="8.5pt" style:font-size-asian="8.5pt"/>
    </style:style>
    <style:style style:name="T1782" style:parent-style-name="DefaultParagraphFont" style:family="text">
      <style:text-properties fo:font-size="9pt" style:font-size-asian="9pt"/>
    </style:style>
    <style:style style:name="T1783" style:parent-style-name="DefaultParagraphFont" style:family="text">
      <style:text-properties fo:font-weight="bold" style:font-weight-asian="bold" fo:font-size="9pt" style:font-size-asian="9pt"/>
    </style:style>
    <style:style style:name="T1784" style:parent-style-name="DefaultParagraphFont" style:family="text">
      <style:text-properties fo:font-size="9pt" style:font-size-asian="9pt"/>
    </style:style>
    <style:style style:name="T1785" style:parent-style-name="DefaultParagraphFont" style:family="text">
      <style:text-properties fo:font-style="italic" style:font-style-asian="italic" fo:font-size="8.5pt" style:font-size-asian="8.5pt"/>
    </style:style>
    <style:style style:name="T1786" style:parent-style-name="DefaultParagraphFont" style:family="text">
      <style:text-properties fo:font-size="9pt" style:font-size-asian="9pt"/>
    </style:style>
    <style:style style:name="T1787" style:parent-style-name="DefaultParagraphFont" style:family="text">
      <style:text-properties fo:font-weight="bold" style:font-weight-asian="bold" fo:font-size="9pt" style:font-size-asian="9pt"/>
    </style:style>
    <style:style style:name="T1788" style:parent-style-name="DefaultParagraphFont" style:family="text">
      <style:text-properties fo:font-weight="bold" style:font-weight-asian="bold" fo:font-size="9pt" style:font-size-asian="9pt"/>
    </style:style>
    <style:style style:name="T1789" style:parent-style-name="DefaultParagraphFont" style:family="text">
      <style:text-properties fo:font-size="9pt" style:font-size-asian="9pt"/>
    </style:style>
    <style:style style:name="T1790" style:parent-style-name="DefaultParagraphFont" style:family="text">
      <style:text-properties fo:font-style="italic" style:font-style-asian="italic" fo:font-size="8.5pt" style:font-size-asian="8.5pt"/>
    </style:style>
    <style:style style:name="T1791" style:parent-style-name="DefaultParagraphFont" style:family="text">
      <style:text-properties fo:font-size="9pt" style:font-size-asian="9pt"/>
    </style:style>
    <style:style style:name="T1792" style:parent-style-name="DefaultParagraphFont" style:family="text">
      <style:text-properties fo:font-weight="bold" style:font-weight-asian="bold" fo:font-size="9pt" style:font-size-asian="9pt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weight="bold" style:font-weight-asian="bold" fo:font-size="9pt" style:font-size-asian="9pt"/>
    </style:style>
    <style:style style:name="T1798" style:parent-style-name="DefaultParagraphFont" style:family="text">
      <style:text-properties fo:font-size="9pt" style:font-size-asian="9pt"/>
    </style:style>
    <style:style style:name="T1799" style:parent-style-name="DefaultParagraphFont" style:family="text">
      <style:text-properties fo:font-style="italic" style:font-style-asian="italic" fo:font-size="8.5pt" style:font-size-asian="8.5pt"/>
    </style:style>
    <style:style style:name="T1800" style:parent-style-name="DefaultParagraphFont" style:family="text">
      <style:text-properties fo:font-size="9pt" style:font-size-asian="9pt"/>
    </style:style>
    <style:style style:name="T1801" style:parent-style-name="DefaultParagraphFont" style:family="text">
      <style:text-properties fo:font-weight="bold" style:font-weight-asian="bold" fo:font-size="9pt" style:font-size-asian="9pt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weight="bold" style:font-weight-asian="bold" fo:font-size="9pt" style:font-size-asian="9pt"/>
    </style:style>
    <style:style style:name="T1807" style:parent-style-name="DefaultParagraphFont" style:family="text">
      <style:text-properties fo:font-size="9pt" style:font-size-asian="9pt"/>
    </style:style>
    <style:style style:name="T1808" style:parent-style-name="DefaultParagraphFont" style:family="text">
      <style:text-properties fo:font-style="italic" style:font-style-asian="italic" fo:font-size="8.5pt" style:font-size-asian="8.5pt"/>
    </style:style>
    <style:style style:name="T1809" style:parent-style-name="DefaultParagraphFont" style:family="text">
      <style:text-properties fo:font-size="9pt" style:font-size-asian="9pt"/>
    </style:style>
    <style:style style:name="T1810" style:parent-style-name="DefaultParagraphFont" style:family="text">
      <style:text-properties fo:font-weight="bold" style:font-weight-asian="bold" fo:font-size="9pt" style:font-size-asian="9pt"/>
    </style:style>
    <style:style style:name="T1811" style:parent-style-name="DefaultParagraphFont" style:family="text">
      <style:text-properties fo:font-weight="bold" style:font-weight-asian="bold" fo:font-size="9pt" style:font-size-asian="9pt"/>
    </style:style>
    <style:style style:name="T1812" style:parent-style-name="DefaultParagraphFont" style:family="text">
      <style:text-properties fo:font-size="9pt" style:font-size-asian="9pt"/>
    </style:style>
    <style:style style:name="T1813" style:parent-style-name="DefaultParagraphFont" style:family="text">
      <style:text-properties fo:font-style="italic" style:font-style-asian="italic" fo:font-size="8.5pt" style:font-size-asian="8.5pt"/>
    </style:style>
    <style:style style:name="T1814" style:parent-style-name="DefaultParagraphFont" style:family="text">
      <style:text-properties fo:font-size="9pt" style:font-size-asian="9pt"/>
    </style:style>
    <style:style style:name="P1815" style:parent-style-name="Roman" style:family="paragraph">
      <style:paragraph-properties fo:line-height="0.1708in"/>
    </style:style>
    <style:style style:name="T1816" style:parent-style-name="DefaultParagraphFont" style:family="text">
      <style:text-properties fo:font-weight="bold" style:font-weight-asian="bold" fo:font-size="9pt" style:font-size-asian="9pt"/>
    </style:style>
    <style:style style:name="P1817" style:parent-style-name="Roman" style:family="paragraph">
      <style:paragraph-properties fo:line-height="0.1708in"/>
    </style:style>
    <style:style style:name="T1818" style:parent-style-name="DefaultParagraphFont" style:family="text">
      <style:text-properties fo:font-weight="bold" style:font-weight-asian="bold" fo:font-size="9pt" style:font-size-asian="9pt"/>
    </style:style>
    <style:style style:name="T1819" style:parent-style-name="DefaultParagraphFont" style:family="text">
      <style:text-properties fo:font-size="9pt" style:font-size-asian="9pt"/>
    </style:style>
    <style:style style:name="T1820" style:parent-style-name="DefaultParagraphFont" style:family="text">
      <style:text-properties fo:font-style="italic" style:font-style-asian="italic" fo:font-size="8.5pt" style:font-size-asian="8.5pt"/>
    </style:style>
    <style:style style:name="T1821" style:parent-style-name="DefaultParagraphFont" style:family="text">
      <style:text-properties fo:font-size="9pt" style:font-size-asian="9pt"/>
    </style:style>
    <style:style style:name="P1822" style:parent-style-name="Roman" style:family="paragraph">
      <style:paragraph-properties fo:line-height="0.1708in"/>
    </style:style>
    <style:style style:name="T1823" style:parent-style-name="DefaultParagraphFont" style:family="text">
      <style:text-properties fo:font-weight="bold" style:font-weight-asian="bold" fo:font-size="9pt" style:font-size-asian="9pt"/>
    </style:style>
    <style:style style:name="P1824" style:parent-style-name="Roman" style:family="paragraph">
      <style:paragraph-properties fo:line-height="0.1722in"/>
    </style:style>
    <style:style style:name="T1825" style:parent-style-name="DefaultParagraphFont" style:family="text">
      <style:text-properties fo:font-weight="bold" style:font-weight-asian="bold" fo:font-size="9pt" style:font-size-asian="9pt"/>
    </style:style>
    <style:style style:name="T1826" style:parent-style-name="DefaultParagraphFont" style:family="text">
      <style:text-properties fo:font-size="9pt" style:font-size-asian="9pt"/>
    </style:style>
    <style:style style:name="T1827" style:parent-style-name="DefaultParagraphFont" style:family="text">
      <style:text-properties fo:font-style="italic" style:font-style-asian="italic" fo:font-size="8.5pt" style:font-size-asian="8.5pt"/>
    </style:style>
    <style:style style:name="T1828" style:parent-style-name="DefaultParagraphFont" style:family="text">
      <style:text-properties fo:font-size="9pt" style:font-size-asian="9pt"/>
    </style:style>
    <style:style style:name="P1829" style:parent-style-name="Roman" style:family="paragraph">
      <style:paragraph-properties fo:line-height="0.1722in"/>
    </style:style>
    <style:style style:name="T1830" style:parent-style-name="DefaultParagraphFont" style:family="text">
      <style:text-properties fo:font-weight="bold" style:font-weight-asian="bold" fo:font-size="9pt" style:font-size-asian="9pt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P1835" style:parent-style-name="Roman" style:family="paragraph">
      <style:paragraph-properties fo:line-height="0.1722in"/>
    </style:style>
    <style:style style:name="T1836" style:parent-style-name="DefaultParagraphFont" style:family="text">
      <style:text-properties fo:font-weight="bold" style:font-weight-asian="bold" fo:font-size="9pt" style:font-size-asian="9pt"/>
    </style:style>
    <style:style style:name="T1837" style:parent-style-name="DefaultParagraphFont" style:family="text">
      <style:text-properties fo:font-size="9pt" style:font-size-asian="9pt"/>
    </style:style>
    <style:style style:name="T1838" style:parent-style-name="DefaultParagraphFont" style:family="text">
      <style:text-properties fo:font-style="italic" style:font-style-asian="italic" fo:font-size="8.5pt" style:font-size-asian="8.5pt"/>
    </style:style>
    <style:style style:name="T1839" style:parent-style-name="DefaultParagraphFont" style:family="text">
      <style:text-properties fo:font-size="9pt" style:font-size-asian="9pt"/>
    </style:style>
    <style:style style:name="P1840" style:parent-style-name="Roman" style:family="paragraph">
      <style:paragraph-properties fo:line-height="0.1722in"/>
    </style:style>
    <style:style style:name="T1841" style:parent-style-name="DefaultParagraphFont" style:family="text">
      <style:text-properties fo:font-weight="bold" style:font-weight-asian="bold" fo:font-size="9pt" style:font-size-asian="9pt"/>
    </style:style>
    <style:style style:name="P1842" style:parent-style-name="Roman" style:family="paragraph">
      <style:paragraph-properties fo:line-height="0.1722in"/>
    </style:style>
    <style:style style:name="T1843" style:parent-style-name="DefaultParagraphFont" style:family="text">
      <style:text-properties fo:font-weight="bold" style:font-weight-asian="bold" fo:font-size="9pt" style:font-size-asian="9pt"/>
    </style:style>
    <style:style style:name="T1844" style:parent-style-name="DefaultParagraphFont" style:family="text">
      <style:text-properties fo:font-size="9pt" style:font-size-asian="9pt"/>
    </style:style>
    <style:style style:name="T1845" style:parent-style-name="DefaultParagraphFont" style:family="text">
      <style:text-properties fo:font-style="italic" style:font-style-asian="italic" fo:font-size="8.5pt" style:font-size-asian="8.5pt"/>
    </style:style>
    <style:style style:name="T1846" style:parent-style-name="DefaultParagraphFont" style:family="text">
      <style:text-properties fo:font-size="9pt" style:font-size-asian="9pt"/>
    </style:style>
    <style:style style:name="P1847" style:parent-style-name="Roman" style:family="paragraph">
      <style:paragraph-properties fo:line-height="0.1722in"/>
    </style:style>
    <style:style style:name="T1848" style:parent-style-name="DefaultParagraphFont" style:family="text">
      <style:text-properties fo:font-weight="bold" style:font-weight-asian="bold" fo:font-size="9pt" style:font-size-asian="9pt"/>
    </style:style>
    <style:style style:name="P1849" style:parent-style-name="Roman" style:family="paragraph">
      <style:paragraph-properties fo:line-height="0.1708in"/>
    </style:style>
    <style:style style:name="T1850" style:parent-style-name="DefaultParagraphFont" style:family="text">
      <style:text-properties fo:font-weight="bold" style:font-weight-asian="bold" fo:letter-spacing="0.0013in" fo:font-size="9pt" style:font-size-asian="9pt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 fo:font-size="9pt" style:font-size-asian="9pt"/>
    </style:style>
    <style:style style:name="T1853" style:parent-style-name="DefaultParagraphFont" style:family="text">
      <style:text-properties fo:font-style="italic" style:font-style-asian="italic" fo:letter-spacing="0.0013in" fo:font-size="8.5pt" style:font-size-asian="8.5pt"/>
    </style:style>
    <style:style style:name="T1854" style:parent-style-name="DefaultParagraphFont" style:family="text">
      <style:text-properties fo:letter-spacing="0.0013in" fo:font-size="9pt" style:font-size-asian="9pt"/>
    </style:style>
    <style:style style:name="T1855" style:parent-style-name="DefaultParagraphFont" style:family="text">
      <style:text-properties fo:letter-spacing="0.0013in"/>
    </style:style>
    <style:style style:name="T1856" style:parent-style-name="DefaultParagraphFont" style:family="text">
      <style:text-properties fo:letter-spacing="0.0013in"/>
    </style:style>
    <style:style style:name="T1857" style:parent-style-name="DefaultParagraphFont" style:family="text">
      <style:text-properties fo:letter-spacing="0.0013in"/>
    </style:style>
    <style:style style:name="T1858" style:parent-style-name="DefaultParagraphFont" style:family="text">
      <style:text-properties fo:letter-spacing="0.0013in"/>
    </style:style>
    <style:style style:name="T1859" style:parent-style-name="DefaultParagraphFont" style:family="text">
      <style:text-properties fo:letter-spacing="0.0013in"/>
    </style:style>
    <style:style style:name="P1860" style:parent-style-name="Roman" style:family="paragraph">
      <style:paragraph-properties fo:line-height="0.1708in"/>
    </style:style>
    <style:style style:name="T1861" style:parent-style-name="DefaultParagraphFont" style:family="text">
      <style:text-properties fo:font-weight="bold" style:font-weight-asian="bold" fo:font-size="9pt" style:font-size-asian="9pt"/>
    </style:style>
    <style:style style:name="P1862" style:parent-style-name="Roman" style:family="paragraph">
      <style:paragraph-properties fo:line-height="0.1708in"/>
    </style:style>
    <style:style style:name="T1863" style:parent-style-name="DefaultParagraphFont" style:family="text">
      <style:text-properties fo:font-weight="bold" style:font-weight-asian="bold" fo:font-size="9pt" style:font-size-asian="9pt"/>
    </style:style>
    <style:style style:name="T1864" style:parent-style-name="DefaultParagraphFont" style:family="text">
      <style:text-properties fo:font-size="9pt" style:font-size-asian="9pt"/>
    </style:style>
    <style:style style:name="T1865" style:parent-style-name="DefaultParagraphFont" style:family="text">
      <style:text-properties fo:font-style="italic" style:font-style-asian="italic" fo:font-size="8.5pt" style:font-size-asian="8.5pt"/>
    </style:style>
    <style:style style:name="T1866" style:parent-style-name="DefaultParagraphFont" style:family="text">
      <style:text-properties fo:font-size="9pt" style:font-size-asian="9pt"/>
    </style:style>
    <style:style style:name="P1867" style:parent-style-name="Roman" style:family="paragraph">
      <style:paragraph-properties fo:line-height="0.1708in"/>
    </style:style>
    <style:style style:name="T1868" style:parent-style-name="DefaultParagraphFont" style:family="text">
      <style:text-properties fo:font-weight="bold" style:font-weight-asian="bold" fo:font-size="9pt" style:font-size-asian="9pt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P1885" style:parent-style-name="Roman" style:family="paragraph">
      <style:paragraph-properties fo:line-height="0.1708in"/>
    </style:style>
    <style:style style:name="T1886" style:parent-style-name="DefaultParagraphFont" style:family="text">
      <style:text-properties fo:font-weight="bold" style:font-weight-asian="bold" fo:font-size="9pt" style:font-size-asian="9pt"/>
    </style:style>
    <style:style style:name="T1887" style:parent-style-name="DefaultParagraphFont" style:family="text">
      <style:text-properties fo:font-size="9pt" style:font-size-asian="9pt"/>
    </style:style>
    <style:style style:name="T1888" style:parent-style-name="DefaultParagraphFont" style:family="text">
      <style:text-properties fo:font-style="italic" style:font-style-asian="italic" fo:font-size="8.5pt" style:font-size-asian="8.5pt"/>
    </style:style>
    <style:style style:name="T1889" style:parent-style-name="DefaultParagraphFont" style:family="text">
      <style:text-properties fo:font-size="9pt" style:font-size-asian="9pt"/>
    </style:style>
    <style:style style:name="P1890" style:parent-style-name="Roman" style:family="paragraph">
      <style:paragraph-properties fo:line-height="0.1708in"/>
    </style:style>
    <style:style style:name="T1891" style:parent-style-name="DefaultParagraphFont" style:family="text">
      <style:text-properties fo:font-weight="bold" style:font-weight-asian="bold" fo:font-size="9pt" style:font-size-asian="9pt"/>
    </style:style>
    <style:style style:name="P1892" style:parent-style-name="Roman" style:family="paragraph">
      <style:paragraph-properties fo:line-height="0.1708in"/>
    </style:style>
    <style:style style:name="T1893" style:parent-style-name="DefaultParagraphFont" style:family="text">
      <style:text-properties fo:font-weight="bold" style:font-weight-asian="bold" fo:font-size="9pt" style:font-size-asian="9pt"/>
    </style:style>
    <style:style style:name="T1894" style:parent-style-name="DefaultParagraphFont" style:family="text">
      <style:text-properties fo:font-size="9pt" style:font-size-asian="9pt"/>
    </style:style>
    <style:style style:name="T1895" style:parent-style-name="DefaultParagraphFont" style:family="text">
      <style:text-properties fo:font-style="italic" style:font-style-asian="italic" fo:font-size="8.5pt" style:font-size-asian="8.5pt"/>
    </style:style>
    <style:style style:name="T1896" style:parent-style-name="DefaultParagraphFont" style:family="text">
      <style:text-properties fo:font-size="9pt" style:font-size-asian="9pt"/>
    </style:style>
    <style:style style:name="P1897" style:parent-style-name="Roman" style:family="paragraph">
      <style:paragraph-properties fo:line-height="0.1708in"/>
    </style:style>
    <style:style style:name="T1898" style:parent-style-name="DefaultParagraphFont" style:family="text">
      <style:text-properties fo:font-weight="bold" style:font-weight-asian="bold" fo:font-size="9pt" style:font-size-asian="9pt"/>
    </style:style>
    <style:style style:name="T1899" style:parent-style-name="DefaultParagraphFont" style:family="text">
      <style:text-properties fo:font-weight="bold" style:font-weight-asian="bold" fo:font-size="9pt" style:font-size-asian="9pt"/>
    </style:style>
    <style:style style:name="T1900" style:parent-style-name="DefaultParagraphFont" style:family="text">
      <style:text-properties fo:font-size="9pt" style:font-size-asian="9pt"/>
    </style:style>
    <style:style style:name="T1901" style:parent-style-name="DefaultParagraphFont" style:family="text">
      <style:text-properties fo:font-style="italic" style:font-style-asian="italic" fo:font-size="8.5pt" style:font-size-asian="8.5pt"/>
    </style:style>
    <style:style style:name="T1902" style:parent-style-name="DefaultParagraphFont" style:family="text">
      <style:text-properties fo:font-size="9pt" style:font-size-asian="9pt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weight="bold" style:font-weight-asian="bold" fo:font-size="9pt" style:font-size-asian="9pt"/>
    </style:style>
    <style:style style:name="T1907" style:parent-style-name="DefaultParagraphFont" style:family="text">
      <style:text-properties fo:font-weight="bold" style:font-weight-asian="bold" fo:font-size="9pt" style:font-size-asian="9pt"/>
    </style:style>
    <style:style style:name="T1908" style:parent-style-name="DefaultParagraphFont" style:family="text">
      <style:text-properties fo:font-size="9pt" style:font-size-asian="9pt"/>
    </style:style>
    <style:style style:name="T1909" style:parent-style-name="DefaultParagraphFont" style:family="text">
      <style:text-properties fo:font-style="italic" style:font-style-asian="italic" fo:font-size="8.5pt" style:font-size-asian="8.5pt"/>
    </style:style>
    <style:style style:name="T1910" style:parent-style-name="DefaultParagraphFont" style:family="text">
      <style:text-properties fo:font-size="9pt" style:font-size-asian="9pt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font-weight="bold" style:font-weight-asian="bold" fo:font-size="9pt" style:font-size-asian="9pt"/>
    </style:style>
    <style:style style:name="T1920" style:parent-style-name="DefaultParagraphFont" style:family="text">
      <style:text-properties style:text-position="super 66.6%" fo:font-size="9pt" style:font-size-asian="9pt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style:text-position="super 66.6%" fo:font-size="9pt" style:font-size-asian="9pt"/>
    </style:style>
    <style:style style:name="T1925" style:parent-style-name="DefaultParagraphFont" style:family="text">
      <style:text-properties fo:font-weight="bold" style:font-weight-asian="bold" fo:font-size="9pt" style:font-size-asian="9pt"/>
    </style:style>
    <style:style style:name="T1926" style:parent-style-name="DefaultParagraphFont" style:family="text">
      <style:text-properties fo:font-size="9pt" style:font-size-asian="9pt"/>
    </style:style>
    <style:style style:name="T1927" style:parent-style-name="DefaultParagraphFont" style:family="text">
      <style:text-properties fo:font-style="italic" style:font-style-asian="italic" fo:font-size="8.5pt" style:font-size-asian="8.5pt"/>
    </style:style>
    <style:style style:name="T1928" style:parent-style-name="DefaultParagraphFont" style:family="text">
      <style:text-properties fo:font-size="9pt" style:font-size-asian="9pt"/>
    </style:style>
    <style:style style:name="T1929" style:parent-style-name="DefaultParagraphFont" style:family="text">
      <style:text-properties style:text-position="super 66.6%" fo:font-size="9pt" style:font-size-asian="9pt"/>
    </style:style>
    <style:style style:name="T1930" style:parent-style-name="DefaultParagraphFont" style:family="text">
      <style:text-properties fo:font-weight="bold" style:font-weight-asian="bold" fo:font-size="9pt" style:font-size-asian="9pt"/>
    </style:style>
    <style:style style:name="T1931" style:parent-style-name="DefaultParagraphFont" style:family="text">
      <style:text-properties fo:font-weight="bold" style:font-weight-asian="bold" fo:font-size="9pt" style:font-size-asian="9pt"/>
    </style:style>
    <style:style style:name="T1932" style:parent-style-name="DefaultParagraphFont" style:family="text">
      <style:text-properties fo:font-size="9pt" style:font-size-asian="9pt"/>
    </style:style>
    <style:style style:name="T1933" style:parent-style-name="DefaultParagraphFont" style:family="text">
      <style:text-properties fo:font-style="italic" style:font-style-asian="italic" fo:font-size="8.5pt" style:font-size-asian="8.5pt"/>
    </style:style>
    <style:style style:name="T1934" style:parent-style-name="DefaultParagraphFont" style:family="text">
      <style:text-properties fo:font-size="9pt" style:font-size-asian="9pt"/>
    </style:style>
    <style:style style:name="T1935" style:parent-style-name="DefaultParagraphFont" style:family="text">
      <style:text-properties fo:font-weight="bold" style:font-weight-asian="bold" fo:font-size="9pt" style:font-size-asian="9pt"/>
    </style:style>
    <style:style style:name="T1936" style:parent-style-name="DefaultParagraphFont" style:family="text">
      <style:text-properties fo:font-weight="bold" style:font-weight-asian="bold" fo:font-size="9pt" style:font-size-asian="9pt"/>
    </style:style>
    <style:style style:name="T1937" style:parent-style-name="DefaultParagraphFont" style:family="text">
      <style:text-properties fo:font-size="9pt" style:font-size-asian="9pt"/>
    </style:style>
    <style:style style:name="T1938" style:parent-style-name="DefaultParagraphFont" style:family="text">
      <style:text-properties fo:font-style="italic" style:font-style-asian="italic" fo:font-size="8.5pt" style:font-size-asian="8.5pt"/>
    </style:style>
    <style:style style:name="T1939" style:parent-style-name="DefaultParagraphFont" style:family="text">
      <style:text-properties fo:font-size="9pt" style:font-size-asian="9pt"/>
    </style:style>
    <style:style style:name="T1940" style:parent-style-name="DefaultParagraphFont" style:family="text">
      <style:text-properties style:text-position="super 66.6%" fo:font-size="9pt" style:font-size-asian="9pt"/>
    </style:style>
    <style:style style:name="T1941" style:parent-style-name="DefaultParagraphFont" style:family="text">
      <style:text-properties fo:font-weight="bold" style:font-weight-asian="bold" fo:font-size="9pt" style:font-size-asian="9pt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style:text-position="super 66.6%" fo:font-size="9pt" style:font-size-asian="9pt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style:text-position="super 66.6%" fo:font-size="9pt" style:font-size-asian="9pt"/>
    </style:style>
    <style:style style:name="T1951" style:parent-style-name="DefaultParagraphFont" style:family="text">
      <style:text-properties fo:font-weight="bold" style:font-weight-asian="bold" fo:font-size="9pt" style:font-size-asian="9pt"/>
    </style:style>
    <style:style style:name="T1952" style:parent-style-name="DefaultParagraphFont" style:family="text">
      <style:text-properties fo:font-size="9pt" style:font-size-asian="9pt"/>
    </style:style>
    <style:style style:name="T1953" style:parent-style-name="DefaultParagraphFont" style:family="text">
      <style:text-properties fo:font-style="italic" style:font-style-asian="italic" fo:font-size="8.5pt" style:font-size-asian="8.5pt"/>
    </style:style>
    <style:style style:name="T1954" style:parent-style-name="DefaultParagraphFont" style:family="text">
      <style:text-properties fo:font-size="9pt" style:font-size-asian="9pt"/>
    </style:style>
    <style:style style:name="T1955" style:parent-style-name="DefaultParagraphFont" style:family="text">
      <style:text-properties style:text-position="super 66.6%" fo:font-size="9pt" style:font-size-asian="9pt"/>
    </style:style>
    <style:style style:name="T1956" style:parent-style-name="DefaultParagraphFont" style:family="text">
      <style:text-properties style:text-position="super 66.6%" fo:font-size="9pt" style:font-size-asian="9pt"/>
    </style:style>
    <style:style style:name="T1957" style:parent-style-name="DefaultParagraphFont" style:family="text">
      <style:text-properties fo:font-weight="bold" style:font-weight-asian="bold" fo:font-size="9pt" style:font-size-asian="9pt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fo:font-weight="bold" style:font-weight-asian="bold" fo:font-size="9pt" style:font-size-asian="9pt"/>
    </style:style>
    <style:style style:name="T1965" style:parent-style-name="DefaultParagraphFont" style:family="text">
      <style:text-properties fo:font-size="9pt" style:font-size-asian="9pt"/>
    </style:style>
    <style:style style:name="T1966" style:parent-style-name="DefaultParagraphFont" style:family="text">
      <style:text-properties fo:font-style="italic" style:font-style-asian="italic" fo:font-size="8.5pt" style:font-size-asian="8.5pt"/>
    </style:style>
    <style:style style:name="T1967" style:parent-style-name="DefaultParagraphFont" style:family="text">
      <style:text-properties fo:font-size="9pt" style:font-size-asian="9pt"/>
    </style:style>
    <style:style style:name="T1968" style:parent-style-name="DefaultParagraphFont" style:family="text">
      <style:text-properties fo:font-weight="bold" style:font-weight-asian="bold" fo:font-size="9pt" style:font-size-asian="9pt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fo:font-weight="bold" style:font-weight-asian="bold" fo:font-size="9pt" style:font-size-asian="9pt"/>
    </style:style>
    <style:style style:name="T1976" style:parent-style-name="DefaultParagraphFont" style:family="text">
      <style:text-properties fo:font-size="9pt" style:font-size-asian="9pt"/>
    </style:style>
    <style:style style:name="T1977" style:parent-style-name="DefaultParagraphFont" style:family="text">
      <style:text-properties fo:font-style="italic" style:font-style-asian="italic" fo:font-size="8.5pt" style:font-size-asian="8.5pt"/>
    </style:style>
    <style:style style:name="T1978" style:parent-style-name="DefaultParagraphFont" style:family="text">
      <style:text-properties fo:font-size="9pt" style:font-size-asian="9pt"/>
    </style:style>
    <style:style style:name="T1979" style:parent-style-name="DefaultParagraphFont" style:family="text">
      <style:text-properties fo:font-weight="bold" style:font-weight-asian="bold" fo:font-size="9pt" style:font-size-asian="9pt"/>
    </style:style>
    <style:style style:name="P1980" style:parent-style-name="Roman" style:family="paragraph">
      <style:paragraph-properties fo:line-height="0.1722in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P1985" style:parent-style-name="Roman" style:family="paragraph">
      <style:paragraph-properties fo:line-height="0.1722in"/>
    </style:style>
    <style:style style:name="P1986" style:parent-style-name="Roman" style:family="paragraph">
      <style:paragraph-properties fo:line-height="0.1722in"/>
    </style:style>
    <style:style style:name="P1987" style:parent-style-name="Roman" style:family="paragraph">
      <style:paragraph-properties fo:line-height="0.1722in"/>
    </style:style>
    <style:style style:name="T1988" style:parent-style-name="DefaultParagraphFont" style:family="text">
      <style:text-properties fo:font-weight="bold" style:font-weight-asian="bold" fo:font-size="9pt" style:font-size-asian="9pt"/>
    </style:style>
    <style:style style:name="T1989" style:parent-style-name="DefaultParagraphFont" style:family="text">
      <style:text-properties fo:font-size="9pt" style:font-size-asian="9pt"/>
    </style:style>
    <style:style style:name="T1990" style:parent-style-name="DefaultParagraphFont" style:family="text">
      <style:text-properties fo:font-style="italic" style:font-style-asian="italic" fo:font-size="8.5pt" style:font-size-asian="8.5pt"/>
    </style:style>
    <style:style style:name="T1991" style:parent-style-name="DefaultParagraphFont" style:family="text">
      <style:text-properties fo:font-size="9pt" style:font-size-asian="9pt"/>
    </style:style>
    <style:style style:name="P1992" style:parent-style-name="Roman" style:family="paragraph">
      <style:paragraph-properties fo:line-height="0.1722in"/>
    </style:style>
    <style:style style:name="T1993" style:parent-style-name="DefaultParagraphFont" style:family="text">
      <style:text-properties fo:font-weight="bold" style:font-weight-asian="bold" fo:font-size="9pt" style:font-size-asian="9pt"/>
    </style:style>
    <style:style style:name="P1994" style:parent-style-name="Roman" style:family="paragraph">
      <style:paragraph-properties fo:line-height="0.1722in"/>
    </style:style>
    <style:style style:name="P1995" style:parent-style-name="Roman" style:family="paragraph">
      <style:paragraph-properties fo:line-height="0.1722in"/>
    </style:style>
    <style:style style:name="T1996" style:parent-style-name="DefaultParagraphFont" style:family="text">
      <style:text-properties fo:font-weight="bold" style:font-weight-asian="bold" fo:font-size="9pt" style:font-size-asian="9pt"/>
    </style:style>
    <style:style style:name="T1997" style:parent-style-name="DefaultParagraphFont" style:family="text">
      <style:text-properties fo:font-size="9pt" style:font-size-asian="9pt"/>
    </style:style>
    <style:style style:name="T1998" style:parent-style-name="DefaultParagraphFont" style:family="text">
      <style:text-properties fo:font-style="italic" style:font-style-asian="italic" fo:font-size="8.5pt" style:font-size-asian="8.5pt"/>
    </style:style>
    <style:style style:name="T1999" style:parent-style-name="DefaultParagraphFont" style:family="text">
      <style:text-properties fo:font-size="9pt" style:font-size-asian="9pt"/>
    </style:style>
    <style:style style:name="T2000" style:parent-style-name="DefaultParagraphFont" style:family="text">
      <style:text-properties fo:font-weight="bold" style:font-weight-asian="bold" fo:font-size="9pt" style:font-size-asian="9pt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weight="bold" style:font-weight-asian="bold" fo:font-size="9pt" style:font-size-asian="9pt"/>
    </style:style>
    <style:style style:name="T2006" style:parent-style-name="DefaultParagraphFont" style:family="text">
      <style:text-properties fo:font-size="9pt" style:font-size-asian="9pt"/>
    </style:style>
    <style:style style:name="T2007" style:parent-style-name="DefaultParagraphFont" style:family="text">
      <style:text-properties fo:font-style="italic" style:font-style-asian="italic" fo:font-size="8.5pt" style:font-size-asian="8.5pt"/>
    </style:style>
    <style:style style:name="T2008" style:parent-style-name="DefaultParagraphFont" style:family="text">
      <style:text-properties fo:font-size="9pt" style:font-size-asian="9pt"/>
    </style:style>
    <style:style style:name="T2009" style:parent-style-name="DefaultParagraphFont" style:family="text">
      <style:text-properties fo:font-weight="bold" style:font-weight-asian="bold" fo:font-size="9pt" style:font-size-asian="9pt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weight="bold" style:font-weight-asian="bold" fo:font-size="9pt" style:font-size-asian="9pt"/>
    </style:style>
    <style:style style:name="T2027" style:parent-style-name="DefaultParagraphFont" style:family="text">
      <style:text-properties fo:font-style="italic" style:font-style-asian="italic" fo:font-size="8.5pt" style:font-size-asian="8.5pt"/>
    </style:style>
    <style:style style:name="T20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V (PAVASARIO)<text:s/>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1</text:span><text:span text:style-name="T19">4</text:span><text:span text:style-name="T20">6</text:span></text:p>
      <text:p text:style-name="P21">STENOGRAMA</text:p>
      <text:p text:style-name="P22"/>
      <text:p text:style-name="P23">2014 m.<text:s/>gegužės<text:s/>13 d.</text:p>
      <text:p text:style-name="P24"/>
      <text:p text:style-name="Pirmininkai">Pirmininkauja Lietuvos Respublikos Seimo Pirmininko pirmasis pavaduotojas<text:s/><text:span text:style-name="T25">V. GEDVILAS</text:span>,<text:line-break/>Seimo Pirmininko pavaduotojai<text:s/><text:span text:style-name="T26">K. KOMSKIS</text:span><text:span text:style-name="T27"><text:s/></text:span>ir<text:s/><text:span text:style-name="T28">A. SYSAS</text:span><text:s/></text:p>
      <text:p text:style-name="P29"/>
      <text:p text:style-name="P30"/>
      <text:section text:name="Sect1" text:style-name="S1">
        <text:soft-page-break/>
        <text:p text:style-name="Roman"><text:span text:style-name="T31">PIRMININKAS (V. GEDVILAS</text:span>,<text:s/><text:span text:style-name="T32">DPF</text:span><text:span text:style-name="T33"><text:note text:note-class="footnote" text:id="_ftn0"><text:note-citation text:label=""></text:note-citation><text:note-body><text:p text:style-name="Roman"><text:s/><text:span text:style-name="T34">Santrumpų reikšmės:<text:s/></text:span><text:span text:style-name="T35">DKF</text:span><text:span text:style-name="T36"><text:s/>– frakcija „Drąsos kelias“;<text:s/></text:span><text:span text:style-name="T37">DPF</text:span><text:span text:style-name="T38"><text:s/>– Darbo partij</text:span><text:span text:style-name="T39">­os frakcija;<text:s/></text:span><text:span text:style-name="T40">LLRAF</text:span><text:span text:style-name="T41"><text:s/>– Lietuvos lenkų rinkimų akcijos frakcija;<text:s/></text:span><text:span text:style-name="T42">LSDPF</text:span><text:span text:style-name="T43"><text:s/>– Lietuvos social</text:span><text:span text:style-name="T44">­demokratų partijos frakcija;<text:s/></text:span><text:span text:style-name="T45">LSF</text:span><text:span text:style-name="T46"><text:s/>– Liberalų sąjūdžio frakcija;<text:s/></text:span><text:span text:style-name="T47">MSNG</text:span><text:span text:style-name="T48"><text:s/>– Mišri Seimo narių grupė;<text:s/></text:span><text:span text:style-name="T49">TS</text:span><text:span text:style-name="T50">‑LKDF</text:span><text:span text:style-name="T51"><text:s/>– Tėvynės sąjungos-Lietuvos krikščionių<text:s/></text:span><text:span text:style-name="T52">demokratų frakcija;<text:s/></text:span><text:span text:style-name="T53">TTF</text:span><text:span text:style-name="T54"><text:s/>– frakcija „Tvarka ir teisingumas“.</text:span></text:p></text:note-body></text:note></text:span><text:span text:style-name="T55">).</text:span><text:s/>La­bas ry­tas, ger­bia­mie­ji ko­le­gos, no­rė­čiau vi­sus pa­kvies­ti už­im­ti sa­vo vie­tas. Skel­biu 2014 m. ge­gu­žės 13 d., ant­ra­die­nio, po­sė­džio pra­džią. (<text:span text:style-name="T56">Gon</text:span><text:span text:style-name="T57">­gas</text:span>)</text:p>
        <text:p text:style-name="Roman">Ger­bia­mie­ji ko­le­gos, re­gist­ruo­ja­mės. Vi­si re­gist­ruo­ja­mės.<text:s/></text:p>
        <text:p text:style-name="Roman">Už­si­re­gist­ra­vo 83 Sei­mo na­riai.</text:p>
        <text:p text:style-name="Roman"/>
        <text:p text:style-name="Laikas">10.03 val.</text:p>
        <text:p text:style-name="Roman12">Se­niū­nų su­ei­gos pa­tiks­lin­tos 2014 m. ge­gu­žės 13 d. (ant­ra­die­nio) po­sė­džių dar­bo­tvar­kės tiks­li­ni­mas ir tvir­ti­ni­mas</text:p>
        <text:p text:style-name="Roman"/>
        <text:p text:style-name="Roman">Ger­bia­mie­ji ko­le­gos, pir­ma­sis dar­bo­tvarkės klau­si­mas – dar­bo­tvarkės tvir­ti­ni­mas. Ma­tau, yra pa­siū­ly­mų. (<text:span text:style-name="T58">Bal</text:span><text:span text:style-name="T59">­sai sa</text:span><text:span text:style-name="T60">­lė</text:span><text:span text:style-name="T61">­je</text:span>) Ma­tau, ma­tau, se­niai ma­tau. A. Ku­bi­lius. Pra­šom, ko­le­ga.</text:p>
        <text:p text:style-name="Roman"><text:span text:style-name="T62">A. KUBILIUS</text:span><text:s/><text:span text:style-name="T63">(</text:span><text:span text:style-name="T64">TS-LKDF</text:span><text:span text:style-name="T65">)</text:span>. Ger­bia­mie­ji ko­le­gos, mes la­bai nu­ste­bo­me, kai šian­dien Se­niū­nų su­ei­go­je bu­vo pri­im­tas spren­di­mas iš­brauk­ti bu­vu­sį dar­bo­tvarkės 1-3 klau­si­mą, tai yra Sei­mo nu­ta­ri­mą dėl ko­mi­si­jos, ku­ri tu­ri iš­nag­ri­nė­ti V. Us­pas­ki­cho imu­ni­te­to klau­si­mą. Iš tie­sų, kaip su­pran­ta­me, ir so­cial­de­mok­ra­tų pri­ta­ri­mas dėl to­kio iš­brau­ki­mo ro­do, ko­kia kai­na so­cial­de­mok­ra­tai yra pa­si­ruo­šę su­mo­kė­ti už V. Us­pas­ki­cho pa­ra­mą Z. Bal­čy­čiui. Tu­riu pa­sa­ky­ti, kad la­bai pi­giai par­si­duo­da­te. Mes su tuo tik­rai ne­ga­li­me su­tik­ti, to­dėl frak­ci­jos var­du siū­lau šį klau­si­mą šian­dien įra­šy­ti į dar­bo­tvarkę ir baig­ti jį pri­im­ti.</text:p>
        <text:p text:style-name="Roman"><text:span text:style-name="T66">PIRMININKAS.</text:span><text:s/>Su­pra­tau. E. Ma­siu­lis. Pra­šom, ko­le­ga.</text:p>
        <text:p text:style-name="Roman"><text:span text:style-name="T67">E. MASIULIS</text:span><text:s/><text:span text:style-name="T68">(</text:span><text:span text:style-name="T69">LSF</text:span><text:span text:style-name="T70">)</text:span>. La­bai ačiū. Ger­bia­ma­sis po­sė­džio pir­mi­nin­ke, no­riu tik pri­min­ti, kad per­ei­tą ket­vir­ta­die­nį be jo­kių aiš­kių prie­žas­čių Sei­mo Pir­mi­nin­kė šį klau­si­mą iš­brau­kė iš pri­ėmi­mo sta­di­jos, ne­pa­aiš­kin­da­ma Sei­mui, dėl ko­kių mo­ty­vų. Bu­vo la­bai aiš­kiai pa­ža­dė­ta ir su­tar­ta, kad šis nu­<text:soft-page-break/>ta­ri­mas ant­ra­die­nį bus pri­ima­mas. Aki­vaiz­džiai ma­ty­ti, kad yra žai­džia­mi rin­ki­mų žai­di­mai, ir gar­bės tai tik­rai ne­da­ro.</text:p>
        <text:p text:style-name="Roman">Taip pat Li­be­ra­lų są­jū­džio frak­ci­jos var­du no­riu pa­pra­šy­ti iš dar­bo­tvarkės iš­brauk­ti dar­bo­tvarkės 1-4 klau­si­mą dėl Pre­zi­den­to R. Pa­kso pi­lie­ti­nių ir po­li­ti­nių tei­sių at­kū­ri­mo. Man at­ro­do, tar­prin­ki­mi­niu lai­ko­tar­piu tai yra itin po­li­ti­zuo­tas klau­si­mas, ku­ris yra ta­pęs po­li­ti­nės pre­ky­bos ob­jek­tu. Pra­eis rin­ki­mai, vis­kas nu­rims ir ta­da kvies­čiau šį nu­ta­ri­mą įra­šy­ti į dar­bo­tvarkę.</text:p>
        <text:p text:style-name="Roman"><text:span text:style-name="T71">PIRMININKAS.</text:span><text:s/>Dė­ko­ju, ko­le­ga, jū­sų pa­siū­ly­mus su­pra­to­me. Ger­bia­mo­ji M. Pet­raus­kie­nė. Pra­šom.</text:p>
        <text:p text:style-name="Roman"><text:span text:style-name="T72">M. PETRAUSKIENĖ</text:span><text:s/><text:span text:style-name="T73">(</text:span><text:span text:style-name="T74">LSDPF</text:span><text:span text:style-name="T75">)</text:span>. Ačiū, po­sė­džio pir­mi­nin­ke. Aš siū­lau iš dar­bo­tvarkės iš­brauk­ti<text:s/><text:span text:style-name="T76">įsta</text:span><text:span text:style-name="T77">­ty</text:span><text:span text:style-name="T78">­mo pro</text:span><text:span text:style-name="T79">­jek</text:span><text:span text:style-name="T80">­tą Nr. XIIP-1191 dėl Vals</text:span><text:span text:style-name="T81">­ty</text:span><text:span text:style-name="T82">­bės<text:s/></text:span>tar­ny­bos įsta­ty­mo pa­kei­ti­mo. Ka­dan­gi da­bar yra de­ri­na­ma nau­ja Vals­ty­bės tar­ny­bos įsta­ty­mo pro­je­k­to re­dak­ci­ja, tai ne­tiks­lin­ga da­bar pri­im­ti pa­tai­sas.</text:p>
        <text:p text:style-name="Roman"><text:span text:style-name="T83">PIRMININKAS.</text:span><text:s/>Ger­bia­mo­ji Mil­da, dar pa­kar­to­ki­te, gal ge­riau pa­sa­ky­ki­te dar­bo­tvarkės nu­me­rį. Ku­ris dar­bo­tvarkės nu­me­ris? Jūs siū­lo­te iš­brauk­ti ir kie­no var­du jū­s pra­šo­te?</text:p>
        <text:p text:style-name="Roman"><text:span text:style-name="T84">M. PETRAUSKIENĖ</text:span><text:s/><text:span text:style-name="T85">(</text:span><text:span text:style-name="T86">LSDPF</text:span><text:span text:style-name="T87">)</text:span>. Aš sa­kiau – fra­k­ci­jos var­du.</text:p>
        <text:p text:style-name="Roman"><text:span text:style-name="T88">PIRMININKAS.</text:span><text:s/>Koks dar­bo­tvarkės nu­me­ris?</text:p>
        <text:p text:style-name="Roman"><text:span text:style-name="T89">M. PETRAUSKIENĖ</text:span><text:s/><text:span text:style-name="T90">(</text:span><text:span text:style-name="T91">LSDPF</text:span><text:span text:style-name="T92">)</text:span>. Nr. XIIP-1191.</text:p>
        <text:p text:style-name="Roman"><text:span text:style-name="T93">PIRMININKAS.</text:span><text:s/>2-10? Aiš­ku. 2-10. Ger­bia­ma­sis K. Gry­baus­kas. Pra­šom.</text:p>
        <text:p text:style-name="Roman"><text:span text:style-name="T94">K. GRYBAUSKAS</text:span><text:s/><text:span text:style-name="T95">(</text:span><text:span text:style-name="T96">LSDPF</text:span><text:span text:style-name="T97">)</text:span>. Pa­tei­kiant Van­dens įsta­ty­mą pra­šau pa­pil­dy­ti Sau­go­mų te­ri­to­ri­jų įsta­ty­mo pa­kei­ti­mu Nr. XIIP-1803, ka­dan­gi jau yra su­rink­ti pa­ra­šai. Ma­nau, kad iki svars­ty­mo ga­lė­tų iš­spręs­ti Tei­sės de­par­ta­men­tas. Pas­ku­ti­nis dar­­bo­tvarkės klau­si­mas.</text:p>
        <text:p text:style-name="Roman"><text:span text:style-name="T98">PIRMININKAS.</text:span><text:s/>Kie­no var­du?</text:p>
        <text:p text:style-name="Roman"><text:span text:style-name="T99">K. GRYBAUSKAS</text:span><text:s/><text:span text:style-name="T100">(</text:span><text:span text:style-name="T101">LSDPF</text:span><text:span text:style-name="T102">)</text:span>. Pa­pil­dy­ti ly­din­čiuo­ju Sau­go­mų te­ri­to­ri­jų…</text:p>
        <text:p text:style-name="Roman"><text:span text:style-name="T103">PIRMININKAS.</text:span><text:s/>Kie­no var­du jūs pra­šo­te?</text:p>
        <text:p text:style-name="Roman"><text:span text:style-name="T104">K. GRYBAUSKAS</text:span><text:s/><text:span text:style-name="T105">(</text:span><text:span text:style-name="T106">LSDPF</text:span><text:span text:style-name="T107">)</text:span>. Frak­ci­jos var­du.</text:p>
        <text:p text:style-name="Roman"><text:span text:style-name="T108">PIRMININKAS.</text:span><text:s/>Frak­ci­ja su­tin­ka, taip? (<text:span text:style-name="T109">Bal</text:span><text:span text:style-name="T110">­sai sa</text:span><text:span text:style-name="T111">­lė</text:span><text:span text:style-name="T112">­je</text:span>) Su­tin­ka. Nė­ra Tei­sės de­par­ta­men­to išva­dos.</text:p>
        <text:soft-page-break/>
        <text:p text:style-name="Roman"><text:span text:style-name="T113">K. GRYBAUSKAS</text:span><text:s/><text:span text:style-name="T114">(</text:span><text:span text:style-name="T115">LSDPF</text:span><text:span text:style-name="T116">)</text:span>. Ma­nau, kad iki svars­ty­mo, iki 18 val., at­si­ras.<text:s/></text:p>
        <text:p text:style-name="Roman"><text:span text:style-name="T117">PIRMININKAS.</text:span><text:s/>Ge­rai, pa­ban­do­me. Jei­gu bus Tei­sės de­par­ta­men­to iš­va­da, ta­da svars­ty­si­me. Ar dau­giau pa­siū­ly­mų nė­ra? Nė­ra. Ger­bia­mie­ji ko­le­gos, pra­de­da­me dar­bo­tvarkės tvir­ti­ni­mo pro­ce­dū­rą. Pra­šau už­im­ti sa­vo vie­tas.</text:p>
        <text:p text:style-name="Roman">Pir­ma­sis A. Ku­bi­liaus siū­ly­mas, kad į dar­bo­t­varkę įra­šy­tu­me nu­ta­ri­mo pro­jek­tą Nr. XIIP-1746. Pa­siū­ly­mas yra tei­sė­tas ir mes tu­ri­me ap­si­spręs­ti bal­suo­da­mi. Kas už tai, kad įra­šy­tu­me į dar­bo­tvarkę nu­ta­ri­mo pro­jek­tą Nr. XIIP-1746, bal­suo­ja už, kas ma­no ki­taip, bal­suo­ja prieš ar­ba su­si­lai­ko. Ger­bia­mie­ji ko­le­gos, šis klau­si­mas į dar­bo­tvarkę ne­įra­šo­mas.</text:p>
        <text:p text:style-name="Roman">Ant­ras pa­siū­ly­mas yra ger­bia­mo­jo E. Ma­siu­lio iš­brauk­ti iš dar­bo­tvarkės 1-4 klau­si­mą – nu­ta­ri­mo pro­jek­tą Nr. XIIP-1751. Kas už tai, kad iš­brau­k­tu­me šį klau­si­mą iš dar­bo­tvarkės, bal­suo­ja už, kas ma­no ki­taip, bal­suo­ja prieš ar­ba su­si­lai­ko. Bal­sa­vi­mo re­zul­ta­tai.</text:p>
        <text:p text:style-name="Roman">Už – 30, prieš – 27, su­si­lai­kė 45. Šis klau­si­mas dar­bo­tvarkėje lie­ka.</text:p>
        <text:p text:style-name="Roman"><text:span text:style-name="T118">Ki</text:span><text:span text:style-name="T119">­ti pa</text:span><text:span text:style-name="T120">­siū</text:span><text:span text:style-name="T121">­ly</text:span><text:span text:style-name="T122">­mai. Yra ger</text:span><text:span text:style-name="T123">­bia</text:span><text:span text:style-name="T124">­mo</text:span><text:span text:style-name="T125">­sios<text:s/></text:span>M. Pet­rau­s­kie­nės pa­siū­ly­mas. Gal ga­li­me ben­dru su­ta­ri­mu dėl M. Pet­raus­kie­nės pa­siū­ly­mo iš­brauk­ti? Prieš­ta­rau­jan­čių nė­ra. Ben­dru su­ta­ri­mu. Ir ger­bia­mo­jo K. Gry­baus­ko siū­ly­mas įra­šy­ti kaip vie­ną iš ly­di­mų­jų įsta­ty­mų pro­jek­tų pro­jek­tą Nr. XIIP-1803 – Sau­go­mų te­ri­to­ri­jų įsta­ty­mo Nr. I-301 9 straips­nio pa­kei­ti­mo įsta­ty­mo pro­jek­tą. Jei­gu bus Tei­sės de­par­ta­men­to, kaip ir ta­rė­mės, iš­va­da, mes šį klau­si­mą įtrauk­si­me į dar­bo­tvarkę. Ga­li­me su­tar­ti ben­dru su­ta­ri­mu? Pri­tar­ta. (<text:span text:style-name="T126">Bal</text:span><text:span text:style-name="T127">­sai sa</text:span><text:span text:style-name="T128">­lė</text:span><text:span text:style-name="T129">­je</text:span>) Kaip?<text:s/></text:p>
        <text:p text:style-name="Roman">Bal­suo­ja­me. Ge­rai. Kas už tai, kad įtrauk­tu­me į dar­bo­tvarkę ger­bia­mo­jo K. Gry­baus­ko pa­siū­ly­mą, bal­suo­ja už, kas ma­no ki­taip, bal­suo­ja prieš ar­ba su­si­lai­ko.<text:s/></text:p>
        <text:p text:style-name="Roman">Bal­sa­vi­mo re­zul­ta­tai: už – 79, prieš – 2, su­silai­kė 22. Tai­gi yra pri­tar­ta, kad įtrauk­tu­me į darbo­tvarkę ger­bia­mo­jo K. Gry­baus­ko pa­siū­ly­tą klau­si­mą.</text:p>
        <text:p text:style-name="Roman">Da­bar dar yra, ko­le­gos, vie­nas pra­šy­mas. Vi­daus rei­ka­lų mi­nist­ras ko­man­di­ruo­tė­je, vi­ce­mi­nist­ras atos­to­gau­ja, iš es­mės nė­ra kam pri­sta­ty­ti įsta­ty­mų pro­jek­tų 2-9a, 2-9b, 2-9c – vi­so 2-9 blo­ko. Siū­lo­me iš­brauk­ti iš dar­bo­tvarkės. Ar ga­li­me su­tar­ti ben­dru su­ta­ri­mu? Nes nė­ra kam. Ga­li­me. Taip? Su­tar­ta ben­dru su­ta­ri­mu.<text:s/></text:p>
        <text:p text:style-name="Roman">Da­bar, at­ro­do, vi­sus pa­siū­ly­mus, pa­sta­bas mes ap­svars­tė­me. (<text:span text:style-name="T130">Bal</text:span><text:span text:style-name="T131">­sai sa</text:span><text:span text:style-name="T132">­lė</text:span><text:span text:style-name="T133">­je</text:span>) Ge­rai, ge­rai. Aš ma­tau. Tuoj už­baig­siu, ge­rai? Tie­siog no­riu pa­klaus­ti, gal­būt ga­li­me pri­tar­ti ben­dru su­ta­ri­mu vi­sai dar­bo­tvarkei? Ar pri­ta­ria­me? Ne.</text:p>
        <text:p text:style-name="Roman">Bal­suo­ja­me. Kas už tai, kad pri­tar­tu­me… (<text:span text:style-name="T134">Bal</text:span><text:span text:style-name="T135">­sai sa</text:span><text:span text:style-name="T136">­lė</text:span><text:span text:style-name="T137">­je</text:span>) Pra­šau, pra­šau. A. Ku­bi­lius dar no­ri kaž­ką pa­siū­ly­ti. Pra­šom, ko­le­ga.</text:p>
        <text:p text:style-name="Roman"><text:span text:style-name="T138">A. KUBILIUS</text:span><text:s/><text:span text:style-name="T139">(</text:span><text:span text:style-name="T140">TS-LKDF</text:span><text:span text:style-name="T141">)</text:span>. Ger­bia­ma­sis prem­je­re, prieš ap­si­spren­džiant dėl dar­bo­tvarkės aš no­<text:soft-page-break/>rė­čiau, kad įvyk­dy­tu­me dar vie­ną pro­ce­dū­rą. Iš tik­rų­jų esu nu­ste­bin­tas ir šo­ki­ruo­tas, kad prem­je­ras A. But­ke­vi­čius, So­cial­de­mok­ra­tų par­ti­jos ly­de­ris, bal­sa­vo už tai, kad šian­dien iš dar­bo­tvarkės bū­tų iš­brauk­tas V. Us­pas­ki­cho imu­ni­te­to klau­si­mas. Aš no­riu, kad jis čia, sa­lė­je, aiš­kiai at­sa­ky­tų į la­bai pa­pras­tą klau­si­mą: ar tai yra da­lis su­tar­tos kai­nos, ku­rią so­cial­de­mok­ra­tai yra pa­si­ren­gę mo­kė­ti už tai, kad V. Us­pas­ki­chas pa­rem­tų Z. Bal­čy­tį? (<text:span text:style-name="T142">Šur</text:span><text:span text:style-name="T143">­mu</text:span><text:span text:style-name="T144">­lys sa</text:span><text:span text:style-name="T145">­lė</text:span><text:span text:style-name="T146">­je</text:span>)<text:s/></text:p>
        <text:p text:style-name="Roman"><text:span text:style-name="T147">PIRMININKAS.</text:span><text:s/>Pra­šom, prem­je­re.</text:p>
        <text:p text:style-name="Roman"><text:span text:style-name="T148">A. BUTKEVIČIUS</text:span><text:s/><text:span text:style-name="T149">(</text:span><text:span text:style-name="T150">LSDPF</text:span><text:span text:style-name="T151">)</text:span>. Dė­ko­ju, po­sė­džio pir­mi­nin­ke. Aš pa­ste­bė­jau, kad po­nas A. Ku­bi­lius jau tie­siog ne­pa­ste­bi, kas kaip bal­suo­ja, ir jam la­bai yra pri­im­ti­nas me­la­vi­mas ir už­si­ė­mi­mas de­ma­go­gi­ja. No­riu pa­sa­ky­ti, Se­niū­nų su­ei­go­je aš ne­daly­va­vau, ir jūs iš­si­aiš­kin­ki­te, nes aš da­bar at­ėjau į sa­lę, o jei­gu jūs ne­ran­da­te Se­niū­nų su­ei­go­je su­tari­mo, tai yra jū­sų pro­ble­mos. Aš esu per daug už­im­tas, kad to­kiais vai­kiš­kais klau­si­mais už­si­imčiau.</text:p>
        <text:p text:style-name="Roman"><text:span text:style-name="T152">PIRMININKAS.</text:span><text:s/>Ger­bia­mie­ji ko­le­gos, kvie­čiu vi­sus bal­suo­ti. Kas už tai, kad pri­im­tu­me šios die­nos dar­bo­tvarkę su vi­sais pa­tai­sy­mais ir pa­siū­ly­mais, už ku­riuos jūs bal­sa­vo­te, kvie­čiu bal­suo­ti. Kas už tai, kad pa­tvir­tin­tu­me dar­bo­tvarkę, bal­suo­ja­te už, kas ma­no­te ki­taip, bal­suo­ja­te prieš ar­ba su­si­lai­ko­te.<text:s/></text:p>
        <text:p text:style-name="Roman">Bal­sa­vi­mo re­zul­ta­tai: už – 73, prieš – 7, su­si­lai­kė 25. Tai­gi šios die­nos dar­bo­tvarkė yra pa­tvir­tin­ta. (<text:span text:style-name="T153">Gon</text:span><text:span text:style-name="T154">­gas</text:span>)</text:p>
        <text:p text:style-name="Roman">Ger­bia­mie­ji ko­le­gos, prieš pra­de­dant mū­sų pa­grin­di­nę dar­bo­tvarkę, aš no­rė­čiau tar­ti ke­le­tą žo­džių. Šian­dien ypa­tin­ga die­na vie­nai iš mū­sų ko­le­gių. Sei­mo na­rei V. V. Mar­ge­vi­čie­nei šian­dien yra ypa­tin­ga die­na – gim­ta­die­nis. Leis­ki­te pa­svei­kin­ti tą nuo­sta­bią mo­te­rį – vi­sa­da be­si­šyp­san­čią, vi­są lai­ką ge­ros nuo­tai­kos ir pa­lin­kė­ti kuo ge­riau­sios svei­ka­tos ir kuo ge­riau­sios jai klo­ties. (<text:span text:style-name="T155">Plo</text:span><text:span text:style-name="T156">­ji</text:span><text:span text:style-name="T157">­mai</text:span>)<text:s/></text:p>
        <text:p text:style-name="Roman"/>
        <text:p text:style-name="Laikas">10.13 val.</text:p>
        <text:p text:style-name="Roman12">Dis­ku­si­ja dėl Vy­riau­sy­bės me­ti­nės veik­los<text:s/><text:a xlink:href="http://www3.lrs.lt/pls/inter/dokpaieska.showdoc_l?p_id=467950&amp;p_tr2=2" office:target-frame-name="_top" xlink:show="replace">ata­skai­tos</text:a></text:p>
        <text:p text:style-name="Roman"/>
        <text:p text:style-name="Roman">Ger­bia­mie­ji ko­le­gos, dar­bo­tvarkės 1-2a klau­si­mas – dis­ku­si­ja dėl Vy­riau­sy­bės me­ti­nės veik­los<text:s/><text:a xlink:href="http://www3.lrs.lt/pls/inter/dokpaieska.showdoc_l?p_id=467950&amp;p_tr2=2" office:target-frame-name="_top" xlink:show="replace">ata­skai­tos</text:a>. Aš tie­siog no­riu pri­min­ti Sta­tu­tą, kaip vyks­ta to­kie svars­ty­mai. Pir­mas tu­ri ga­li­my­bę kal­bė­ti apie Vy­riau­sy­bės ata­skai­tą… Iš pra­džių tu­ri kal­bė­ti vis ko­mi­te­tai. Ko­mi­te­tai kal­bės abė­cė­lės tvar­ka, o po to kal­bės opo­zi­ci­jos ly­de­ris ir opo­zi­ci­nių frak­ci­jų at­sto­vai. Po to – val­dan­čio­sios dau­gu­mos frak­ci­jų ly­de­riai, at­sto­vai ar­ba šiaip ei­li­niai Sei­mo na­riai, ku­rie no­rės įver­tin­ti me­ti­nę Vy­riau­sy­bės veik­los ata­skai­tą.<text:s/></text:p>
        <text:p text:style-name="Roman">Da­bar kvie­čiu ko­mi­te­tus. Pir­ma­sis pa­gal abė­cė­lę – Ap­lin­kos ap­sau­gos ko­mi­te­tas. Kas ga­li kal­bė­ti? Taip, ma­tau pir­mi­nin­ką. Ap­lin­kos ap­sau­<text:soft-page-break/>gos ko­mi­te­to pir­mi­nin­kas ger­bia­ma­sis A. Sa­la­ma­ki­nas. Pra­šom, ko­le­ga.</text:p>
        <text:p text:style-name="Roman"><text:span text:style-name="T158">A. SALAMAKINAS</text:span><text:s/><text:span text:style-name="T159">(</text:span><text:span text:style-name="T160">LSDPF</text:span><text:span text:style-name="T161">)</text:span>. Ger­bia­ma­sis po­sė­džio pir­mi­nin­ke, ger­bia­mie­ji ko­le­gos, ger­bia­ma­sis Mi­nist­re Pir­mi­nin­ke ir mi­nist­rai, Ap­lin­kos ap­sau­gos ko­mi­te­tas ap­svars­tė Vy­riau­sy­bės 2013 m. veik­los ata­skai­tą. Mes svars­tė­me tas sri­tis, ku­rios yra Sei­mo sta­tu­te api­brėž­tos kaip Ap­lin­kos ap­sau­gos ko­mi­te­to ku­ruo­ja­mos sri­tys. Ko­mi­te­tas ata­s­kai­tai pri­ta­rė ben­dru su­ta­ri­mu.<text:s/></text:p>
        <text:p text:style-name="Roman">Rei­kia pa­si­džiaug­ti, kad ko­mi­te­te svars­to­mos mū­sų ku­ruo­ja­mos sri­tys, ir rei­kia pa­si­džiaug­ti, kad, sa­ky­sim, at­si­nau­ji­nan­tys ener­ge­ti­kos iš­tek­liai… Ko­mi­te­tas kar­tu su Sei­mu ir Vy­riau­sy­be pa­tai­sė sau­lės ener­ge­ti­kos plėt­rą, nes bu­vo ap­skai­čiuo­ta, kad pra­ėju­sios Vy­riau­sy­bės pri­im­tas spren­di­mas – ne­pa­ma­tuo­ta kai­na už sau­lės ener­ge­ti­ką, ir iš žmo­nių, var­to­jan­čių elek­tros ener­gi­ją, ki­še­nės bū­tų su­mo­kė­ta apie 400 mln. Ši sri­tis yra pa­tai­sy­ta. Ma­nau, kad tai yra Vy­riau­sy­bės ir Sei­mo ge­ras dar­bas.<text:s/></text:p>
        <text:p text:style-name="Roman">Ši­lu­mos ūkis. Ga­li­me pa­si­džiaug­ti vie­na­reikš­miš­kai, kad die­gia­ma at­si­nau­ji­nan­ti ener­ge­ti­ka, tai yra bio­ku­ro ka­ti­li­nės. Tam Vy­riau­sy­bė sky­rė 70 mln. Lt.</text:p>
        <text:p text:style-name="Roman">Dau­gia­bu­čių na­mų at­nau­ji­ni­mas, mo­der­ni­za­vi­mas. Pir­mą kar­tą Lie­tu­vos is­to­ri­jo­je re­a­liai pra­dė­tas dau­gia­bu­čių re­no­va­vi­mas. 25 % lė­šų skir­ta iš kli­ma­to kai­tos.<text:s/></text:p>
        <text:p text:style-name="Roman">Kal­bant apie ki­tas sri­tis, tai at­lie­kų tvar­ky­mas… Sei­mas kar­tu su Vy­riau­sy­be pa­si­ry­žęs su­tvar­ky­ti tą sis­te­mą ir, at­ro­do, ge­rai se­ka­si.<text:s/></text:p>
        <text:p text:style-name="Roman">Miš­kų ūkis. Rei­kia pa­si­džiaug­ti, kad miš­kai<text:s/><text:span text:style-name="T162">pri</text:span><text:span text:style-name="T163">­pa</text:span><text:span text:style-name="T164">­žin</text:span><text:span text:style-name="T165">­ti kaip ge</text:span><text:span text:style-name="T166">­riau</text:span><text:span text:style-name="T167">­s</text:span><text:span text:style-name="T168">iai tvar</text:span><text:span text:style-name="T169">­ko</text:span><text:span text:style-name="T170">­mi pa</text:span><text:span text:style-name="T171">­sau</text:span><text:span text:style-name="T172">­ly</text:span><text:span text:style-name="T173">­je miš</text:span><text:span text:style-name="T174">­</text:span><text:span text:style-name="T175">kai.<text:s/></text:span></text:p>
        <text:p text:style-name="Roman">Sau­go­mos te­ri­to­ri­jos. Lau­kia šios ir ki­tos se­si­jos dar­bai pri­im­ti nau­ją įsta­ty­mą.<text:s/></text:p>
        <text:p text:style-name="Roman">Dar kar­tą kar­to­ju, Ap­lin­kos ap­sau­gos ko­mi­te­tas<text:span text:style-name="T176"><text:s/>Vy</text:span><text:span text:style-name="T177">­riau</text:span><text:span text:style-name="T178">­sy</text:span><text:span text:style-name="T179">­bės ata</text:span><text:span text:style-name="T180">­skai</text:span><text:span text:style-name="T181">­tai</text:span><text:span text:style-name="T182"><text:s/>pri</text:span><text:span text:style-name="T183">­ta</text:span><text:span text:style-name="T184">­rė ben</text:span><text:span text:style-name="T185">­dru su</text:span><text:span text:style-name="T186">­ta</text:span><text:span text:style-name="T187">­ri</text:span><text:span text:style-name="T188">­mu.</text:span></text:p>
        <text:p text:style-name="Roman"><text:span text:style-name="T189">PIRMININKAS.</text:span><text:s/>Dė­ko­ju. Ger­bia­mie­ji ko­le­gos, aš no­rė­čiau vis dėl­to jū­sų pa­pra­šy­ti šiek tiek ty­liau, už­im­ti sa­vo dar­bo vie­tas. La­bai daug triu­kš­mo. Ne­įma­no­ma gir­dė­ti. Ger­bia­mie­ji ko­le­gos, ar su­si­ta­ria­me? Šiek tiek ty­liau. Jei­gu no­ri­te pa­si­kal­bė­ti, tam yra po­il­sio vie­tos ir jūs ga­li­te ten pui­kiau­siai kal­bė­tis.</text:p>
        <text:p text:style-name="Roman">To­liau kvie­čiu į tri­bū­ną Au­di­to ko­mi­te­to at­sto­vus. Gal yra Au­di­to ko­mi­te­to pir­mi­nin­kė? Z. Žvi­kie­nė at­sto­vaus Au­di­to ko­mi­te­tui? Taip. Kvie­čiu Z. Žvi­kie­nę pri­sta­ty­ti Au­di­to ko­mi­te­to išva­das.</text:p>
        <text:p text:style-name="Roman"><text:span text:style-name="T190">Z. ŽVIKIENĖ</text:span><text:s/><text:span text:style-name="T191">(</text:span><text:span text:style-name="T192">DPF</text:span><text:span text:style-name="T193">)</text:span>. Ger­bia­ma­sis po­sė­džio pir­mi­nin­ke, ger­bia­mie­ji ko­le­gos, Au­di­to ko­mi­te­tas svars­tė Lie­tu­vos Res­pub­li­kos Vy­riau­sy­bės 2013 m. veik­los ata­skai­tą ir pri­ėmė spren­di­mą pri­tar­ti Lie­tu­vos Res­pub­li­kos Vy­riau­sy­bės 2013 m. veik­los ata­skai­tai. Bal­sa­vi­mo re­zul­ta­tai: už – 4, prieš ne­bu­vo, su­si­lai­kė 1. Ačiū.</text:p>
        <text:p text:style-name="Roman"><text:span text:style-name="T194">PIRMININKAS.</text:span><text:s/>Dė­ko­ju Z. Žvi­kie­nei už Au­di­to ko­mi­te­to pri­sta­ty­mą.<text:s/></text:p>
        <text:soft-page-break/>
        <text:p text:style-name="Roman">Kvie­čiu į tri­bū­ną B. Bra­daus­ką, Biu­dže­to ir fi­nan­sų ko­mi­te­to pir­mi­nin­ką, pri­sta­ty­ti Biu­dže­to ir fi­nan­sų ko­mi­te­to iš­va­das dėl Vy­riau­sy­bės veik­los ata­skai­tos.</text:p>
        <text:p text:style-name="Roman"><text:span text:style-name="T195">B. BRADAUSKAS</text:span><text:s/><text:span text:style-name="T196">(</text:span><text:span text:style-name="T197">LSDPF</text:span><text:span text:style-name="T198">)</text:span>. Ger­bia­ma­sis pir­mi­nin­ke, Biu­dže­to ir fi­nan­sų ko­mi­te­tas svars­tė Vy­riau­sy­bės ata­skai­tą ir jai bu­vo pri­tar­ta.<text:s/></text:p>
        <text:p text:style-name="Roman">No­rė­čiau pa­si­džiaug­ti, kad Vy­riau­sy­bė, Fi­nan­sų mi­nis­te­ri­ja dir­ba kryp­tin­gai ir ge­rė­ja mo­kes­čių su­rin­ki­mas, di­dė­ja biu­dže­to pa­ja­mos. Pa­ly­gin­ti su pra­ėju­sių me­tų to­kiu pa­čiu lai­ko­tar­piu, dau­giau kaip pu­sė mi­li­jar­do lė­šų į biu­dže­tą įplau­kė pa­pil­do­mai. Tai leis mums fi­nan­suo­ti biu­dže­te nu­ma­ty­tas pro­gra­mas.<text:s/></text:p>
        <text:p text:style-name="Roman">Aš no­rė­čiau pa­sa­ky­ti, kad es­mi­nis truk­dys dėl biu­dže­to ir pro­gra­mų fi­nan­sa­vi­mo, taip pat per­spek­ty­vos tai yra opo­zi­ci­jos ban­dy­mas de­sta­bilizuoti pa­dė­tį įvai­riais siū­ly­mais tai vie­nur, tai ki­tur di­din­ti iš­lai­das, ne­nu­ro­dant pa­ja­mų ša­lti­nių. Pas­ku­ti­nio po­sė­džio me­tu mes ma­tė­me, kaip ne­leis­ti­nai bu­vo pa­di­din­tas ir šio­je sa­lė­je bu­vo nu­bal­suo­ta dėl ak­ci­zų at­skai­ty­mų Ke­lių fon­dui. Mes pui­kiai su­pran­ta­me, kad rei­kia at­kreip­ti dė­me­sį, rei­kia di­din­ti, bet ka­da kon­ser­va­to­riai per sa­vo val­dy­mo me­tus iš Ke­lių fon­do ne­tei­sė­tai, pa­žeis­da­mi įsta­ty­mą, at­ėmė be­veik 1 mi­li­jar­dą li­tų… Šiuo me­tu yra pro­te­guo­ja­mi vi­sai ki­ti da­ly­kai.<text:s/></text:p>
        <text:p text:style-name="Roman">Aš ma­ny­čiau, kad to­kia veik­la ir sten­gia­ma­si suž­lug­dy­ti biu­dže­to fi­nan­sa­vi­mo pro­gra­mas ir pa­ro­dy­ti, kad nau­ja Vy­riau­sy­bė dir­ba blo­gai. Aiš­ku,<text:s/>to ne­pa­vyks pa­da­ry­ti,<text:s/>ir aš ma­nau, kad tik­rai ei­na­ma<text:s/>tei­sin­gu ke­liu, pa­ja­mos di­dė­ja ir mes įvyk­dy­si­me duo­tus pa­ža­dus rin­kė­jams ir dėl pen­si­jų grą­ži­ni­mo,<text:s/>ir dėl al­gų at­kū­ri­mo, ir dėl vi­sų ki­tų klau­si­mų,<text:s/>dėl ku­rių kon­ser­va­to­riai, de­ja, pa­li­ko mil­ži­ni­š­ką įsi­sko­li­ni­mą. Ne­si­no­ri net­gi klau­sy­ti ir gir­dė­ti, kai kal­ba­ma apie tei­sin­gą po­li­ti­ką, ku­ri bu­vo vyk­do­ma kri­zės me­tu. Bu­vo sko­li­na­ma­si už mil­ži­niš­kas pa­lū­kas, už 9 %, o kai­my­nai pa­si­sko­li­no už 1,5–2 %,<text:span text:style-name="T199"><text:s/>ir da</text:span><text:span text:style-name="T200">­bar vien tik sko</text:span><text:span text:style-name="T201">­los ap</text:span><text:span text:style-name="T202">­tar</text:span><text:span text:style-name="T203">­na</text:span><text:span text:style-name="T204">­vi</text:span><text:span text:style-name="T205">­mui<text:s/></text:span>kas­­met rei­kia iš­leis­ti be­veik 1 mlrd., tai yra pa­sek­mė to, kas bu­vo pa­da­ry­ta, tarp kit­ko, ne ve­tuo­jant pre­zi­den­tū­rai, o lai­mi­nant vi­sus ši­tuos da­ly­kus. Ma­nau, kad tą mums rei­kia ži­no­ti ir at­si­min­ti. Ačiū.</text:p>
        <text:p text:style-name="Roman"><text:span text:style-name="T206">PIRMININKAS.</text:span><text:s/>Dė­ko­ju B. Bra­daus­kui. Gal mes baig­si­me ir ta­da, Eli­gi­jau. Dėl ve­di­mo tvar­kos no­ri­te? Pra­šau.</text:p>
        <text:p text:style-name="Roman"><text:span text:style-name="T207">E. MASIULIS</text:span><text:s/><text:span text:style-name="T208">(</text:span><text:span text:style-name="T209">LSF</text:span><text:span text:style-name="T210">)</text:span>. La­bai ačiū, ger­bia­ma­sis po­sė­džio pir­mi­nin­ke. Vis dėl­to aš ne­su­pran­tu žan­ro. Ar po­nas B. Bra­daus­kas da­bar per­skai­tė Biu­dže­to ir fi­nan­sų ko­mi­te­to iš­va­dą, ar iš­dės­tė sa­vo po­žiū­rį? Ma­no su­pra­ti­mu, ko­mi­te­to na­riai ne­da­vė įga­lio­ji­mų Biu­dže­to ir fi­nan­sų ko­mi­te­to pir­mi­nin­kui kal­bė­ti tai, ką jis kal­bė­jo iš tri­bū­nos. Tie­siog rei­kia pri­sta­ty­ti ko­mi­te­to iš­va­das, o ne sa­vo as­me­ni­nę nuo­mo­nę.</text:p>
        <text:p text:style-name="Roman"><text:span text:style-name="T211">PIRMININKAS.</text:span><text:s/>Ger­bia­mie­ji ko­le­gos, tę­sia­me ko­mi­te­tų nuo­mo­nės pri­sta­ty­mą dėl veik­los ata­skai­tos. Eko­no­mi­kos ko­mi­te­tas. Į tri­bū­ną kvie­čiu<text:s/><text:soft-page-break/>Eko­no­mi­kos ko­mi­te­to pir­mi­nin­ką R. Že­mai­tai­tį pri­sta­ty­ti Eko­no­mi­kos ko­mi­te­to nuo­mo­nę.</text:p>
        <text:p text:style-name="Roman"><text:span text:style-name="T212">R. ŽEMAITAITIS</text:span><text:s/><text:span text:style-name="T213">(</text:span><text:span text:style-name="T214">TTF</text:span><text:span text:style-name="T215">)</text:span>. Ačiū, ger­bia­ma­sis po­sė­džio pir­mi­nin­ke. Pra­ėju­sią sa­vai­tę Eko­no­mi­kos ko­mi­te­tas svars­tė Vy­riau­sy­bės me­ti­nę veik­los ata­skai­tą. Iš tik­rų­jų yra daug nu­veik­tų dar­bų, tei­gia­mų dar­bų ir ener­ge­ti­kos sek­to­riu­je, taip pat ir tęs­ti­niai pro­jek­tai, ir nau­ji pra­dė­ti pro­jek­tai. Eko­no­mi­kos ko­mi­te­te už bal­sa­vo 6, su­si­lai­kė 3, su­si­lai­kė, aiš­ku, iš opo­zi­ci­jos, bet šiaip ver­ti­ni­mas yra tei­gia­mas.</text:p>
        <text:p text:style-name="Roman"><text:span text:style-name="T216">PIRMININKAS.</text:span><text:s/>Dė­ko­ju ko­mi­te­to pir­mi­nin­kui. Kvie­čiu Eu­ro­pos rei­ka­lų ko­mi­te­to… In­for­ma­ci­nės vi­suo­me­nės plėt­ros ko­mi­te­to pir­mi­nin­ką M. Ba­s­tį kvie­čiu į tri­bū­ną.</text:p>
        <text:p text:style-name="Roman"><text:span text:style-name="T217">M. BASTYS</text:span><text:s/><text:span text:style-name="T218">(</text:span><text:span text:style-name="T219">LSDPF</text:span><text:span text:style-name="T220">)</text:span>. Dė­ko­ju, ger­bia­ma­sis po­sė­džio pir­mi­nin­ke. In­for­ma­ci­nės vi­suo­me­nės plėt­ros ko­mi­te­tas svars­tė Vy­riau­sy­bės ata­skai­tą ir jai pri­ta­rė ben­dru su­ta­ri­mu. Dė­kui.</text:p>
        <text:p text:style-name="Roman"><text:span text:style-name="T221">PIRMININKAS.</text:span><text:s/>Dė­ko­ju ko­mi­te­to pir­mi­nin­kui. Kvie­čiu į tri­bū­ną Kai­mo rei­ka­lų ko­mi­te­to pir­mi­nin­ką S. Bu­ce­vi­čių pri­sta­ty­ti Kai­mo rei­ka­lų ko­mi­te­to nuo­mo­nę.</text:p>
        <text:p text:style-name="Roman"><text:span text:style-name="T222">S. BUCEVIČIUS</text:span><text:s/><text:span text:style-name="T223">(</text:span><text:span text:style-name="T224">DPF</text:span><text:span text:style-name="T225">)</text:span>. Ačiū, ger­bia­ma­sis po­sė­džio pir­mi­nin­ke. Ger­bia­ma­sis prem­je­re, mi­nist­rai,<text:span text:style-name="T226"><text:s/>ko</text:span><text:span text:style-name="T227">­le</text:span><text:span text:style-name="T228">­gos, Kai</text:span><text:span text:style-name="T229">­mo rei</text:span><text:span text:style-name="T230">­ka</text:span><text:span text:style-name="T231">­lų ko</text:span><text:span text:style-name="T232">­mi</text:span><text:span text:style-name="T233">­te</text:span><text:span text:style-name="T234">­tas taip pat<text:s/></text:span>svar­s­tė Vy­riau­sy­bės me­ti­nės veik­los ata­skai­tą. B. Bra­daus­kas da­bar bu­vo kal­ti­na­mas, kad iš­sa­kė sa­vo nuo­mo­nę. Aš no­riu pa­si­džiaug­ti Kai­mo rei­ka­lų ko­mi­te­to ir po­zi­ci­ja, ir opo­zi­ci­ja. Mes, dar kar­tą per­žiū­rė­ję skai­čius, ma­to­me, kur dar tu­rė­tų mi­nis­te­ri­ja pa­si­temp­ti. Veik­los ata­skai­tai bu­vo pri­tar­ta taip: už – 5, su­si­lai­kė 2. To­kie re­zul­ta­tai. Ačiū.<text:s/></text:p>
        <text:p text:style-name="Roman"><text:span text:style-name="T235">PIRMININKAS.</text:span><text:s/>Dė­ko­ju ko­mi­te­to pir­mi­nin­kui. Kvie­čiu Na­cio­na­li­nio sau­gu­mo ir gy­ny­bos ko­mi­te­to pir­mi­nin­ką A. Pau­laus­ką.<text:s/></text:p>
        <text:p text:style-name="Roman"><text:span text:style-name="T236">A. PAULAUSKAS</text:span><text:s/><text:span text:style-name="T237">(</text:span><text:span text:style-name="T238">DPF</text:span><text:span text:style-name="T239">)</text:span>. Ger­bia­ma­sis po­sė­džio pir­mi­nin­ke, ger­bia­mie­ji ko­le­gos! Na­cio­na­li­nio sau­gu­mo ir gy­ny­bos ko­mi­te­tas ap­svars­tė Vy­riau­sy­bės me­ti­nės veik­los ata­skai­tą ir jai pri­ta­rė: už – 6, prieš – 2. No­ri­me at­kreip­ti dė­me­sį, kad šiais me­tais įvy­kęs par­ti­jų su­si­ta­ri­mas, nu­ma­tęs kraš­to ap­sau­gai iki 2020 m. skir­ti 2 % nuo BVP, tu­ri bū­ti pra­dė­tas įgy­ven­din­ti jau šiais me­tais. 2015 m. vals­ty­bės biu­dže­te kraš­to ap­sau­gai tu­ri bū­ti nu­ma­ty­tas fi­nan­sa­vi­mas 1 % nuo BVP. Mes at­krei­pė­me į tai Vy­riau­sy­bės, ypač Fi­nan­sų mi­nis­te­ri­jos, dė­me­sį.<text:s/></text:p>
        <text:p text:style-name="Roman">Taip pat no­ri­si pa­žy­mė­ti, kad iki šių me­tų rug­sė­jo 1 d. no­rė­tu­me ma­ty­ti vals­ty­bės mo­bi­li­za­ci­jos pla­no pro­jek­tą ir in­for­ma­ci­ją apie mo­bi­li­za­ci­nio re­zer­vo ren­gi­mą. Esa­me nu­ma­tę, kad iki šių me­tų bir­že­lio 1 d. Vy­riau­sy­bė pa­teik­tų ko­mi­te­tui siū­ly­mus, kaip su­stip­rin­ti su­in­te­re­suo­tų vals­ty­bės ins­ti­tu­ci­jų veiks­mų ko­or­di­na­vi­mą stra­te­gi­nės ko­mu­ni­ka­ci­jos sri­ty­je sie­kiant at­rem­ti in­for­ma­ci­nes ata­kas, taip pat ti­ki­mės iki rug­sė­jo 1 d. su­lauk­ti Ki­ber­ne­ti­nio sau­gu­mo įsta­ty­mo pro­jek­to. To­kios pa­sta­bos. Vy­riau­sy­bei lin­ki­me sėk­min­go dar­bo!</text:p>
        <text:soft-page-break/>
        <text:p text:style-name="P240"><text:span text:style-name="T241">PIRMININKAS.</text:span><text:s/>Dė­ko­ju ko­mi­te­to pir­mi­nin­kui. Kvie­čiu į tri­bū­ną So­cia­li­nių rei­ka­lų ir dar­bo ko­mi­te­to pir­mi­nin­kę K. Miš­ki­nie­nę pri­sta­ty­ti ko­mi­te­to nuo­mo­nę.</text:p>
        <text:p text:style-name="P242"><text:span text:style-name="T243">K. MIŠKINIENĖ</text:span><text:s/><text:span text:style-name="T244">(</text:span><text:span text:style-name="T245">LSDPF</text:span><text:span text:style-name="T246">)</text:span>. Ger­bia­ma­sis po­sė­džio pir­mi­nin­ke, ger­bia­mie­ji ko­le­gos! So­cia­li­nių rei­ka­lų ir dar­bo ko­mi­te­tas ge­gu­žės 7 d. svars­tė Lie­tu­vos Res­pub­li­kos Vy­riau­sy­bės 2013 m. me­ti­nę ata­skai­tą ir jai pri­ta­rė. Bal­sa­vi­mo re­zul­ta­tai: už – 7, su­si­lai­kė 1.</text:p>
        <text:p text:style-name="P247"><text:span text:style-name="T248">PIRMININKAS.</text:span><text:span text:style-name="T249"><text:s/>Dė</text:span><text:span text:style-name="T250">­ko</text:span><text:span text:style-name="T251">­ju ko</text:span><text:span text:style-name="T252">­mi</text:span><text:span text:style-name="T253">­te</text:span><text:span text:style-name="T254">­to pir</text:span><text:span text:style-name="T255">­mi</text:span><text:span text:style-name="T256">­nin</text:span><text:span text:style-name="T257">­kei.</text:span><text:s/><text:span text:style-name="T258">Kvie</text:span><text:span text:style-name="T259">­čiu į tri</text:span><text:span text:style-name="T260">­bū</text:span><text:span text:style-name="T261">­ną Svei</text:span><text:span text:style-name="T262">­ka</text:span><text:span text:style-name="T263">­tos rei</text:span><text:span text:style-name="T264">­ka</text:span><text:span text:style-name="T265">­lų ko</text:span><text:span text:style-name="T266">­mi</text:span><text:span text:style-name="T267">­te</text:span><text:span text:style-name="T268">­to<text:s/></text:span>pir­mi­nin­kę D. Mi­ku­tie­nę pri­sta­ty­ti ko­mi­te­to nuo­mo­nę.</text:p>
        <text:p text:style-name="P269"><text:span text:style-name="T270">D. MIKUTIENĖ</text:span><text:s/><text:span text:style-name="T271">(</text:span><text:span text:style-name="T272">DPF</text:span><text:span text:style-name="T273">)</text:span>. Ger­bia­mie­ji ko­le­gos, Sei­mo Svei­ka­tos rei­ka­lų ko­mi­te­tas pri­ta­rė Vy­riau­sy­bės<text:s/>ata­skai­tai. Bal­sa­vi­mo re­zul­ta­tai: už – 4, su­si­lai­kė 3.<text:s/></text:p>
        <text:p text:style-name="P274"><text:span text:style-name="T275">PIRMININKAS.</text:span><text:s/>Dė­ko­ju ko­mi­te­to pir­mi­nin­kei. Kvie­čiu į tri­bū­ną Švie­ti­mo, moks­lo ir kul­tū­ros ko­mi­te­to pir­mi­nin­kę A. Pit­rė­nie­nę.</text:p>
        <text:p text:style-name="P276"><text:span text:style-name="T277">A. PITRĖNIENĖ</text:span><text:s/><text:span text:style-name="T278">(</text:span><text:span text:style-name="T279">DPF</text:span><text:span text:style-name="T280">)</text:span>. Dė­ko­ju, po­sė­džio pir­mi­nin­ke. Ger­bia­mie­ji ko­le­gos, Švie­ti­mo, moks­lo ir kul­tū­ros ko­mi­te­tas ap­svars­tė Lie­tu­vos Res­pub­li­kos Vy­riau­sy­bės 2013 m. veik­los ata­skai­tą ir pri­ėmė nu­ta­ri­mą iš es­mės pri­tar­ti Lie­tu­vos Res­pub­li­kos Vy­riau­sy­bės 2013 m. veik­los ata­skai­tai švie­ti­mo, moks­lo ir kul­tū­ros sri­ty­se. Bal­sa­vi­mo re­zul­ta­tai: už – 5, su­si­lai­kė 2. Ačiū.</text:p>
        <text:p text:style-name="P281"><text:span text:style-name="T282">PIRMININKAS.</text:span><text:s/>Dė­ko­ju ko­mi­te­to pir­mi­nin­kei. Kvie­čiu į tri­bū­ną Tei­sės ir tei­sėt­var­kos ko­mi­te­to pir­mi­nin­ką J. Sa­ba­taus­ką pri­sta­ty­ti ko­mi­te­to nuo­mo­nę.<text:s/></text:p>
        <text:p text:style-name="P283"><text:span text:style-name="T284">J. SABATAUSKAS</text:span><text:s/><text:span text:style-name="T285">(</text:span><text:span text:style-name="T286">LSDPF</text:span><text:span text:style-name="T287">)</text:span>. Ačiū, ger­bia­ma­sis po­sė­džio pir­mi­nin­ke. Ger­bia­mie­ji ko­le­gos, Tei­sės ir tei­sėt­var­kos ko­mi­te­tas svars­tė Vy­riau­sy­bės veik­los ata­skai­tą,<text:s/>pa­žy­mė­jo, kad iš tik­rų­jų 2013 m. yra nu­veik­ta daug pras­min­gų ir svar­bių dar­bų,<text:s/>ir ben­dru su­ta­ri­mu pri­ta­rė ata­skai­tai. Ačiū.</text:p>
        <text:p text:style-name="P288"><text:span text:style-name="T289">PIRMININKAS.</text:span><text:s/>Dė­ko­ju ko­mi­te­to pir­mi­nin­kui. Kvie­čiu į tri­bū­ną Už­sie­nio rei­ka­lų ko­mi­te­to pir­mi­nin­ką B. Juod­ką ar­ba ko­mi­te­to pir­mi­nin­ko pa­va­duo­to­ją A. Ažu­ba­lį.<text:s/></text:p>
        <text:p text:style-name="Roman"><text:span text:style-name="T290">A. AŽUBALIS</text:span><text:s/><text:span text:style-name="T291">(</text:span><text:span text:style-name="T292">TS-LKDF</text:span><text:span text:style-name="T293">)</text:span>. Ger­bia­ma­sis po­sė­džio pir­mi­nin­ke, ko­le­gos, tu­riu pa­sa­ky­ti, kad ge­gu­žės 7 d. kon­sti­tu­ci­nia­me Už­sie­nio rei­ka­lų ko­mi­te­te įvy­ko ste­buk­las, nes pa­vy­ko su­rink­ti kvo­ru­mą. Aš no­riu pa­sa­ky­ti, kad šia­me ko­mi­te­te, ku­ris pa­gal svar­bą yra toks pat kaip ir Eu­ro­pos rei­ka­lų ko­mi­te­tas, tai tam­pa chro­niš­ka pro­ble­ma. No­rė­čiau, kad klau­sy­tų ir mi­nist­ras V. P. An­driu­kai­tis, ku­ris ne­da­ly­vau­ja ko­mi­te­to veik­lo­je, nors for­ma­liai yra jo na­rys. Vie­ną kar­tą, ger­bia­ma­sis prem­je­re, jei­gu jums rū­pi tar­pins­ti­tu­ci­nė są­vei­ka tarp par­la­men­to ko­mi­te­tų ir Vy­riau­sy­bės, aš ma­nau, jūs tu­rė­tu­mė­te at­kreip­ti dė­me­sį kaip Vy­riau­sy­bės va­do­vas. Taip pat no­rė­čiau pa­sa­ky­ti, kad ir Sei­mo val­dy­ba tu­rė­tų at­kreip­ti dė­me­sį, kad tie Sei­mo na­riai, ku­riems ne­įdo­mus dar­bas šia­me svar­bia­me<text:s/><text:soft-page-break/>ko­mi­te­te, tie­siog pa­si­keis­tų su ko­le­go­mis. Aš ma­nau, kad no­rin­čių at­si­ras­tų.<text:s/></text:p>
        <text:p text:style-name="Roman">Tai­gi, šiaip ne taip su­grai­bius kvo­ru­mą, balsa­vi­mo re­zul­ta­tai: už – 4, prieš nė­ra, su­si­lai­kė 1. Ačiū.<text:s/></text:p>
        <text:p text:style-name="Roman"><text:span text:style-name="T294">PIRMININKAS.</text:span><text:s/>Dė­ko­ju. Kvie­čiu į tri­bū­ną Vals­ty­bės val­dy­mo ir sa­vi­val­dy­bių ko­mi­te­to pir­mi­nin­kę V. Bal­trai­tie­nę.<text:s/></text:p>
        <text:p text:style-name="Roman"><text:span text:style-name="T295">V. BALTRAITIENĖ</text:span><text:s/><text:span text:style-name="T296">(</text:span><text:span text:style-name="T297">DPF</text:span><text:span text:style-name="T298">)</text:span>. Vals­ty­bės val­dy­mo ir sa­vi­val­dy­bių ko­mi­te­tas svars­tė Vy­riau­sy­bės ata­skai­tą, at­krei­pė dė­me­sį, kad Vy­riau­sy­bė tu­rė­tų at­kreip­ti di­des­nį dė­me­sį į sa­vi­val­dos rei­ka­lus, re­gio­nų stip­ri­ni­mą, sa­vi­val­dy­bių fi­nan­sa­vi­mą. Už bal­sa­vo 6, prieš – 1, su­si­lai­kė 3.<text:s/></text:p>
        <text:p text:style-name="Roman"><text:span text:style-name="T299">PIRMININKAS.</text:span><text:span text:style-name="T300"><text:s/>Dė</text:span><text:span text:style-name="T301">­ko</text:span><text:span text:style-name="T302">­ju ko</text:span><text:span text:style-name="T303">­mi</text:span><text:span text:style-name="T304">­te</text:span><text:span text:style-name="T305">­to pir</text:span><text:span text:style-name="T306">­mi</text:span><text:span text:style-name="T307">­nin</text:span><text:span text:style-name="T308">­kei.</text:span><text:s/>Kvie­čiu į tri­bū­ną Žmo­gaus tei­sių ko­mi­te­to pir­mi­nin­ką L. Tal­mon­tą pri­sta­ty­ti ko­mi­te­to nuo­mo­nę.<text:s/></text:p>
        <text:p text:style-name="Roman"><text:span text:style-name="T309">L. TALMONT</text:span><text:s/><text:span text:style-name="T310">(</text:span><text:span text:style-name="T311">LLRAF</text:span><text:span text:style-name="T312">)</text:span>. Ačiū, ger­bia­ma­sis po­sė­džio<text:span text:style-name="T313"><text:s/>pir</text:span><text:span text:style-name="T314">­mi</text:span><text:span text:style-name="T315">­nin</text:span><text:span text:style-name="T316">­ke. Ger</text:span><text:span text:style-name="T317">­bia</text:span><text:span text:style-name="T318">­mie</text:span><text:span text:style-name="T319">­ji Sei</text:span><text:span text:style-name="T320">­mo na</text:span><text:span text:style-name="T321">­riai,<text:s/></text:span>Žmo­gaus tei­sių ko­mi­te­tas svars­tė Lie­tu­vos Res­pub­li­kos Vy­riau­sy­bės 2013 me­tų veik­los ata­skai­tą ir nu­ta­rė iš es­mės pri­tar­ti Lie­tu­vos Res­pub­li­kos Vy­riau­sy­bės 2013 me­tų veik­los ata­skai­tai. Bal­sa­vi­mo re­zul­ta­tai: už – 5, prieš – 2, su­si­lai­kė 1. Ačiū.<text:s/></text:p>
        <text:p text:style-name="Roman"><text:span text:style-name="T322">PIRMININKAS.</text:span><text:s/>Dė­ko­ju ko­mi­te­to pir­mi­nin­kui. Mes iš­gir­do­me vi­sų ko­mi­te­tų nuo­mo­nę dėl Vy­riau­sy­bės veik­los me­ti­nės ata­skai­tos. Pa­gal Sta­tu­tą ju­da­me to­liau į prie­kį. Pa­gal Sta­tu­tą tu­ri ga­li­my­bę pir­ma­sis pa­si­sa­ky­ti opo­zi­ci­jos ly­de­ris A. Ku­bi­lius. Pra­šom, ko­le­ga.<text:s/></text:p>
        <text:p text:style-name="Roman"><text:span text:style-name="T323">A. KUBILIUS</text:span><text:s/><text:span text:style-name="T324">(</text:span><text:span text:style-name="T325">TS-LKDF</text:span><text:span text:style-name="T326">)</text:span>. Ger­bia­mie­ji ko­le­gos, aš pra­šy­čiau jū­sų dė­me­sio iš tik­rų­jų ir į ek­ra­nus, jei­gu bus ga­li­my­bė, pa­ro­dy­siu ke­le­tą skaid­rių. Iš tie­sų kuo no­rė­čiau pa­si­džiaug­ti? Iš tie­sų gy­ve­ni­me, ži­nia, ste­bi­me daug įvai­rių gra­žių da­ly­kų. Šir­dis džiau­gia­si, kai iš ry­to ma­tai pa­te­kan­čią sau­lę, kar­tais džiu­gi­na gied­ra die­na ir sau­lės ši­lu­ma, džiu­gi­na ir ma­lo­nu­mas skai­ty­ti A. But­ke­vi­čiaus Vy­riau­sy­bės veik­los ata­skai­tą, nes iš jos su­pran­ti, kad vis­kas, kas ge­ro Lie­tu­vo­je per pra­ei­tus me­tus įvy­ko, yra šios Vy­riau­sy­bės nuo­pel­nas. Net ir šil­ta žie­ma ar anks­ty­vas pa­va­sa­ris taip pat tu­rė­tų bū­ti pri­skir­ta prie šios Vy­riau­sy­bės nuo­pel­nų.<text:s/></text:p>
        <text:p text:style-name="Roman">Rim­tai kal­bant, Vy­riau­sy­bės pa­teik­to do­ku­men­to ne­ga­li­me va­din­ti Vy­riau­sy­bės veik­los ata­skai­ta, nes šia­me do­ku­men­te ne­kal­ba­ma apie Vy­riau­sy­bės veik­lą, o kal­ba­ma apie tai, kas ge­ro įvy­ko Lie­tu­vo­je per pra­ei­tus me­tus, nors tai daž­niau­siai nie­ko ben­dro ne­tu­rė­jo su Vy­riau­sy­bės veik­la. Ko­dėl Vy­riau­sy­bė ne­pa­tei­kė sa­vo veik­los ata­skai­tos? To­dėl, kad tos veik­los bu­vo la­bai ne­daug, to­dėl ir iš­ėjo pa­ra­šy­ti to­kį do­ku­men­tą, ku­rį ga­li­ma pa­va­din­ti tik vie­nu ter­mi­nu: Vy­riau­sy­bės ne veik­los ata­skai­ta. Pri­si­min­ki­me, kuo Vy­riau­sy­bė šio­je ata­skai­to­je la­biau­siai gi­ria­si, ir pa­žiū­rė­ki­me, ką šie pa­si­gy­ri­mai tu­ri ben­dro su A. But­ke­vi­čiaus Vy­riau­sy­bės veik­la 2013 me­tais.<text:s/></text:p>
        <text:p text:style-name="Roman">Iš tik­rų­jų ata­skai­tos įžan­go­je yra iš­dės­ty­ti va­di­na­mie­ji stra­te­gi­niai Vy­riau­sy­bės pa­sie­ki­mai.<text:s/><text:soft-page-break/>No­riu tie­siog pa­ci­tuo­ti la­bai su­trum­pin­tai, kon­den­suo­tai, kaip jie skam­ba.<text:s/></text:p>
        <text:p text:style-name="Roman">Pir­ma, kuo gi­ria­si Vy­riau­sy­bė, – BVP au­gi­mas virš 3,3 %.<text:s/></text:p>
        <text:p text:style-name="Roman">Ant­ras. Vy­riau­sy­bė ge­ri­no ver­slo są­ly­gas ir pa­gal Pa­sau­lio ban­ko „Doing Bu­si­ness“ rei­tin­gus Lie­tu­va pa­ki­lo iš 27 į 17 vie­tą.<text:s/></text:p>
        <text:p text:style-name="Roman">Tre­čias. Lie­tu­va tarp Bal­ti­jos vals­ty­bių yra pa­trauk­liau­sia in­ves­ti­ci­joms ir an­tra pa­gal pa­trau­k­lu­mą tarp Eu­ro­pos Są­jun­gos vals­ty­bių.<text:s/></text:p>
        <text:p text:style-name="Roman">Ket­vir­tas. Pa­ge­rė­jo Lie­tu­vos žmo­nių eko­no­mi­niai lū­kes­čiai.<text:s/></text:p>
        <text:p text:style-name="Roman">Penk­tas. Di­dė­jo vi­du­ti­nis dar­bo už­mo­kes­tis 5 %, tam at­seit tu­rė­jo įta­kos Vy­riau­sy­bės spren­di­mas dėl mi­ni­ma­lios al­gos pa­di­di­ni­mo.<text:s/></text:p>
        <text:p text:style-name="Roman">Šeš­tas. Ma­žė­jo ne­dar­bas, ma­žė­jo jau­ni­mo ne­dar­bas.<text:s/></text:p>
        <text:p text:style-name="Roman">Sep­tin­tas. Pa­spar­tė­jo re­no­va­ci­ja.<text:s/></text:p>
        <text:p text:style-name="Roman">Aš­tun­tas. Bu­vo ge­rai įgy­ven­di­na­mi stra­te­gi­niai ener­ge­ti­kos pro­jek­tai.<text:s/></text:p>
        <text:p text:style-name="Roman">De­vin­tas. Ini­ci­juo­ti<text:s/>nau­ji stra­te­gi­niai ener­geti­kos pro­jek­tai, tai yra įver­tin­tos bio­ma­sės ga­limy­bės.<text:s/></text:p>
        <text:p text:style-name="Roman">De­šim­tas. Ta­ria­mai pa­si­reng­ta to­les­nei ši­lu­mos ūkio per­tvar­kai.<text:s/></text:p>
        <text:p text:style-name="Roman">Vie­nuo­lik­ta, kuo džiau­gia­si Vy­riau­sy­bė, – pa­vy­ko su­ma­žin­ti emig­ra­ci­ją.<text:s/></text:p>
        <text:p text:style-name="Roman">Dvy­lik­tas. Su­ma­žė­jo so­cia­li­nės pa­ra­mos gavė­jų.<text:s/></text:p>
        <text:p text:style-name="Roman">Try­lik­tas. Pa­vyz­din­gai pir­mi­nin­kau­ta Eu­ro­pos Są­jun­gai.<text:s/></text:p>
        <text:p text:style-name="Roman">Iš tik­rų­jų, ger­bia­mie­ji ko­le­gos, per­žiū­rė­jus to­kį są­ra­šą, at­ro­dy­tų, tik­rai la­bai daug Vy­riau­sy­bė nu­vei­kė. Bet kai pa­si­gi­li­ni šiek tiek gi­liau, tai tu­ri pa­sa­ky­ti la­bai pa­pras­tai ir aiš­kiai: šios Vy­riau­sy­bės ban­dy­mai pa­si­gir­ti ge­ro­mis eko­no­mi­nė­mis ten­den­ci­jo­mis yra vi­siš­kai ne­pa­grįs­ti, nes Vy­riau­sy­bė jo­kiais veiks­mais ne­pri­si­dė­jo prie tų ge­rų re­zul­ta­tų, ku­riuos pra­ei­tais me­tais mū­sų eko­no­mi­ka de­monst­ra­vo. Nei BVP au­gi­mas, nei ne­dar­bo ma­žė­ji­mas, nei at­ly­gi­ni­mų au­gi­mas nie­kaip ne­bu­vo vei­kia­mi Vy­riau­sy­bės ko­kių nors veiks­mų. Tie re­zul­ta­tai bu­vo pa­siek­ti ne to­dėl, kad Vy­riau­sy­bė ką nors vei­kė, o to­dėl, kad la­bai ma­žai ką vei­kė, nie­ko ne­kei­tė, to­dėl ne­su­ga­di­no tų ge­rų eko­no­mi­kos at­si­ga­vi­mo ten­den­ci­jų, ku­rios su­val­džius kri­zę pra­si­dė­jo dar 2010–2011 m.<text:s/></text:p>
        <text:p text:style-name="Roman">Iš tik­rų­jų Vy­riau­sy­bė ga­li pa­si­gir­ti tik ke­liais sa­va­ran­kiš­kais dar­bais – tai mi­ni­ma­lios al­gos pa­di­di­ni­mu, dau­gia­bu­čių re­no­va­ci­jos pa­spar­ti­ni­mu ir pir­mi­nin­ka­vi­mu Eu­ro­pos Są­jun­gai. Dau­giau nie­ko net pats prem­je­ras, pa­klaus­tas Sei­me, ne­ga­lė­jo įvar­din­ti, ką gi Vy­riau­sy­bė pa­ti nu­vei­kė.<text:s/></text:p>
        <text:p text:style-name="Roman">Iš tik­rų­jų Vy­riau­sy­bės pa­stan­gos sa­vo nie­ko ne­vei­ki­mo ata­skai­to­je sau pri­skir­ti nuo­pel­nus už spar­čiai au­gan­čią Lie­tu­vos eko­no­mi­ką ar ma­žė­jan­tį ne­dar­bą at­ro­do šiek tiek links­mai, ta­čiau su­da­ro ge­rą pro­gą ati­džiau pa­nag­ri­nė­ti, kas iš tik­rų­jų le­mia šiuos ge­rus pro­ce­sus, ku­riais vi­si ga­li­me pa­<text:soft-page-break/>si­džiaug­ti ir ku­rių ši Vy­riau­sy­bė dar ne­su­ga­di­no. To­dėl iš tik­rų­jų mes sa­vo tik­ro­je ata­skai­to­je de­ta­liau pa­nag­ri­nė­jo­me kiek­vie­ną iš tų try­li­kos Vy­riau­sy­bės pa­si­gy­ri­mų. Aš pa­ban­dy­siu tik ke­le­tą skaid­rių pa­ro­dy­ti, kad jūs iš tik­rų­jų ga­lė­tu­mė­te pa­ma­ty­ti, ko­kie re­a­lūs pro­ce­sai Lie­tu­vo­je le­mia tuos da­ly­kus, ku­riais iš tik­rų­jų mes ga­li­me drą­siai pa­si­džiaug­ti.<text:s/></text:p>
        <text:p text:style-name="Roman">Pir­mas pa­si­gy­ri­mas, kad štai dėl Vy­riau­sy­bės veik­los re­a­lus BVP pra­ei­tais me­tais iš­au­go 3,3 %. Ten­ka pa­sa­ky­ti, kad iš tik­rų­jų toks BVP ki­ti­mas pra­ei­tais me­tais yra ne A. But­ke­vi­čiaus Vy­riau­sy­bės nuo­pel­nas. Štai iš čia pa­ro­dy­to gra­fi­ko la­bai aki­vaiz­džiai ma­ty­ti, ką ra­šo ir G. Nau­sė­da, rem­da­ma­sis Eu­ros­ta­to duo­me­ni­mis, kad Lie­tu­vos eko­no­mi­ka per kri­zę ma­žiau­siai pra­ra­do, mes vė­liau­siai kri­to­me į kri­zę, grei­čiau­siai pra­dė­jo­me at­si­gau­ti, ir ben­dra pras­me BVP py­ra­go kie­kio esa­me ma­žiau­siai per kri­zės lai­ko­tar­pį pra­ra­dę. To­dėl ga­li­me džiaug­tis ir pra­ei­tais me­tais, ir šiais me­tais ne­blo­gais re­zul­ta­tais. Iš tik­rų­jų Lie­tu­vos eko­no­mi­ka nuo­sek­liai ky­la jau nuo 2009 m. vi­du­rio ir pra­ei­tų me­tų re­zul­ta­tas yra tas, kad Lie­tu­vos BVP vie­nam gy­ven­to­jui po il­go lai­ko­tar­pio yra pa­si­vi­jęs ir pra­len­kęs Es­ti­jos re­zul­ta­tus.<text:s/></text:p>
        <text:p text:style-name="Roman">Ly­giai taip pat ma­to­me ir nuo­sek­lų ki­ti­mą var­to­to­jų pa­si­ti­kė­ji­mo ro­dik­lio. Nuo pat 2009 m. gi­lios duo­bės šis in­dek­sas pra­dė­jo ge­rė­ti, jis ge­rė­jo ir pra­ei­tais me­tais, ta­čiau at­kreip­čiau dė­me­sį į tą fak­tą, kad tos ge­rė­ji­mo ten­den­ci­jos pra­de­da lė­tė­ti. Mes dar ne­grį­žo­me pa­gal var­to­to­jų pa­si­ti­kė­ji­mo ro­dik­lį prie ikik­ri­zi­nio lyg­mens, ir grį­ži­mo tem­pai pra­de­da lė­tė­ti, ki­taip sa­kant, val­džios stag­na­ci­ja pra­de­da jaus­tis ir var­to­to­jams vi­są si­tu­a­ci­ją ver­ti­nant. Ly­giai tas pat su eko­no­mi­nio ver­ti­ni­mo ro­dik­liu, ma­to­me stai­gų kri­ti­mą į duo­bę 2008 m. ant­ro­je pu­sė­je ir 2009 m. vi­du­ry­je, po to pra­si­de­da stai­gus ki­li­mas, bet ji­sai pas­ta­ruo­ju me­tu, vėl no­riu at­kreip­ti į tą fak­tą dė­me­sį, pra­de­da la­bai stip­riai lė­tė­ti. Tai­gi Vy­riau­sy­bei džiū­gau­ti dėl ge­rų eko­no­mi­nio ver­ti­ni­mo ro­dik­lių tik­rai ne­ma­tau di­de­lės pras­mės, nes pas­ku­ti­nio lai­ko­tar­pio ten­den­ci­jos tik­rai tu­rė­tų kel­ti su­si­rū­pi­ni­mą.<text:s/></text:p>
        <text:p text:style-name="Roman">Vy­riau­sy­bė gi­ria­si, kad jai pa­vy­ko žen­kliai pa­spar­tin­ti ne­dar­bo ma­žė­ji­mą sa­vo in­ten­sy­via veik­la. Ka­dan­gi tos veik­los ne­bu­vo, tai no­riu pa­sa­ky­ti, kad, kaip ro­do sta­tis­ti­kos duo­me­nys, ne­dar­bas pra­ei­tais me­tais ma­žė­jo taip, kaip jis ma­žė­jo nuo 2009 m. vi­du­rio. Tik rei­kia at­kreip­ti dė­me­sį į tai, vėl­gi bū­tų ga­li­ma spė­ti iš pas­ku­ti­nių duo­me­nų, kad to ma­žė­ji­mo tem­pai ga­li ir su­lė­tė­ti. Iš tik­rų­jų ten­ka pa­sa­ky­ti, kad mi­ni­ma­lios al­gos pa­di­di­ni­mas, nors iš tik­rų­jų tu­rė­jo­me nuo­gąs­ta­vi­mui pa­grin­do, kad ga­li su­lė­tin­ti ne­dar­bo ma­žė­ji­mą (tuoj pat bai­giu), to lyg ir ne­ste­bi­me, ta­čiau ne­dar­bo ma­žė­ji­mo tem­pai pra­de­da lė­tė­ti. Ly­giai taip pat Vy­riau­sy­bės pa­si­gy­ri­mas dėl jau­ni­mo ne­dar­bo ma­žė­ji­mo nė­ra kuo nors pa­grįs­tas, ma­to­me ten­den­ci­jas, ku­rios nuo­sek­liai tę­sia­si nuo 2009 me­tų.<text:s/><text:soft-page-break/>Vėl­gi ten­ka pa­sa­ky­ti, kad jau pra­ei­tų me­tų pa­bai­go­je ma­tė­me ir šių tem­pų su­lė­tė­ji­mą.<text:s/></text:p>
        <text:p text:style-name="P327">Vy­riau­sy­bė gy­rė­si, kad jai pa­vy­ko su­val­dy­ti emig­ra­ci­ją. Ten­ka pa­sa­ky­ti, kad sta­tis­ti­kos duo­me­nys čia yra iš­kal­bin­gi. Taip, kri­zės lai­ko­tar­piu ir įve­dus pri­va­lo­mą… (Ko­le­gos, tuoj pat bai­giu, dar po­rą skaid­rių.) …to­kį skai­čių jūs gal ga­lė­tu­mė­te tam skir­ti dau­giau lai­ko, kad su­vok­tu­mė­te, ko­kia iš tik­rų­jų yra Lie­tu­vos eko­no­mi­nė pa­dė­tis ir kas le­mia jos tam tik­ras ten­den­ci­jas. Taip, iš tik­rų­jų emig­ra­ci­ja bu­vo pa­di­dė­ju­si, ypač re­gist­ruo­ta emig­ra­ci­ja, bet ma­to­me, nuo­sek­liai at­si­gau­nant eko­no­mi­kai, emig­ra­ci­ja spar­čiai ma­žė­ja. Ly­giai taip pat spar­čiai di­dė­ja re­e­mig­ra­ci­ja, tai yra Lie­tu­vos pi­lie­čiai grįž­ta at­gal į Lie­tu­vą. Nie­ko ben­dro su šios Vy­riau­sy­bės veik­la šios ten­den­ci­jos ne­tu­ri. Iš tik­rų­jų tai le­mia pats eko­no­mi­kos at­si­ga­vi­mas.</text:p>
        <text:p text:style-name="P328">Vy­riau­sy­bė taip pat gi­ria­si, kad jos dė­ka spar­čiai au­ga at­ly­gi­ni­mai. No­riu pa­mi­nė­ti, kad at­ly­gi­ni­mų au­gi­mas, pra­si­dė­jęs nuo 2011 m., iš­lai­kė tą pa­čią ten­den­ci­ją ir pra­ei­tais me­tais, net ir mi­ni­ma­lios al­gos pa­di­di­ni­mas la­bai ne­pa­kei­čia vi­du­ti­nio dar­bo už­mo­kes­čio di­na­mi­kos. Ma­to­me nuo­sek­lų au­gi­mą. Ir vėl­gi Vy­riau­sy­bei nė­ra ko per daug gir­tis. Vy­riau­sy­bės gy­ri­ma­sis, kad ma­žė­ja so­cia­li­nės pa­šal­pos ga­vė­jų skai­čius. Iš tik­rų­jų taip, tas skai­čius pra­de­da ma­žė­ti, ir ma­žė­ja dėl dvie­jų prie­žas­čių: dėl eko­no­mi­kos at­si­ga­vi­mo ir dėl pra­dė­tos įgy­ven­din­ti dar mū­sų Vy­riau­sy­bės so­cia­li­nių pa­šal­pų mo­kė­ji­mo re­for­mos. Ma­to­me, kad ten­den­ci­jos, pra­si­dė­ju­sios nuo 2012 m., tę­sia­si ir da­bar. Štai čia ir ga­lė­čiau baig­ti.</text:p>
        <text:p text:style-name="P329"><text:span text:style-name="T330">PIRMININKAS.</text:span><text:s/>Jau dau­giau kaip 3 min. jūs kal­ba­te.</text:p>
        <text:p text:style-name="P331"><text:span text:style-name="T332">A. KUBILIUS</text:span><text:s/><text:span text:style-name="T333">(</text:span><text:span text:style-name="T334">TS-LKDF</text:span><text:span text:style-name="T335">)</text:span>. La­bai ačiū, kad esa­te to­kie dos­nūs.<text:s/></text:p>
        <text:p text:style-name="P336"><text:span text:style-name="T337">PIRMININKAS.</text:span><text:s/>Tik­rai dos­nūs.</text:p>
        <text:p text:style-name="P338"><text:span text:style-name="T339">A. KUBILIUS</text:span><text:s/><text:span text:style-name="T340">(</text:span><text:span text:style-name="T341">TS-LKDF</text:span><text:span text:style-name="T342">)</text:span>. Ne­daž­nai Vy­riau­sy­bės ata­skai­tą svars­to­me. Baig­da­mas tik no­rė­čiau at­kreip­ti dė­me­sį, kad bū­tų ge­rai iš­veng­ti at­ei­ty­je to­kių ata­skai­tų, ku­rios bū­tų pa­rem­tos ne Vy­riau­sy­bės veik­los įsi­ver­ti­ni­mu, ką ji bu­vo su­si­pla­na­vu­si ir ką ji pa­sie­kė, ir ko­kius tai da­vė re­zul­ta­tus, nes to­kie ban­dy­mai pri­skir­ti sau vi­sus Lie­tu­vos gy­ve­ni­me įvy­ku­sius pro­ce­sus yra iš tik­rų­jų…</text:p>
        <text:p text:style-name="P343"><text:span text:style-name="T344">PIRMININKAS.</text:span><text:s/>Ger­bia­ma­sis An­driau, gerb­ki­te Sei­mą. 3 mi­nu­tės bu­vo…</text:p>
        <text:p text:style-name="P345"><text:span text:style-name="T346">A. KUBILIUS</text:span><text:s/><text:span text:style-name="T347">(</text:span><text:span text:style-name="T348">TS-LKDF</text:span><text:span text:style-name="T349">)</text:span>. (Bai­giu tuoj pat.) …yra vi­siš­kai ne­to­le­ruo­ti­ni, tai ro­do, kad Vy­riau­sy­bė tie­siog ob­jek­ty­viai ne­ga­li įver­tin­ti sa­vo veik­los. Ačiū už dė­me­sį.</text:p>
        <text:p text:style-name="P350"><text:span text:style-name="T351">PIRMININKAS.</text:span><text:s/>Aš tie­siog no­rė­čiau at­kreip­ti sa­vo ko­le­gų dė­me­sį, yra reg­la­men­tas, aš, aiš­ku, gal­būt per daug de­mo­kra­tiškai pir­mi­nin­kau­ju ir lei­džiu už­baig­ti,<text:s/>pa­sa­ky­ti min­tį. Tie­siog, opo­zi­ci­ja, ne­pri­eš­ta­rau­ki­te, kai po­zi­ci­ja kal­ba tru­pu­tį per daug. Jūs ir­gi strak­si­te iš vie­tos. Tie­siog gerb­ki­me vie­ni ki­tus ir pa­si­sten­ki­me spė­ti pa­gal reg­la­men­tą.<text:s/></text:p>
        <text:soft-page-break/>
        <text:p text:style-name="P352">Kvie­čiu į tri­bū­ną J. Raz­mą.</text:p>
        <text:p text:style-name="Roman"><text:span text:style-name="T353">J. RAZMA</text:span><text:s/><text:span text:style-name="T354">(</text:span><text:span text:style-name="T355">TS-LKDF</text:span><text:span text:style-name="T356">)</text:span>. Ger­bia­mie­ji ko­le­gos, svars­tant Vy­riau­sy­bės ata­skai­tą, pir­miau­sia pa­žy­mė­čiau, kad ši Vy­riau­sy­bė pra­ei­tais me­tais dir­bo, ga­li­ma sa­ky­ti, šilt­na­mio są­ly­go­mis. Taip, Sei­me di­džiu­lė val­dan­čio­ji ko­a­li­ci­ja, 86 bal­sai, tai ne pra­ėju­si Vy­riau­sy­bė, ku­ri ne­re­tai tu­rė­jo ma­žiau ne­gu pu­sę. Pa­sau­ly­je, Eu­ro­po­je, mums ar­ti­mo­se rin­ko­se jo­kių es­mi­nių kri­zių, jo­kių nei­gia­mų po­vei­kių mū­sų eko­no­mi­kai. Tai ar to­kio­mis są­ly­go­mis vis dėl­to mū­sų Vy­riau­sy­bė pa­ro­dė ge­rus veik­los re­zul­ta­tus? Aš tuo drįs­čiau abe­jo­ti.<text:s/></text:p>
        <text:p text:style-name="Roman">Pra­dė­ki­me nuo fi­nan­sų. Štai iš Fi­nan­sų mi­nis­te­ri­jos ir Vals­ty­bės kon­tro­lės ata­skai­tos ma­to­me, kad Vy­riau­sy­bė pra­ėju­siais me­tais ne­pa­nau­do­jo net 1,5 mlrd. Lt pla­nuo­tos Eu­ro­pos Są­jun­gos pa­ra­mos lė­šų. Tie 1,5 mlrd. Lt ga­lė­jo jau funk­cio­nuo­ti mū­sų ūky­je, duo­ti ant­ri­nį po­vei­kį, duo­ti po­vei­kį so­cia­li­nei sri­čiai ir eko­no­mi­kos au­gi­mui. Štai Ener­ge­ti­kos mi­nis­te­ri­ja ne­pa­nau­do­jo 390 mln., Fi­nan­sų mi­nis­te­ri­ja – 100 mln., Su­sisie­ki­mo mi­nis­te­ri­ja – 110 mln., Vi­daus rei­ka­lų mi­nis­te­ri­ja – 160 mln. Taip, biu­dže­tas iš es­mės bu­vo su­rink­tas, bet žiū­rė­ki­me į at­ski­rų mo­kes­čių su­rin­ki­mą: net mi­nus 400 mln. Lt ne­įvyk­dy­tas pri­dė­ti­nės ver­tės mo­kes­čio su­rin­ki­mo pla­nas, mi­nus per 100 mln. Lt ak­ci­zo ne­su­rin­ki­mas. Ką tai ro­do? Tai ro­do, kad pa­na­šaus dy­džio erd­vę A. But­ke­vi­čiaus Vy­riau­sy­bė pa­do­va­no­jo še­šė­li­nei eko­no­mi­kai, nes Fi­nan­sų mi­nis­te­ri­ja, aš ma­nau, at­sa­kin­gai pla­na­vo PVM su­rin­ki­mų ap­im­tis pa­gal eko­no­mi­kos prog­no­zuo­ja­mą au­gi­mą. Eko­no­mi­ka au­go net dau­giau, ne­gu prog­no­za­vo. PVM su­rink­ta ma­žiau. Va­di­na­si, pa­si­ė­mė tą su­mą še­šė­lis. Jei­gu bū­tų ne še­šė­ly­je, o mū­sų ūky­je, aš ma­nau, kad jau pra­ėju­siais me­tais ga­lė­jo bū­ti ta su­ma kaip tik pa­den­gu­si tai, kiek rei­kia pen­si­joms kom­pen­suo­ti ir ki­tiems jaut­riems po­rei­kiams.<text:s/></text:p>
        <text:p text:style-name="Roman">Prem­je­rui lin­kė­čiau ka­da nors ne­for­ma­liai nu­vyk­ti į Ga­riū­nų tur­ga­vie­tę ir su­ras­ti ten bent vie­ną įjung­tą ka­sos apa­ra­tą. To­kia si­tu­a­ci­ja yra ga­li­ma tik ga­vus iš vy­riau­sy­bi­nių ins­ti­tu­ci­jų la­bai aiš­kią ži­nią, kad nie­kas jū­sų čia ne­tik­rins ir nie­kas iš šios Vy­riau­sy­bės su še­šė­liu ne­ko­vo­ja.<text:s/></text:p>
        <text:p text:style-name="Roman">Dėl eko­no­mi­kos si­tu­a­ci­jos. Prem­je­ras nu­ty­li štai to­kį ro­dik­lį, kad pra­ėju­siais me­tais ban­kro­tų skai­čius iš­au­go 14 %. Tai vis dėl­to yra di­de­li skai­čiai, ma­nau, kad bent iš da­lies šis ro­dik­lis yra nu­lem­tas ne­pa­kan­ka­mai pa­si­ren­gus mi­ni­ma­liai mė­ne­si­nei al­gai di­din­ti, ne­pa­kan­ka­mai jaut­riai tą pa­da­rius. Be jo­kios abe­jo­nės, bu­vo tei­sin­gas žings­nis di­din­ti mi­ni­ma­lią mė­ne­si­nę al­gą, bet rei­kė­jo tą da­rant nu­ma­ty­ti rei­kia­mas su­mas ir Li­go­nių ka­soms, ir sa­vi­val­dy­bėms, kad ne­bū­tų, kaip jau bu­vo, at­ro­do, pa­mirš­ta, kad žmo­nėms ten­ka ei­ti ne­mo­ka­mų atos­to­gų, o kai ku­rioms smul­kioms ir pri­va­čioms įmo­nėms ir ban­kru­tuo­ti. De­ja, ne­bu­vo pa­da­ry­ta iš­ly­gų, nors mes siū­lė­me, kad jei­gu įmo­nė at­si­du­ria sun­kio­je si­tu­a­ci­jo­je, kad bū­tų ga­li­mas<text:s/><text:soft-page-break/>ati­dė­ji­mas MMA di­di­ni­mo, kad bū­tų iš­ly­gos vie­šų­jų pir­ki­mų įsta­ty­muo­se, jei­gu įmo­nė tu­ri daug dar­buo­to­jų, ku­rie gau­na mi­ni­ma­lią al­gą ir t. t.<text:s/></text:p>
        <text:p text:style-name="Roman">Jei­gu žiū­ri­me į tas sri­tis, ku­rios jau pri­klau­so ma­no, kaip Eko­no­mi­kos ko­mi­te­to na­rio, sri­čiai, tai pa­žy­mė­ti­na, kad štai to­je sri­ty­je ga­li­ma kon­sta­tuo­ti ir dau­giau ne­pa­lan­kių ro­dik­lių. Pa­vyz­džiui, Lie­tu­vos in­ves­ti­ci­jų srau­tas į už­sie­nį per­nai smu­ko ke­tu­ris kar­tus – iki 263 mln. Lt, tie­sio­gi­nių už­sie­nio in­ves­ti­ci­jų srau­tas į Lie­tu­vą per­nai taip pat smu­ko, na, ne tiek daug – 27 %. Lie­tu­vo­je, re­mian­tis Eu­ros­ta­to duo­me­ni­mis, šių me­tų sau­sį pra­mo­nės ga­my­bos mas­tas smu­ko 2,8 %, o per me­tus – 7,6 %, tuo tar­pu anks­tes­niais me­tais bu­vo nuo­lat fik­suo­ja­mas la­bai ryš­kus mū­sų pra­mo­nės au­gi­mas ir mes di­džiuo­da­vo­mės tuo Eu­ro­po­je.<text:s/></text:p>
        <text:p text:style-name="Roman">Štai yra ga­nė­ti­nai daug ne­ri­mas­tin­gų ro­dik­lių.<text:span text:style-name="T357"><text:s/>Vy</text:span><text:span text:style-name="T358">­riau</text:span><text:span text:style-name="T359">­sy</text:span><text:span text:style-name="T360">­bė bu</text:span><text:span text:style-name="T361">­vo prieš tai gar</text:span><text:span text:style-name="T362">­siai kal</text:span><text:span text:style-name="T363">­bė</text:span><text:span text:style-name="T364">­ju</text:span><text:span text:style-name="T365">­si<text:s/></text:span>apie bū­ti­ny­bę at­lik­ti mo­kes­čių re­for­mą, de­ja, iš tos re­for­mos iš­ėjo šnipš­tas. Nors ir to­liau kal­ba­ma apie bai­sius bu­vu­sios Vy­riau­sy­bės nak­ti­nės re­for­mos pa­li­ki­mus, bet tai, kas bu­vo da­ro­ma mo­kes­čių sri­ty­je,<text:span text:style-name="T366"><text:s/>yra kos</text:span><text:span text:style-name="T367">­me</text:span><text:span text:style-name="T368">­ti</text:span><text:span text:style-name="T369">­niai pa</text:span><text:span text:style-name="T370">­kei</text:span><text:span text:style-name="T371">­ti</text:span><text:span text:style-name="T372">­mai ir jo</text:span><text:span text:style-name="T373">­kia ne re</text:span><text:span text:style-name="T374">­for</text:span><text:span text:style-name="T375">­ma.</text:span></text:p>
        <text:p text:style-name="Roman">To­liau, jei­gu ben­drai ver­tin­tu­me stra­te­gi­nių pro­jek­tų vyk­dy­mo si­tu­a­ci­ją, tai ga­li­ma kon­sta­tuo­ti, kad ga­nė­ti­nai ge­rai vyk­do­mi tie pro­jek­tai, ku­rie bu­vo pa­sie­kę ne­grįž­ta­mą­jį po­bū­dį prie anks­tes­nės Vy­riau­sy­bės. Su­skys­tin­tų du­jų ter­mi­na­las, elek­tros ener­ge­ti­kos til­tai į Šve­di­ją, Len­ki­ją. Bet štai dėl ato­mi­nės elek­tri­nės po­zi­ci­ja ne­aiš­ki, net ke­lio­li­ka kar­tų bu­vo nu­ke­lia­ma Vy­riau­sy­bės es­mi­nio ap­si­spren­di­mo da­ta. Ar­ba, jei­gu žiū­rė­tu­me į su­si­sie­­ki­mo sri­tį, tai „Rail Bal­ti­ca 1“ vyk­do­ma pui­kiai, nes ji bu­vo sėk­min­gai pra­dė­ta anks­tes­nės Vy­riau­sy­bės, dėl „Rail Bal­ti­ca 2“ yra daug blaš­ky­mo­si ir po­zi­ci­jos ne­apib­rėž­tu­mo. To­kios yra es­mi­nės pa­sta­bos dėl Vy­riau­sy­bės ata­skai­tos.</text:p>
        <text:p text:style-name="Roman"><text:span text:style-name="T376">PIRMININKAS.</text:span><text:s/>Dė­ko­ja­me. Kvie­čiu į tri­bū­ną E. Ma­siu­lį, Li­be­ra­lų są­jū­džio frak­ci­jos se­niū­ną.</text:p>
        <text:p text:style-name="Roman"><text:span text:style-name="T377">E. MASIULIS</text:span><text:s/><text:span text:style-name="T378">(</text:span><text:span text:style-name="T379">LSF</text:span><text:span text:style-name="T380">)</text:span>. Ger­bia­ma­sis prem­je­re, ger­bia­mie­ji Vy­riau­sy­bės na­riai, Sei­mo na­riai. Ne pir­mą kar­tą ten­ka ver­tin­ti įvai­rias vy­riau­sy­bes ir mes pui­kiai su­pran­ta­me, kad tai yra ge­ra pro­ga ne tik kri­ti­kuo­ti, bet pa­si­steng­ti kar­tu pa­ieš­ko­ti spren­di­mų, ku­rie bū­tų ge­res­ni mū­sų pi­lie­čiams, mū­sų vals­ty­bės to­les­nei rai­dai.<text:s/></text:p>
        <text:p text:style-name="Roman">Aš no­rė­čiau pra­dė­ti nuo to, kad per ata­skai­ti­nį lai­ko­tar­pį li­be­ra­lai ma­to tam tik­rų tei­gia­mų da­ly­kų šios Vy­riau­sy­bės veik­lo­je. Čia bu­vo mi­nė­tas ryž­tin­gas po­stū­mis dau­gia­bu­čių na­mų re­no­va­ci­jo­je, taip pat pri­im­ti įsta­ty­mų pro­jek­tai, ku­rie lei­do šiek tiek su­pap­ras­tin­ti te­ri­to­ri­nio pla­na­vi­mo pro­ce­dū­ras, taip pat svei­kin­ti­nas da­ly­kas yra ra­cio­na­les­nis so­cia­li­nės pa­ra­mos lė­šų nau­do­ji­mas vi­siš­kai ati­da­vus jų ad­mi­nist­ra­vi­mą sa­vi­val­dy­bėms, iš ko ma­ty­ti, kad re­zul­ta­tas yra la­bai ge­ras.<text:s/></text:p>
        <text:p text:style-name="Roman">Ta­čiau ver­ti­nant Vy­riau­sy­bės veik­lą, ga­li­ma pa­sa­ky­ti, kad ši Vy­riau­sy­bė sa­ve pri­sta­to ir prem­je­ras la­bai mėgs­ta pa­sa­ky­ti, kad yra at­sar­gi Vy­<text:soft-page-break/>riau­sy­bė. Ta­čiau no­riu pa­sa­ky­ti, kad ri­ba tarp at­sar­gios Vy­riau­sy­bės ir ne­veik­lios Vy­riau­sy­bės yra la­bai tra­pi. Kai ku­riais at­ve­jais mes ma­to­me, kad tas at­sar­gu­mas jau per­au­go į ne­veik­lu­mą. Mes su­pran­ta­me ir pui­kiai ma­tė­me pra­ei­tų me­tų pra­džio­je, kaip bu­vo su­tei­kia­ma la­bai daug lū­kes­čių, pa­ža­dų ir iš prem­je­ro lū­pų, ir iš at­ski­rų mi­nist­rų lū­pų, kad įvai­rūs klau­si­mai bus spren­džia­mi, kad yra su­da­ry­ta la­bai daug dar­bo gru­pių, į ku­rias įtrauk­ti eks­per­tai, ar mes pa­im­si­me mo­kes­čių ad­mi­nist­ra­vi­mą ir mo­kes­čių įsta­ty­mo pa­kei­ti­mus, ar mes pa­im­si­me ener­ge­ti­kos klau­si­mus. De­ja, ten­ka kon­sta­tuo­ti, kad šios gru­pės bu­vo dau­giau imi­ta­ci­ja, ką, be­je, pri­pa­žįs­ta ir pa­tys to­se dar­bo gru­pė­se dir­bę žmo­nės. De­ja, tie pa­siū­ly­mai gu­li<text:s/>kaž­kur gi­liai stal­čiu­je, nes, ma­tyt, po­li­ti­nės ko­a­li­ci­jos su­si­ti­ki­muo­se ne­bu­vo ras­tas kom­pro­mi­sas, ne­bu­vo ras­ti spren­di­mai. Tai­gi ten­ka kon­sta­tuo­ti, kad svar­biau­siais vals­ty­bės stra­te­gi­niais klau­si­mais kai ku­rie at­ve­jai yra la­bai įklim­pę. Mes pa­tys bu­vo­me liu­di­nin­kai, kai eu­ro įve­di­mo klau­si­mas ir su juo su­si­ję įsta­ty­mų pro­jek­tai čia, Sei­me, bu­vo pa­lai­ko­mi ne ko­a­li­ci­jos part­ne­rių, o bū­tent opo­zi­ci­jo­je esan­čių frak­ci­jų bal­sais. Čia yra la­bai aiš­kus sig­na­las ir skam­bu­tis prem­je­rui, kad ne vi­sa­da tai, ką Vy­riau­sy­bė ma­to kaip sa­vo pri­ori­te­tus, čia, Sei­me, su­si­lau­kia val­dan­čio­sios ko­a­li­ci­jos at­gar­sio.</text:p>
        <text:p text:style-name="Roman">Vi­siš­kai ne­be­aiš­kus yra ato­mi­nės elek­tri­nės li­ki­mas. Mes vėl­gi bu­vo­me mai­ti­na­mi pa­ža­dais, mė­nuo po mė­ne­sio vis bu­vo nu­ke­lia­ma, vie­ni eks­per­tai, ki­ti eks­per­tai, tre­ti eks­per­tai skai­čia­vo. Pra­ėjo pus­an­trų, dau­giau kaip pus­an­trų me­tų, o mes vis dar ne­tu­ri­me aiš­ku­mo ir spren­di­mo, nei Lie­tu­vos žmo­nės, nei čia, Sei­me, Sei­mo na­riai. Tai vėl­gi ro­do tam tik­rą Vy­riau­sy­bės bė­gi­mą gal­būt nuo ne­pa­to­gių klau­si­mų.</text:p>
        <text:p text:style-name="Roman">Aš jau ne­kal­bu apie Vy­riau­sy­bės blaš­ky­mą­si pri­trau­kiant la­bai svar­bias stra­te­gi­nes in­ves­ti­ci­jas į Lie­tu­vą. Pri­si­min­ki­me to pa­ties „Chev­ro­no“ at­ve­jį, kai vie­nas tei­gia­mas sig­na­las bu­vo siun­čia­mas iš Vy­riau­sy­bės, vi­siš­kai prie­šin­ga veik­la bu­vo vyk­do­ma val­dan­čio­sios dau­gu­mos čia, Sei­me. Aki­vaiz­du, kad ly­de­rys­tės sto­ka, su­si­ta­ri­mų ir kom­pro­mi­sų sto­ka lė­mė tai, kad mes to­kias rim­tas in­ves­ti­ci­jas pra­ra­do­me.<text:s/></text:p>
        <text:p text:style-name="Roman">Tai­gi daž­nai bu­vo­me liu­di­nin­kais, kad įvai­rių Sei­mo na­rių ne­lie­čia­my­bių, po­li­ti­nių tei­sių at­kū­ri­mo klau­si­mai vy­rau­ja ir ima vir­šų prieš Vy­riau­sy­bės pa­teik­tus kon­kre­čius įsta­ty­mų pro­jek­tus.</text:p>
        <text:p text:style-name="Roman">No­riu at­kreip­ti dė­me­sį į tai, kad ši Vy­riau­sy­bė vei­kia la­bai frag­men­tiš­kai. Jei­gu pa­im­tu­me kai ku­rias at­ski­ras sri­tis, ten ga­li­ma ras­ti tik­rai ge­rų spren­di­mų, ta­čiau,<text:s/>ma­no su­pra­ti­mu, svar­biau­sias da­ly­kas, ko šian­dien trūks­ta, tai la­bai aiš­kios vi­zi­jos ir la­bai aiš­kių prie­mo­nių, kaip pa­siek­ti stra­te­gi­nių tiks­lų mū­sų vals­ty­bė­je. Jei­gu mes šian­dien vi­si kon­sta­tuo­ja­me, kad dir­ban­čių ir iš­mo­kas gau­nan­čių iš biu­dže­to san­ty­kis yra la­bai ka­tast­ro­fiš­kas, jei­gu pus­an­tram dir­ban­čiam žmo­gui ten­ka<text:s/><text:soft-page-break/>vie­nas biu­dže­to iš­lai­ky­ti­nis, tai man at­ro­do, kad svar­biau­sias Vy­riau­sy­bės da­ly­kas bū­tų la­bai aiš­kus pla­nas, ką da­ry­ti, kad ši­tas san­ty­kis keis­tų­si. Ki­taip ta­riant, kaip Lie­tu­vo­je tu­ri at­si­ras­ti dau­giau dir­ban­čių, mo­kes­čius mo­kan­čių žmo­nių ir ati­tin­ka­mai pa­gal tai rei­kia įsta­ty­mų pro­jek­tų, ku­rie sti­mu­liuo­tų eko­no­mi­ką, ma­žin­tų biu­ro­kratinius su­var­žy­mus ir leis­tų žmo­nėms veik­ti, dirb­ti ir mo­kėti mo­kes­čius į biu­dže­tą. De­ja, to­kių kon­kre­čių pa­siū­ly­mų ir prie­mo­nių mes iš Vy­riau­sy­bės ne­su­lau­kia­me.</text:p>
        <text:p text:style-name="Roman">Ant­ras da­ly­kas, taip pat yra la­bai svar­bus, kaip efek­ty­viai yra nau­do­ja­mi mo­kes­čių mo­kė­to­jų su­rink­ti pi­ni­gai. Čia, man at­ro­do, vėl­gi tu­ri bū­ti la­bai aiš­ki vi­zi­ja, ką mes kon­kre­čiai da­ro­me, kad vie­šo­sioms pa­slau­goms ski­ria­mos lė­šos bū­tų nau­do­ja­mos efek­ty­viai. De­ja, aiš­kių pa­siū­ly­mų nė­ra, ma­to­me prie­šin­gus da­ly­kus. 2014 m. biu­dže­te au­ga iš­lai­dos dar­bo už­mo­kes­čiui, au­ga iš­lai­dos vie­ša­jam sek­to­riui, vals­ty­bės val­dy­mui, nors Vy­riau­sy­bės pro­gra­mo­je la­bai aiš­kiai yra įtvir­tin­ta, kad vals­ty­bės val­dy­mo iš­lai­dos ne­di­dės. De­ja, jos pa­di­dė­jo apie 6 %.<text:s/></text:p>
        <text:p text:style-name="Roman">Man at­ro­do, kad ne­rei­kia blaš­ky­tis tarp įvai­rių smul­kme­nų ir po­li­ti­niuo­se ver­pe­tuo­se, o iš tik­rų­jų rei­kia tu­rė­ti la­bai aiš­kią vi­zi­ją ir la­bai aiš­kiai su­si­kon­cen­truo­ti pir­miau­sia ties tais žmo­nė­mis, ku­rie šian­dien yra Lie­tu­vo­je, ne­emig­ra­vę, ku­rie dir­ba, au­gi­na vai­kus, mo­ka mo­kes­čius. Ma­nau, kad šian­dien ma­žiau­siai dė­me­sio iš Vy­riau­sy­bės ir iš Sei­mo su­lau­kia bū­tent tie žmo­nės, ku­rie šian­dien iš­lai­ko, ku­rie yra vals­ty­bės stu­bu­ras. Pa­lin­kė­čiau Vy­riau­sy­bei su­si­kon­cen­truo­ti į tuos žmo­nes, ku­rie pir­miau­sia duo­da į biu­dže­tą, o ne gau­na iš jo. Čia bū­tų, ma­no gal­va, aiš­kūs kri­te­ri­jai ir aiš­kus pri­ori­te­tas to­les­nei Vy­riau­sy­bės veik­lai.</text:p>
        <text:p text:style-name="Roman">Ko­le­gos, no­riu pa­sa­ky­ti, kad ro­ži­nis Vy­riau­sy­bės pe­ri­odas jau ei­na į pra­ei­tį ir gied­ra­me dan­gu­je pa­si­ro­do vis dau­giau de­be­sų. Rim­tai kvie­čiu ir prem­je­rą, ir ko­a­li­ci­jos part­ne­rius nu­si­im­ti tuos ro­ži­nius aki­nius ir už­si­im­ti la­bai kon­kre­čiais, Lie­tu­vos žmo­nėms nau­din­gais dar­bais. Ačiū.</text:p>
        <text:p text:style-name="Roman"><text:span text:style-name="T381">PIRMININKAS.</text:span><text:s/>Ger­bia­mie­ji ko­le­gos, „Drą­sos ke­lio“ frak­ci­jos var­du kvie­čiu kal­bė­ti P. Gy­lį.</text:p>
        <text:p text:style-name="Roman"><text:span text:style-name="T382">P. GYLYS</text:span><text:s/><text:span text:style-name="T383">(</text:span><text:span text:style-name="T384">DKF</text:span><text:span text:style-name="T385">)</text:span>. Dė­ko­ju, ger­bia­ma­sis po­sė­džio pir­mi­nin­ke. Ger­bia­mie­ji Sei­mo na­riai, pa­si­klau­sius kai ku­rių kal­bų, su­si­da­ro toks įspū­dis, kad tam tik­roms par­ti­joms bū­nant val­džio­je dan­gus yra vais­kus ir nuo­lat švie­čia sau­lė. Kai at­ei­na kri­ti­kuo­ja­mų par­ti­jų ei­lė, ta­da dan­gus ap­si­niau­kia ir sau­lė nu­sto­ja švies­ti. Taip nė­ra. De­be­sų bū­na val­dant vi­soms par­ti­joms. Ne iš­im­tis, aiš­ku, ir da­bar­ti­nė ko­a­li­ci­ja.<text:s/></text:p>
        <text:p text:style-name="Roman">Ver­ti­nant vals­ty­bės si­tu­a­ci­ją, ver­ta tu­rė­ti gal­vo­je, ką Vy­riau­sy­bė bu­vo pa­ža­dė­ju­si, ko­kia yra jos pro­gra­ma, ko­kie pa­grin­di­niai sie­kiai ir kaip jai se­kė­si įgy­ven­din­ti tuos sie­kius. Ka­dan­gi esa­me kon­struk­ty­vi opo­zi­ci­ja, ne­no­ri­me sa­ky­ti, kad ši­ta Vy­riau­sy­bė ne­pa­da­rė nie­ko ge­ro. Aš ma­nau, kad ji<text:s/><text:soft-page-break/>kai ką nu­vei­kė, bet la­bai svar­bu, kad ji daug ne­pa­ga­di­no, kas, de­ja, at­si­ti­ko su ana ko­a­li­ci­ja. Ma­nau, kad iš es­mės kri­ti­kuo­to­jai ir kri­ti­kuo­ja­mie­ji ne­pa­lie­čia pa­čių svar­biau­sių da­ly­kų ir gin­či­ja­si dėl de­ta­lių, nors iš tik­rų­jų dau­ge­liu po­žiū­rių ir kon­ser­va­to­riai, ir so­cial­de­mok­ra­tai yra vien­min­čiai. Jie iš­pa­žįs­ta li­be­ra­lią eko­no­mi­nę stra­te­gi­ją, li­be­ra­lias ver­ty­bes. Jiems eko­no­mi­ka ir ver­slas yra tas pats. Jie gal­vo­ja, kaip pa­da­ry­ti, kad biu­dže­tas ne­bū­tų di­de­lis ir ne­truk­dy­tų ver­slui.<text:s/></text:p>
        <text:p text:style-name="P386">Iš tik­rų­jų eko­no­mi­ka yra dau­giau ne­gu ver­slas, nes eko­no­mi­ka ap­ima ir vie­šų­jų gė­ry­bių kū­rimą. Va­di­na­si, vie­šo­jo sek­to­riaus iš­lai­ky­mas yra la­bai svar­bi vi­suo­me­nės ge­ro­vės da­lis. De­ja, mes ši­tuo kam­pu ne­stu­di­juo­ja­me ir ne­dis­ku­tuo­ja­me, kaip kel­ti ša­lies ge­ro­vę už­tik­ri­nant ne tik­tai ver­slo sėk­min­gą veik­lą (dėl to iš es­mės gin­čo nė­ra), bet ir už­tik­ri­nant vie­šuo­sius po­rei­kius, ben­dro­jo gė­rio re­a­li­za­vi­mą, su­da­rant ge­ras są­ly­gas kul­tū­ros, švie­ti­mo, moks­lo, vie­šo­sios tvar­kos funk­cio­na­vi­mui. Ma­nau, kad kaip mi­nu­sas yra tai, kad ne­ma­ty­ti da­bar­ti­nės val­džios re­a­lių veiks­mų ma­ži­nant ato­trū­kį tarp di­džių­jų mies­tų, ypač sos­ti­nės ir re­gio­nų, pro­vin­ci­jos. Nė­ra tos stra­te­gi­jos, nors žo­džių yra pa­sa­ky­ta ne­ma­žai. Ma­nau, tai, kad Lie­tu­va iki šiol tu­ri ma­žiau­sią pro­cen­ti­nę da­lį BVP Eu­ro­pos Są­jun­go­je, kai kal­ba­ma apie biu­dže­tą, ro­do rim­tas stra­te­gi­nes pro­ble­mas mū­sų vals­ty­bės val­dy­me.<text:s/></text:p>
        <text:p text:style-name="P387">Tą pa­tį liu­di­ja ir tai, kad vie­ša­sis sek­to­rius yra di­de­le da­li­mi iš­lai­ko­mas iš varg­šų per ne­tie­sio­gi­nius mo­kes­čius ir per tai, kad mes ne­tu­ri­me pro­gre­si­nių mo­kes­čių tie­sio­gi­nių mo­kes­čių sri­ty­je. De­ja, vi­sos frak­ci­jos, val­džia ir opo­zi­ci­ja, ne­lin­ku­si<text:span text:style-name="T388"><text:s/>apie tai net dis</text:span><text:span text:style-name="T389">­ku</text:span><text:span text:style-name="T390">­tuo</text:span><text:span text:style-name="T391">­ti, o pro</text:span><text:span text:style-name="T392">­ble</text:span><text:span text:style-name="T393">­ma yra la</text:span><text:span text:style-name="T394">­bai ašt</text:span><text:span text:style-name="T395">­ri</text:span>. Iš čia di­de­liu laips­niu ky­la ne­pa­si­ten­ki­ni­mas val­džia, ap­skri­tai ko­kia ji bū­tų – kai­rio­ji ar de­ši­nio­ji. Jei­gu mes ne­ga­li­me do­rai fi­nan­suo­ti svei­ka­tos ap­sau­gos, mo­kyk­lų ir t. t., žmo­nės ne­gau­na ben­dro­jo gė­rio ir to­dėl la­bai nu­si­vi­lia ma­ny­da­mi, kad mes ne­tu­ri­me efek­ty­vios val­džios. Ga­li­ma kri­ti­kuo­ti val­džią už tai, kad vis dėl­to nė­ra re­a­li­zuo­ja­mas do­rai so­cia­li­nio tei­sin­gu­mo prin­ci­pas šio­je ša­ly­je.<text:s/></text:p>
        <text:p text:style-name="P396">Taip pat nė­ra pa­kan­ka­mų pa­stan­gų pa­nai­kin­ti de­mo­kra­tijos de­fi­ci­tą. Iš tik­rų­jų ša­ly­je yra de­mo­­kra­tijos de­fi­ci­tas. Val­džios vie­no­da re­ak­ci­ja ir kai ku­rių ki­tų ne­po­li­ti­nių jė­gų re­ak­ci­ja į mū­sų re­fe­ren­du­mus, į žmo­nių no­rą iš­si­aiš­kin­ti, kaip čia at­si­ti­ko, kad iš es­mės tik prieš pat įsi­ga­lio­jant, t. y. bai­gian­tis drau­di­mui įsi­gy­ti už­sie­nie­čiams že­mę, ne­bu­vo do­ros dis­ku­si­jos apie sau­gik­lius. Da­bar mes, per vie­ną die­ną pri­ėmę spren­di­mus, ne­sa­me tik­ri, kad tie sau­gik­liai yra kaip tik tie, kad jie gal­būt yra kai ku­riais po­žiū­riais ne­pa­kan­ka­mi, ki­tais po­žiū­riais yra per­tek­li­niai. Re­fe­ren­du­mai yra blo­kuo­ja­mi. Žmo­gaus tei­sės ir lais­vės, be­je, ži­niask­lai­dos lais­vės ir­gi ben­dro­mis jė­go­mis (pas­ku­ti­nis po­sė­dis bu­vo) yra blo­kuo­ja­mos, ir tai yra la­bai pa­vo­jin­ga ten­den­ci­ja.</text:p>
        <text:soft-page-break/>
        <text:p text:style-name="Roman">Dar vie­na pa­vo­jin­ga ten­den­ci­ja yra tai, kad ir kai­rie­ji, ir de­ši­nie­ji iš es­mės vals­ty­bi­na ne­vy­riau­sy­bi­nes or­ga­ni­za­ci­jas. Tai, ką ne­se­niai pri­ėmė, kai vals­ty­bė tu­ri (…) ne­vy­riau­sy­bi­nių or­ga­ni­za­ci­jų struk­tū­ro­je, ro­do rim­tą žings­nį au­to­ri­ta­riz­mo link. Štai už ką rei­kia kri­ti­kuo­ti val­džią, bet aš ma­nau, kad kri­ti­ka tu­ri bū­ti kon­struk­ty­vi. To­kios kri­ti­kos ri­bo­se ir ban­džiau pri­sta­ty­ti mū­sų frak­ci­jos po­zi­ci­ją. Mes bal­suo­da­mi su­si­lai­ky­si­me.<text:s/></text:p>
        <text:p text:style-name="Roman"><text:span text:style-name="T397">PIRMININKAS.</text:span><text:s/>Dė­ko­ju ko­le­gai. Tai­gi kvie­čiu į tri­bū­ną L. Bal­sį.<text:s/></text:p>
        <text:p text:style-name="Roman"><text:span text:style-name="T398">L. BALSYS</text:span><text:s/><text:span text:style-name="T399">(</text:span><text:span text:style-name="T400">MSNG</text:span><text:span text:style-name="T401">)</text:span>. Ačiū, pir­mi­nin­ke. Ger­bia­mie­ji ko­le­gos, Miš­rios Sei­mo na­rių gru­pės var­du no­rė­čiau pa­sa­ky­ti ke­le­tą pa­sta­bų apie Vy­riau­sy­bės veik­los ata­skai­tą. Mū­sų gru­pės nuo­mo­ne, su­si­da­ro įspū­dis, kad iš tik­rų­jų pas­ta­ro­ji Vy­riau­sy­bė 2013 m. už­si­re­ko­men­da­vo kaip dau­giau kal­ban­ti, ža­dan­ti, ne­gu re­a­liai da­ran­ti.<text:s/></text:p>
        <text:p text:style-name="Roman">Štai tik­tai ke­lios pa­sta­bos dėl kul­tū­ros, so­cia­li­nio ir ener­ge­ti­kos sek­to­rių. Pra­dė­siu nuo kul­tū­ros. Dar­buo­to­jai. Tai tik­rai la­bai ak­tu­a­lu, nes vi­siems svar­bu, vi­si apie tai kal­ba. Ži­no­me il­ga­lai­kės pro­gra­mos įsi­pa­rei­go­ji­mus tre­jus me­tus skir­ti po 41 mln. Lt. Tik­tai Sei­mo pa­stan­go­mis skir­ta 25 mln. Pa­si­ro­do, kad kul­tū­ros dar­buo­to­jai ir to­liau ne­tu­ri aiš­ku­mo, kaip tos lė­šos iš Kul­tū­ros mi­nis­te­ri­jos ati­teks sa­vi­val­dy­bėms, kur ir yra di­džio­ji da­lis su­kon­cen­truo­ta tų kul­tū­ros dar­buo­to­jų, gau­nan­čių men­kiau­sius at­ly­gi­ni­mus, ku­riais mes čia vi­si taip rū­pi­na­mės ir Vy­riau­sy­bė tei­gia taip pat be­si­rū­pi­nan­ti. Ar tik­rai bus tik­tai pa­ža­das, kad nuo lie­pos 1 d. tiems kul­tū­ros dar­buo­to­jams bus pa­di­din­ti at­ly­gi­ni­mai? Pa­na­šu, kad dėl kaž­ko­kių ne­aiš­kių ap­lin­ky­bių tai bus tik­tai pa­ža­das.<text:s/></text:p>
        <text:p text:style-name="Roman">Dau­gia­vai­kės ma­mos, iš­au­gi­nu­sios pen­kis ir dau­giau vai­kų. Kiek čia tu­rė­jo­me dis­ku­si­jų, kiek čia svars­tė­me. Ga­lų ga­le šiaip ne taip pri­ėmė­me įsta­ty­mą, kad nuo sau­sio 1 d. įsi­ga­lios vals­ty­bi­nės pen­si­jos, ta­čiau pa­aiš­kė­jo, kad re­a­liai, kol tos pa­raiš­kos su­ren­ka­mos iš sa­vi­val­dy­bių, kol pa­ten­ka į So­cia­li­nės ap­sau­gos ir dar­bo mi­nis­te­ri­ją, kol pas­kui jos grįž­ta, vis­kas yra vil­ki­na­ma, ir štai vie­nos ma­mos gal­būt gaus nuo ko­vo, ki­tos nuo ge­gu­žės, ki­tos gal nuo bir­že­lio. Tai­gi, ger­bia­mie­ji, pa­gar­bą ma­moms ir žmo­nėms ap­skri­tai rei­kia de­kla­ruo­ti ne žo­džiais, o dar­bais.<text:s/></text:p>
        <text:p text:style-name="Roman">Ener­ge­ti­ka. Be abe­jo, be ga­lo įdo­mus sek­to­rius. Čia jau bu­vo kal­bė­ta apie to­kius pro­jek­tus kaip Vi­sa­gi­no ato­mi­nė elek­tri­nė, ku­ri iš es­mės jau bai­gia su­kom­pro­mi­tuo­ti Lie­tu­vą tarp­tau­ti­nės ben­druo­me­nės aky­se. Ir sa­kau tai la­bai at­sa­kin­gai, bū­da­mas Bal­ti­jos Asam­blė­jos na­rys ir dirb­da­mas ko­mi­te­te, ku­ris tuos klau­si­mus ku­ruo­ja. Kal­ba­ma apie kaž­ko­kias de­ry­bas, kad te­be­vyks­ta kaž­ko­kios de­ry­bos, pa­teik­ti kaž­ko­kie klau­si­mai, lau­kia­ma at­sa­ky­mų. Bal­ti­jos ša­lių po­li­ti­kai – Lat­vi­jos, Es­ti­jos ir Lie­tu­vos – mes taip pat, de­ja, ne­tu­ri­me jo­kios in­for­ma­ci­jos. Ži­no­me tik­tai vie­na, kad ig­no­ruo­ja­ma re­fe­ren­du­mo va­lia, kaip ji bu­vo pa­va­din­ta iš<text:s/><text:soft-page-break/>ši­tos aukš­tos tri­bū­nos „far­su“ ša­lies va­do­vės, tai pa­na­šu, da­bar­ti­nė val­džia taip ir žiū­ri į pi­lie­čių va­lią. De­ja, su tuo ne­ga­li­ma taiks­ty­tis.<text:s/></text:p>
        <text:p text:style-name="P402">Jei­gu pa­žiū­rė­tu­me ki­tą sri­tį – du­jų sek­to­rių, ata­skai­to­je ski­ria­ma la­bai ne­ma­žai vie­tos, ta­čiau to­kiems įdo­miems da­ly­kams kaip tre­čio­jo pa­ke­to įgy­ven­di­ni­mas ata­skai­to­je pa­skir­tos gal tik­tai pen­kios ei­lu­tės. Apie to­kį svar­bų pro­jek­tą kaip su­sky­s­tin­tų du­jų ter­mi­na­las, ku­ris tik­rai ke­lia daug klau­si­mų, apie kai­no­da­rą, apie bū­si­mas kai­nas, apie kie­kius, apie jų pa­nau­do­ji­mą, apie fi­nan­sa­vi­mo bū­dus iš tik­rų­jų ne­pa­sa­ky­ta vi­siš­kai nie­ko.<text:s/></text:p>
        <text:p text:style-name="P403">Už­tat vi­sas di­džiu­lis pus­la­pis skir­tas ska­lū­nų du­joms – tur­būt kon­tro­ver­siš­kiau­siam pro­jek­tui, ku­ris iki šiol yra bu­vęs. La­bai daug vie­tos ski­ria­ma, kiek da­bar­ti­nė Vy­riau­sy­bė skirs ska­lū­nų du­jų pro­pa­gan­dai. Čia iš­var­dy­ta pen­ki vi­suo­me­nės in­for­ma­vi­mo ren­gi­niai, spe­cia­lus por­ta­las, spe­cia­lus fil­mas, iš­spaus­din­ti lanks­ti­nu­kai, bro­šiū­ros, pa­da­ry­ta ap­klau­sa. Tik­tai ne­pa­ra­šy­tas vie­nas svar­bus da­ly­kas, kiek de­šim­čių mi­li­jo­nų li­tų jau tam iš­leis­ta, kiek dar pla­nuo­ja­ma iš­leis­ti pro­jek­tui, ku­ris yra taip pat ne­gy­vy­bin­gas, su­kė­lęs di­džiu­lį vie­tos ben­druo­me­nių prieš­ta­ra­vi­mą? Nė žo­džio ne­pa­sa­ky­ta, kaip Vy­riau­sy­bė re­a­ga­vo į Že­mai­ti­jos 256 ben­d­ruo­me­nių pro­tes­to laiš­kus ne­plė­to­ti ska­lū­ni­nės te­ch­no­lo­gi­jos Že­mai­ti­jo­je tol, kol tos tech­no­lo­gi­jos nė­ra sau­gios, tol, kol že­mės gel­mė­se pa­lie­ka­ma šim­tai to­nų nuo­din­gų che­mi­ka­lų, ga­lin­čių pa­kenk­ti Že­mai­ti­jos že­mės ūkiui ir už­nuo­dy­ti ge­ria­mą­jį van­de­nį. Apie tai Vy­riau­sy­bė nie­ko ne­kal­ba. Ar tik ne­bus ši­tas pro­pa­gan­di­nis ska­lū­ni­nių du­jų pro­jek­tas Vi­sa­gi­no ato­mi­nė elek­tri­nė – 2, ku­rio vi­so­kiais pro­pa­gan­di­niais ma­nev­rais ir veiks­mais jau su­si­do­mė­jo pro­ku­ra­tū­ra? Ma­nau, kad grei­tai gau­si­me at­sa­ky­mą, kaip bu­vo švais­to­mi mo­kes­čių mo­kė­to­jų pi­ni­gai re­kla­muo­jant ato­mi­nę elek­tri­nę.<text:s/></text:p>
        <text:p text:style-name="P404">At­si­nau­ji­nan­tys ener­ge­ti­kos iš­tek­liai. Taip, mi­ni­ma<text:s/>Na­cio­na­li­nė plėt­ros pro­gra­ma. De­ja, ten­ka kon­sta­tuo­ti, kad ji yra vi­siš­kai ne­am­bi­cin­ga, mi­ni­mas bio­ku­ras, tai yra ge­rai, ta­čiau aki­vaiz­du, kad net nie­ko ne­da­rant tie tiks­lai, ku­rie nu­ma­ty­ti Eu­ro­pos Są­jun­gos, ir taip bū­tų pa­siek­ti iki 2020 m. Vie­nin­te­lis da­ly­kas, kuo gi­ria­si Vy­riau­sy­bė at­si­nau­ji­nan­čios ener­ge­ti­kos sri­ty­je, kad ban­dė su­tvar­ky­ti sau­lės elek­tri­nių bur­bu­lą – su­tvar­kė, de­ja, tu­ri­me kon­sta­tuo­ti, kad kar­tu su van­de­niu iš­py­lė ir vai­ką. De­ja, ta pro­ble­ma iš­spręs­ta vi­siš­kai ne­kom­pe­ten­tin­gai. Da­bar jau yra kom­pen­sa­ci­jos teis­muo­se, krei­pi­ma­sis į Kon­sti­tu­ci­nį Teis­mą,<text:s/>ir<text:s/>ma­nau, kad tu­rė­si­me dar daug pro­ble­mų. Tai bu­vo ga­li­ma iš­spręs­ti vi­sai ki­tais bū­dais.<text:s/></text:p>
        <text:p text:style-name="Roman">Ener­gi­jos var­to­ji­mo efek­ty­vu­mas. Kon­sta­tuo­ja­ma, kad la­bai ge­ras pri­ori­te­tas, taip, la­bai ge­rai, kad toks pri­ori­te­tas. Ta­čiau jei­gu pa­žiū­rė­si­me į mū­sų įsi­pa­rei­go­ji­mus Eu­ro­pos Są­jun­gai pa­gal 2020(20)<text:s/>stra­te­gi­ją, pa­ma­ty­si­me, kad Lie­tu­vai rei­kia vos ne aš­tuo­nis kar­tus su­ma­žin­ti ener­gi­jos var­<text:soft-page-break/>to­ji­mą. Kaip tą Vy­riau­sy­bė da­rys, mes čia nie­ko ne­ma­to­me.<text:s/></text:p>
        <text:p text:style-name="Roman">Pas­ku­ti­nis as­pek­tas apie at­lie­kų tvar­ky­mą. Iš tik­rų­jų la­bai svar­bi sri­tis. Vy­riau­sy­bė tei­gia la­bai daug ką čia pa­da­riu­si, pri­kū­ru­si pro­gra­mų, ta­čiau tei­gia vie­ną da­ly­ką, kad Vy­riau­sy­bės nu­ta­ri­mu pa­tvir­tin­ta rin­klia­vos ir ki­tos įmo­kos už ko­mu­na­li­nių at­lie­kų su­rin­ki­mą dy­džio nu­sta­ty­mo me­to­di­ka. Di­džiau­sias blo­gis – rin­klia­va, žmo­nės ra­jo­nuo­se tam prie­ši­na­si, nes rin­klia­va ne­ska­ti­na nie­ko ki­to, kaip tik ne­rū­šiuo­ti ir to­liau terš­ti. Vy­riau­sy­bė tu­rė­tų dau­giau dė­me­sio skir­ti tik­rai stra­te­gi­jai, kaip ska­tin­ti rū­šia­vi­mą, o ne kaip pa­da­ry­ti rin­klia­vą, ku­ri tie­siog ner­vi­na žmo­nes, ap­sun­ki­na juos fi­nan­siš­kai ir tik­rai ne­ska­ti­na įvyk­dy­ti tų pla­nų, ku­rie yra nu­ma­ty­ti.<text:s/></text:p>
        <text:p text:style-name="Roman">Tai tik ke­lios pa­sta­bos, ger­bia­mie­ji ko­le­gos, ta­čiau, kaip mi­nė­jau, jos iš tik­rų­jų at­sklei­džia, kad šios Vy­riau­sy­bės dar­be, bent jau per­nai, bu­vo dau­giau kal­bų nei re­a­lių dar­bų. Miš­ri gru­pė į tai žiū­ri skep­tiš­kai. Ačiū.</text:p>
        <text:p text:style-name="Roman"><text:span text:style-name="T405">PIRMININKAS.</text:span><text:s/>Dė­ko­ju ko­le­gai. Kvie­čiu į tri­bū­ną I. Šiau­lie­nę kal­bė­ti Lie­tu­vos so­cial­de­mok­ra­tų par­ti­jos frak­ci­jos var­du. (<text:span text:style-name="T406">Bal</text:span><text:span text:style-name="T407">­sai sa</text:span><text:span text:style-name="T408">­lė</text:span><text:span text:style-name="T409">­je</text:span>)<text:s/></text:p>
        <text:p text:style-name="Roman"><text:span text:style-name="T410">I. ŠIAULIENĖ</text:span><text:s/><text:span text:style-name="T411">(</text:span><text:span text:style-name="T412">LSDPF</text:span><text:span text:style-name="T413">)</text:span>. Ger­bia­mie­ji ko­le­gos, mes kaž­kaip vi­si no­ri­me ge­ros de­mo­kra­tijos, ge­rų pa­vyz­džių, to­bu­lo Sei­mo dar­bo ir veik­los, de­ja, pa­gal sa­vo pa­pro­čius ir tra­di­ci­jas mes nie­kaip ne­ga­li­me jų pa­keis­ti. Kaž­kaip jie vis įvei­kia ir nu­ga­li mus ir tik­ra­sis pa­vyz­dys yra pa­teik­ta „tik­ro­ji“ (ge­rai, kad ka­bu­tė­se) Lie­tu­vos Res­pub­li­kos Vy­riau­sy­bės 2013 m. veik­los ata­skai­ta, ku­rią ban­dė pri­sta­ty­ti opo­zi­ci­jos ly­de­ris A. Ku­bi­lius. Aš, kai bu­vo pa­tei­kia­ma Vy­riau­sy­bės ata­skai­ta, pa­ste­bė­jau, kad di­džiau­sias de­mo­kra­tijos trū­ku­mas yra tas, kad val­džią pra­ra­du­si po­li­ti­nė jė­ga vi­sa­da ži­no, kaip ge­rai val­dy­ti vals­ty­bę.<text:s/></text:p>
        <text:p text:style-name="Roman">Mū­sų opo­zi­ci­ja nu­žy­gia­vo to­liau – su­gal­vo­jo pa­teik­ti tik­rą­ją ata­skai­tą, ją ver­ti­nu tik kaip opo­zi­ci­jos des­pe­ra­ci­ją, ku­ri, ma­ty­da­ma šios Vy­riau­sy­bės veik­lą ir nu­veik­tus kon­kre­čius dar­bus, kad kaip nors pa­tei­sin­tų sa­vo bu­vi­mo me­tus val­džio­je, pa­ren­gė net to­kią ta­ria­mai sa­vo veik­los ata­skai­tą.<text:s/><text:span text:style-name="T414">Įdo</text:span><text:span text:style-name="T415">­miau</text:span><text:span text:style-name="T416">­sia iš tos veik</text:span><text:span text:style-name="T417">­los ata</text:span><text:span text:style-name="T418">­skai</text:span><text:span text:style-name="T419">­tos yra tai, kad<text:s/></text:span>kas nu­ti­ko ge­ro, tai yra pra­ėju­sios Vy­riau­sy­bės vei­k­la, o kas yra šian­dien, maž­daug tai vyks­ta taip na­tū­ra­liai, kad ir ši­tos Vy­riau­sy­bės vi­siš­kai ne­rei­kia.<text:s/></text:p>
        <text:p text:style-name="Roman">Ko­le­gos, gal ne­si­el­ki­me ši­taip ab­sur­diš­kai ir ne­da­ry­ki­me to­kių sa­ve kom­pro­mi­tuo­jan­čių žings­nių, nes kri­tiš­kai mąs­tan­čiam žmo­gui tai yra tik­rai be­pras­miš­ki veiks­mai. Jei­gu kal­bė­tu­me apie bu­vu­sios Vy­riau­sy­bės veik­lą, de­ja, kaip jūs čia, ger­bia­ma­sis An­driau, be­tri­mi­tuo­tu­mė­te apie sa­vo pa­stan­gas su­val­dy­ti kri­zę ir ypač dėl ener­ge­ti­nio sau­gu­mo už­tik­ri­ni­mo ir nuo­pel­nų šio­je sri­ty­je, ši­tie kon­kre­tūs dar­bai yra pa­da­ry­ti tik ši­tos Vy­riau­sy­bės. Ir tik ėmu­sis A. But­ke­vi­čiaus Vy­riau­sy­bei šių žings­nių, kon­kre­čiai pa­čiam Mi­nist­rui Pir­mi­nin­kui kas ket­vir­tį va­žiuo­jant į Klai­pė­dą ir ste­bint<text:s/>su­sky­<text:soft-page-break/>s­tin­tų du­jų ter­mi­na­lo sta­ty­bą, tik­rai yra ga­ran­ti­ja, kad ter­mi­na­las pra­dės funk­cio­nuo­ti lai­ku. O jūs to­liau žo­džių, de­ja, nie­kur ne­pa­ju­dė­jo­te, vien tik kal­bos ir gąs­di­ni­mai dėl mū­sų ener­ge­ti­nio sau­gu­mo, ku­rio ge­riau­sia iš­raiš­ka bu­vo pa­leis­tas sau­lės elek­tri­nių pel­no biz­nis. Štai ir vi­sas mū­sų ener­ge­ti­nis sau­gu­mas!<text:s/></text:p>
        <text:p text:style-name="P420">Mie­lie­ji ko­le­gos, jo­kie gra­žūs žo­džiai ir gra­fi­kai ne­ga­li pri­lyg­ti kon­kre­čiam Vy­riau­sy­bės dar­bui vi­sų pir­ma ener­ge­ti­kos sri­ty­je. Kaž­kaip keis­ta, kad nė vie­nas kal­bė­jęs… Ma­tyt, pa­mir­šo dar kar­tą ap­kal­tin­ti Vy­riau­sy­bę ko­kiu nors mū­sų tė­vy­nės iš­da­vi­mu ir dėl de­ry­bų su „Gaz­promu“, ku­rių re­zul­ta­tas ga­li bū­ti dau­giau kaip 300 mln. Lt per me­tus, ku­rie liks mū­sų var­to­to­jų ki­še­nė­je, ir tai tik­rai nė­ra kruo­pos, tai vėl­gi šios Vy­riau­sy­bės dar­bas ir pa­stan­gos.<text:s/></text:p>
        <text:p text:style-name="P421">Tai­gi ne­be­no­riu kar­to­ti A. Ku­bi­liaus žo­džių. Šian­dien pa­gal pa­lan­kios ap­lin­kos in­ves­ti­ci­jų kū­ri­mą Lie­tu­va už­ima an­trą vie­tą Eu­ro­po­je, su­kur­ta tva­ri re­gio­no plėt­ra. Tai pa­dės spręs­ti ne­dar­bo, emig­ra­ci­jos pro­ble­mas, yra pa­sie­ki­mų tarp pa­sau­lio vals­ty­bių pa­gal ver­slo są­ly­gas, Lie­tu­va, pa­ly­gin­ti su kai­my­ni­nė­mis Bal­ti­jos ša­li­mis, pa­ki­lo aukš­čiau­siai, mes už­ima­me šeš­tą vie­tą Eu­ro­po­je pa­gal šiuos ro­dik­lius. Taip pat rei­kia pa­žy­mė­ti, kad net eko­no­mis­tai, ku­rie nie­ka­da ne­bu­vo šios Vy­riau­sy­bės apo­lo­ge­tai, yra pri­vers­ti pa­brėž­ti, jog pa­gal ben­drą si­tu­a­ci­ją Lie­tu­vos si­tu­a­ci­ja ver­ti­na­ma kaip ste­bė­ti­nai pui­ki,<text:s/>ir tei­gia­ma, kad Lie­tu­va yra grį­žu­si į tva­rios rai­dos ke­lią, nes au­ga ne tik rem­da­ma­si eks­por­tu, bet ir vi­daus var­to­ji­mu.<text:s/></text:p>
        <text:p text:style-name="P422">Šiai Vy­riau­sy­bei te­ko iš­ties ne­leng­vas iš­šū­kis pe­rė­mus ša­lies val­džią. Si­tu­a­ci­ją pa­gi­li­no ir kri­zė, ir nak­ti­nė mo­kes­čių re­for­ma bei tau­py­mo po­li­ti­ka ir taip ne­leng­vai be­si­ver­čian­čių są­skai­ta. Šiai Vy­riau­sy­bei li­ko pa­si­rū­pin­ti žmo­gaus ge­ro­ve. Es­mi­niai už­da­vi­niai, ku­rie te­ko tik Vy­riau­sy­bei pra­dė­jus sa­vo veik­lą, tai yra įpa­rei­go­ji­mai po Kon­sti­tu­ci­nio Teis­mo spren­di­mo kom­pen­suo­ti pen­si­jas. Prem­je­ras yra pa­ža­dė­jęs, kad su­ma­žin­tos pen­si­jos bus kom­pen­suo­ja­mos ir Lie­tu­va tam žings­niui ne­si­sko­lins, ne­bus di­di­na­ma vals­ty­bės sko­la, fis­ka­li­nis de­fi­ci­tas, o bus ras­tos lė­šos iš šiuo me­tu „Sod­ros“ tu­ri­mų virš­pla­ni­nių lė­šų, iš eko­no­mi­kos au­gi­mo, nau­jų dar­bo vie­tų at­si­ra­di­mo, iš re­a­lių pa­ja­mų au­gi­mo ir mo­kes­ti­nės ba­zės plėt­ros. Tai už­tik­rins, kad jau šių me­tų pas­ku­ti­nį ket­vir­tį po 20 % bus iš­mo­kė­tos pen­si­jos, o per 2015–2016 m., mo­kant po 40 % kiek­vie­ną ket­vir­tį, pen­si­jų ga­vė­jai iš es­mės gaus vi­są pra­ras­tą pen­si­jų dy­dį. Kal­bu maž­daug apie 450 tūkst. gy­ven­to­jų.<text:s/></text:p>
        <text:p text:style-name="P423">Pra­dė­ta ma­si­nė dau­gia­bu­čių na­mų re­no­va­ci­ja, tvar­ko­mas ši­lu­mos ūkis, rū­pi­na­ma­si jo plėt­ra, kad tik­rai tai, kam žmo­nės iš­lei­do di­de­les pi­ni­gines lė­šas, kad tos pi­ni­gi­nės lė­šos bū­tų nau­do­ja­mos žmo­nių ra­cio­na­liai, o pats ši­lu­mos ūkis bū­tų efek­ty­vus.<text:s/></text:p>
        <text:soft-page-break/>
        <text:p text:style-name="Roman">Bi­čiu­liai, aš ma­nau, kad ir su de­mo­kra­tijos plėt­ra yra ga­na nor­ma­lu. Ki­ta ver­tus, de­mo­kra­tijos plėt­ra yra nuo­la­ti­nis pro­ce­sas. Kai mes kal­ba­me apie de­mo­kra­tijos de­fi­ci­tą, rei­kia tu­rė­ti ome­ny­je ir tai, kad ly­giai toks pats pro­ce­sas yra ir ko­va, kad to de­fi­ci­to bū­tų ma­žiau. Bū­ki­me ob­jek­ty­vūs, to­le­ran­tiš­ki, kur­ki­me, stip­rin­ki­me de­mo­kra­tiją, kur­ki­me ir stip­rin­ki­me, kad Lie­tu­va bū­ti tva­ri, sau­gi ir per­spek­ty­vi vals­ty­bė. Aš ma­nau, kad Vy­riau­sy­bė tai ir da­ro. Ačiū.<text:s/></text:p>
        <text:p text:style-name="Roman"><text:span text:style-name="T424">PIRMININKAS.</text:span><text:s/>Kvie­čiu į tri­bū­ną R. Mar­kaus­ką kal­bė­ti Dar­bo par­ti­jos frak­ci­jos var­du.<text:s/></text:p>
        <text:p text:style-name="Roman"><text:span text:style-name="T425">R. MARKAUSKAS</text:span><text:s/><text:span text:style-name="T426">(</text:span><text:span text:style-name="T427">DPF</text:span><text:span text:style-name="T428">)</text:span>. Ačiū, po­sė­džio pir­mi­nin­ke. Mie­lie­ji ko­le­gos, Dar­bo par­ti­jos frak­ci­ja džiau­gia­si, kad ši Vy­riau­sy­bė sta­bi­liai ir nuo­sek­liai dir­ba jau ant­rus me­tus. Ne­pai­sant opo­zi­ci­jos kri­ti­kos, nu­veik­ta iš­ties daug svar­bių ir nau­din­gų dar­bų. Ypač no­rė­čiau at­kreip­ti dė­me­sį, kad di­de­lę da­lį Vy­riau­sy­bės pro­gra­mos, pa­gal ku­rią ir pa­reng­ta Vy­riau­sy­bės veik­los ata­skai­ta, su­da­ro Dar­bo par­ti­jos pro­gra­mi­nės nuo­sta­tos ir tiks­lai. Šios nuo­sta­tos ir tiks­lai Dar­bo par­ti­jos yra kryp­tin­gai vyk­do­mi, o kai ku­rie jau ir įvyk­dy­ti.<text:s/></text:p>
        <text:p text:style-name="Roman">So­cia­li­nė sri­tis. Mi­ni­ma­li mė­ne­si­nė al­ga nuo 2013 m. sau­sio 1 d. pa­di­din­ta nuo 850 iki 1000 Lt per mė­ne­sį. To­dėl dar­bo už­mo­kes­tis pa­di­dė­jo be­veik 200 tūkst. dar­buo­to­jų. Pa­grin­di­nis ne­ap­mo­kes­ti­na­ma­sis pa­ja­mų dy­dis pa­di­din­tas nuo 470 Lt iki 570 Lt. Pa­pil­do­mas ne­ap­mo­kes­ti­na­ma­sis pa­ja­mų dy­dis už pir­mą vai­ką pa­di­din­tas nuo 100 Lt iki 200 Lt. Šiuo me­tu šei­mai už kiek­vie­ną vai­ką tai­ko­mas pa­pil­do­mas ne­ap­mo­kes­ti­na­ma­sis pa­ja­mų dy­dis su­da­ro 200 Lt per mė­ne­sį.<text:s/></text:p>
        <text:p text:style-name="Roman">Po il­gų dis­ku­si­jų pa­reng­tas įsta­ty­mo pro­jek­tas dėl su­ma­žin­tų pen­si­jų grą­ži­ni­mo ir Sei­me jau pra­dė­tas svars­ty­ti. Pen­si­nin­kams 2014–2016 m. nu­ma­ty­ta grą­žin­ti be­veik 450 mln. Lt. Ge­ri­nant dau­gia­vai­kių mo­ti­nų so­cia­li­nę ap­sau­gą, pri­im­tas Lie­tu­vos Res­pub­li­kos vals­ty­bi­nių pen­si­jų įsta­ty­mo pa­kei­ti­mas, pa­gal ku­rį mo­ti­nos, pa­gim­džiu­sios, įvai­ki­nu­sios pen­kis ir dau­giau vai­kų, iš­au­gi­nu­sios juos ir ge­rai iš­auk­lė­ju­sios, nuo 2014 m. sau­sio 1 d. ga­li gau­ti II laips­nio vals­ty­bi­nę pen­si­ją, ku­ri šiuo me­tu su­da­ro 400 Lt per mė­ne­sį.<text:s/></text:p>
        <text:p text:style-name="Roman">Ma­ži­nant skur­dą ir sie­kiant, kad ski­ria­mos pa­šal­pos pa­siek­tų tuos, ku­riems jų la­biau­siai rei­kia, nuo 2014 m. sau­sio 1 d. pi­ni­gi­nės so­cia­li­nės pa­ra­mos ne­pa­si­tu­rin­tiems gy­ven­to­jams pa­šal­pų sky­ri­mo funk­ci­jos per­duo­tos pa­čioms sa­vi­val­dy­bėms, ku­rios, at­si­žvelg­da­mos į kon­kre­čią si­tu­a­ci­ją, ga­lės skir­ti so­cia­li­nę pa­ra­mą ne­pa­si­tu­rin­tiems gy­ven­to­jams.<text:s/></text:p>
        <text:p text:style-name="Roman">At­ei­ty­je vie­nas svar­biau­sių so­cia­li­nės sri­ties pri­ori­te­tų – so­cia­li­nės at­skir­ties ma­ži­ni­mas. Bū­ti­na di­din­ti mi­ni­ma­lią mė­ne­si­nę al­gą, di­din­ti ne­ap­mo­kes­ti­na­mą­jį pa­ja­mų dy­dį, dar­buo­to­jų at­ly­gi­ni­mus ir pen­si­jas. Tu­ri­me pri­im­ti jau pa­reng­tą ir Sei­me įre­gist­ruo­tą įsta­ty­mo pro­jek­tą dėl Lie­tu­vos Res­pub­li­kos įsta­ty­mo „Dėl 1996 me­tų Eu­ro­pos<text:s/><text:soft-page-break/>so­cia­li­nės char­ti­jos ra­ti­fi­ka­vi­mo“ pa­kei­ti­mo. Jo­je nu­ro­dy­ta, jog mi­ni­ma­li pen­si­ja pa­gal Eu­ro­pos so­cia­li­nių tei­sių ko­mi­te­to iš­aiš­ki­ni­mą ne­ga­li bū­ti ma­žes­nė nei 50 % vi­du­ti­nio dar­bo už­mo­kes­čio, at­skai­čius mo­kes­čius ir taip už­tik­ri­nant pen­si­nin­kams nor­ma­lų pra­gy­ve­ni­mo ly­gį. Taip pat pri­im­ti pa­reng­tą įsta­ty­mo pro­jek­tą dėl Dar­bo ko­dek­so pa­kei­ti­mo, ku­ria­me siū­lo­ma nu­sta­ty­ti, kad Vy­riau­sy­bė Tri­ša­lės ta­ry­bos tei­ki­mu nu­sta­to to­kią mi­ni­ma­lią mė­ne­si­nę al­gą, ku­ri ati­tin­ka Eu­ro­pos so­cia­li­nės char­ti­jos ra­ti­fi­ka­vi­mo įsta­ty­mo pri­si­im­tus įsi­pa­rei­go­ji­mus. Pa­gal tai Res­pub­li­ko­je tu­rės bū­ti nu­sta­ty­ta mi­ni­ma­li mė­ne­si­nė al­ga, ku­ri pa­gal Eu­ro­pos so­cia­li­nių tei­sių ko­mi­te­to iš­aiš­ki­ni­mą ne­ga­li bū­ti ma­žes­nė nei 60 % vi­du­ti­nio dar­bo už­mo­kes­čio, at­skai­čius mo­kes­čius.<text:s/></text:p>
        <text:p text:style-name="Roman">Švie­ti­mas. Pa­reng­ta ir Lie­tu­vos Res­pub­li­kos Sei­me pa­tvir­tin­ta Vals­ty­bi­nė švie­ti­mo 2013–2022 m. stra­te­gi­ja, sie­kiant su­telk­ti švie­ti­mo ben­druo­me­nės pa­stan­gas es­mi­niams švie­ti­mo po­ky­čiams, ku­rie bū­ti­ni at­si­žvel­giant į vi­suo­me­nės lū­kes­čius, Vals­ty­bės pa­žan­gos stra­te­gi­jos nuo­sta­tas, pa­sau­li­nes švie­ti­mo fi­lo­so­fi­jos, po­li­ti­kos ir prak­ti­kos ten­den­ci­jas.<text:s/></text:p>
        <text:p text:style-name="Roman">2013 m. pri­im­tu Vy­riau­sy­bės nu­ta­ri­mu pa­keis­tos mo­kyk­lų, vyk­dan­čių for­ma­lio­jo švie­ti­mo tin­klo kū­ri­mą, tai­syk­lės, ku­rios su­stab­dė kai­mo mo­kyk­lų už­da­ry­mą, su­da­rė ga­li­my­bes kai­mo vi­du­ri­nėms mo­kyk­loms siek­ti gim­na­zi­jos sta­tu­so. Pa­keis­tas vi­du­ri­nio ug­dy­mo pro­gra­mos ap­ra­šas, ku­ris lei­do mo­kyk­loms, tu­rin­čioms 11 ir 12 kla­ses, įgy­ven­din­ti vi­du­ri­nio ug­dy­mo pro­gra­mą. Pa­keis­tas vi­du­ri­nio ug­dy­mo pro­gra­mų ak­re­di­ta­ci­jos kri­te­ri­jus ir jos vyk­dy­mo tvar­kos ap­ra­šas. 60 % su­ma­ži­nus ak­re­di­ta­ci­jos kri­te­ri­jų skai­čių, pa­leng­vin­tas mo­kyk­lų ak­re­di­ta­ci­jos pro­ce­sas ir ga­li­my­bė tap­ti gim­na­zi­jo­mis. 2013 m. vi­so­se pro­fe­si­nio mo­ky­mo įstai­go­se įdieg­ta ko­ky­bės va­dy­bos sis­te­ma, ku­ri su­da­ro są­ly­gas pro­fe­si­nio mo­ky­mo įstai­goms nuo­lat teik­ti ge­res­nes pa­slau­gas, pa­di­din­ti ir iš­lai­ky­ti sto­jan­čių­jų skai­čių, to­bu­lin­ti mo­ky­mo pro­ce­są, tei­kia­mas pro­gra­mas de­rin­ti su re­gio­no dar­bo rin­kos po­rei­kiais.<text:s/></text:p>
        <text:p text:style-name="Roman">Ar­ti­miau­sio­je at­ei­ty­je bū­ti­na kur­ti lanks­čią ir at­vi­rą, kiek­vie­nam pri­ei­na­mą švie­ti­mo sis­te­mą, ku­ri ati­tik­tų at­vi­ros pi­lie­ti­nės vi­suo­me­nės, as­mens, ša­lies ūkio po­rei­kius ir su­da­ry­tų ga­li­my­bę mo­ky­tis ir to­bu­lė­ti vi­są gy­ve­ni­mą. Švie­ti­mas tu­ri su­kur­ti ir iš­plė­to­ti ži­nio­mis grin­džia­mą kon­ku­ren­cin­gą ūkį, už­tik­rin­ti žmo­nių už­im­tu­mą.<text:s/></text:p>
        <text:p text:style-name="Roman">Kul­tū­ra. Prie Kul­tū­ros mi­nis­te­ri­jos su­for­muo­ta Lie­tu­vos kul­tū­ros ta­ry­ba, ku­rios pa­skir­tis – pa­gal kom­pe­ten­ci­ją įgy­ven­din­ti vals­ty­bės po­li­ti­ką kul­tū­ros mi­nist­rui pa­ves­to­se val­dy­mo sri­ty­se, iš­sky­rus vals­ty­bės po­li­ti­kos įgy­ven­di­ni­mą, pa­ves­tą Lie­tu­vos ki­no cen­trui prie Kul­tū­ros mi­nis­te­ri­jos. Ska­tin­da­mos vai­kų ir jau­ni­mo kū­ry­bin­gu­mą bei da­ly­va­vi­mą kul­tū­ri­nė­je raiš­ko­je, kul­tū­ros įstai­gos su­da­rė są­ly­gas kū­ry­bi­nei vai­kų ir jau­ni­mo veik­lai.<text:s/><text:soft-page-break/>Mu­zie­juo­se pa­reng­ta 1500 edu­ka­ci­nių pro­gra­mų vai­kams ir jau­ni­mui,<text:s/>jo­se da­ly­va­vo 270 tūkst. daly­vių.<text:s/></text:p>
        <text:p text:style-name="Roman">Už­tik­ri­nant ga­li­my­bę vie­šo­sio­se bib­lio­te­ko­se Lie­tu­vos gy­ven­to­jams gau­ti nau­ją in­for­ma­ci­ją, 2013 m. vie­šo­sioms bib­lio­te­koms kny­goms ir ki­tiems in­for­ma­ci­niams do­ku­men­tams įsi­gy­ti bei ele­k­tro­ni­nių ba­zių pre­nu­me­ra­tai iš vals­ty­bės biu­dže­to bu­vo skir­ta per 6 mln. Lt. Skir­tas fi­nan­sa­vi­mas yra 2 % di­des­nis nei 2012 m. Vie­šų­jų bib­lio­te­kų fon­das pa­si­pil­dė 254 tūkst. vie­ne­tų nau­jų spau­di­nių, vaiz­do ir gar­so, elek­tro­ni­nių bei ki­tų do­ku­men­tų. Tai 17 tūkst. vie­ne­tų dau­giau nei 2012 m.<text:s/></text:p>
        <text:p text:style-name="Roman">Pri­va­lo­me siek­ti, kad kul­tū­ra bū­tų de­ra­mai fi­nan­suo­ja­ma, mo­der­ni­zuo­ja­ma kul­tū­ros ins­ti­tu­ci­jų in­fra­struk­tū­ra. Tu­ri­me rem­ti aukš­tos ver­tės ži­nio­mis ir kū­ry­bi­niais ge­bė­ji­mais grin­džia­mą pro­fe­sio­na­lių me­ni­nin­kų veik­lą, už­tik­rin­da­mi kul­tū­ros pri­ei­na­mu­mą.<text:s/></text:p>
        <text:p text:style-name="Roman">Že­mės ūkio ir kai­mo plėt­ros sri­tis. Že­mės ūky­je im­ta­si ryž­tin­gų veiks­mų dėl gy­vu­li­nin­kys­tės. In­ves­ti­ci­joms į gy­vu­li­nin­kys­tės…<text:s/></text:p>
        <text:p text:style-name="Roman"><text:span text:style-name="T429">PIRMININKAS.</text:span><text:s/>Ger­bia­ma­sis Rai­mun­dai, prie pa­bai­gos.<text:s/></text:p>
        <text:p text:style-name="Roman"><text:span text:style-name="T430">R. MARKAUSKAS</text:span><text:s/><text:span text:style-name="T431">(</text:span><text:span text:style-name="T432">DPF</text:span><text:span text:style-name="T433">)</text:span>. (Tuo­jau bai­giu.) …ūkius pa­pil­do­mai skir­ta 60 mln. Lt. Di­de­lis dė­me­sys skir­tas že­mės ūkio, mais­to ir pro­duk­tų eks­por­tui, ieš­ko­ma nau­jų rin­kų. 2013 m. eks­por­tuo­ta že­mės ūkio ir mais­to pro­duk­tų už 16 mlrd. Lt, t. y. 11 % dau­giau ne­gu 2012 m. Pa­vy­ko pa­siek­ti, kad 2014–2020 m. Lie­tu­vos že­mės ūkiui tie­sio­gi­nė Eu­ro­pos pa­ra­ma bū­tų ne ma­žes­nė kaip 196 eu­rai už hek­ta­rą, o 2013 m. tie­sio­gi­nė pa­ra­ma Lie­tu­vai sie­kė 131 eu­rą už hek­ta­rą.<text:s/></text:p>
        <text:p text:style-name="Roman">Mie­lie­ji ko­le­gos, Dar­bo par­ti­jos ir Vy­riau­sy­bės pro­gra­mo­je įtvir­tin­tas nuo­sta­tas ir rin­kė­jams duo­tus įsi­pa­rei­go­ji­mus įgy­ven­din­ti pa­vy­ko, dir­bant kar­tu su pro­fe­sio­na­liais Dar­bo par­ti­jos de­le­guo­tais mi­nist­rais ir ko­a­li­ci­jos part­ne­riais.<text:s/></text:p>
        <text:p text:style-name="Roman"><text:span text:style-name="T434">PIRMININKAS.</text:span><text:s/>Rai­mun­dai, lai­kas bai­gė­si.<text:s/></text:p>
        <text:p text:style-name="Roman"><text:span text:style-name="T435">R. MARKAUSKAS</text:span><text:s/><text:span text:style-name="T436">(</text:span><text:span text:style-name="T437">DPF</text:span><text:span text:style-name="T438">)</text:span>. (…) už­si­brėž­tus tiks­lus, nu­ma­ty­tus dar­bus ir po Pre­zi­den­to rin­ki­mų kar­tu su prem­je­ru, Vy­riau­sy­be ir val­dan­či­ą­ja dau­gu­ma pa­vyks įgy­ven­din­ti ir dirb­ti to­liau. Ačiū.<text:s/></text:p>
        <text:p text:style-name="Roman"><text:span text:style-name="T439">PIRMININKAS.</text:span><text:s/>Dė­ko­ja­me. Kvie­čiu į tri­bū­ną P. Gra­žu­lį. Tie­siog no­riu, kol Pet­ras pra­dės kal­bė­ti ir ei­na į tri­bū­ną, su ju­mis pa­si­tar­ti. Mū­sų lai­kas ar­tė­ja prie pa­bai­gos, mes dar duo­si­me pa­si­sa­ky­ti R. Ta­ma­šu­nie­nei ir prem­je­rui pa­sa­ky­ti bai­gia­mą­ją kal­bą. Mū­sų lai­kas ar­tė­ja prie pa­bai­gos, mes tie­siog pri­im­si­me spren­di­mą. Aš su­pran­tu, kad jūs reiš­kia­te ne­pa­si­ten­ki­ni­mą, bet mes pri­im­si­me spren­di­mą. Pra­šom, Pet­rai.<text:s/></text:p>
        <text:p text:style-name="Roman"><text:span text:style-name="T440">P. GRAŽULIS</text:span><text:s/><text:span text:style-name="T441">(</text:span><text:span text:style-name="T442">TTF</text:span><text:span text:style-name="T443">)</text:span>. Ger­bia­mie­ji Sei­mo na­riai, po­nas A. Ku­bi­lius, opo­zi­ci­jos ly­de­ris, ban­dė tei­gia­mai įver­tin­ti da­bar­ti­nės Vy­riau­sy­bės dar­bą ir pa­ci­ta­vo net 13 punk­tų, kas yra pa­da­ry­ta ge­rai, bet kaž­ko­kiu bū­du šiuos nuo­pel­nus ban­dė pri­skir­ti<text:s/><text:soft-page-break/>sau, pa­mirš­da­mas, kad jis jau nė­ra Vy­riau­sy­bės va­do­vas, o tik opo­zi­ci­jos ly­de­ris.<text:s/></text:p>
        <text:p text:style-name="Roman">Ger­bia­ma­sis Rai­mun­das net ne­įkvėp­da­mas oro ban­dė su­spė­ti įvar­dy­ti, kiek ge­rų dar­bų pa­da­rė bent ke­lios mi­nis­te­ri­jos, bet, de­ja, lai­ko ne­už­te­ko. A. Ku­bi­lius kaip ir no­rė­jo iš­girs­ti bent ke­lis kon­kre­čius pa­vyz­džius, de­ja, grei­čiau­siai, kaip įpras­ta, kon­ser­va­to­riai ne­iš­gir­do, jie gir­di tik sa­ve.<text:s/></text:p>
        <text:p text:style-name="Roman">Bet vis dėl­to no­riu ir aš ke­lis es­mi­nius dar­bus pa­mi­nė­ti. Apie ką pla­čiai ži­no vi­suo­me­nė, tai apie re­no­va­ci­ją. Kal­bė­jo ket­ve­rius me­tus val­dan­čio­ji dau­gu­ma, va­do­vau­ja­ma Vy­riau­sy­bės va­do­vo A. Ku­bi­liaus, bet tai bu­vo vie­nos kal­bos, o dar­bų jo­kių. Jei­gu mes kal­bė­si­me apie stra­te­gi­nius ob­jek­tus, jung­tį su Va­ka­rais, jung­tį su Ry­tais, t. y. su Len­ki­ja, su Šve­di­ja, tai ir­gi bu­vo dau­giau kal­ba­ma, bet dar­bai ne­ju­dė­jo. Vi­si šie dar­bai yra pa­ju­dė­ję, įga­vę la­bai di­de­lį pa­grei­tį, bus lai­ku bai­gia­mi ir ga­lų ga­le po kal­bų mes pa­ma­ty­si­me, kad Lie­tu­va tu­ri jung­tis ir su Len­ki­ja, ir su Šve­di­ja.</text:p>
        <text:p text:style-name="Roman">Taip pat mes no­ri­me pa­sa­ky­ti ir dėl su­skys­tin­tų du­jų ter­mi­na­lo,<text:s/>kad jei­gu bū­tų bu­vu­si an­ks­tes­nė Vy­riau­sy­bė, šis pro­jek­tas ne­bū­tų įgy­ven­din­tas lai­ku ir Lie­tu­va ne­tu­rė­tų su­skys­tin­tų du­jų ter­mi­na­lo. Tik la­bai gai­la, tą ko­mi­si­ja kon­sta­ta­vo, kad šis pro­jek­tas įgy­ven­din­tas dvi­gu­bai bran­giau, nei bu­vo ga­li­ma jį įgy­ven­din­ti. Tai yra per­tek­li­nė lai­vo nu­oma ir mes per me­tus, užuot su­mo­kė­ję 2 mlrd., ga­lė­jo­me mo­kė­ti bent 1 mlrd. už nu­omą.<text:s/><text:span text:style-name="T444">Tai di</text:span><text:span text:style-name="T445">­džiu</text:span><text:span text:style-name="T446">­lės iš</text:span><text:span text:style-name="T447">­lai</text:span><text:span text:style-name="T448">­dos, di</text:span><text:span text:style-name="T449">­džiu</text:span><text:span text:style-name="T450">­lė naš</text:span><text:span text:style-name="T451">­ta mo</text:span><text:span text:style-name="T452">­kes</text:span><text:span text:style-name="T453">­čių mo</text:span><text:span text:style-name="T454">­kė</text:span><text:span text:style-name="T455">­to</text:span><text:span text:style-name="T456">­jams, vi</text:span><text:span text:style-name="T457">­siems ener</text:span><text:span text:style-name="T458">­ge</text:span><text:span text:style-name="T459">­ti</text:span><text:span text:style-name="T460">­nių iš</text:span><text:span text:style-name="T461">­tek</text:span><text:span text:style-name="T462">­lių var</text:span><text:span text:style-name="T463">­to</text:span><text:span text:style-name="T464">­to</text:span><text:span text:style-name="T465">­jams.</text:span></text:p>
        <text:p text:style-name="Roman">Taip pat no­riu pa­sa­ky­ti vie­ną la­bai ge­rą da­bar­ti­nės Vy­riau­sy­bės dar­bą, tai yra su­stab­dy­ta sau­lės ba­te­ri­jų plėt­ra. Jei tai bū­tų įgy­ven­din­ta pa­gal A. Ku­bi­liaus Vy­riau­sy­bę, vėl mo­kes­čių mo­kė­to­jams kiek­vie­nais me­tais bū­tų kai­na­vę apie 0,5 mlrd. Lt. Taip pat val­dan­čio­ji dau­gu­ma, no­riu pa­sa­ky­ti, kad su­ma­ži­no iš „Gaz­pro­mo“… Nors sa­ko­te, kad mes vi­si esa­me ru­sų agen­tai, tar­nau­ja­me Ru­si­jai, bet vien tik Elek­trė­nų elek­tri­nei su­ma­ži­no­me kas mė­ne­sį iki 50 mln. du­jų pir­ki­mą iš Ru­si­jos. Tai yra tik­rai di­de­lis skai­čius. At­pi­gi­no­me elek­tros ener­gi­ją, at­pi­gi­no­me du­jas. Ir dar – da­bar yra jau su­si­tar­ta, kad iki 30 % du­jų kai­na Lie­tu­vos gy­ven­to­jams ma­žės. Tai­gi mes ir mū­sų Vy­riau­sy­bė dir­ba­me vals­ty­bei, o jūs dir­bo­te žmo­nėms… Sten­gė­mės gau­ti ma­žes­nes du­jų kai­nas, o jūs mo­kė­jo­te daug bran­giau už du­jas ru­sams. Nė vie­na Eu­ro­pos Są­jun­gos ša­lis tiek ne­mo­kė­jo. Tai­gi, kas tar­nau­ja Lie­tu­vai ir kas tar­nau­ja Ru­si­jai, man at­ro­do, kal­ba aki­vaiz­dūs dar­bai, o ne tuš­ti žo­džiai.<text:s/></text:p>
        <text:p text:style-name="Roman">No­riu pa­sa­ky­ti, kad vis dėl­to mums, val­dan­čia­jai dau­gu­mai, ne­ga­li­ma ne­bū­ti nė kiek ne­sa­vi­kri­tiš­kiems. Ma­nau, kad pen­si­nin­kams pen­si­jas kom­pen­suo­ti rei­kė­jo su­ras­ti lė­šų ir ne­vyk­dy­ti Kon­sti­tu­ci­nio Teis­mo spren­di­mo, ku­ris pir­miau­sia įpa­rei­go­jo at­kur­ti at­ly­gi­ni­mus di­džiau­sias pa­ja­mas tu­rin­tiems as­me­nims. Ma­nau, pir­miau­sia rei­kė­jo at­kur­ti pen­si­jas ir tik po to vyk­dy­ti Kon­sti­tu­ci­nio<text:s/><text:soft-page-break/>Teis­mo spren­di­mą at­kur­ti di­džiau­sias pa­ja­mas tu­rin­tiems as­me­nims. (<text:span text:style-name="T466">Bal</text:span><text:span text:style-name="T467">­sai sa</text:span><text:span text:style-name="T468">­lė</text:span><text:span text:style-name="T469">­je</text:span>) Tai aš sa­kau, ką mes ga­lė­jo­me pa­da­ry­ti, bet ne­pa­da­rė­me.</text:p>
        <text:p text:style-name="P470">Ki­tas da­ly­kas, ką iš­kė­lė E. Ma­siu­lis, kad biu­ro­kratijos skai­čius yra di­de­lis, kad ne­pa­vy­ko tos pro­ble­mos iš­spręs­ti net kri­zės są­ly­go­mis ir val­dan­čia­jai dau­gu­mai, ji ne­su­ma­ži­no val­dan­čio­jo apa­ra­to, ne­su­ma­ži­no biu­ro­kratų skai­čiaus. Tas, de­ja, ne­la­bai se­ka­si ir da­bar­ti­nei val­dan­čia­jai dau­gu­mai, bet yra de­da­mos pa­stan­gos, ieš­ko­ma bū­dų su­jung­ti dau­ge­lį ins­ti­tu­ci­jų ir taip ma­žin­ti biu­ro­kratų skai­čių. Ti­kė­ki­mės, jei ne šiais me­tais, tos pro­ble­mos bus iš­spręs­tos ki­tais me­tais, tik­rai bus ma­ži­na­mas biu­ro­kratų skai­čius, bus ma­ži­na­mas ver­slą kon­tro­liuo­jan­čių ins­ti­tu­ci­jų skai­čius.<text:s/></text:p>
        <text:p text:style-name="P471">Tik­rai mū­sų Vy­riau­sy­bės dar­bus ma­to vi­suo­me­nė, juos tei­gia­mai ver­ti­na. Svei­ki­nu da­bar­ti­nį prem­je­rą, da­bar­ti­nę Vy­riau­sy­bę, mū­sų mi­nist­rus, ypač V. Ma­zu­ro­nį, ku­rio dar­bus tik­rai aki­vaiz­džiai ma­to kiek­vie­nas žmo­gus ir vi­suo­me­nė. Tai­gi lin­kiu ir to­liau taip efek­ty­viai, ryž­tin­gai dar­buo­tis dėl Lie­tu­vos žmo­nių da­bar­ti­nei Vy­riau­sy­bei ir da­bar­ti­nei ko­man­dai ir po Pre­zi­den­to rin­ki­mų.<text:s/></text:p>
        <text:p text:style-name="P472"><text:span text:style-name="T473">PIRMININKAS.</text:span><text:span text:style-name="T474"><text:s/>Dė</text:span><text:span text:style-name="T475">­ko</text:span><text:span text:style-name="T476">­ju P. Gra</text:span><text:span text:style-name="T477">­žu</text:span><text:span text:style-name="T478">­liui,<text:s/></text:span>su­tau­pė­te lai­ko. Į tri­bū­ną kvie­čiu R. Ta­ma­šu­nie­nę kal­bė­ti<text:s/>Lie­tu­vos len­kų rin­ki­mų ak­ci­jos frak­ci­jos var­du.</text:p>
        <text:p text:style-name="P479"><text:span text:style-name="T480">R. TAMAŠUNIENĖ</text:span><text:s/><text:span text:style-name="T481">(</text:span><text:span text:style-name="T482">LLRAF</text:span><text:span text:style-name="T483">)</text:span>. Ačiū po­sė­džio pir­mi­nin­kui. Ger­bia­mie­ji ko­le­gos, Lie­tu­vos len­kų rin­ki­mų ak­ci­jos frak­ci­ja ap­svars­tė Vy­riau­sy­bės 2013 m. veik­los ata­skai­tą. Iš es­mės mes jai pri­ta­ria­me. Iš tik­rų­jų Vy­riau­sy­bės nu­veik­ti dar­bai ir pri­im­ti spren­di­mai tei­gia­mai vei­kia ša­lies eko­no­mi­kos au­gi­mą, ro­do ben­drą, nuo­sek­lų ir ko­or­di­nuo­tą vi­sų vals­ty­bės ir sa­vi­val­dy­bių ins­ti­tu­ci­jų veik­lą, ka­dan­gi pra­dė­ti su­val­dy­ti emig­ra­ci­jos srau­tai ir ne­dar­bo ma­žė­ji­mo pro­ce­sas tei­gia­ma lin­kme ei­na, pa­laips­niui įgy­ven­di­na­mas Vy­riau­sy­bės sie­kis di­din­ti gy­ven­to­jų re­a­lias pa­ja­mas, ska­ti­nant var­to­ji­mą ir kar­tu gy­ve­ni­mo ko­ky­bės ge­rė­ji­mą. Nu­veik­ti re­a­lūs dar­bai, sie­kiant su­ma­žin­ti ši­lu­mos kai­ną, kas, be abe­jo, ak­tu­a­lu kiek­vie­nam gy­ven­to­jui. Tai at­lie­ka­ma įgy­ven­di­nant dau­gia­bu­čių na­mų re­no­va­ci­ją ir taip pat di­de­lius stra­te­gi­nius, ener­ge­ti­nę ne­pri­klau­so­my­bę ska­ti­nan­čius pro­jek­tus. Tas, be abe­jo, svar­bu ne tik kiek­vie­nam gy­ven­to­jui, bet ir vi­sai mū­sų ša­liai.<text:s/></text:p>
        <text:p text:style-name="P484">Ska­ti­na­ma tu­riz­mo plėt­ra, ata­skai­to­je pa­si­gen­da­ma, kad vis dėl­to ne­įvar­din­ta, kad tą sri­tį pla­nuo­ja­ma dar la­biau ak­cen­tuo­ti. Bus tai­ko­mas nuo 2015 me­tų 2013 m. pri­im­tas spren­di­mas dėl PVM leng­va­tos vieš­bu­čiams. Ak­cen­tuo­ja­ma taip pat svar­bi pro­ble­ma ir im­ta­si kon­kre­čių veiks­mų ko­vo­jant su še­šė­li­ne eko­no­mi­ka ir ko­rup­ci­ja.<text:s/></text:p>
        <text:p text:style-name="P485">La­bai svar­bus so­cia­li­nės po­li­ti­kos įgy­ven­di­ni­mo re­zul­ta­tas, tai tiks­lin­ges­nės pi­ni­gi­nės so­cia­li­nės pa­ra­mos sky­ri­mas, už­tik­ri­nan­tis so­cia­li­nį tei­sin­gu­mą, tiks­lin­gu­mą ir ra­cio­na­lų lė­šų pa­nau­do­ji­mą bei kon­kre­čią pa­gal­bą jos rei­ka­lau­jan­tiems.<text:s/></text:p>
        <text:soft-page-break/>
        <text:p text:style-name="Roman">Tu­ri­me šiek tiek ir pa­sta­bų. Kaip kas­met, daug me­tų skai­to­me Vy­riau­sy­bės ata­skai­tos 10 da­lį, šiais me­tais pa­ban­dė­me pa­žiū­rė­ti į tą ata­skai­tą šiek tiek fi­lo­so­fiš­kai.</text:p>
        <text:p text:style-name="Roman">„Kul­tū­ros mi­nis­te­ri­ja to­liau įgy­ven­di­na tau­ti­nių ma­žu­mų po­li­ti­kos prie­mo­nes, už­tik­ri­nan­čias nuo­sek­lią tau­ti­nių ma­žu­mų in­teg­ra­ci­ją, sie­kiant iš­sau­go­ti jų ta­pa­tu­mą.“ Są­vo­ka „to­liau“. Be­veik ket­vir­tį am­žiaus gy­ve­na­me ne­pri­klau­so­mo­je lais­vo­je vals­ty­bė­je, 10 me­tų pri­klau­so­me Eu­ro­pos Są­jun­gos<text:s/>Ben­dri­jai ir žo­dis, ar gal­būt re­lia­ty­vi są­vo­ka, „to­liau“. Ky­la klau­si­mas, gal mes ma­tuo­ja­me ne lai­ką, gal tai vis di­dė­jan­čio at­stu­mo ma­tas? Bet ir tas ma­tas ne­tin­ka, nes jei­gu bū­tu­me nu­ė­ję, pa­ra­šy­tu­me, kiek met­rų ar ki­lo­met­rų. Vis dėl­to mes tryp­čio­ja­me vie­to­je ir tai iliust­ruo­ja ki­tas tos ata­skai­tos sa­ki­nys, kad Lie­tu­vo­je vie­šė­jo Eu­ro­pos Ta­ry­bos Pa­ta­ria­mo­jo ko­mi­te­to na­riai, lan­kė­si Eu­ro­pos re­gio­ni­nių ir ma­žu­mų kal­bų char­ti­jos sek­re­to­ria­to, ESBO at­sto­vai ir pa­tei­kė sa­vo nuo­mo­nę. Nuo­mo­nę, kad esant Eu­ro­pos Są­jun­gos<text:s/>Ben­dri­jo­je ne­rei­kia su­gal­vo­ti nau­jo dvi­ra­čio, rei­kia lai­ky­tis ben­drų­jų de­mo­kra­tijos ir žmo­gaus tei­sių stan­dar­tų. Mes ti­ki­mės, kad at­ei­nan­čių me­tų Vy­riau­sy­bės ata­skai­ta bus kon­kre­tes­nė nei tas re­lia­ty­vus žo­dis, ta są­vo­ka „to­liau“.<text:s/></text:p>
        <text:p text:style-name="Roman">Taip pat Vy­riau­sy­bės ata­skai­to­je pa­si­ge­do­me de­ra­mo dė­me­sio šei­mos po­li­ti­kai. Ap­si­ri­bo­ja­ma tik pa­gal­ba se­ny­vo am­žiaus žmo­nėms, ne­įga­lie­siems, so­cia­li­nės ri­zi­kos šei­moms. Tas, be abe­jo, yra la­bai svar­bu ir tu­ri bū­ti tai at­lie­ka­ma ir stip­ri­na­ma, bet mes pa­mirš­ta­me jau­nas šei­mas, pa­mirš­ta­me dau­gia­vai­kes šei­mas, nors spren­di­mai taip pat bu­vo pri­im­ti. Kaž­ko­dėl tai neat­si­spin­di Vy­riau­sy­bės ata­skai­to­je. O kal­bė­ti apie ge­rus dar­bus Vy­riau­sy­bė ir­gi tu­rė­tų. Mes pri­ėmė­me dau­gia­vai­kėms ma­moms pa­lan­kų įsta­ty­mą ir dau­gia­vai­kės ma­mos su­lauks di­des­nės pa­ra­mos.<text:s/></text:p>
        <text:p text:style-name="Roman">Sie­kia­ma įgy­ven­din­ti švie­ti­mo pri­ei­na­mu­mą pa­gal prin­ci­pą „ar­čiau na­mų“, tas pro­ce­sas vyks­ta ir mo­kyk­lų ak­re­di­ta­ci­jų ir jų ap­si­spren­di­mo, ko­kia mo­kyk­la tap­ti, vyks­ta iki šiol. Nors ir bu­vo su­kur­tos ir pa­to­bu­lin­tos mo­kyk­lų tin­klo kū­ri­mo tai­syk­lės, ta­čiau dau­ge­lio kai­miš­kų­jų ir mies­tų mo­kyk­lų at­ei­tis ne­aiš­ki ir mig­lo­ta.<text:s/></text:p>
        <text:p text:style-name="Roman">Lin­kė­tu­me 2014 m. ata­skai­to­je ma­ty­ti kon­kre­čius įgy­ven­di­ni­mo veiks­mus. Ti­ki­mės, kad Vy­riau­sy­bė dirbs taip pat nuo­sek­liai, dar­niai ir Vy­riau­sy­bės pro­gra­mą įgy­ven­din­si­me, už­tik­rin­si­me vi­sų pi­lie­čių ge­ro­vės kū­ri­mą, vals­ty­bės eko­no­mi­nę, so­cia­li­nę ir de­mo­kra­tinę rai­dą. Mū­sų frak­ci­ja su to­mis ma­žo­mis pa­sta­bo­mis iš es­mės pri­ta­ria 2013 m. Vy­riau­sy­bės ata­skai­tai. Ačiū.</text:p>
        <text:p text:style-name="Roman"><text:span text:style-name="T486">PIRMININKAS.</text:span><text:s/>Dė­ko­ju ko­le­gei už su­tau­py­tą lai­ką. Ger­bia­mie­ji ko­le­gos, pa­gal mū­sų dar­bo­tvarkę reg­la­men­tas bai­gė­si, lai­kas bai­gė­si. Tu­rė­jo ga­li­my­bę vi­si pa­si­sa­ky­ti, vi­sos frak­ci­jos. Da­bar kvie­čiu į tri­bū­ną ger­bia­mą­jį prem­je­rą A. But­ke­vi­čių. Pra­šom, ko­le­ga.</text:p>
        <text:soft-page-break/>
        <text:p text:style-name="P487"><text:span text:style-name="T488">A. BUTKEVIČIUS</text:span><text:s/><text:span text:style-name="T489">(</text:span><text:span text:style-name="T490">LSDPF</text:span><text:span text:style-name="T491">)</text:span>. Dė­ko­ju, po­sė­džio pir­mi­nin­ke. Ger­bia­mie­ji ko­le­gos, ne­si­ruo­šiau il­gai kal­bė­ti, bet po kai ku­rių bu­vu­sių Vy­riau­sy­bė­je po­li­ti­kų kal­bų tik­rai ke­le­tą min­čių tu­rė­čiau pa­sa­ky­ti, nes to­kias des­pe­ra­tiš­kas kal­bas tik­riau­siai se­niai bu­vau gir­dė­jęs. (<text:span text:style-name="T492">Bal</text:span><text:span text:style-name="T493">­sai sa</text:span><text:span text:style-name="T494">­lė</text:span><text:span text:style-name="T495">­je</text:span>)<text:s/></text:p>
        <text:p text:style-name="P496">Pir­miau­sia nie­kas ne­ga­li pa­neig­ti, kad NPD, ar­ba ne­ap­mo­kes­ti­na­ma­sis pa­ja­mų dy­dis, bu­vo pa­di­din­tas šios Vy­riau­sy­bės, šios ko­a­li­ci­jos, dau­gu­mos, sten­gian­tis pa­di­din­ti re­a­lias pa­ja­mas dar­buo­to­jų, ku­rių at­ly­gi­ni­mas sie­kia 3 tūkst. Lt ar­ba tru­pu­tį dau­giau. Taip pat šios Vy­riau­sy­bės bu­vo pa­di­din­ta mi­ni­ma­li mė­ne­si­nė al­ga, ir to nie­kas ne­ga­li pa­neig­ti. Kal­bant apie mo­kes­čių re­for­mą, ši Vy­riau­sy­bė pir­miau­sia lik­vi­da­vo mo­kes­ti­nes leng­vatas, ku­rios lei­do ar­ba už­kir­to ke­lią kai ku­riems ak­ci­nin­kams, ku­rie, pa­si­bai­gus me­tams, iš­si­mo­kė­da­vo di­de­les pi­ni­gų su­mas ne­mo­kė­da­mi jo­kių mo­kes­čių. Ga­lė­čiau kal­bė­ti ir apie ren­gi­mą nau­jos mo­kes­čių ad­mi­nist­ra­vi­mo sis­te­mos, ku­ri, aš ma­nau, ki­tais me­tais gal jau ir įsi­ga­lios, nes šiuo me­tu tu­ri­me sve­čių iš Por­tu­ga­li­jos, ku­rio­je yra su­kur­ta<text:span text:style-name="T497"><text:s/>mo</text:span><text:span text:style-name="T498">­der</text:span><text:span text:style-name="T499">­niau</text:span><text:span text:style-name="T500">­sia mo</text:span><text:span text:style-name="T501">­kes</text:span><text:span text:style-name="T502">­čių ad</text:span><text:span text:style-name="T503">­mi</text:span><text:span text:style-name="T504">­nist</text:span><text:span text:style-name="T505">­ra</text:span><text:span text:style-name="T506">­vi</text:span><text:span text:style-name="T507">­mo sis</text:span><text:span text:style-name="T508">­te</text:span><text:span text:style-name="T509">­ma.<text:s/></text:span></text:p>
        <text:p text:style-name="P510">Kon­kre­čiai. Eu­ro­pos Są­jun­gos bu­vo pa­sa­ky­ta, kad ne­įsi­sa­vin­ta 1,5 mlrd. Lt pa­ra­mos lė­šų. To­kio me­lo iš šios tri­bū­nos tik­rai ne­si­ti­kė­jau. Ger­bia­ma­sis Raz­ma, no­riu jums aiš­kiai pa­sa­ky­ti, kad 2013 m. bu­vo<text:s/><text:span text:style-name="T511">už</text:span><text:span text:style-name="T512">­kon</text:span><text:span text:style-name="T513">­trak</text:span><text:span text:style-name="T514">­tuo</text:span><text:span text:style-name="T515">­ta</text:span><text:s/>99,6 %. Pui­kiai ži­no­me, kad Eu­ro­pos Są­jun­gos fi­nan­si­nės pa­ra­mos įsi­sa­vi­ni­mo lai­ko­tar­pis yra 2015 m. pa­bai­ga. Tai yra gė­da! Gė­da to­kiems po­li­ti­kams kal­bė­ti iš šios tri­bū­nos. Ga­liu drą­siai pa­sa­ky­ti tuo pa­grin­du, nes jūs pa­tys su­kė­lė­te to­kią dis­ku­si­ją. Kai Vy­riau­sy­bė pra­dė­jo dirb­ti, Švie­ti­mo ir moks­lo mi­nis­te­ri­jo­je bu­vo ne­pa­skirs­ty­ta 1,2 mlrd. Lt lė­šų, Ūkio mi­nis­te­ri­jo­je ne­pa­skirs­ty­tos lė­šos sie­kė be­veik 1 mlrd. Lt. Lai­ko­tar­pis Vy­riau­sy­bei bu­vo la­bai trum­pas ir vi­sa tai bu­vo su­ge­bė­ta per­skirs­ty­ti, ir tos lė­šos bu­vo skir­tos ener­ge­ti­kos sek­to­riui (aš per­ei­siu prie ener­ge­ti­kos sek­to­riaus), o tai lei­do, ne­pai­sant to, kad du­jų kai­na Lie­tu­vai ne­bu­vo su­ma­žin­ta, su­ma­žin­ti ši­lu­mos kai­ną pra­ei­tais me­tais nuo 8 % iki 10 %. Elek­tros ener­gi­jos sek­to­riu­je lei­do su­tau­py­ti lė­šas ga­mi­nant elek­tros ener­gi­ją per mė­ne­sį per 20<text:s/>mln. Lt,<text:s/><text:span text:style-name="T516">nes ši</text:span><text:span text:style-name="T517">­tas sek</text:span><text:span text:style-name="T518">­to</text:span><text:span text:style-name="T519">­rius bu</text:span><text:span text:style-name="T520">­vo<text:s/></text:span>pra­dė­tas<text:s/>re­gu­liuo­­ti LESTO ir bu­vo pri­im­ti Vy­riau­sy­bės nu­ta­ri­mai.</text:p>
        <text:p text:style-name="P521">Sta­ty­bos sek­to­rius, ger­bia­mie­ji, tik pra­ei­tais me­tais pir­mą kar­tą žen­kliai at­si­ga­vo po eko­no­mi­nės kri­zės ir au­gi­mas bu­vo pats spar­čiau­sias tarp vi­sų Eu­ro­pos Są­jun­gos ša­lių. Bio­ku­ro ga­my­ba, pa­nau­do­ji­mas pra­ei­tais me­tais iš­au­go, aš ga­lė­čiau var­dy­ti skai­čius, ir ko­kią įta­ką tai tu­rė­jo ši­lu­mos ener­gi­jos ga­my­bai.<text:s/></text:p>
        <text:p text:style-name="Roman">Emig­ra­ci­ja. Nie­kas ne­ga­li pa­neig­ti, nes sta­ty­bos sek­to­rius pra­dė­jo plė­to­tis, vi­daus var­to­ji­mas pir­mą kar­tą pra­ei­tais me­tais žen­kliai ūg­te­lė­jo ir emig­ra­ci­jos ro­dik­lis yra svar­bus tuo, ar vi­suo­me­nė pa­si­ti­ki mū­sų vals­ty­be. Ma­nau, kad ši Sei­mo dau­<text:soft-page-break/>gu­ma pra­ei­tais me­tais pra­dė­jo su­grą­žin­ti pa­si­ti­kė­ji­mą mū­sų vals­ty­be.<text:s/></text:p>
        <text:p text:style-name="Roman">Kal­bant apie in­ves­ti­ci­nius, stra­te­gi­nius pro­jek­tus, kai ku­riems iš šios tri­bū­nos tik­riau­siai bū­tų gė­da kal­bė­ti. LNG ter­mi­na­las Klai­pė­do­je. Tei­si­niai do­ku­men­tai iki ga­lo ne­bu­vo su­tvar­ky­ti, nė vie­nas kontr­aktas tie­sio­gi­nių sta­ty­bos dar­bų ne­bu­vo pa­si­ra­šy­tas. Ga­liu drą­siai teig­ti, kad tik dėl Ener­ge­ti­kos mi­nis­te­ri­jos, „Klai­pė­dos naf­tos“ ir Vy­riau­sy­bės pa­stan­gų bu­vo pa­di­din­tas dar­bo na­šu­mas, nes ki­taip ter­mi­na­las ne­bū­tų lai­ku pra­dė­tas eks­plo­a­tuo­ti. „LitPol Link“ elek­tros ener­gi­jos jun­g­tis – dar­bai pra­si­dė­jo 2011 m. Po­nas A. Sek­mo­kas su po­nu A. Ku­bi­liu­mi ne­su­pra­to, kad rei­kia kreip­tis į Eu­ro­pos Ko­mi­si­ją dėl Eu­ro­pos Są­jun­gos fi­nan­si­nės pa­ra­mos, nes tuo me­tu su Len­ki­ja 2011 m. bu­vo su­si­tar­ta, kad kreip­sis Len­ki­ja te­ri­to­ri­niu prin­ci­pu ir kreip­sis Lie­tu­va. Len­ki­ja krei­pė­si ir ga­vo fi­nan­sa­vi­mą be­veik 1 mlrd. Lt (li­tais pa­ver­tus), o Lie­tu­va, no­riu pa­sa­ky­ti, ne­ži­nau, dėl ko­kių prie­žas­čių, tik­riau­siai A. Ku­bi­lius dar tu­rės at­sa­ky­ti į šį klau­si­mą… nes mū­sų ener­ge­ti­kos mi­nist­ras da­bar la­bai ak­ty­viai dir­ba šio­je sri­ty­je, yra tei­kia­ma pa­raiš­ka dėl fi­nan­sa­vi­mo ga­vi­mo, ir aš ma­nau, mes grį­ši­me prie to sek­to­riaus. Jei­gu fi­nan­sa­vi­mas ne­bus gau­tas, tai šio pro­jek­to kaš­tai bus įskai­čiuo­ja­mi į elek­tros ener­gi­jos kai­ną.</text:p>
        <text:p text:style-name="Roman">„Rail Bal­ti­ca“. Bu­vo la­bai keis­ta klau­sy­tis bu­vu­sio su­si­sie­ki­mo mi­nist­ro tam tik­rų sam­pro­ta­vi­mų. Per ket­ve­rius me­tus ne­bu­vo su­ge­bė­ta pa­skelb­ti vie­šo­jo kon­kur­so „Rail Bal­ti­ca 1“ pro­jek­tui įgy­ven­din­ti. Tik šiai Vy­riau­sy­bei pa­vy­ko pra­dė­ti šio pro­jek­to įgy­ven­di­ni­mą. „Rail Bal­ti­ca 2“. Ger­bia­mie­ji, kad bū­tų pa­sa­ky­ta tie­sa ir iš­sklai­dy­tos tam tik­ros spe­ku­lia­ci­jos, pa­sa­ky­siu, kad,<text:s/>prieš už­sa­kant ga­li­my­bių stu­di­ją dėl „Rail Bal­ti­ca 2“ at­li­ki­mo, Lie­tu­va ne­pa­reiš­kė no­ro, kad į stu­di­ją bū­tų įtrauk­ta sos­ti­nė Vil­nius, ir pas­ku­ti­niu me­tu ga­vo­me at­sa­ky­mą net­gi iš Eu­ro­pos Ko­mi­si­jos pre­zi­den­to J. M. Bar­ro­so. Mie­lie­ji, sa­ky­ki­te, ko Lie­tu­va no­ri? Vie­ną kar­tą už­sa­ko­te, kad stu­di­ja bū­tų at­lik­ta be sos­ti­nės Vil­niaus, ki­tą, pra­ėjus tam tik­ram lai­ko­tar­piui, pra­šo­te, kad bū­tų kei­čia­ma ga­li­my­bių stu­di­ja ir Vil­nius bū­tų įtrauk­tas į šį pro­jek­tą. Tai yra vi­siš­kai ne­kom­pe­ten­tin­gas po­žiū­ris į šią sri­tį.</text:p>
        <text:p text:style-name="Roman">Du­jos. Aš pa­ste­bė­jau, ko­kios vyks­ta dis­ku­sijos, kai šios Vy­riau­sy­bės dė­ka yra pa­siek­tas de­ry­bų su „Gaz­pro­mu“ re­zul­ta­tas. De­ry­bos tę­sia­si dau­giau kaip vie­nus me­tus ir šian­dien iš tri­bū­nos aš ga­liu aiš­kiai pa­sa­ky­ti, kad tų spe­ku­lia­ci­jų bū­tų ma­žiau, dė­kui ener­ge­ti­kos mi­nist­rui, jo vie­nam pa­­ta­rė­jui, kai ku­riems Vy­riau­sy­bės kan­ce­lia­ri­jos dar­buo­to­jams. Pra­šy­čiau ne­spe­ku­liuo­ti ir ne­ieš­ko­ti ko­kių nors prie­žas­čių, pa­aiš­ki­ni­mų, pa­tei­si­ni­mų, kad lyg kaž­kas už sū­rį,<text:s/>už svies­tą ruo­šia­si at­si­saky­ti kaž­ko­kio ar­bit­ra­žo Stok­hol­me. Tai yra ne­rim­tų po­li­ti­kų kal­bos. Šian­dien drą­siai iš šios tri­bū­nos ga­liu pa­sa­ky­ti, kad nuo lie­pos 1 d. du­jų kaina su­ma­žės nuo 20 % iki 30 % bui­ti­niams var­<text:soft-page-break/>to­to­jams.<text:s/>Ačiū tiems žmo­nėms, ku­rie dir­bo, ir ma­nau, to­liau steng­sis at­sto­vau­ti mū­sų Lie­tu­vos žmo­nių in­te­re­sams.</text:p>
        <text:p text:style-name="P522">Val­dy­mo re­for­ma. Ger­bia­mie­ji, kas pa­nai­ki­no mi­nis­te­ri­jo­se sek­re­to­rių eta­tus? Ši­ta Vy­riau­sy­bė ar bu­vu­si Vy­riau­sy­bė? (<text:span text:style-name="T523">Bal</text:span><text:span text:style-name="T524">­sai sa</text:span><text:span text:style-name="T525">­lė</text:span><text:span text:style-name="T526">­je</text:span>) Tik­riau­siai pri­si­im­ki­me at­sa­ko­my­bę. (Ma­tau, lai­kas bai­gia­si.) Kas ne­tei­sė­tai, prieš­ta­rau­jant Kon­sti­tu­ci­jai, su­ma­ži­no pen­si­jas? Kas su­ma­ži­no at­ly­gi­ni­mus… (<text:span text:style-name="T527">Bal</text:span><text:span text:style-name="T528">­sai sa</text:span><text:span text:style-name="T529">­lė</text:span><text:span text:style-name="T530">­je</text:span>) Ži­no­te, ger­bia­mo­ji, ši­tą kri­zę ga­lė­jo įveik­ti vi­siš­kai ne­kom­pe­ten­tin­gi žmo­nės ma­žin­da­mi žmo­nėms at­ly­gi­ni­mus ar­ba ma­žin­da­mi pen­si­jas. Eko­no­mis­tai sa­ko, kad tai yra pats ne­iš­min­tin­giau­sias ke­lias. Aš ma­nau, rei­kia eko­no­mi­nę kri­zę įveik­ti per eko­no­mi­kos ska­ti­ni­mo prie­mo­nes, per gy­ve­na­mų­jų na­mų re­no­va­ci­ją, ką mes da­ro­me, ir nau­jų dar­bo vie­tų kū­ri­mą, ir per sko­li­ni­mo­si iš­min­tin­gą po­li­ti­ką, tą, ku­rią įgy­ven­di­no Lat­vi­ja. Aš ga­lė­čiau kal­bė­ti il­gai. Tik no­riu pa­sa­ky­ti, kad, mie­lie­ji, ne­truk­dy­ki­te ši­tai Vy­riau­sy­bei grei­čiau pri­im­ti spren­di­mus ir įgy­ven­din­ti sa­vo tiks­lus, ku­rie ku­ria nau­jas dar­bo vie­tas ir lei­džia pri­trauk­ti in­ves­ti­ci­jas. Ma­nau, kad mes ši­tų me­tų pa­bai­go­je pa­ma­ty­si­me dar ge­res­nius tei­gia­mus re­zul­ta­tus. Ačiū. (<text:span text:style-name="T531">Plo</text:span><text:span text:style-name="T532">­ji</text:span><text:span text:style-name="T533">­mai</text:span>)<text:s/></text:p>
        <text:p text:style-name="P534"><text:span text:style-name="T535">PIRMININKAS.</text:span><text:s/>Dė­ko­ju Mi­nist­rui Pir­mi­nin­kui A. But­ke­vi­čiui už iš­sa­mų Vy­riau­sy­bės ata­skai­tos pri­sta­ty­mą. Kal­bė­jo vi­sos frak­ci­jos. Tie­siog no­riu jū­sų pa­klaus­ti, lai­kas bai­gė­si. Ar mes pra­tę­sia­me? (<text:span text:style-name="T536">Bal</text:span><text:span text:style-name="T537">­sai sa</text:span><text:span text:style-name="T538">­lė</text:span><text:span text:style-name="T539">­je</text:span>) Nie­kas ne­pa­gei­dau­ja? Jei­gu pa­gei­dau­si­me, mums rei­kės bal­suo­ti.</text:p>
        <text:p text:style-name="P540">E. Ma­siu­lis – re­pli­ka.</text:p>
        <text:p text:style-name="P541"><text:span text:style-name="T542">E. MASIULIS</text:span><text:s/><text:span text:style-name="T543">(</text:span><text:span text:style-name="T544">LSF</text:span><text:span text:style-name="T545">)</text:span>. Aš tik­rai la­bai trum­pą re­pli­ką dėl prem­je­ro čia iš­sa­ky­to kai ku­rio me­lo ir ne­tie­sos dėl „Rail Bal­ti­ca“. Aš no­riu pa­sa­ky­ti, ger­bia­ma­sis prem­je­re, po jū­sų mi­nist­ra­vi­mo 2008 m.<text:s/><text:span text:style-name="T546">dėl „Rail Bal</text:span><text:span text:style-name="T547">­ti</text:span><text:span text:style-name="T548">­ca“ iš</text:span><text:span text:style-name="T549">­vis nie</text:span><text:span text:style-name="T550">­ko ne</text:span><text:span text:style-name="T551">­bu</text:span><text:span text:style-name="T552">­vo pa</text:span><text:span text:style-name="T553">­da</text:span><text:span text:style-name="T554">­ry</text:span><text:span text:style-name="T555">­ta.<text:s/></text:span>Per ket­ve­rius me­tus pa­vy­ko pa­reng­ti vi­sus tech­ni­nius pro­jek­tus, že­mės iš­pir­ki­mus, pa­reng­ti vi­sus spren­di­mus tam, kad ji bū­tų įgy­ven­din­ta. To­dėl tik­rai ne­rei­kė­tų sa­vin­tis sve­ti­mų dar­bų. (<text:span text:style-name="T556">Bal</text:span><text:span text:style-name="T557">­sai sa</text:span><text:span text:style-name="T558">­lė</text:span><text:span text:style-name="T559">­je</text:span>)<text:s/></text:p>
        <text:p text:style-name="P560"><text:span text:style-name="T561">PIRMININKAS.</text:span><text:s/>Ger­bia­ma­sis Mi­nist­ras Pir­mi­nin­kas. Pra­šom.</text:p>
        <text:p text:style-name="P562"><text:span text:style-name="T563">A. BUTKEVIČIUS</text:span><text:s/><text:span text:style-name="T564">(</text:span><text:span text:style-name="T565">LSDPF</text:span><text:span text:style-name="T566">)</text:span>. Jei­gu ga­li­ma, aš la­bai trum­pai. Tik­rai ne­no­riu čia gin­čy­tis. „Rail Bal­ti­ca“, tik­riau­siai jūs at­si­me­na­te, bu­vo vie­nas pro­jek­tas, ap­len­kėt Ma­ri­jam­po­lės mies­tą. Ir bu­vo pa­skelb­tas vie­ša­sis kon­kur­sas, bet jums at­ėjus ir pra­dė­jus va­do­vau­ti mi­nis­te­ri­jai, aiš­ku, tai yra jū­sų kom­pe­ten­ci­jos klau­si­mas, jūs ga­li­te pa­keis­ti pro­jek­tą. To­dėl bu­vo pa­keis­tas ir ki­tas pro­jek­tas. Aš dėl to prie­kaiš­tų ne­tu­riu, bet fak­tas yra toks, ku­rį aš pa­sa­kiau.<text:s/></text:p>
        <text:p text:style-name="P567"><text:span text:style-name="T568">PIRMININKAS.</text:span><text:s/>Ger­bia­mie­ji ko­le­gos, aš ma­nau, kad mes nu­trau­kia­me vi­sas dis­ku­si­jas. Lai­kas šiam klau­si­mui svars­ty­ti bai­gė­si.<text:s/></text:p>
        <text:p text:style-name="P569">No­rė­čiau pa­kvies­ti to­liau pir­mi­nin­kau­ti Lie­tu­vos Res­pub­li­kos Sei­mo Pir­mi­nin­ko pa­va­duo­to­ją<text:s/><text:soft-page-break/>A. Sy­są. (<text:span text:style-name="T570">Bal</text:span><text:span text:style-name="T571">­sai sa</text:span><text:span text:style-name="T572">­lė</text:span><text:span text:style-name="T573">­je</text:span>) Ne­rei­kia čia dėl nie­ko bal­suo­ti.<text:s/></text:p>
        <text:p text:style-name="Roman"><text:span text:style-name="T574">PIRMININKAS (A. SYSAS</text:span>,<text:s/><text:span text:style-name="T575">LSDPF</text:span><text:span text:style-name="T576">).</text:span><text:s/>Ger­bia­mie­ji ko­le­gos, tę­sia­me po­sė­dį. Ant­ras dar­bo­tvarkės klau­si­mas – Sei­mo… (<text:span text:style-name="T577">Bal</text:span><text:span text:style-name="T578">­sai sa</text:span><text:span text:style-name="T579">­lė</text:span><text:span text:style-name="T580">­je</text:span>) Ne­ga­liu ne­su­teik­ti žo­džio pro­fe­so­riui. Ne tiek daug pro­fe­so­rių mūsų<text:s/>Sei­me.<text:s/></text:p>
        <text:p text:style-name="Roman"><text:span text:style-name="T581">K. GLAVECKAS</text:span><text:s/><text:span text:style-name="T582">(</text:span><text:span text:style-name="T583">LSF</text:span><text:span text:style-name="T584">)</text:span>. La­bai ačiū. Pre­le­gen­tas prieš jus sa­kė, kad bus bal­suo­ja­ma dėl dis­ku­si­jos pra­tę­si­mo. Gal vis dėl­to rei­kė­tų tą pa­gei­da­vi­mą įvyk­dy­ti, nes dar ga­na daug žmo­nių bu­vo už­si­ra­šę ir jie kaž­ko­dėl pra­ra­do tą tei­sę kal­bė­ti. Jei­gu mes jau da­ro­me Sei­me Vy­riau­sy­bės veik­los ata­skai­tos vie­šą svars­ty­mą, tai ga­lė­tu­me iš­klau­sy­ti ir dau­giau Sei­mo na­rių. Nes svar­būs ne vien tik­tai frak­ci­jų va­dai, bet ir pa­pras­ti Sei­mo na­riai, ku­rie tu­ri vie­no­dą ran­kų skai­čių, net­gi vie­no­dai dau­gi­na­si. Ačiū.<text:s/></text:p>
        <text:p text:style-name="Roman"><text:span text:style-name="T585">PIRMININKAS.</text:span><text:s/>Ger­bia­ma­sis pro­fe­so­riau, tei­sė kal­bė­ti nie­kam ne­už­draus­ta. Pa­pras­čiau­siai mes pa­si­tvir­ti­no­me dar­bo­tvarkę. Bet kad ne­bū­tų gin­čų, bal­suo­ja­me. Kas pri­ta­ria, kad bū­tų pra­tęs­ta dis­ku­si­ja dėl Vy­riau­sy­bės ata­skai­tos, bal­suo­ja už, kas tu­ri ki­to­kią nuo­mo­nę, bal­suo­ja ki­taip.<text:s/></text:p>
        <text:p text:style-name="Roman">Už bal­sa­vo 36, prieš – 39, su­si­lai­kė 35. Dis­ku­si­ją bai­gė­me.</text:p>
        <text:p text:style-name="Roman">Pra­de­da­me… (<text:span text:style-name="T586">Bal</text:span><text:span text:style-name="T587">­sai sa</text:span><text:span text:style-name="T588">­lė</text:span><text:span text:style-name="T589">­je</text:span>) Nie­kas nie­ko ne­bi­jo. Ger­bia­mie­ji, ra­šy­ki­te, kal­bė­ki­te, aikš­tės lais­vos, ei­ki­te ir kal­bė­ki­te.<text:s/></text:p>
        <text:p text:style-name="Roman"/>
        <text:p text:style-name="Laikas">11.54 val.</text:p>
        <text:p text:style-name="Roman12">Sei­mo re­zo­liu­ci­jos „Dėl Lie­tu­vos Res­pub­li­kos Vy­riau­sy­bės 2013 me­tų veik­los ata­skai­tos“<text:s/>pro­jek­tas Nr. XIIP-1790 (<text:span text:style-name="T590">pa</text:span><text:span text:style-name="T591">­tei</text:span><text:span text:style-name="T592">­ki</text:span><text:span text:style-name="T593">­mas, svar</text:span><text:span text:style-name="T594">­</text:span><text:span text:style-name="T595">s</text:span><text:span text:style-name="T596">­ty</text:span><text:span text:style-name="T597">­mas ir pri</text:span><text:span text:style-name="T598">­ėmi</text:span><text:span text:style-name="T599">­mas</text:span>)</text:p>
        <text:p text:style-name="Roman"/>
        <text:p text:style-name="Roman">Svars­to­me dar­bo­tvarkės 2 klau­si­mą – Sei­mo re­zo­liu­ci­jos „Dėl Lie­tu­vos Res­pub­li­kos Vy­riau­sy­bės 2013 me­tų veik­los ata­skai­tos“<text:s/>pro­jek­tą. Pra­ne­šė­jas – A. Ku­bi­lius.<text:s/></text:p>
        <text:p text:style-name="Roman"><text:span text:style-name="T600">A. KUBILIUS</text:span><text:s/><text:span text:style-name="T601">(</text:span><text:span text:style-name="T602">TS-LKDF</text:span><text:span text:style-name="T603">)</text:span>. Ger­bia­mie­ji ko­le­gos, tie­są sa­kant, iš­klau­sęs prem­je­ro čia aud­rin­gos rin­ki­mų kal­bos su­pra­tau, kad re­zo­liu­ci­ja tur­būt ne­tu­ri di­de­lių per­spek­ty­vų. Tie­są sa­kant, per 20 me­tų, kiek esu čia, Sei­me, pir­mą sy­kį gir­dė­jau prem­je­ro kal­bą, ku­rio­je tiek kar­tų Sei­mo na­riams bū­tų pa­sa­ky­tas žo­dis „gė­da“. Aš tu­riu pa­sa­ky­ti, kad man gė­da klau­sy­tis to­kios prem­je­ro kal­bos. Čia aki­vaiz­dus da­ly­kas. Ma­nau, kad Vy­riau­sy­bės ata­skai­tos svars­ty­mas ga­lė­tų bū­ti ne gra­žu­li­nis rė­ka­vi­mas, o rim­tas pro­ble­mų ap­ta­ri­mas, jei­gu su­ge­bė­tų val­dan­čio­ji dau­gu­ma, ypač so­cial­de­mok­ra­tai ir prem­je­ras, pra­dė­ti ob­jek­ty­viai ver­tin­ti si­tu­a­ci­ją. Bet kai iš tri­bū­nos yra reiš­kia­mi pro­pa­gan­di­niai pa­reiš­ki­mai, skel­bia­mas vi­siš­kas me­las ir ne­tie­sa, tai ti­kė­tis ra­cio­na­lių dis­ku­si­jų tur­būt yra la­bai su­dė­tin­ga.<text:s/></text:p>
        <text:p text:style-name="Roman">Iš tik­rų­jų aš nie­kaip ne­su­pran­tu, ko­dėl Vy­riau­sy­bei yra taip sun­ku pri­pa­žin­ti pa­pras­tus aki­<text:soft-page-break/>vaiz­džius fak­tus, kad pa­vel­dė­jo iš mū­sų Vy­riau­sy­bės nor­ma­liai au­gan­čią eko­no­mi­ką. Ar ne­ga­li­ma pri­pa­žin­ti, kad Lie­tu­va iš kri­zės iš­ėjo su spar­čiai au­gan­čia eko­no­mi­ka ir ap­len­kė­me net ir es­tus? Čia ge­ras da­ly­kas vi­sai Lie­tu­vai. Ko­dėl rei­kia ši­to­je vie­to­je skelb­ti kaž­ko­kius me­lus, ko­kia bu­vo blo­ga eko­no­mi­ka, ir stai­ga jūs at­ėjo­te, ste­buk­las, ji­nai pa­ge­rė­jo.<text:s/></text:p>
        <text:p text:style-name="P604">Ly­giai taip pat nie­kaip ne­su­pran­tu… Taip, iš tik­rų­jų mes ir sa­ko­me: Vy­riau­sy­bė pa­di­di­no mi­ni­ma­lią al­gą, nie­kas to ne­gin­či­ja, bet ką dau­giau Vy­riau­sy­bė nu­vei­kė eko­no­mi­ko­je, yra sun­ku pri­si­min­ti. Taip, dau­gia­bu­čių re­no­va­ci­ja, vi­si tai ver­ti­na­me po­zi­ty­viai ir ieš­ko­me bū­dų, kaip dar pa­spar­tin­ti. Vis­kas ge­rai, bet vi­sa eko­no­mi­ka vien tuo ne­ga­li bū­ti pa­grįs­ta. Apie ino­va­ci­jas nie­kas Lie­tu­vo­je ne­kal­ba, nes vien re­no­va­ci­ja yra svar­bi.<text:s/></text:p>
        <text:p text:style-name="P605">Aš ne­su­pran­tu ši­to žan­ro ir ši­tų dis­ku­si­jų, kur prem­je­ras no­ri nu­pieš­ti kaž­ko­kią raus­vą tik­ro­vę rau­do­nos spal­vos da­žais, tą tik­ro­vę, ku­ri yra vi­sai ki­to­kia. Nie­kas ne­si­gin­či­ja dėl to, kad iš tik­rų­jų ge­rai, kad Vy­riau­sy­bei pa­si­se­ka su „Gaz­pro­mu“ pa­siek­ti de­ry­bo­se re­zul­ta­tų, bet ly­giai taip pat ne­ga­li­ma ne­pa­sa­ky­ti la­bai pa­pras­to fak­to, kad „Gaz­pro­mas“ nu­si­lei­džia to­dėl, kad bai­gia­mas sta­ty­ti ter­mi­na­las. Ga­li­ma pa­si­džiaug­ti, kad Vy­riau­sy­bė tę­sia ter­mi­na­lo sta­ty­bą, bet sa­ky­ti, kad Vy­riau­sy­bė nie­ko ne­pa­vel­dė­jo dėl ter­mi­na­lo rei­ka­lų, vėl yra gry­nas me­las. Šian­dien ter­mi­na­las yra sta­to­mas pa­gal tuos pa­čius pro­jek­tus, pla­nus ir ka­len­do­ri­nį gra­fi­ką, ku­rį pa­ren­gė mū­sų Vy­riau­sy­bė bei vi­sa ko­man­da ir pra­dė­jo vi­sus dar­bus. Ši­tos Vy­riau­sy­bės iš tik­rų­jų ta pro­ble­ma, kad ji ne­su­val­dė čia sa­vo ko­a­li­ci­jos, apie ter­mi­na­lą pri­šne­kė­jo Sei­mas vi­so­kių nie­kų ir tuo ter­mi­na­lui pa­ken­kė.<text:s/></text:p>
        <text:p text:style-name="P606">Man iš tik­rų­jų šiek tiek gė­da klau­sy­tis to­kių tuš­čių kal­bų, to­kių tuš­čių pro­pa­gan­dų. Mes pa­ren­gė­me re­zo­liu­ci­ją, ku­rio­je yra įvar­dy­ta bū­tent tai, kad Vy­riau­sy­bės veik­los ata­skai­ta tu­rė­tų bū­ti apie Vy­riau­sy­bės veik­lą, o ne apie vis­ką, kas Lie­tu­vo­je per tuos me­tus vy­ko. Apie Vy­riau­sy­bės veik­lą mes la­bai ma­žai ką ši­to­je ata­skai­to­je pa­ma­tė­me, nes iš tik­rų­jų nė­ra ką apie tą veik­lą kal­bė­ti. Lie­tu­va, ma­no įsi­ti­ki­ni­mu, yra at­ei­nan­ti į pa­vo­jin­gą eta­pą, tai idė­jų ir veik­los vi­siš­kos stag­na­ci­jos eta­pą. Jo­kių nau­jų idė­jų, jo­kių nau­jų da­ly­kų mes čia ne­ma­to­me ir ne­gir­di­me, o dau­gy­bė­je sri­čių, pra­de­dant nuo svei­ka­tos iki kul­tū­ros, ke­lia­ma vi­siš­ka su­maiš­tis.<text:s/></text:p>
        <text:p text:style-name="P607">Ger­bia­mie­ji ko­le­gos, aš ra­gin­čiau val­dan­či­ą­ją ko­a­li­ci­ją svars­tant Vy­riau­sy­bės veik­los ata­skai­tą nu­si­im­ti ro­ži­nius aki­nius ir pa­si­žiū­rė­ti re­a­liai į tai, ką pa­vy­ko ir ko ne­pa­vy­ko pa­da­ry­ti. Iš tik­rų­jų ką pa­vy­ko pa­da­ry­ti, ga­li­ma su­skai­čiuo­ti ant vie­nos ran­kos pirš­tų, ir tai jau mes čia ne vie­ną kar­tą var­di­jo­me: mi­ni­ma­li al­ga, dau­gia­bu­čių re­no­va­ci­ja, te­ri­to­ri­jų pla­na­vi­mas, ener­ge­ti­kos pro­jek­tų, ku­rie va­žia­vo ir jau pa­sta­ty­ti ant bė­gių, tęs­ti­nu­mas.<text:s/><text:soft-page-break/>Taip, tai yra da­ly­kai, už ku­riuos ga­li­ma Vy­riau­sy­bę pa­gir­ti.<text:s/></text:p>
        <text:p text:style-name="Roman">Bet yra ne­ma­žai da­ly­kų, už ku­riuos Vy­riau­sy­bę ir val­dan­či­ą­ją ko­a­li­ci­ją rei­kia la­bai stip­riai kri­ti­kuo­ti. Ko­dėl val­dan­čio­ji ko­a­li­ci­ja ne­drįs­ta pa­ti sau įvar­dy­ti, kad bu­vo di­džiu­lė klai­da „Chev­ro­no“ iš­va­ry­mas, di­džiu­lė klai­da bu­vo at­ly­gi­ni­mų pa­si­di­di­ni­mas val­džiai. Taip, mums te­ko su­dė­tin­ga at­sa­ko­my­bė su­val­dy­ti kri­zę, jums ten­ka at­sa­ko­my­bė su­val­dy­ti iš­ėji­mą iš kri­zės. Vi­siš­kai ne­su­val­do­te, nau­do­ja­tės pa­dė­tim – sa­vo al­gas pa­si­di­di­na­te, pa­lie­ka­te pen­si­nin­kus ir ma­žai už­dir­ban­čius lauk­ti ei­lė­je, kol val­džiai bus ge­rai, su­si­do­ro­jot su jau­nais pro­fe­sio­na­lais – „In­ves­tuok Lie­tu­vo­je“ ir „Ver­sli Lie­tu­va“ va­do­vais, su­stab­dė­te „Sod­ros“ re­for­mą. Da­bar 5 mln. iš­lei­si­te va­di­na­mie­siems eks­per­tams tur­būt tam, kad jū­sų ne­kri­ti­kuo­tų?<text:s/>Dau­giau nie­ko ne­pa­da­ry­si. Iš tik­rų­jų ga­li­ma to­kius da­ly­kus var­dy­ti, to­dėl mes siū­lo­me ne­pri­tar­ti ata­skai­tai, kad bent jau Vy­riau­sy­bė pa­ra­šy­tų to­kią ata­skai­tą, ku­rio­je bū­tų pa­ra­šy­ta apie Vy­riau­sy­bės veik­lą, o ne apie tai, kas vyks­ta Lie­tu­vo­je.<text:s/></text:p>
        <text:p text:style-name="Roman"><text:span text:style-name="T608">PIRMININKAS.</text:span><text:s/>Ačiū, kad jūs spė­jo­te. Yra no­rin­čių jū­sų pa­klaus­ti. Pir­ma­sis klau­sia K. Gla­vec­kas, nes jis ne­kal­bė­jo, tai da­bar pra­šom.<text:s/></text:p>
        <text:p text:style-name="Roman"><text:span text:style-name="T609">K. GLAVECKAS</text:span><text:s/><text:span text:style-name="T610">(</text:span><text:span text:style-name="T611">LSF</text:span><text:span text:style-name="T612">)</text:span>. Ger­bia­ma­sis pra­ne­šė­jau, iš tik­rų­jų ne­ga­li­ma ne­su­tik­ti su jū­sų pa­teik­ta re­zo­liu­ci­ja. Opo­zi­ci­jai vi­sa­da pri­klau­so opo­nuo­ti, nors prieš tai bu­vu­sio­je dis­ku­si­jo­je, jei­gu pa­im­si­te, kiek žmo­nių kal­bė­jo iš opo­zi­ci­jos ir po­zi­ci­jos, tai san­ty­kis 3:12, ki­taip sa­kant, opo­zi­ci­ja ne­tu­rė­jo ga­li­my­bės iš­sa­ky­ti sa­vo po­žiū­rio ar­ba ver­ti­ni­mo dėl Vy­riau­sy­bės ata­skai­tos.<text:s/></text:p>
        <text:p text:style-name="Roman">Klau­si­mas toks. Pra­šom pa­sa­ky­ti, ger­bia­ma­sis Ku­bi­liau, ar po tos re­zo­liu­ci­jos jū­sų opo­zi­ci­nė par­ti­ja tu­rė­tų pa­reng­ti ir pa­rengs al­ter­na­ty­vų biu­dže­tą, al­ter­na­ty­vią fis­ka­li­nę po­li­ti­ką ir ki­tus in­stru­men­tus, ku­rių, pa­vyz­džiui, trūks­ta da­bar­ti­nės Vy­riau­sy­bės veik­lo­je? Apie nau­jus fi­nan­si­nius in­stru­men­tus, apie tai, kaip tu­ri bū­ti val­do­mas ban­kų sek­to­rius, ga­lų ga­le ki­ti da­ly­kai? Ar bus pa­reng­ti to­kie do­ku­men­tai ru­de­nį biu­dže­to pa­tei­ki­mo ir svars­ty­mo me­tu? La­bai ačiū.<text:s/></text:p>
        <text:p text:style-name="Roman"><text:span text:style-name="T613">A. KUBILIUS</text:span><text:s/><text:span text:style-name="T614">(</text:span><text:span text:style-name="T615">TS-LKDF</text:span><text:span text:style-name="T616">)</text:span>. Ačiū, pro­fe­so­riau, už ge­rą klau­si­mą. Ma­nau, kad į jį ga­li­ma bū­tų tiks­liau at­sa­ky­ti po Pre­zi­den­to rin­ki­mų, ku­rie, aš ti­kiuo­si, duos Lie­tu­vai ge­rą im­pul­są to­liau tęs­ti di­de­lius dar­bus. Ma­no įsi­ti­ki­ni­mu, ši­tos Vy­riau­sy­bės pas­ku­ti­nių me­tų veik­lą ga­li­ma api­bū­din­ti tik kaip stag­na­ci­nę veik­lą. Iš tik­rų­jų tai su­ke­lia vis dau­giau pro­ble­mų, nes ir to­les­nis biu­dže­ti­nis pla­na­vi­mas, ir fis­ka­li­nė po­li­ti­ka, ir, kaip jau mi­nė­jau, ino­va­ci­jų po­li­ti­ka ši­tai val­džiai taip tin­gi­niau­jant pra­ran­da vis aiš­kes­nius kon­tū­rus, to­dėl tik­rai tuo rei­kia su­si­rū­pin­ti.<text:s/></text:p>
        <text:p text:style-name="Roman"><text:span text:style-name="T617">PIRMININKAS.</text:span><text:s/>R. J. Da­gys.</text:p>
        <text:p text:style-name="Roman"><text:span text:style-name="T618">R. J. DAGYS</text:span><text:s/><text:span text:style-name="T619">(</text:span><text:span text:style-name="T620">TS-LKDF</text:span><text:span text:style-name="T621">)</text:span>. Ger­bia­ma­sis prem­je­re, šio­je re­zo­liu­ci­jo­je mes ver­ti­na­me vi­sos Vy­riau­sy­bės veik­lą, ypač tą, ku­ri tu­rės reikš­mės at­ei­čiai.<text:s/><text:soft-page-break/>Jūs jau mi­nė­jo­te apie „Sod­ros“ re­for­mos su­stab­dy­mą, tai, be abe­jo­nės, tu­rės di­džiu­lę ža­lą at­ei­čiai – gaus ma­žes­nes pen­si­jas. Ši Vy­riau­sy­bė fak­tiš­kai ku­ria tik dar­bo gru­pes, bet nie­ko iš es­mės ne­pa­da­rė ir da­bar ci­niš­kai, me­la­gin­gai mė­gi­na grą­žin­ti pen­si­jas iš tos pa­čios „Sod­ros“, kiš­da­ma tuos pa­čius pen­si­nin­kus į dar di­des­nį skur­dą, kom­pen­suo­da­ma pen­si­jas iš sa­vo pen­si­nin­kų ki­še­nės. Ar ne­rei­kė­tų griež­čiau įver­tin­ti ši­tą veiks­mą, nes tai lems mū­sų at­ei­tį ir ket­vir­ta­da­liu ma­žes­nes pen­si­jas? Tai yra vi­siš­kas šios Vy­riau­sy­bės kra­chas šio­je sri­ty­je. (<text:span text:style-name="T622">Bal</text:span><text:span text:style-name="T623">­sai sa</text:span><text:span text:style-name="T624">­lė</text:span><text:span text:style-name="T625">­je</text:span>)<text:s/></text:p>
        <text:p text:style-name="Roman"><text:span text:style-name="T626">A. KUBILIUS</text:span><text:s/><text:span text:style-name="T627">(</text:span><text:span text:style-name="T628">TS-LKDF</text:span><text:span text:style-name="T629">)</text:span>. Aš tik­rai ga­lė­čiau pri­tar­ti jū­sų kri­ti­niams žo­džiams dėl to, ko­kiu bū­du yra spren­džia­mos ar­ba ne­spren­džia­mos da­bar pen­si­jų pro­ble­mos, pa­sa­ky­da­mas, kad su­ma­žin­tos pen­si­jos bus kom­pen­suo­ja­mos iš „Sod­ros“ biu­dže­to. Tai reiš­kia, kad pen­si­jos ne­be­bus di­di­na­mos vi­są tą lai­ko­tar­pį, kol bus kom­pen­suo­ja­ma, ir iš tik­rų­jų tiems pen­si­nin­kams, ku­rių pen­si­jos bu­vo ma­žos, tai reiš­kia, kad tos ma­žos pen­si­jos ir to­liau liks. O šiaip, kal­bant apie „Sod­ros“ re­for­mos įgy­ven­di­ni­mą, taip, ši­ta Vy­riau­sy­bė šį pro­jek­tą, pa­tvir­tin­tą Sei­mo su vi­so­mis gai­rė­mis, pa­dė­jo gi­liai į stal­čių, nes vie­nas iš la­bai aiš­kių ši­tos Vy­riau­sy­bės bruo­žų yra tai, kad tai, kas ne­bu­vo pa­sta­ty­ta ant bė­gių, to ir to­liau ne­pla­nuo­ja­ma kaip nors ju­din­ti ir stum­ti į prie­kį. Vi­siš­kai aki­vaiz­du, kad „Sod­ros“ re­for­mos įgy­ven­di­ni­mas tik­rai rei­ka­lau­ja di­de­lių ir in­te­lek­ti­nių pa­stan­gų, ir po­li­ti­nės va­lios. Kai to nė­ra, ta­da ge­riau su­kur­ti dar vie­ną dar­bo gru­pę ir taip pa­lai­do­ti vi­są la­bai svar­bų pro­jek­tą.<text:s/></text:p>
        <text:p text:style-name="Roman"><text:span text:style-name="T630">PIRMININKAS.</text:span><text:s/>Klau­sia A. Ažu­ba­lis.</text:p>
        <text:p text:style-name="Roman"><text:span text:style-name="T631">A. AŽUBALIS</text:span><text:s/><text:span text:style-name="T632">(</text:span><text:span text:style-name="T633">TS-LKDF</text:span><text:span text:style-name="T634">)</text:span>. At­si­pra­šau, ne, at­si­sa­kau žo­džio.<text:s/></text:p>
        <text:p text:style-name="Roman"><text:span text:style-name="T635">PIRMININKAS.</text:span><text:s/>Jau pa­klau­sė. La­bai ačiū. M. Bas­tys.</text:p>
        <text:p text:style-name="Roman"><text:span text:style-name="T636">M. BASTYS</text:span><text:s/><text:span text:style-name="T637">(</text:span><text:span text:style-name="T638">LSDPF</text:span><text:span text:style-name="T639">)</text:span>. Dė­ko­ju, ger­bia­ma­sis po­sė­džio pir­mi­nin­ke. Ger­bia­ma­sis pra­ne­šė­jau, aš no­riu at­kreip­ti jū­sų dė­me­sį, kad iš es­mės vi­si ko­mi­te­tai pri­ta­rė Vy­riau­sy­bės ata­skai­tai. Svars­tant ata­skai­tą ar ne­pa­ste­bė­jo­te, kad Vy­riau­sy­bė­je bū­tų, sa­ky­kim, pa­gal pa­tvir­tin­tą pro­gra­mą ir prie­mo­nių pla­ną ko­kie nors spren­di­mai ne­pri­im­ti lai­ku ir tin­ka­mai? Ta pras­me, vi­si spren­di­mai iš es­mės pri­ima­mi pa­gal pa­tvir­tin­tą prie­mo­nių pla­ną lai­ku ir tin­ka­mai. Skai­tant jū­sų re­zo­liu­ci­ją man iš tie­sų ke­lia nuo­sta­bą, kai yra ra­šo­ma, kad ne­są­ži­nin­gu lai­ko­mas Vy­riau­sy­bės ne­ge­bė­ji­mas di­din­ti se­nat­vės pen­si­jas. Jū­sų Vy­riau­sy­bė ma­ži­no tas pen­si­jas, apie ką jūs čia da­bar kal­ba­te? Dė­ko­ju, ga­li­te ne­atsa­ky­ti.<text:s/></text:p>
        <text:p text:style-name="Roman"><text:span text:style-name="T640">A. KUBILIUS</text:span><text:s/><text:span text:style-name="T641">(</text:span><text:span text:style-name="T642">TS-LKDF</text:span><text:span text:style-name="T643">)</text:span>. Su­pra­tau, kad vi­siems ki­tiems punk­tams jūs pri­ta­ria­te. Tai jau yra ne­blo­gas po­žiū­ris, nes mes tik­rai čia įvar­di­ja­me la­bai kon­kre­čius da­ly­kus, dėl ku­rių tur­būt ne­ga­li­me gin­čy­tis. O dėl pen­si­jų, tai aš no­riu pri­min­ti, kad taip, mū­sų Vy­riau­sy­bė lai­ki­nai bu­vo su­ma­ži­nu­si dve­jiems me­tams, po to at­kū­rė ir pa­gal Kon­<text:soft-page-break/>sti­tu­ci­nio Teis­mo iš­dės­ty­tą dok­tri­ną bu­vo pla­nuo­ja­mas to­les­nis kom­pen­sa­vi­mas, bet jūs pa­si­rin­ko­te to­kį va­rian­tą, kur kom­pen­sa­vi­mas au­to­ma­tiš­kai pa­nai­ki­na ga­li­my­bę di­din­ti pen­si­jas. Čia jau jū­sų kon­kre­tus spren­di­mas ir jis yra blo­gas. Mes tą ir pa­sa­ko­me, kad ne­są­ži­nin­ga yra ma­žų pen­si­jų ga­vė­jus pa­lik­ti to­liau be jo­kios jų pen­si­jų au­gi­mo per­spek­ty­vos.<text:s/></text:p>
        <text:p text:style-name="Roman"><text:span text:style-name="T644">PIRMININKAS.</text:span><text:s/>Klau­sia I. Šiau­lie­nė.</text:p>
        <text:p text:style-name="Roman"><text:span text:style-name="T645">I. ŠIAULIENĖ</text:span><text:s/><text:span text:style-name="T646">(</text:span><text:span text:style-name="T647">LSDPF</text:span><text:span text:style-name="T648">)</text:span>. Ačiū, ger­bia­ma­sis po­sė­džio pir­mi­nin­ke. Ger­bia­ma­sis opo­zi­ci­jos ly­de­ri, ma­tau, kad per me­tus bu­vi­mo opo­zi­ci­jo­je jums ro­ži­niai aki­niai, žiū­rint į sa­vo val­dy­mo lai­ko­tar­pį, nie­kaip ne­nu­kren­ta. Ten­ka tik ap­gai­les­tau­ti. (<text:span text:style-name="T649">Bal</text:span><text:span text:style-name="T650">­sai sa</text:span><text:span text:style-name="T651">­lė</text:span><text:span text:style-name="T652">­je</text:span>) Po Vy­riau­sy­bės ata­skai­tos svars­ty­mo, po ko­mi­te­tų iš­va­dų, po prem­je­ro kal­bos ir sa­vo kal­bos gal vis dėl­to su­tik­tu­mė­te at­si­im­ti ši­tą re­zo­liu­ci­ją? Jūs pats pui­kiai ma­to­te, ko­kią de­ma­go­gi­ją jūs čia mums siū­lo­te.<text:s/></text:p>
        <text:p text:style-name="Roman"><text:span text:style-name="T653">A. KUBILIUS</text:span><text:s/><text:span text:style-name="T654">(</text:span><text:span text:style-name="T655">TS-LKDF</text:span><text:span text:style-name="T656">)</text:span>. Ne, mes iš­klau­sė­me prem­je­ro ir iš da­lies jū­sų de­ma­go­gi­ją. Su­pra­tau, kad iš tik­ro­sios Vy­riau­sy­bės veik­los ata­skai­tos ir vi­sų pa­teik­tų gra­fi­kų jūs nė vie­no punk­to ne­ga­li­te nu­gin­čy­ti, nes tai yra sta­tis­ti­ka. Sta­tis­ti­ka, kaip ži­no­te, ne koks nors par­ti­nis moks­las, jos ne­ga­li pa­neig­ti. Sta­tis­ti­ka yra to­kia, kad iš tie­sų tie da­ly­kai, ku­rie pra­ei­tais me­tais… Tik­rai ga­li­me pa­si­džiaug­ti eko­no­mi­kos au­gi­mu, ne­dar­bo ma­žė­ji­mu, eko­no­mi­nių lū­kes­čių ge­rė­ji­mu, vi­sa tai nie­ko ben­dro su A. But­ke­vi­čiaus Vy­riau­sy­be ne­tu­ri, nes tos ten­den­ci­jos pra­si­dė­jo 2009–2010 m. mums su­val­džius kri­zę. Jei­gu jūs džiau­gia­tės pra­ei­tų me­tų re­zul­ta­tais, tai bū­ki­te to­kie ma­lo­nūs ir pa­sa­ky­ki­te ačiū tiems, ku­rie 2009–2010 m. pa­dė­jo pa­grin­dus to­kiam au­gi­mui, bet jūs to kaž­ko­dėl ne­pa­sa­ko­te. Aš ne­ži­nau, ar rei­kia mo­ky­ti man­da­gu­mo, ar dar ko nors, man čia sun­ku pa­sa­ky­ti, bet aš tik­rai esu tie­siog pri­blokš­tas.</text:p>
        <text:p text:style-name="Roman"><text:span text:style-name="T657">PIRMININKAS.</text:span><text:s/>Klau­sia B. Bra­daus­kas.<text:s/></text:p>
        <text:p text:style-name="Roman"><text:span text:style-name="T658">B. BRADAUSKAS</text:span><text:s/><text:span text:style-name="T659">(</text:span><text:span text:style-name="T660">LSDPF</text:span><text:span text:style-name="T661">)</text:span>. Dė­ko­ju, po­sė­džio pir­mi­nin­ke. Dėl aki­nių. Iš tik­rų­jų jūs siū­lo­te nu­si­im­ti ro­ži­nius aki­nius so­cial­de­mok­ra­tams. Pa­sa­ky­ki­te, ka­da kon­ser­va­to­riai iš­si­ims kiau­lės akis? (<text:span text:style-name="T662">Bal</text:span><text:span text:style-name="T663">­sai sa</text:span><text:span text:style-name="T664">­lė</text:span><text:span text:style-name="T665">­je</text:span>) Aš pa­sa­ky­siu ke­le­tą mo­men­tų. Tik bai­gė­te va­do­vau­ti ir Ma­siu­lis jau siū­lo 5 % ma­žin­ti vie­šo­jo sek­to­riaus dar­buo­to­jų skai­čių. Jūs iš kar­to siū­lo­te di­din­ti pen­si­jas, jūs iš kar­to siū­lo­te di­din­ti<text:s/>Ke­lių pro­gra­mos fi­nan­sa­vi­mą ir pa­na­šiai. Ką vei­kė­te vi­sus ket­ve­rius me­tus? Jūs pa­li­ko­te mil­ži­niš­kas vals­ty­bės sko­las! Dėl to jau tiek to. Ma­ne la­bai su­do­mi­no, kai jūs pa­sa­kė­te, kad po Pre­zi­den­to rin­ki­mų tu­rė­si­te kaž­ko­kių spren­di­mų. Ma­tyt, tai sie­ja­si su šiuo pla­ti­na­mu la­pe­liu, ku­ria­me už­ra­šy­ta: „Jei­gu no­ri, kad grįž­tų A. Ku­bi­lius…</text:p>
        <text:p text:style-name="Roman"><text:span text:style-name="T666">PIRMININKAS.</text:span><text:s/>Ger­bia­ma­sis Bro­niau!</text:p>
        <text:p text:style-name="Roman"><text:span text:style-name="T667">B. BRADAUSKAS</text:span><text:s/><text:span text:style-name="T668">(</text:span><text:span text:style-name="T669">LSDPF</text:span><text:span text:style-name="T670">)</text:span>. …bal­suok už D. Gry­baus­kai­tę.“</text:p>
        <text:p text:style-name="P671"><text:span text:style-name="T672">A. KUBILIUS</text:span><text:s/><text:span text:style-name="T673">(</text:span><text:span text:style-name="T674">TS-LKDF</text:span><text:span text:style-name="T675">)</text:span>. Ži­no­te, ger­bia­ma­sis Bro­niau, jūs esa­te šer­nų ir kiau­lių akių spe­cia­lis­<text:soft-page-break/>tas. Aš tik­rai su ju­mis ne­si­ruo­šiu tuo klau­si­mu rung­ty­niau­ti. Ly­giai taip pat, kaip esa­te ge­ros so­vie­ti­nės pro­pa­gan­dos spe­cia­lis­tas, man čia ir­gi la­bai to­li iki to. Aš tik dar kar­tą no­rė­čiau pa­sa­ky­ti, kad jums, kaip Biu­dže­to ir fi­nan­sų ko­mi­te­to pir­mi­nin­kui, tu­rė­tų bū­ti gė­da kal­bė­ti tai, ką jūs daž­nai kal­ba­te. Kai kal­ba­te apie tai, kad Lie­tu­va pras­tai įvei­kė kri­zę, jūs pa­si­žiū­rė­ki­te, mes jums iš­rin­ko­me la­bai aiš­kius sta­tis­ti­kos brė­ži­nė­lius, kur net ir aki­nių ne­rei­kia ir ga­li­ma ir su šer­no ar vi­som ki­tom akim žiū­rė­ti, kad la­bai aiš­kiai pa­ma­ty­tu­mė­te – Lie­tu­va per kri­zę iš tri­jų Bal­ti­jos vals­ty­bių pra­ra­do ma­žiau­siai. Tai ge­rai bu­vo su­val­dy­ta, ar blo­gai bu­vo su­val­dy­ta? Rei­kė­jo dau­giau pra­ras­ti? Tai jū­sų pa­li­ki­mas, ku­ris bu­vo pats blo­giau­sias, ly­gi­nant, pa­vyz­džiui, su Es­ti­ja. Iš tik­rų­jų tai, kad mums pa­vy­ko per kri­zę pa­siek­ti, kad Lie­tu­va ma­žiau pra­ras­tų sa­vo eko­no­mi­kos ne­gu Es­ti­ja, yra di­de­lis pa­sie­ki­mas. Iš tik­rų­jų ačiū ver­slui, ačiū vi­sam fi­nan­sų sek­to­riui, ku­ris to­kiu lai­ko­tar­piu su­ge­bė­jo at­lai­ky­ti to­kią kri­zę, tu­ri­me tik­rai ge­rus re­zul­ta­tus, ku­riais tik­rai ga­li­te ir jūs da­bar džiaug­tis. Mes jums lin­ki­me ir to­liau džiaug­tis ir ne­pa­ga­din­ti ši­tų ge­rų ten­den­ci­jų sa­vo ko­kio­mis nors ne­pro­tin­go­mis ini­cia­ty­vo­mis. Aš tik­rai ra­gin­čiau iš tie­sų ieš­ko­ti dau­giau iš­min­ties. Čia mes ga­li­me pa­si­špa­guo­ti, bet ir Vy­riau­sy­bei, ir Sei­mo val­dan­čia­jai dau­gu­mai toks špa­ga­vi­ma­sis tik­rai ne­tin­ka. O tai, kad di­de­lės veik­los per pra­ei­tus me­tus ne­ma­tė­me, tai tu­ri ir ge­rų da­ly­kų, nes tik­rai nie­ko per daug ne­pa­ga­di­no­te, nors ir nie­ko ge­ro ne­pa­da­rė­te.<text:s/></text:p>
        <text:p text:style-name="P676"><text:span text:style-name="T677">PIRMININKAS.</text:span><text:s/>Dė­ko­ja­me ko­le­gai A. Ku­bi­liui. Ger­bia­mie­ji ko­le­gos, lai­kas klau­si­mams ir pri­sta­ty­mui bai­gė­si. Bal­suo­ti ne­rei­kia. Yra ki­tas eta­pas – svars­ty­mas. Mums rei­kia su­si­tar­ti, ka­dan­gi mes jau vė­luo­ja­me, kiek dis­ku­tuo­ja­me. Už­si­ra­šė net 9 Sei­mo na­riai dis­ku­tuo­ti apie to­kį pra­ne­ši­mą. Aš siū­lau 10 min. skir­ti dis­ku­si­jai. Bal­suo­ja­me, kas pri­ta­ria?.. Ge­rai, 20 min. (<text:span text:style-name="T678">Bal</text:span><text:span text:style-name="T679">­sai sa</text:span><text:span text:style-name="T680">­lė</text:span><text:span text:style-name="T681">­je</text:span>) Ne­ga­li­me. Sa­ko, aš šiek tiek per­len­kiau. Kas pri­ta­ria, kad dis­ku­si­ja vyk­tų 20 min., bal­suo­ja už, ar­ba bus trum­piau. Bus trum­piau, pri­klau­sys nuo pir­mi­nin­ko.<text:s/></text:p>
        <text:p text:style-name="P682">Ger­bia­mie­ji ko­le­gos, su­si­lai­kę ne­skai­čiuo­ja­mi. Dis­ku­si­ja 20 min.<text:s/></text:p>
        <text:p text:style-name="P683">Kvie­čiu į tri­bū­ną… Ger­bia­mie­ji ko­le­gos, pa­gal Sta­tu­tą vis tiek dis­ku­si­ja tu­ri bū­ti ir ne­gaiš­ki­me lai­ko. Pra­šau po­ną Pet­rą (ne­jung­siu mik­ro­fo­no) sės­ti ir grei­čiau už­baig­si­me. Kvie­čiu K. Gla­vec­ką į tri­bū­ną, dis­ku­si­ja apie tai, ką ge­ro pa­sa­kė bu­vęs Mi­nist­ras Pir­mi­nin­kas.<text:s/></text:p>
        <text:p text:style-name="Roman"><text:span text:style-name="T684">K. GLAVECKAS</text:span><text:s/><text:span text:style-name="T685">(</text:span><text:span text:style-name="T686">LSF</text:span><text:span text:style-name="T687">)</text:span>. La­bai ačiū, ger­bia­ma­sis po­sė­džio pir­mi­nin­ke. Iš tik­rų­jų de­mo­kra­tijos šioks toks lai­mė­ji­mas, nes dis­ku­si­jo­je, kaip mi­nė­jau, iš pen­kio­li­kos kal­bė­to­jų tik trys bu­vo iš opo­zi­ci­jos, nors nor­ma­liai par­la­men­tas su­si­de­da iš po­zi­ci­jos ir opo­zi­ci­jos. Tai aš no­riu pa­sa­ky­ti, kad vis dėl­to kal­bė­siu, ak­cen­tuo­siu ne kas kal­tas (pa­pras­<text:soft-page-break/>tai pas mus yra to­kia tra­di­ci­ja dis­ku­si­jas pra­dė­ti<text:s/><text:span text:style-name="T688">nuo to, kas kal</text:span><text:span text:style-name="T689">­tas), bet ką da</text:span><text:span text:style-name="T690">­ry</text:span><text:span text:style-name="T691">­ti ir kur gau</text:span><text:span text:style-name="T692">­ti pi</text:span><text:span text:style-name="T693">­ni</text:span><text:span text:style-name="T694">­gų.</text:span><text:s/></text:p>
        <text:p text:style-name="Roman">Pri­min­siu dar an­trą M. Twai­no po­sa­kį apie dis­ku­si­jas tarp po­li­ti­kų. Ji­sai yra sa­kęs, kad dis­ku­tuo­ti apie eko­no­mi­ką su po­li­ti­kais yra tas pats, kas dis­ku­tuo­ti su ra­ga­no­siais apie jų pa­te­les. Ki­taip ta­riant, la­bai ka­te­go­riš­kas žmo­gus bu­vo M. Twai­nas ir hu­mo­ro tu­rė­jo. No­riu pa­sa­ky­ti, kad pa­ban­dy­siu pa­lies­ti ke­le­tą Vy­riau­sy­bės veik­los as­pek­tų, ku­riuos iš da­lies pa­žy­mė­jo ir ši­ta re­zo­liu­ci­ja, bet ku­rie, ma­no su­pra­ti­mu, yra la­bai svar­būs.<text:s/></text:p>
        <text:p text:style-name="Roman">Vi­sų pir­ma su fi­nan­sais su­si­ję da­ly­kai. Mes vi­si kal­ba­me apie biu­dže­tą, kad yra di­de­lė še­šė­li­nė eko­no­mi­ka, kad ne­su­ren­ka­me mo­kes­čių ir t. t. No­riu pa­sa­ky­ti, kad tas ke­lias, ku­rį mes daž­niau­siai ak­cen­tuo­ja­me, bau­di­mo ke­lias, spau­di­mo, gau­dy­mo, te­ro­ro ir t. t., nė­ra pats efek­ty­viau­sias. Iš tik­rų­jų ki­tais ke­liais mes ne­ban­dė­me ei­ti ar­ba ne­ina­me. Ir jei­gu pa­žiū­rė­si­me il­ges­nį lai­ko­tar­pį, tai kuo la­biau mes spau­džia­me smul­kų­jį ver­slą, kuo la­biau tik­ri­na­me, tai tuo ga­lų ga­le ma­žiau ver­sli­nin­kų lie­ka ar­ba jie iš­ei­na iš biz­nio. Rei­kia ras­ti tam tik­rą pu­siau­svy­rą tarp to, kaip juos spaus­ti ir kiek jiems leis­ti veik­ti. Ame­ri­ko­je ir Vo­kie­ti­jo­je smuk­lė­se ar res­to­ra­nuo­se dir­ban­tys žmo­nės nė­ra gau­do­mi vi­daus mo­kes­čių po­li­ci­jos ir nė­ra už tai so­di­na­mi. O pas mus at­virkš­čiai – tam tik­ra pras­me skriau­džia­mi. Dau­gu­ma prie­mo­nių, ku­rias mes pri­ima­me Sei­me fis­ka­li­nės po­li­ti­kos klau­si­mais, yra su­si­ju­sios su bau­di­mu, nuo­bau­do­mis ir t. t. Ma­no su­pra­ti­mu, tai nė­ra pats ge­riau­sias ke­lias.<text:s/></text:p>
        <text:p text:style-name="Roman">Ki­tas svar­bus da­ly­kas, ku­rio mes ne­pa­lie­tė­me ir pra­ei­ta Vy­riau­sy­bė ne­pa­da­rė – tai vie­no­je ran­ko­je mes tu­ri­me di­de­lius žmo­nių in­dė­lius. Iš tik­rų­jų yra 44 mln. fi­zi­nių ir ju­ri­di­nių as­me­nų san­tau­pų, fak­tiš­kai tai yra ly­gu vals­ty­bės sko­lai. Mes tuos pi­ni­gus… Ban­kai mo­ka už juos nu­li­nes pa­lū­ka­nas. Mes ne­su­da­ro­me Vy­riau­sy­bei jo­kių in­stru­men­tų juos in­ves­tuo­ti, ver­ty­bi­niai po­pie­riai ar­ba lakš­tai tai yra tik la­bai ma­ža da­lis ir la­bai ne­efek­ty­vi – 1 %. Ko­dėl mes ne­ga­li­me leis­ti in­ves­tuo­ti ši­tų pi­ni­gų per IPO į ge­le­žin­ke­lius, į ki­tas kom­pa­ni­jas, ku­rios iš tik­rų­jų yra vals­ty­bi­nės, ku­rias ga­li­ma iš da­lies ak­cio­nuo­ti, pa­lie­kant vals­ty­bės kon­tro­lę, bet su­da­rant ga­li­my­bę žmo­nėms, ku­rie tu­ri pi­ni­gų, in­ves­tuo­ti ir gau­ti 3–4 % pa­lū­ka­nų? Ko­dėl mes to ne­ga­li­me pa­da­ry­ti, ko­dėl mes tu­ri­me ati­duo­ti ban­kams ar­ba ki­tiems da­ly­kams?<text:s/></text:p>
        <text:p text:style-name="Roman">Ban­kams taip pat ma­žai dė­me­sio. Jei­gu pa­im­si­me Lie­tu­vos ban­kus, jie fak­tiš­kai vi­si yra skan­di­na­viš­ki. Pa­žiū­rė­ki­te, kas da­bar­ti­niu me­tu yra? Ban­kai gy­ve­na, be­veik treč­da­lį pa­ja­mų gau­na iš fis­ka­li­nio mo­kes­čio, iš ap­tar­na­vi­mo. Pa­žiū­rė­ki­te sa­vo są­skai­tas, ku­rias jūs tu­ri­te ban­kuo­se, kiek mo­ka­te mo­kes­čių už per­ve­di­mus, pa­ve­di­mus ir t. t. Per vi­są Lie­tu­vą su­si­da­ro mi­li­jar­das li­tų.<text:s/></text:p>
        <text:p text:style-name="Roman">Ki­ta da­lis ban­kų veik­los skir­ta sko­li­ni­mui vals­ty­bei, pa­vyz­džiui, „Sod­rai“ ar ki­tiems, kur nė­ra jo­kios ri­zi­kos. Ban­ko pri­gim­ti­nė tei­sė ir pa­rei­ga<text:s/><text:soft-page-break/>yra kre­di­tuo­ti ver­slą, bet jis be­veik ne­kre­di­tuo­ja ar­ba kre­di­tuo­ja tik stam­bius dram­blius, o vi­si smul­kūs žvė­rys, ku­rie taip pat mėš­lo duo­da, yra pa­pras­čiau­siai ma­ri­na­mi. Ver­sli­nin­kai, aš tu­riu min­ty, ge­rą­ja pras­me. Apie tai Vy­riau­sy­bė ne­kal­ba. Ar­ba ban­do­me skir­ti in­ves­ti­ci­nes pro­gra­mas. Jūs pa­žiū­rė­ki­te, mes jau pra­ei­tą lai­ko­tar­pį sky­rė­me krū­vą pi­ni­gų dram­bliams pri­pirk­ti. Pri­si­pir­ko­me spor­to sa­lių už 1 mlrd. Lt. Da­bar rei­kia jas vi­sas šer­ti, vi­sos sa­vi­val­dy­bės dūs­ta ir rė­kia: kur pi­ni­gai, pa­sko­lin­ki­te pi­ni­gų iš biu­dže­to ap­mo­kė­ti są­skai­tas, kad šil­dy­mas bū­tų ir t. t. Biz­nio, in­ves­ti­ci­nio, dar­bo vie­tų su­kū­ri­mo pras­me, nė­ra.<text:s/></text:p>
        <text:p text:style-name="Roman">Da­bar Vy­riau­sy­bė pri­ima spren­di­mą, ma­no su­pra­ti­mu, net ir ne­pro­tin­gą, na­cio­na­li­nį sta­dio­ną, ku­ris iš tik­rų­jų yra pa­min­klas mū­sų ne­ūkiš­ku­mui, kvai­lu­mui ir dar kam nors, pa­ga­liau baig­ti. Pa­im­ti iš Eu­ro­pos pi­ni­gų, pri­pa­žin­ti eu­ro­pi­niu pro­jek­tu ir 200 ar 300 mln. su­kiš­ti. Į ką su­kiš­ti? Į tą, kas ne­duos dar­bo vie­tų. Tai jei­gu mes taip to­liau da­ry­si­me ir tik sto­gams skir­si­me pi­ni­gus, o ne in­ves­tuo­si­me, ži­no­ki­te, mes tik­rai tu­rė­si­me di­de­lių pro­ble­mų, kaip tu­rė­jo­me 2008 m., ne dėl Lie­tu­vos, ne tik dėl Lie­tu­vos, kai bu­vo su­kur­ti bur­bu­lai, kai bu­vo su­sprog­din­ta eko­no­mi­ka, mes fak­tiš­kai ei­na­me tuo pa­čiu ke­liu.<text:s/></text:p>
        <text:p text:style-name="Roman"><text:span text:style-name="T695">PIRMININKAS.</text:span><text:s/>Ger­bia­ma­sis pro­fe­so­riau, trum­pu­mas yra…<text:s/></text:p>
        <text:p text:style-name="Roman"><text:span text:style-name="T696">K. GLAVECKAS</text:span><text:s/><text:span text:style-name="T697">(</text:span><text:span text:style-name="T698">LSF</text:span><text:span text:style-name="T699">)</text:span>. Ki­taip ta­riant, re­zo­liu­ci­ja, ku­ri yra pa­teik­ta…<text:s/></text:p>
        <text:p text:style-name="Roman"><text:span text:style-name="T700">PIRMININKAS.</text:span><text:s/>Vis­kas, 5 mi­nu­tės. Vi­si la­bai no­ri­te kal­bė­ti, rei­kia trum­piau. Vi­siems aiš­ku, apie ką kal­ba­me. Kvie­čiu į tri­bū­ną po­ną J. Raz­mą.<text:s/></text:p>
        <text:p text:style-name="Roman"><text:span text:style-name="T701">J. RAZMA</text:span><text:s/><text:span text:style-name="T702">(</text:span><text:span text:style-name="T703">TS-LKDF</text:span><text:span text:style-name="T704">)</text:span>. Ger­bia­mie­ji ko­le­gos, kvie­čiu pri­tar­ti re­zo­liu­ci­jai, nes, ma­nau, tik­rai nie­kas ne­ga­lė­tų pa­neig­ti tų<text:s/>tei­gi­nių, ku­rie čia su­ra­šy­ti, nes jie yra pa­grįs­ti kon­kre­čiais duo­me­ni­mis ir vi­siš­kai tiks­lūs. Gal­būt au­to­riai ga­lė­jo dar ryš­kiau pa­brėž­ti tą di­dį­jį Vy­riau­sy­bės „pa­sie­ki­mą“ – tai bū­tent prem­je­ro al­gos ir mi­nist­rų al­gų pa­di­dė­ji­mą po 2,5 tūkst. Lt. Tur­būt nė vie­na anks­tes­nė Vy­riau­sy­bė to­kių pa­sie­ki­mų dėl sa­vęs dar nė­ra pa­dariu­si.<text:s/></text:p>
        <text:p text:style-name="Roman">Da­bar, jei­gu žiū­rė­tu­me į re­zo­liu­ci­jos teks­tą iš ei­lės, pa­sa­ky­siu, kad prieš tai bu­vęs prem­je­ro pa­si­sa­ky­mas dėl ata­skai­tos, čia kal­ti­nant ne­va ne­tei­sin­gai bu­vo skel­bia­mi duo­me­nys dėl Eu­ro­pos Są­jun­gos pa­ra­mos pa­nau­do­ji­mo, kad jūs vi­si ma­ty­tu­mė­te, kad bū­tent 1,5 mlrd. Lt yra ne­pa­nau­do­ta, tai aš vi­siems elek­tro­ni­niu paš­tu nu­siun­čiau Fi­nan­sų mi­nis­te­ri­jos ofi­cia­lią ata­skai­tą. Bū­tų ge­rai, kad ir prem­je­ras pa­si­skai­ty­tų ir ne­kal­bė­tų ne­tie­sos.</text:p>
        <text:p text:style-name="Roman">Da­bar apie tu­ri­nį. Man at­ro­do, kad tik­rai viskas čia la­bai tei­sin­gai su­ra­šy­ta. Štai mi­ni­mas „Chev­ro­no“ iš­va­ry­mas. Kaip, jei­gu ne iš­va­ry­mu, va­din­ti tai, ką iš­da­ri­nė­jo prem­je­ro pa­ta­rė­ja, kal­bė­da­ma­si su gy­ven­to­jais? Kaip ver­tin­ti, kai, sa­ky­ki­me, Vy­riau­sy­bė me­tus ne­duo­da Sei­mui iš­va­dos dėl ska­lū­nų du­jų ir naf­tos iš­ga­vi­mo mo­kes­čio?<text:s/><text:soft-page-break/>To­kiais klau­si­mais Vy­riau­sy­bė pa­ti tu­rė­jo pa­teik­ti pro­jek­tą ir pa­siū­ly­ti tą mo­kes­čio dy­dį.<text:s/></text:p>
        <text:p text:style-name="Roman">Dėl nau­jos ato­mi­nės elek­tri­nės aki­vaiz­dus blaš­ky­ma­sis. Jei­gu prem­je­ras ne­su­tin­ka, te­gul pa­sa­ko, koks yra spren­di­mas, ko­kia yra pa­dė­tis, tiks­liai, aiš­kiai, ką Vy­riau­sy­bė pa­da­rė ir ką to­liau da­rys. Ma­nau, kad to tik­rai ne­pa­jėgs pa­sa­ky­ti.</text:p>
        <text:p text:style-name="Roman">To­liau dėl su­skys­tin­tų gam­ti­nių du­jų ter­mi­na­lo. Iš tik­rų­jų jo dis­kre­di­ta­vi­mas su ko­mi­si­ja pri­va­lo bū­ti įver­tin­tas. Nors prem­je­ras šiek tiek ban­dė stab­dy­ti kai ku­rių iš­va­dų pa­si­ro­dy­mą, bet tai yra to­kie men­ki ban­dy­mai, kai ga­lė­jo iš­vis to­kios ko­mi­si­jos ne­bū­ti, to pro­jek­to ne­disk­re­di­tuo­ti ir ne­pa­sun­kin­ti jo įgy­ven­di­ni­mo si­tu­a­ci­jos.<text:s/></text:p>
        <text:p text:style-name="Roman">Dėl svei­ka­tos ap­sau­gos sri­ties. Jau ir da­lis val­dan­čių­jų yra su­si­rū­pi­nę mi­nist­ro cha­o­tiš­ka vei­k­la, vi­so­kiais gąs­di­ni­mais. Ne­at­si­tik­ti­nai, kai rei­kė­jo bal­suo­ti dėl ata­skai­tos tvir­ti­ni­mo, Svei­ka­tos rei­ka­lų ko­mi­te­te ko­mi­te­to pir­mi­nin­kė ne­bal­sa­vo už pri­ta­ri­mą ata­skai­tai. Tai yra ga­na re­ti at­ve­jai.<text:s/></text:p>
        <text:p text:style-name="Roman">Dėl „Sod­ros“ re­for­mos, be jo­kios abe­jo­nės, nie­ko ne­da­ro­ma. Kur ba­zi­nės pen­si­jos mo­kė­ji­mas iš biu­dže­to, kur ki­ti da­ly­kai?<text:s/></text:p>
        <text:p text:style-name="Roman">Dėl 400 mln. Lt ne­įvyk­dy­to PVM su­rin­ki­mo pla­no. Aš jau mi­nė­jau, kad tai yra do­va­na še­šė­liui, nors vie­šai kal­ba­ma ki­taip, kad ne­va čia kaž­kas da­ro­ma ko­vo­jant su še­šė­li­ne eko­no­mi­ka.<text:s/></text:p>
        <text:p text:style-name="Roman">Dėl pen­si­jų ne­di­di­ni­mo, ypač ma­žiau­sių pen­si­jų. Iš tik­rų­jų 2013 m. dėl pen­si­nin­kų nie­ko ne­bu­vo pa­da­ry­ta. Pri­min­siu, kad kur kas su­dė­tin­ges­niais 2012 m. bu­vo su­ras­ta pi­ni­gų, per 500 mln. Lt, at­kur­ti bu­vu­sį pen­si­jų ly­gį ir dar per 200 mln. Lt iš­mo­kė­ti ati­tin­ka­mą su­mą dir­ban­tiems pen­si­nin­kams, ku­rių bu­vo nu­sa­vin­tos pen­si­jos net nuo 1995 me­tų. 2012 m. tai bu­vo pa­da­ry­ta, 2013 m. – nu­lis.<text:s/></text:p>
        <text:p text:style-name="Roman">Dėl šei­mos po­li­ti­kos. Ma­nau, tik­rai ne­pa­tei­si­na­ma, kad Vy­riau­sy­bė pu­sę me­tų ar pa­na­šiai ne­su­ge­ba duo­ti iš­va­dos dėl Kon­sti­tu­ci­jos pa­tai­sos, ku­rią pa­si­ra­šė apie 100 Sei­mo na­rių, dėl šei­mos api­brė­ži­mo. Ma­nau, kad tai tik­rai rei­kia kri­tiš­kai įver­tin­ti.</text:p>
        <text:p text:style-name="Roman">Dėl že­mės re­fe­ren­du­mo. Jei­gu Vy­riau­sy­bė ne­bū­tų kaip stru­tis ki­šu­si gal­vą į smė­lį, bū­tų aiš­kiai iš­sa­kiu­si po­zi­ci­ją, lai­ku pa­tei­ku­si sau­gik­lių įsta­ty­mą, ne­bū­tų to re­fe­ren­du­mo ini­cia­ty­vos, ne­bū­tų tų pa­ra­šų, ne­bū­tų ne­rei­ka­lin­gai pa­ga­liau iš­mes­ta ke­lio­li­ka mi­li­jo­nų li­tų, ką ne­iš­ven­gia­mai tu­rė­si­me pa­da­ry­ti da­bar, bir­že­lio pa­bai­go­je. Ma­nau, pa­sta­bos yra ob­jek­ty­vios, tei­sin­gos, to­dėl kvie­čiu pri­tar­ti re­zo­liu­ci­jai.<text:s/></text:p>
        <text:p text:style-name="Roman"><text:span text:style-name="T705">PIRMININKAS.</text:span><text:s/>Dė­ko­ja­me. Ačiū, kad trum­piau<text:span text:style-name="T706"><text:s/>kal</text:span><text:span text:style-name="T707">­bė</text:span><text:span text:style-name="T708">­jo</text:span><text:span text:style-name="T709">­te. B. Bra</text:span><text:span text:style-name="T710">­dau</text:span><text:span text:style-name="T711">s</text:span><text:span text:style-name="T712">­kas kvie</text:span><text:span text:style-name="T713">­čia</text:span><text:span text:style-name="T714">­mas į tri</text:span><text:span text:style-name="T715">­bū</text:span><text:span text:style-name="T716">­ną.</text:span></text:p>
        <text:p text:style-name="Roman"><text:span text:style-name="T717">B. BRADAUSKAS</text:span><text:s/><text:span text:style-name="T718">(</text:span><text:span text:style-name="T719">LSDPF</text:span><text:span text:style-name="T720">)</text:span>. Ger­bia­ma­sis pir­mi­nin­ke, ger­bia­mie­ji ko­le­gos, aš, kal­bė­da­mas apie kiau­lės akis, va­do­vau­juo­si to­kia kai­mo pa­tar­le. Mū­sų kai­me sa­ky­da­vo: įsi­sta­tyk kiau­lės akis ir ta­da ne­bus gė­da, ga­lė­si ei­ti ir žiū­rė­ti, pri­si­dir­bęs kiek tik no­ri. Aš jums tik ga­liu pa­sa­ky­ti, ką tik<text:s/><text:soft-page-break/>Vy­riau­sy­bė nu­ė­jo nuo vai­ro, per­nai me­tais, iš kar­to E. Ma­siu­lis siū­lo: su­ma­žin­ti vie­šo­jo sek­to­riaus 5 % dar­buo­to­jų. Leis­ki­te pa­klaus­ti, kur ket­ve­rius me­tus bu­vo­te, ko­dėl ne­pa­da­rė­te ši­to, nors gar­siai<text:s/><text:span text:style-name="T721">triū</text:span><text:span text:style-name="T722">­bi</text:span><text:span text:style-name="T723">­no</text:span><text:span text:style-name="T724">­te</text:span>, kad su­ma­žin­si­me biu­ro­kratų skai­čių? Ką tik šian­dien J. Raz­ma kal­bė­jo: pa­di­din­ki­te pen­si­jas. Kur bu­vo­te ket­ve­rius me­tus, ko­dėl ne di­di­no­te, o ma­ži­no­te pen­si­jas? Ke­lių pro­gra­mos. Jau siū­lo­ma, va­di­na­si, su­grą­žin­ki­te Ke­lių pro­gra­mą. Kur bu­vo­te jūs? (<text:span text:style-name="T725">Bal</text:span><text:span text:style-name="T726">­sai sa</text:span><text:span text:style-name="T727">­lė</text:span><text:span text:style-name="T728">­je</text:span>) Ko­dėl jūs 1 mlrd. at­ėmė­te prieš įsta­ty­mą iš Ke­lių pro­gra­mos, nors su­ma­ži­no­te pro­cen­ti­nius at­skai­ty­mus nuo 80 iki 50. Pra­ra­do­me Ke­lių pro­gra­mos dau­giau kaip 2 mlrd. dėl jū­sų veik­los ir da­bar gal­vo­ja­me, ko­dėl dul­ka ke­liai ir t. t., ir t. t.</text:p>
        <text:p text:style-name="P729">Dar­bo ap­mo­kė­ji­mą mo­ky­to­jams, kul­tū­ros dar­buo­to­jams, bib­lio­te­ki­nin­kams ir vi­siems ki­tiems, kas mū­sų bu­vo nu­ma­ty­ta, at­ėję suž­lug­dė­te ir<text:s/>vi­siš­kai ne­pa­ju­di­no­te iš vie­tos.<text:s/></text:p>
        <text:p text:style-name="P730">Kre­di­tai. Kai­my­nai su­ge­bė­jo iš Va­liu­tos fon­do ir Pa­sau­lio ban­ko pa­im­ti už 2–3 %, mes gi, su­ma­ži­nę pen­si­jas ir įvyk­dę vi­sus Pa­sau­lio ban­ko rei­ka­la­vi­mus, pa­ė­mė­me kre­di­tus už 9 % ir pa­na­šiai. Da­bar sko­lai ap­tar­nau­ti rei­kia iš­leis­ti apie 1 mlrd. kas­met. Štai jū­sų dar­bai.<text:s/></text:p>
        <text:p text:style-name="P731">Na­mų re­no­va­ci­ja. Vi­siš­kai ne­pa­ju­din­tas nė vie­nas na­mas, o kiek ža­dė­jo­te dar­bo vie­tų ir t. t.! Ir tik da­bar pa­ju­dė­jo, ka­da mes at­ėjo­me į val­džią.<text:s/></text:p>
        <text:p text:style-name="P732">Ar­dy­ti ir su­griau­ti jūs tik­rai di­džiu­liai meist­rai. Su­grio­vė­te ato­mi­nės elek­tri­nės vi­są pro­jek­tą, ga­li­ma bu­vo jį pa­tai­sy­ti… (<text:span text:style-name="T733">Bal</text:span><text:span text:style-name="T734">­sai sa</text:span><text:span text:style-name="T735">­lė</text:span><text:span text:style-name="T736">­je</text:span>) …kas blo­gai ar ne­ge­rai, ir vi­siš­kai nie­ko ne­pa­siū­lė­te. Pa­siū­lė­te dvi­gu­bai bran­ges­nius pro­jek­tus. Dėl du­jų ter­mi­na­lo la­bai gy­rė­tės, bet ko­mi­si­jos iš­va­dos ko­kios? 1 mlrd. lė­šų per daug su­mo­kė­ti tu­rė­si­me už šį pro­jek­tą. Jei­gu 1 mlrd. jums vi­sai ne­blo­gai, tai ką čia ir kal­bė­ti.</text:p>
        <text:p text:style-name="P737">Kaip ga­li­ma ne­kal­bė­ti apie kiau­lės akis, kai kal­ba­te apie 400 mln. ne­įvyk­dy­to PVM. Tai­gi, ger­bia­mie­ji, iš­ei­da­mi jūs, kai no­rė­jo­te gra­žiai at­ro­dy­ti, įpa­rei­go­jo­te Mo­kes­čių ins­pek­ci­ją ne­grą­žin­ti PVM 200 mln., tą tu­rė­jo pa­da­ry­ti Mo­kes­čių ins­pek­ci­ja, bet jū­sų nu­ro­dy­mu to ne­pa­da­rė, ji ne­grą­ži­no. Tas per­kel­ta į ki­tus me­tus. O ki­tas da­ly­kas, pa­kei­tė­te PVM su­rin­ki­mo tvar­ką, vėl­gi 200 mln. at­si­li­ki­mas aki­vaiz­dus. Tai štai jums vi­si 400 mln. dėl jū­sų veik­los, o jūs kal­ba­te, kad ne­va da­bar Vy­riau­sy­bė dir­ba blo­gai.<text:s/></text:p>
        <text:p text:style-name="P738">Apie še­šė­lį. Iš še­šė­lio ne­pa­ju­di­no­te nė vie­no li­to. Mes, at­ėję į val­džią, da­bar pa­si­žiū­rė­ki­te tie, ku­rie dar ma­to­te per ko­kius nors aki­nius ar akis, ak­ci­zo su­rin­ki­mas, pa­ly­gin­ti su pra­ei­tais me­tais, šie­met dy­ze­li­no ir ki­tų – 28 % dau­giau. Tai yra mū­sų dar­bo vai­sius! Aiš­ku, yra dar dar­bo. Dar yra ci­ga­re­tės, kur kon­tra­ban­da ne­pa­ža­bo­ta. Tam rei­kia šiek tiek lai­ko. Bet jūs ne­pa­da­rė­te vi­siš­kai nie­ko. Ir da­bar jūs tik: grą­žin­ki­te pen­si­jas, ati­duo­ki­te tą, pa­di­din­ki­te ir t. t., ir t. t. O ką gi jūs pa­da­rė­te?<text:s/></text:p>
        <text:soft-page-break/>
        <text:p text:style-name="Roman">Man nuo­sta­bu bu­vo dėl pro­fe­so­riaus K. Gla­vec­ko kal­bos: įkin­ky­ki­me pi­ni­gus, yra 40 mlrd. ban­kuo­se ir t. t. Kas ban­kų pro­ble­mą iš­kė­lė? Kas? Mes at­ėję iš­kė­lė­me ir aš as­me­niš­kai! Kai ban­kai ne­mo­kė­jo pel­no mo­kes­čio į biu­dže­tą, kas tai iš­kė­lė? Ry­toj mes Biu­dže­to ir fi­nan­sų ko­mi­te­te svars­to­me dėl sko­li­ni­mo­si iš vi­daus re­sur­sų, iš mū­sų žmo­nių ir vi­sa ki­ta. O jūs pa­da­rė­te per ket­ve­rius me­tus nors žings­nį? Vi­siš­kai nie­ko ne­pa­da­rė­te. To­dėl šian­dien kal­bė­ti apie tai, ką jūs čia kal­bė­jo­te, tie­siog aš ne­ži­nau… Čia bu­vo var­to­ja­mas žo­dis „Gė­da, gė­da“, ir Biu­dže­to ir fi­nan­sų ko­mi­te­to pir­mi­nin­kui gė­da, bet jau kaip jums gė­da, tai aš net ne­ga­liu pa­sa­ky­ti. Gė­da ku­bu. Ne­ži­nau, kas pla­ti­no šį la­pe­lį:<text:s/>„Jei no­ri, kad grįž­tų A. Ku­bi­lius, bal­suok už D. Gry­baus­kai­tę.“<text:s/>Ger­bia­ma­sis Ku­bi­liau, jei­gu dar an­trą kar­tą jūs pa­kliū­tu­mė­te, tai…<text:s/></text:p>
        <text:p text:style-name="Roman"><text:span text:style-name="T739">PIRMININKAS.</text:span><text:s/>Lai­kas, ger­bia­ma­sis Bro­niau. Dė­ko­ja­me. Jūs daug pa­sa­kė­te, dau­giau ne­lei­siu kal­bė­ti. Ačiū.</text:p>
        <text:p text:style-name="Roman">Da­bar kvie­čiu pas­ku­ti­nį į tri­bū­ną J. Ole­ką.<text:s/></text:p>
        <text:p text:style-name="Roman"><text:span text:style-name="T740">J. OLEKAS</text:span><text:s/><text:span text:style-name="T741">(</text:span><text:span text:style-name="T742">LSDPF</text:span><text:span text:style-name="T743">)</text:span>. La­ba die­na, mie­lie­ji ko­le­gos. Aš iš tik­rų­jų no­riu tar­ti ke­le­tą žo­džių dėl šios re­zo­liu­ci­jos ir pa­kvies­ti jus ne­pri­tar­ti šiai re­zo­liu­ci­jai. Iš tik­rų­jų la­bai keis­ta, kad mū­sų ko­le­gos iš de­ši­nės, kon­ser­va­to­riai, ban­dy­da­mi žo­džiais ar­ba lie­žu­viu pliaukš­ti apie na­cio­na­li­nį sau­gu­mą ir gy­ny­bą, de­ja, į re­zo­liu­ci­ją ne­įtrau­kė nė vie­no žo­de­lio. Apie ką ten tik nė­ra kal­ba­ma, o apie tai, kad per 2013 m., kaip ra­šo­ma ata­skai­to­je, to­liau in­ten­sy­viai bu­vo vyk­do­mi mū­sų ben­dri veiks­mai su mū­sų part­ne­riais, Al­jan­so part­ne­riais, tiek Eu­ro­pos Są­jun­go­je, tiek NATO, dėl tarp­tau­ti­nio sau­gu­mo pa­lai­ky­mo, dėl mū­sų ak­ty­vaus da­ly­va­vi­mo, dėl įvai­rių ini­cia­ty­vų, ku­rios bu­vo, dėl vals­ty­bės sau­gu­mo su­stip­ri­ni­mo, kad mes šian­dien, ne­pai­sant ap­link įtam­pos, ga­li­me jaus­tis sau­ges­ni, nes mū­sų part­ne­riai jau čia, kar­tu su mu­mis, tiek stip­ri­nant oro po­li­ci­ją, tiek kar­tu da­ly­vau­jant pra­ty­bo­se… Ma­nau, kad 2013 m. iš es­mės pa­ki­to po­žiū­ris į kraš­to ap­sau­gą, nes, kaip ži­no­te, kon­ser­va­to­rių val­dy­mo me­tu bu­vo žen­kliai su­ma­žin­tas fi­nan­sa­vi­mas gy­ny­bai ir sau­gu­mui. 2008 m., kai bu­vo pa­lik­ta A. Ku­bi­liaus ir jo ko­man­dos va­do­vau­ja­mos Vy­riau­sy­bės si­tu­a­ci­ja, tai kraš­to ap­sau­gai bu­vo ski­ria­ma 1 mlrd. 200 mln. Lt. De­ja, kai mums 2012 m. pa­bai­go­je žmo­nių va­lia te­ko su­grįž­ti tar­nau­ti jiems, 2013 m. mes ra­do­me pa­lik­tą treč­da­liu ma­žes­nį biu­dže­tą. Tai štai skai­čiai, ku­rių, de­ja, A. Ku­bi­lius ne­pa­tei­kė ata­skai­to­je, sa­vo va­di­na­mo­jo­je ata­skai­to­je. Ly­giai taip pat, kai Vy­riau­sy­bės pa­teik­to­je ata­skai­to­je kal­ba­ma apie mū­sų at­sa­kin­gą part­ne­rys­tę dvi­ša­liu ir dau­gia­ša­liu pa­grin­du stip­ri­nant mū­sų ben­dra­dar­bia­vi­mą, stra­te­gi­nę part­ne­rys­tę su Jung­ti­nė­mis Ame­ri­kos Vals­ti­jo­mis, Šiau­rės ir Bal­ti­jos ša­li­mis, ben­dra­dar­bia­vi­mą su mū­sų kai­my­ne Len­ki­ja, dėl mū­sų ypač di­de­lio dė­me­sio, skir­to Ry­tų part­ne­rys­tei, bū­tent 2013 m. pir­mi­nin­kau­jant Lie­tu­vai mes stip­ri­no­me, ge­ri­no­<text:soft-page-break/>me ry­šius ir daug pa­da­rė­me, kad mū­sų pa­stan­go­mis bū­tų pri­ar­tė­ta prie di­des­nio ben­dra­dar­bia­vi­mo su Ry­tų part­ne­rys­tės ša­li­mis. Kai pa­žiū­ri­me į pa­teik­tą re­zo­liu­ci­ją, vi­sa tai neat­si­spin­di. Jums jau tai ta­po ne­ak­tu­a­lu? Ma­nau, kad be so­cia­li­nės kryp­ties, ku­ri la­bai svar­bi, be švie­ti­mo, svei­ka­tos stip­ri­ni­mo ir ki­tų sri­čių, be abe­jo, na­cio­na­li­niam sau­gu­mui ir gy­ny­bai ši Vy­riau­sy­bė sky­rė dė­me­sį ir 2013 m., ir skirs to­liau. De­ja, jū­sų re­zo­liu­ci­jo­je šioms te­moms vie­tos ne­at­si­ra­do, to­dėl kvie­čiu vi­sus Sei­mo na­rius ne­pri­tar­ti to­kiai re­zo­liu­ci­jai.<text:s/></text:p>
        <text:p text:style-name="Roman"><text:span text:style-name="T744">PIRMININKAS.</text:span><text:s/>Dė­ko­ju. Bai­gė­me svars­ty­mo sta­di­ją. Ger­bia­mie­ji ko­le­gos, re­zo­liu­ci­jos pri­ėmi­mo sta­di­ja. Ke­tu­ri – už, ke­tu­ri – prieš. Gal no­rin­čių kal­bė­ti jau nė­ra, gal­būt ga­li­me iš kar­to bal­suo­ti? Mi­nu­tė­lę, mi­nu­tė­lę. No­rin­čių kal­bė­ti yra. V. Stun­dys – už re­zo­liu­ci­ją.</text:p>
        <text:p text:style-name="Roman"><text:span text:style-name="T745">V. STUNDYS</text:span><text:s/><text:span text:style-name="T746">(</text:span><text:span text:style-name="T747">TS-LKDF</text:span><text:span text:style-name="T748">)</text:span>. Dė­ko­ju. Be abe­jo, kvie­čiu pri­tar­ti re­zo­liu­ci­jos teks­tui, pa­grin­di­niams tei­gi­niams ir pa­grin­di­nei iš­va­dai. Ma­no mo­ty­vai la­bai pa­pras­ti. Re­zo­liu­ci­ja tei­sin­ga ir ar­gu­men­tuo­ta. Prie­šin­gai, nei Vy­riau­sy­bės tech­no­kratinė ata­skai­ta, re­zo­liu­ci­ja tei­gia es­mi­nius vie­šo­sios po­li­ti­kos tiks­lus. Tuo tar­pu Vy­riau­sy­bė sa­vo ei­li­nia­me me­ti­nia­me pra­ne­ši­me vi­so la­bo blu­si­nė­ja kas­die­nius men­knie­kius, ne­at­sa­ky­da­ma į es­mi­nius sa­vo pro­gra­mos tiks­lus ir ne­ban­dy­da­ma ana­li­zuo­ti, ką per me­tus Vy­riau­sy­bė bus nu­vei­ku­si, kiek pa­si­stū­mė­ju­si į prie­kį. Tai­gi mo­ty­vų ne­pri­tar­ti šiai re­zo­liu­ci­jai iš tik­rų­jų nė­ra. Kas nors tu­ri pa­sa­ky­ti tie­są, kaip ši Vy­riau­sy­bė pra­ėju­siais me­tais dir­bo, o iš tik­rų­jų imi­ta­vo tam tik­rą veik­lu­mą ir de­monst­ra­vo vi­siš­ką stra­te­gi­nį są­stin­gį. Tai­gi už re­zo­liu­ci­ją.</text:p>
        <text:p text:style-name="Roman"><text:span text:style-name="T749">PIRMININKAS.</text:span><text:s/>Prieš kal­bės A. Ma­zu­ro­nis.</text:p>
        <text:p text:style-name="Roman"><text:span text:style-name="T750">A. MAZURONIS</text:span><text:s/><text:span text:style-name="T751">(</text:span><text:span text:style-name="T752">TTF</text:span><text:span text:style-name="T753">)</text:span>. Dė­ko­ju. Ger­bia­mie­ji ko­le­gos, iš tie­sų… Au­re­li­ja, ga­liu? Iš tie­sų mes čia da­bar svars­to­me kaž­ko­kį keis­tą žan­rą ir keis­tą do­ku­men­tą. Ži­no­te, po prem­je­ro kal­bos ir po tų gė­din­gų da­bar­ti­nės opo­zi­ci­jos at­žvil­giu fak­tų, ku­rie skam­bė­jo čia iš tri­bū­nos, aš jų vie­toj ne­teik­čiau to­kios re­zo­liu­ci­jos, bet bū­čiau pa­pras­čiau­siai at­si­sto­jęs ir iš­ėjęs iš sa­lės. Iš­ėjęs iš sa­lės ne dėl pro­tes­to, bet dėl gė­dos, kad yra taip, kaip prem­je­ras kal­bė­jo.<text:s/></text:p>
        <text:p text:style-name="Roman">Da­bar apie opo­zi­ci­jos pa­teik­tą tik­rą­ją Vy­riau­sy­bės pro­gra­mą. La­bai ge­rai, kad šie­met toks do­ku­men­tas at­si­ra­do, tik­rai dė­ko­ju opo­zi­ci­jai ir jos ly­de­riui A. Ku­bi­liui. Tik la­bai gai­la, kad pa­grin­di­nis jū­sų pa­teik­tos al­ter­na­ty­vios Vy­riau­sy­bės ata­skai­tos, jei­gu ją ga­li­ma taip pa­va­din­ti, leit­mo­ty­vas yra tas, kad ši Vy­riau­sy­bė vis­ką da­ro ge­rai ir vis­ką da­rė ge­rai, tik bū­ki­te ge­ri, pa­sa­ky­ki­te, kad mes, tai yra kon­ser­va­to­riai, ir­gi šiek tiek prie to pri­si­dė­jo­me. Ger­bia­ma­sis Ku­bi­liau, jei­gu bū­tų ką pa­sa­ky­ti, tai mes esa­me kul­tū­rin­gi žmo­nės, pa­ti­kė­ki­te, tik­rai bū­tu­me pa­sa­kę. De­ja, pa­sa­ky­ti ką nė­ra. To­dėl, prie­šin­gai nei da­bar­ti­nė opo­zi­ci­ja, bū­siu sa­vi­kri­tiškas, taip, ne šim­tu pro­cen­tų Vy­riau­sy­bė at­li­ko vis­ką, ką pla­na­vo at­lik­ti. Bet pa­ti­kė­ki­te, ger­<text:soft-page-break/>bia­mo­ji opo­zi­ci­ja, per ki­tus šios Vy­riau­sy­bės še­še­rius dar­bo me­tus, tiek šios dau­gu­mos gy­va­vi­mo, tik­rai spė­si­me pa­da­ry­ti vis­ką, kas bu­vo pa­ra­šy­ta. Tik­rai bū­tų ga­li­ma pri­tar­ti šiam la­bai keis­tam nu­ta­ri­mo pro­jek­tui, jei­gu bū­tų kal­ba­ma apie ne­pri­ta­ri­mą jū­sų pa­teik­tai tik­ra­jai Lie­tu­vos Vy­riau­sy­bės 2013 m. ata­skai­tai, bet ka­dan­gi mes kal­ba­me ne apie jū­sų šar­ži­nį do­ku­men­tą, o apie la­bai rim­tą, kon­struk­ty­vų ir tik­rai tu­ri­nin­gą Vy­riau­sy­bės pa­teik­tą do­ku­men­tą, to­dėl siū­lau ne­pri­tar­ti jū­sų siū­lo­mam nu­ta­ri­mo pro­jek­tui.</text:p>
        <text:p text:style-name="Roman"><text:span text:style-name="T754">PIRMININKAS.</text:span><text:s/>Už kal­bės V. Juo­za­pai­tis.</text:p>
        <text:p text:style-name="Roman"><text:span text:style-name="T755">V. JUOZAPAITIS<text:s/></text:span><text:span text:style-name="T756">(</text:span><text:span text:style-name="T757">TS-LKDF</text:span><text:span text:style-name="T758">)</text:span>. Ger­bia­mie­ji ko­le­gos, iš tie­sų la­bai keis­tai skam­ba ger­bia­mo­sios po­zi­ci­jos są­vo­kos kaip „gė­da“ ar „kul­tū­ra“, kai per­skai­čius 2013 m. Vy­riau­sy­bės pro­gra­mą bent kris­le­lio sa­vi­kri­tikos ar ko­kio nors pa­do­ru­mo ras­ti la­bai su­dė­tin­ga. Nau­do­da­ma­sis pro­ga, aš gal frag­men­tuo­tai pa­lie­siu Kul­tū­ros mi­nis­te­ri­jos seg­men­tą, nes šian­dien mi­nist­ras net ne­ra­do lai­ko at­ei­ti į ko­mi­te­tą ir pa­teik­ti šios pro­gra­mos. Iš tie­sų gai­la, kad ši sri­tis ar­ba ši są­vo­ka yra vi­siš­kai su­men­kin­ta iki dai­nų, šo­kių ir, svar­biau­sia, le­dų šven­čių lyg­mens, pa­mirš­tant, kad kul­tū­ra yra vie­nas iš svar­biau­sių mū­sų vals­ty­bės stra­te­gi­nių sie­kių. Aš kal­bu ne apie tuos pa­si­links­mi­ni­mus, bet apie tai, kas mes esa­me, kas yra mū­sų tu­ri­nys. Tai­gi tu­ri­nio, de­ja, ir Vy­riau­sy­bės pro­gra­mo­je to lyg­mens sun­kiai ran­da­ma.<text:s/></text:p>
        <text:p text:style-name="Roman">No­riu re­pli­kuo­ti po­nui J. Ole­kui. Jis tur­būt ne­su­pra­to, kad jis pats sau prieš­ta­ra­vo, nes tos sri­ties ne­įtrau­ki­mas reiš­kia, kad ten vis­kas ge­rai. Tai­gi jūs ta­da tu­ri­te pri­tar­ti tam, kas yra ne­ge­rai. Aš siū­lau pri­tar­ti nu­ta­ri­mo pro­jek­tui.</text:p>
        <text:p text:style-name="Roman"><text:span text:style-name="T759">PIRMININKAS.</text:span><text:s/>Prieš kal­bės E. Šab­lins­kas.</text:p>
        <text:p text:style-name="Roman"><text:span text:style-name="T760">E. ŠABLINSKAS</text:span><text:s/><text:span text:style-name="T761">(</text:span><text:span text:style-name="T762">LSDPF</text:span><text:span text:style-name="T763">)</text:span>. Dė­ko­ju, po­sė­džio pir­mi­nin­ke. Šian­dien pa­tei­kiant tą me­na­mą pro­gra­mą, no­rė­čiau pa­sa­ky­ti ger­bia­mie­siems kon­ser­va­to­riams, kad jūs vi­są lai­ką šau­kė­te, kad de­ši­nie­ji žai­džia su mū­sų prie­šais iš Ry­tų. Tai­gi šian­die­ni­nis jū­sų kal­bė­ji­mas ir sa­ky­mas yra tas ki­bi­ras van­dens, ku­ris pi­la­mas ant jų ma­lū­no. Ne­ži­nau, kas jus ten ruo­šė, kaip jūs žiū­rė­jo­te, bet per jū­sų val­dy­mo lai­ko­tar­pį te­ko dirb­ti ir ma­ty­ti, kaip bu­vo mė­to­mi spe­cia­lis­tai, sta­to­mi jū­sų<text:s/><text:span text:style-name="T764">spe</text:span><text:span text:style-name="T765">­cai</text:span>, dėl ku­rių da­bar vyks­ta iki­teis­mi­niai ty­ri­mai. To­dėl, ger­bia­mie­ji, siū­ly­čiau pa­pras­čiau­sią iš­ei­tį. Mes esa­me de­ši­nė ir kai­rė, ga­li­me tar­pu­sa­vy­je pa­si­bar­ti, bet to­kių dar­bo­tvarkių ir to­kių re­zo­liu­ci­jų vis dėl­to ne­rei­kė­tų da­ry­ti, kad jų ne­pa­stver­tų ki­ti ir ne­pai­šy­tų tar­pu­sa­vy­je ne­rei­ka­lin­gų, be­pras­mių rie­te­nų, bet rei­kia su­sė­dus dirb­ti. Jū­sų Vy­riau­sy­bė pa­da­rė daug blo­gų da­ly­kų, juos da­bar tai­so­me, jūs kar­tu pa­de­da­te sa­vo pri­ta­ri­mu ir ne­rei­kia gvieš­tis to, kad vien tik de­ši­nie­ji, tai yra kon­ser­va­to­riai, da­rė vien ge­rus da­ly­kus, t. y. su­ma­ži­no pen­si­jas, vi­sa tai an­ti­įsta­ty­miš­ka, ne­su­ge­bė­jo jų grą­žin­ti, ir mes tu­ri­me tai­sy­ti jū­sų klai­das. Siū­ly­čiau vi­siems bal­suo­ti prieš šią re­zo­liu­ci­ją ir kar­tu ei­ti vie­na lin­kme. Tai<text:s/><text:soft-page-break/>yra pa­dė­ti Vy­riau­sy­bei, kur ne­si­se­ka, pa­tar­ti, ir ta­da nu­sprę­si­me, kaip pa­da­ry­ti ge­riau, ar vis dėl­to Lie­tu­vai, ar vis dėl­to pil­ti ma­lū­ną, kaip da­ro­te da­bar jūs, ger­bia­mie­ji kon­ser­va­to­riai, ant Ry­tų ma­lūno…<text:s/></text:p>
        <text:p text:style-name="P766"><text:span text:style-name="T767">PIRMININKAS.</text:span><text:s/>Kal­ba A. Ma­tu­las.</text:p>
        <text:p text:style-name="P768"><text:span text:style-name="T769">A. MATULAS</text:span><text:s/><text:span text:style-name="T770">(</text:span><text:span text:style-name="T771">TS-LKDF</text:span><text:span text:style-name="T772">)</text:span>. Ger­bia­mie­ji ko­le­gos, iš­ties Svei­ka­tos rei­ka­lų ko­mi­te­tas tu­rė­jo ga­li­my­bę iš­ana­li­zuo­ti, su­si­pa­žin­ti ne tik su ofi­cia­liai Vy­riau­sy­bės pa­teik­ta ata­skai­ta svei­ka­tos sri­ty­je, ku­rio­je, kad ir kaip keis­ta, su­ra­šy­ti to­kie dau­giau gal mi­nis­te­ri­jos ly­gio dar­bai, bet ko­mi­te­tas tu­rė­jo ga­li­my­bę su­si­pa­žin­ti su pa­teik­ta Svei­ka­tos mi­nis­te­ri­jos 122 pus­la­pių ata­skai­ta, kas bu­vo da­ro­ma 2013 m. Man pa­si­ro­dė keis­ta. Aš pir­mą kar­tą ma­tau, kad ata­skai­to­je pa­si­rink­ta to­kia keis­ta ju­ri­di­nė for­ma, kai var­di­ja­mi mi­nist­ro pri­ori­te­tai įgy­ven­di­nant svei­ka­tos ap­sau­gos mi­nist­ro to­kį pri­ori­te­tą, įgy­ven­di­nant svei­ka­tos ap­sau­gos mi­nist­ro ki­tą pri­ori­te­tą. Nors aš tu­riu di­de­lę pa­tir­tį svei­ka­tos po­li­ti­ko­je, to­kios ata­skai­tos for­mos ju­ri­di­nio va­rian­to ne­su ma­tęs.<text:s/></text:p>
        <text:p text:style-name="P773">Kaip tą reiš­ki­nį rei­kė­tų įvar­dy­ti, aš ne­ži­nau, bet iš­ties, ko­le­gos, ini­cia­ty­vų bu­vo la­bai daug, bet nu­veik­tų dar­bų nė­ra tiek daug. Pa­vyz­džiui, 2013 m. ne­bu­vo pa­teik­ta jo­kio tei­sės ak­to, bent ne­bu­vo pri­tar­ta jo­kiam tei­sės ak­tui, ku­riuo bū­tų įgy­ven­din­ta Kon­sti­tu­ci­nio Teis­mo nu­ta­ri­mo idė­ja. Ne­bu­vo pa­teik­ta jo­kių tei­sės ak­tų, ku­riais bū­tų re­a­li­zuo­tos ge­ros idė­jos nu­kreip­ti jau­nus gy­dy­to­jus dirb­ti į pe­ri­fe­ri­ją ar­ba su­stab­dy­ti me­di­kų mig­ra­ci­ją, ko­rup­ci­ją svei­ka­tos sis­te­mo­je ar­ba vi­siš­kai už­draus­ti al­ko­ho­lio re­kla­mą.<text:s/></text:p>
        <text:p text:style-name="P774">Iš­ties, ko­le­gos, idė­jų bu­vo, bet, kaip yra ra­šo­ma mū­sų re­zo­liu­ci­jo­je, kad vis dėl­to tiek dar­bų, kiek bu­vo ža­dė­ta, ne­nu­veik­ta, o tos su­maiš­ties, vi­suo­me­nės su­prie­ši­ni­mo, ma­no ma­ny­mu, per 2013 m. svei­ka­tos sis­te­mo­je at­si­ra­do dau­giau. To­dėl siū­lau pri­tar­ti.<text:s/></text:p>
        <text:p text:style-name="P775"><text:span text:style-name="T776">PIRMININKAS.</text:span><text:s/>G. Pur­va­nec­kie­nė – prieš.</text:p>
        <text:p text:style-name="P777"><text:span text:style-name="T778">G. PURVANECKIENĖ</text:span><text:s/><text:span text:style-name="T779">(</text:span><text:span text:style-name="T780">LSDPF</text:span><text:span text:style-name="T781">)</text:span>. Ačiū, ger­bia­ma­sis pir­mi­nin­ke. Per­skai­čius re­zo­liu­ci­jos pro­jek­tą ga­li­ma pa­sa­ky­ti, kad aš pa­si­džiau­giau, kad kar­tu su eko­no­mi­kos ge­rė­ji­mu at­si­gau­na ir A. Ku­bi­liaus hu­mo­ro jaus­mas, nes ki­taip, kaip į jo hu­mo­ro jaus­mo pa­si­reiš­ki­mą, į šį pro­jek­tą ne­ga­lė­čiau žiū­rė­ti. At­si­žvel­giant į tai, kad kri­zę su­kė­lė de­ši­nių­jų po­li­ti­ka ir ban­kų go­du­mas, at­si­žvel­giant į tai, kad kon­ser­va­to­rių Vy­riau­sy­bė ta­po čem­pio­ne nu­skur­di­nant Lie­tu­vos žmo­nes, pra­sko­li­nant Lie­tu­vą už ne­žmo­niš­kas pa­lū­ka­nas ir taip pat iš­va­rant žmo­nes į emig­ra­ci­ją, ir kad bū­tent tai yra tos kliū­tys, ku­rios da­bar ne­lei­džia grei­tes­nio žmo­nių gy­ve­ni­mo pa­ge­rė­ji­mo, siū­lau žiū­rė­ti į re­zo­liu­ci­jos pro­jek­tą kaip į hu­mo­ris­ti­nio žan­ro pa­vyz­dį ir to­dėl rim­tai ne­svars­tant jį at­mes­ti.</text:p>
        <text:p text:style-name="P782"><text:span text:style-name="T783">PIRMININKAS.</text:span><text:s/>Ačiū. Pas­ku­ti­nis už kal­ba V. A. Ma­tu­le­vi­čius.</text:p>
        <text:soft-page-break/>
        <text:p text:style-name="Roman"><text:span text:style-name="T784">V. A. MATULEVIČIUS</text:span><text:s/><text:span text:style-name="T785">(</text:span><text:span text:style-name="T786">DKF</text:span><text:span text:style-name="T787">)</text:span>. Ger­bia­mie­ji ko­le­gos, la­bai gai­la, kad vi­są lai­ką ir šį kar­tą, kai ver­ti­na­mas Vy­riau­sy­bės dar­bas, čia pra­si­de­da ko­va tarp bu­vu­sios ir esa­mos vy­riau­sy­bių. Aš no­rė­čiau pa­siū­ly­ti to­kį kom­pro­mi­są. Gai­la, kad jo ne­ga­li­ma įra­šy­ti į re­zo­liu­ci­ją. Bū­tų ga­li­ma pa­sa­ky­ti tur­būt taip, kad ne vis­kas, ką da­rė A. Ku­bi­liaus Vy­riau­sy­bė, bu­vo ge­rai, ir ne vis­kas, ką da­ro da­bar­ti­nė Vy­riau­sy­bė, yra blo­gai.<text:s/></text:p>
        <text:p text:style-name="Roman">Yra dar­bų, ku­rių, ži­no­ma, ne­pa­neig­si. Mes ma­to­me, kad pra­de­da at­si­gau­ti ūkis, rei­ka­lai ju­da į prie­kį, au­ga ben­dra­sis vi­daus pro­duk­tas, ta­čiau aš no­rė­čiau at­kreip­ti dė­me­sį, kad ši Vy­riau­sy­bė yra vis dėl­to so­cial­de­mok­ra­ti­nė. Ir kaip ji spren­džia to­kią opią vi­suo­me­nei pro­ble­mą kaip mo­kes­čių po­li­ti­ka? Aš pa­teik­siu to­kį pa­vyz­dį. Vie­nas ži­no­mas ver­sli­nin­kas, ei­da­mas į Eu­ro­pos Par­la­men­to rin­ki­mus, de­kla­ra­vo, kad per­nai už­dir­bo 723 tūkst. Lt. Kiek jis su­mo­kė­jo mo­kes­čių val­dant so­cial­de­mok­ra­tų Vy­riau­sy­bei? Ogi 20 tūkst. Lt. Va­di­na­si, vi­sas pa­grin­di­nis mo­kes­ti­nis krū­vis už­krau­na­mas ne ant dau­giau­sia už­dir­ban­čių, o ant pe­čių<text:s/>tų žmo­nių, ku­rie tu­ri vi­du­ti­nes ar ma­žas pa­ja­mas.</text:p>
        <text:p text:style-name="Roman">Ki­ta pro­ble­ma, apie ku­rią nie­kas ne­kal­ba, yra ko­lo­sa­lus val­dy­mo apa­ra­to au­gi­mas. Ne­se­niai bu­vo pa­skelb­ti to­kie duo­me­nys, kad pa­gal Eu­ro­pos… Re­mian­tis Eu­ro­pos Są­jun­gos val­dy­mo apa­ra­to vi­dur­kio kri­te­ri­jais, Lie­tu­vo­je yra val­di­nin­kų ke­tu­riems mi­li­jo­nams gy­ven­to­jų. Ką tai reiš­kia? Va­di­na­si, kad yra su­si­kur­ta pa­pil­do­mai dar­bo vie­tų ne­sa­mam 1 mln. gy­ven­to­jų. Tai­gi aš vis dėl­to siū­ly­čiau bū­ti sa­vi­kri­tiškiems. Ma­nau, kad opo­zi­ci­jos pa­rei­ga yra, ne­nei­giant tų tei­gia­mų da­ly­kų, ku­riuos…</text:p>
        <text:p text:style-name="Roman"><text:span text:style-name="T788">PIRMININKAS.</text:span><text:span text:style-name="T789"><text:s/>Ger</text:span><text:span text:style-name="T790">­bia</text:span><text:span text:style-name="T791">­ma</text:span><text:span text:style-name="T792">­sis Vy</text:span><text:span text:style-name="T793">­tau</text:span><text:span text:style-name="T794">­tai, lai</text:span><text:span text:style-name="T795">­kas!</text:span></text:p>
        <text:p text:style-name="Roman"><text:span text:style-name="T796">V. A. MATULEVIČIUS</text:span><text:s/><text:span text:style-name="T797">(</text:span><text:span text:style-name="T798">DKF</text:span><text:span text:style-name="T799">)</text:span>. …pa­da­rė Vy­riau­sy­bė, vis dėl­to pa­ska­tin­ti ją dirb­ti. Ačiū.</text:p>
        <text:p text:style-name="Roman"><text:span text:style-name="T800">PIRMININKAS.</text:span><text:s/>Ir pas­ku­ti­nis prieš kal­bės A. Sa­la­ma­ki­nas.</text:p>
        <text:p text:style-name="Roman"><text:span text:style-name="T801">A. SALAMAKINAS</text:span><text:s/><text:span text:style-name="T802">(</text:span><text:span text:style-name="T803">LSDPF</text:span><text:span text:style-name="T804">)</text:span>. Ačiū, ger­bia­ma­sis pir­mi­nin­ke. Iš da­lies aš vi­siš­kai su­pran­tu opo­zi­ci­jos veiks­mus. Man pa­čiam te­ko tris ka­den­ci­jas bū­ti opo­zi­ci­jo­je. Jei­gu to­kia re­zo­liu­ci­ja ne­at­si­ras­tų, aš su­pras­čiau, kad opo­zi­ci­ja ne­at­lie­ka sa­vo dar­bo, to­dėl į ją žiū­riu taip su šyp­se­na ir su hu­mo­ru. Ta­čiau vie­ną da­ly­ką no­rė­čiau iš jū­sų tos re­zo­liu­ci­jos iš­skir­ti<text:s/>–<text:s/>tai vis be­si­kar­to­jan­tį ter­mi­ną, kad ne­va tai val­dan­čio­ji dau­gu­ma, Vy­riau­sy­bė iš­va­rė „Chev­ro­ną“. Žiū­rė­ki­me re­a­liai, kas vis dėl­to at­si­ti­ko, įver­tin­ki­me si­tu­a­ci­ją ir at­sa­ky­ki­me į klau­si­mą, ar vis dėl­to „Chev­ro­nas“ bu­vo iš­va­ry­tas, ar jis pats iš­ėjo. (<text:span text:style-name="T805">Bal</text:span><text:span text:style-name="T806">­sai sa</text:span><text:span text:style-name="T807">­lė</text:span><text:span text:style-name="T808">­je</text:span>)<text:s/></text:p>
        <text:p text:style-name="Roman">Eu­ro­pos prak­ti­ka ro­do, kad nors ir ka­sa de­šimt­me­tį kai ku­rios Eu­ro­pos Są­jun­gos ir ne Są­jun­gos vals­ty­bės že­mę ieš­ko­da­mos du­jų, kol kas Eu­ro­po­je nė vie­no ku­bi­nio met­ro du­jų ne­ras­ta. Ar bus ras­ta? La­bai di­džiu­lė abe­jo­nė. Pa­vyz­dys – Len­ki­ja. 60 grę­ži­nių, 600 mln. Lt – nė gra­mo du­jų. Jei­gu jūs ma­no­te, kad Lie­tu­va yra ste­buk­lų ša­<text:soft-page-break/>lis ir jų yra, ta­da es­ka­luo­ki­te tą te­mą, bet su­pras­ki­me vie­na: mes tu­rė­jo­me la­bai ge­rą jū­sų pa­vyz­dį – tai „Wil­liams“ at­ėji­mą į Lie­tu­vą. 4 mlrd. nuos­to­lių. Jei­gu jums at­ro­do, kad bet ku­ri už­sie­nio kom­pa­ni­ja, ypač Jun­gti­nių Vals­ti­jų, jei­gu ji at­ei­na, mes tu­ri­me jiems pri­mo­kė­ti, kad jie čia at­ėjo, tai tik­rai to ne­bus.<text:s/></text:p>
        <text:p text:style-name="P809">Pas­ku­ti­nis mo­men­tas, ku­rį aš no­riu pa­brėž­ti, tai apie ne­va es­ka­luo­ja­mus 24 įsta­ty­mus, ku­riuos ne­va tai Sei­mas pri­ėmė, kad ne­at­ei­tų ši­ta kom­pa­ni­ja. Bu­vo pri­im­ti du įsta­ty­mai ir už abu tuos įsta­ty­mus bal­sa­vo tuo­me­ti­nė dau­gu­ma, da­bar opo­zi­ci­ja. Tai yra Že­mės gel­mių ir (…) ki­ti įsta­ty­mai ne­pri­im­ti. To­dėl…</text:p>
        <text:p text:style-name="P810"><text:span text:style-name="T811">PIRMININKAS.</text:span><text:s/>Ger­bia­ma­sis Al­gi­man­tai!</text:p>
        <text:p text:style-name="P812"><text:span text:style-name="T813">A. SALAMAKINAS</text:span><text:s/><text:span text:style-name="T814">(</text:span><text:span text:style-name="T815">LSDPF</text:span><text:span text:style-name="T816">)</text:span>. Aš bai­giau.</text:p>
        <text:p text:style-name="P817"><text:span text:style-name="T818">PIRMININKAS.</text:span><text:s/>Ger­bia­mie­ji ko­le­gos, po svar­­s­ty­mo bal­sa­vi­mo nė­ra.<text:s/></text:p>
        <text:p text:style-name="P819">Per šo­ni­nį mik­ro­fo­ną – M. Ado­mė­nas. Iš kar­to bus pri­ėmi­mo sta­di­ja. Pra­šau.<text:s/></text:p>
        <text:p text:style-name="P820"><text:span text:style-name="T821">M. ADOMĖNAS</text:span><text:s/><text:span text:style-name="T822">(</text:span><text:span text:style-name="T823">TS-LKDF</text:span><text:span text:style-name="T824">)</text:span>. Ko­le­gos, ne­ga­li­me leis­ti, kad šio­je sa­lė­je bū­tų sklei­džia­mas at­vi­ras me­las. Ko­le­ga ką tik­tai sa­kė, jog Eu­ro­po­je nė­ra ras­ta nė vie­no ku­bi­nio met­ro ska­lū­ni­nių du­jų. Tai yra me­las. Jung­ti­nė­je Ka­ra­lys­tė­je yra ras­tos di­džiu­lės ap­im­tys ir po me­tų ki­tų pra­si­dės eks­plo­a­ta­vi­mas. Jei­gu Jung­ti­nė Ka­ra­lys­tė – ne Eu­ro­pa, ta­da ką tik kal­bė­jęs ger­bia­ma­sis ko­le­ga tu­rė­tų smar­kiai pa­si­tik­rin­ti sa­vo ge­og­ra­fi­jos ži­nias.</text:p>
        <text:p text:style-name="P825"><text:span text:style-name="T826">PIRMININKAS.</text:span><text:s/>Da­bar bal­suo­ja­me. Ger­bia­mie­ji ko­le­gos, bal­suo­ja­me. Kas pri­ta­ria pa­teik­tai A. Ku­bi­liaus re­zo­liu­ci­jai, bal­suo­ja už, kas tu­ri ki­tą nuo­mo­nę, bal­suo­ja ki­taip.</text:p>
        <text:p text:style-name="P827">34 – už, 54 – prieš, 7 su­si­lai­kė. Re­zo­liu­ci­ja at­mes­ta.<text:s/></text:p>
        <text:p text:style-name="P828">Ger­bia­mie­ji ko­le­gos, aš no­riu pa­sa­ky­ti, kad ger­bia­ma­sis M. Ado­mė­nas klau­sy­tų, ką sa­kė A. Sa­la­ma­ki­nas, nes da­bar bus gin­čų. Jis kal­bė­jo apie tai, kad ne­iš­gau­ta nė vie­no ku­bo. Kad ras­ta, ga­li­ma gal­vo­ti, kad ten ras­ta šim­tai tūks­tan­čių, bet kal­ba­ma apie ne­iš­gau­tą. Klau­sy­ki­me, ką vie­nas ki­tam sa­ko, ta­da ne­bus gin­čų. Al­gi­man­tai, ne­rei­kia. Ne­dis­ku­tuo­ki­me! Ačiū. Bai­gė­me ši­tą klau­si­mą. (<text:span text:style-name="T829">Triukš</text:span><text:span text:style-name="T830">­mas sa</text:span><text:span text:style-name="T831">­lė</text:span><text:span text:style-name="T832">­je</text:span>) Pra­šau.</text:p>
        <text:p text:style-name="P833"><text:span text:style-name="T834">A. SALAMAKINAS</text:span><text:s/><text:span text:style-name="T835">(</text:span><text:span text:style-name="T836">LSDPF</text:span><text:span text:style-name="T837">)</text:span>. La­bai ačiū už lei­di­mą pa­sa­ky­ti re­pli­ką po bal­sa­vi­mo. Aš su­pran­tu, kad po­nas M. Ado­mė­nas bai­gė Kemb­ri­džą ar ten stu­di­ja­vo, bet man at­ro­do, ne vi­są in­for­ma­ci­ją jam pa­tei­kia. Ga­liu pa­aiš­kin­ti ger­bia­ma­jam Kem­b­ri­džo ab­sol­ven­tui, kad An­gli­jo­je bu­vo pa­ban­dy­ta gręž­ti du grę­ži­nius, įvy­ko du že­mės dre­bė­ji­mai ir bu­vo nu­trauk­tas jų ieš­ko­ji­mas. Da­bar jie vėl kaž­ką ban­do, bet An­gli­jo­je nė vie­no ku­bi­nio met­ro net eks­pe­ri­men­ti­niu bū­du ne­gau­ta. Jei­gu jūs ne­ti­ki­te, at­ei­ki­te, aš jums ati­duo­siu me­džia­gą apie Jung­ti­nę<text:s/><text:span text:style-name="T838">Ka</text:span><text:span text:style-name="T839">­ra</text:span><text:span text:style-name="T840">­lys</text:span><text:span text:style-name="T841">­tę, ko</text:span><text:span text:style-name="T842">­kia ten yra pa</text:span><text:span text:style-name="T843">­dė</text:span><text:span text:style-name="T844">­tis. (</text:span><text:span text:style-name="T845">Triukš</text:span><text:span text:style-name="T846">­mas sa</text:span><text:span text:style-name="T847">­lė</text:span><text:span text:style-name="T848">­je</text:span><text:span text:style-name="T849">)<text:s/></text:span></text:p>
        <text:p text:style-name="Roman"><text:span text:style-name="T850">PIRMININKAS.</text:span><text:s/>Ger­bia­mie­ji ko­le­gos, pra­šau ty­los! Ne­triukš­mau­ki­te! Kur­mių ar­ba gel­mių spe­<text:soft-page-break/>cia­lis­tų Sei­me yra la­bai daug. Dar A. Ku­bi­lius no­ri apie že­mės gel­mes.</text:p>
        <text:p text:style-name="Roman"><text:span text:style-name="T851">A. KUBILIUS</text:span><text:s/><text:span text:style-name="T852">(</text:span><text:span text:style-name="T853">TS-LKDF</text:span><text:span text:style-name="T854">)</text:span>. Ger­bia­mie­ji ko­le­gos, aš no­riu pa­dė­ko­ti vi­siems Sei­mo na­riams, ku­rie bal­sa­vo už tei­sy­bę dėl Vy­riau­sy­bės dar­bo, įskai­tant ir po­ną A. Sa­la­ma­ki­ną. Ačiū.<text:s/></text:p>
        <text:p text:style-name="Roman"><text:span text:style-name="T855">PIRMININKAS.</text:span><text:s/>Vis­kas. Ačiū. Su­pra­to­me. Dė­ko­ju.<text:s/></text:p>
        <text:p text:style-name="Roman"/>
        <text:p text:style-name="Laikas">12.50 val.</text:p>
        <text:p text:style-name="Roman12">Sei­mo nu­ta­ri­mo „Dėl su­ti­ki­mo lai­ki­nai nu­ša­lin­ti nuo pa­rei­gų Lie­tu­vos Res­pub­li­kos ge­ne­ra­li­nį pro­ku­ro­rą Da­rių Va­lį“ pro­jek­tas Nr. XIIP-1776(2) (<text:span text:style-name="T856">pri</text:span><text:span text:style-name="T857">­ėmi</text:span><text:span text:style-name="T858">­mo tę</text:span><text:span text:style-name="T859">­si</text:span><text:span text:style-name="T860">­nys</text:span>)</text:p>
        <text:p text:style-name="Roman"/>
        <text:p text:style-name="P861">Svars­to­me dar­bo­tvarkės 1-3 klau­si­mą – Sei­mo nu­ta­ri­mo „Dėl su­ti­ki­mo lai­ki­nai nu­ša­lin­ti nuo pa­rei­gų Lie­tu­vos Res­pub­li­kos ge­ne­ra­li­nį pro­ku­ro­rą Da­rių Va­lį“ pro­jek­tą Nr. XIIP-1776(2). Pri­ėmi­mo sta­di­ja. No­riu pri­min­ti, kad jau bu­vo kal­bos dėl pri­ėmi­mo, bu­vo pa­da­ry­ta per­trau­ka, to­dėl kvie­čiu Tei­sės ir tei­sėt­var­kos ko­mi­te­tą per­skai­ty­ti spren­di­mą ir re­ko­men­da­ci­ją. Pra­šau, įjun­giau.</text:p>
        <text:p text:style-name="P862"><text:span text:style-name="T863">J. SABATAUSKAS</text:span><text:s/><text:span text:style-name="T864">(</text:span><text:span text:style-name="T865">LSDPF</text:span><text:span text:style-name="T866">)</text:span>. Ačiū, ger­bia­ma­sis pir­mi­nin­ke. Ger­bia­mie­ji ko­le­gos, ko­mi­te­tas ap­svars­tė si­tu­a­ci­ją, su­si­da­riu­sią dėl ge­ne­ra­li­nio pro­ku­ro­ro, tiek ga­vęs do­ku­men­tus, ku­rie bu­vo pa­teik­ti pa­tei­ki­mo die­ną, tiek pa­pil­do­mus, gau­tus ki­ta­me po­sė­dy­je pa­rei­ka­la­vus anks­tes­nių, 2,5 me­tų se­nu­mo do­ku­men­tų. Ko­mi­te­tas ben­dru su­ta­ri­mu pri­ėmė spren­di­mą ir įver­ti­nęs gau­tą me­džia­gą bei iš­sa­ky­tus po­sė­dy­je ar­gu­men­tus siū­lo Sei­mui pri­tar­ti Lie­tu­vos Res­pub­li­kos Sei­mo nu­ta­ri­mui „Dėl su­ti­ki­mo lai­ki­nai nu­ša­lin­ti nuo pa­rei­gų Lie­tu­vos Res­pub­li­kos ge­ne­ra­li­nį pro­ku­ro­rą Da­rių Va­lį“ ir va­do­vau­jan­tis Sei­mo sta­tu­to 115 straips­nio 3 da­li­mi siū­ly­ti Sei­mui pri­im­ti spren­di­mą dėl su­ti­ki­mo lai­ki­nai nu­ša­lin­ti nuo pa­rei­gų Lie­tu­vos Res­pub­li­kos ge­ne­ra­li­nį pro­ku­ro­rą D. Va­lį slap­tu bal­sa­vi­mu. Kaip mi­nė­jau, spren­di­mas pri­im­tas ben­dru su­ta­ri­mu. Ačiū.<text:s/></text:p>
        <text:p text:style-name="P867"><text:span text:style-name="T868">PIRMININKAS.</text:span><text:s/>Ger­bia­mie­ji ko­le­gos, rei­kia su­tar­ti, ar mes ga­li­me ben­dru su­ta­ri­mu, ar bal­suo­da­mi pri­tar­ti Tei­sės ir tei­sėt­var­kos ko­mi­te­to iš­va­dai? (<text:span text:style-name="T869">Bal</text:span><text:span text:style-name="T870">­sai sa</text:span><text:span text:style-name="T871">­lė</text:span><text:span text:style-name="T872">­je</text:span>) D. Kuo­dy­tė.</text:p>
        <text:p text:style-name="P873"><text:span text:style-name="T874">D. KUODYTĖ</text:span><text:s/><text:span text:style-name="T875">(</text:span><text:span text:style-name="T876">LSF</text:span><text:span text:style-name="T877">)</text:span>. Ger­bia­ma­sis pir­mi­nin­ke, pra­šy­tu­me bal­suo­ti dėl bal­sa­vi­mo bū­do.<text:s/></text:p>
        <text:p text:style-name="P878"><text:span text:style-name="T879">PIRMININKAS.</text:span><text:s/>At­ski­rai, su­pra­tau.<text:s/></text:p>
        <text:p text:style-name="P880"><text:span text:style-name="T881">D. KUODYTĖ</text:span><text:s/><text:span text:style-name="T882">(</text:span><text:span text:style-name="T883">LSF</text:span><text:span text:style-name="T884">)</text:span>. Mes pa­si­sa­ko­me už at­vi­rą bal­sa­vi­mą.<text:s/></text:p>
        <text:p text:style-name="P885"><text:span text:style-name="T886">PIRMININKAS.</text:span><text:s/>Taip. Pir­miau­sia bal­suo­ja­me dėl to, ką pa­sa­kė ko­mi­te­to pir­mi­nin­kas, kad vis­kas ge­rai, o dėl bal­sa­vi­mo bū­do bal­suo­si­me at­ski­rai ir ta­da, ma­nau, ne­bus gin­čų. Ar ga­li­me ben­dru su­ta­ri­mu pri­tar­ti ko­mi­te­to iš­va­dai, kad vis­kas ge­rai dėl pro­ce­dū­rų? (<text:span text:style-name="T887">Bal</text:span><text:span text:style-name="T888">­sai sa</text:span><text:span text:style-name="T889">­lė</text:span><text:span text:style-name="T890">­je</text:span>)</text:p>
        <text:p text:style-name="Roman">Da­bar ar rei­kia bal­suo­ti dėl slap­to bal­sa­vi­mo? Rei­kia. Ge­rai. Kas pri­ta­ria dėl slap­to bal­sa­vi­<text:soft-page-break/>mo, bal­suo­ja už, kas ma­no ki­taip, bal­suo­ja prieš. Al­ter­na­ty­vus bal­sa­vi­mas. Ne­rei­kia. Jūs sa­kė­te iš tri­bū­nos. Vyks­ta al­ter­na­ty­vus bal­sa­vi­mas, su­si­lai­kę ne­skai­čiuo­ja­mi. Kas pri­ta­ria dėl slap­to bal­sa­vi­mo, bal­suo­ja už, kas tu­ri ki­to­kią nuo­mo­nę, bal­suo­ja ki­taip. (<text:span text:style-name="T891">Bal</text:span><text:span text:style-name="T892">­sai sa</text:span><text:span text:style-name="T893">­lė</text:span><text:span text:style-name="T894">­je</text:span>) Ger­bia­mie­ji ko­le­gos, čia ne nu­ša­li­ni­mas, čia lai­ki­nas su­stab­dy­mas. Tai yra ki­to­kios pro­ce­dū­ros, ku­rios ne­ap­tar­tos, to­dėl ne­rei­kia triukš­mau­ti. Yra ga­li­my­bė Sei­mui ap­si­spręs­ti ir Sei­mas ap­si­spren­džia.<text:s/></text:p>
        <text:p text:style-name="P895">Už – 49, prieš – 44. Va­di­na­si, bus slap­tas bal­sa­vi­mas. Vis­ką iš­spren­dė­me ir ne­rei­kia gin­čy­tis! (<text:span text:style-name="T896">Bal</text:span><text:span text:style-name="T897">­sai sa</text:span><text:span text:style-name="T898">­lė</text:span><text:span text:style-name="T899">­je</text:span>)<text:s/></text:p>
        <text:p text:style-name="P900">Da­bar, ger­bia­mie­ji ko­le­gos, ka­dan­gi pri­ėmi­mo sta­di­ja bu­vo nu­trauk­ta vi­du­ry­je, kal­bant už ir prieš, už pa­si­sa­kė 2, prieš – 2, li­ko pa­si­sa­ky­ti dviem prieš ir dviem – už. K. Dauk­šys, jei­gu yra, kal­bė­tų už. Nė­ra. E. Šab­lins­kas – už. At­si­sa­ko. Prieš – Z. Žvi­kie­nė. At­si­sa­ko­te? J. Ole­kas. Jo nė­ra.<text:span text:style-name="T901"><text:s/>Vis</text:span><text:span text:style-name="T902">­kas. Kal</text:span><text:span text:style-name="T903">­bė</text:span><text:span text:style-name="T904">­ji</text:span><text:span text:style-name="T905">­mo pro</text:span><text:span text:style-name="T906">­ce</text:span><text:span text:style-name="T907">­dū</text:span><text:span text:style-name="T908">­ra baig</text:span><text:span text:style-name="T909">­ta. (</text:span><text:span text:style-name="T910">Plo</text:span><text:span text:style-name="T911">­ji</text:span><text:span text:style-name="T912">­mai</text:span><text:span text:style-name="T913">)<text:s/></text:span></text:p>
        <text:p text:style-name="P914">Ger­bia­mie­ji ko­le­gos, ta­da mes tu­ri­me pa­tvir­tin­ti slap­to bal­sa­vi­mo biu­le­te­nį. Kaip vi­sa­da, pa­ra­šo­ma: dėl Sei­mo nu­ta­ri­mo „Dėl su­ti­ki­mo lai­ki­nai nu­ša­lin­ti nuo pa­rei­gų Lie­tu­vos Res­pub­li­kos ge­ne­ra­li­nį pro­ku­ro­rą Da­rių Va­lį“. Yra trys lan­ge­liai: „už“, „prieš“, „su­si­lai­ko“. Pa­lie­kam tą, ku­ris prie šir­dies. Tra­di­ciš­kai pa­tvir­ti­nom. Ga­li­me ben­dru su­ta­ri­mu? (<text:span text:style-name="T915">Bal</text:span><text:span text:style-name="T916">­sai sa</text:span><text:span text:style-name="T917">­lė</text:span><text:span text:style-name="T918">­je</text:span>) Bal­sa­vi­mo lai­kas: pra­džia – 14.00 val., pa­bai­ga – 14.20 val.<text:s/></text:p>
        <text:p text:style-name="P919">Bal­sų skai­čia­vi­mo ko­mi­si­ją rei­kė­tų pri­min­ti? (<text:span text:style-name="T920">Bal</text:span><text:span text:style-name="T921">­sai sa</text:span><text:span text:style-name="T922">­lė</text:span><text:span text:style-name="T923">­je</text:span>) Pri­me­na­me ko­mi­si­ją: A. Dumb­rava, P. Gy­lys, V. Juo­za­pai­tis, M. Pet­raus­kie­nė, R. Ši­ma­šius ir S. Ur­su­las.</text:p>
        <text:p text:style-name="Roman"/>
        <text:p text:style-name="Laikas">12.55 val.</text:p>
        <text:p text:style-name="Roman12">Sei­mo nu­ta­ri­mo „Dėl Lie­tu­vos Res­pub­li­kos Sei­mo lai­ki­no­sios ty­ri­mo ko­mi­si­jos dėl Pre­zi­den­to Ro­lan­do Pa­kso pi­lie­ti­nių ir po­li­ti­nių tei­sių at­sta­ty­mo su­da­ry­mo“<text:s/>pro­jek­tas Nr. XIIP-1751<text:s/>(<text:span text:style-name="T924">pri</text:span><text:span text:style-name="T925">­ėmi</text:span><text:span text:style-name="T926">­mas</text:span>)</text:p>
        <text:p text:style-name="Roman"/>
        <text:p text:style-name="P927">Ger­bia­mie­ji ko­le­gos, 1-4 dar­bo­tvarkės klau­si­mas – Sei­mo nu­ta­ri­mo „Dėl Lie­tu­vos Res­pub­li­kos Sei­mo lai­ki­no­sios ty­ri­mo ko­mi­si­jos dėl Pre­zi­den­to Ro­lan­do Pa­kso pi­lie­ti­nių ir po­li­ti­nių tei­sių at­sta­ty­mo su­da­ry­mo“<text:s/>pro­jek­tas Nr. XIIP-1751. Pri­ėmi­mo sta­di­ja. (<text:span text:style-name="T928">Bal</text:span><text:span text:style-name="T929">­sai sa</text:span><text:span text:style-name="T930">­lė</text:span><text:span text:style-name="T931">­je</text:span>)<text:s/></text:p>
        <text:p text:style-name="P932">Ger­bia­mie­ji ko­le­gos, pri­ėmi­mas pa­straips­niui. Yra pre­am­bu­lė. Ar ga­li­me pri­tar­ti? (<text:span text:style-name="T933">Bal</text:span><text:span text:style-name="T934">­sai sa</text:span><text:span text:style-name="T935">­lė</text:span><text:span text:style-name="T936">­je</text:span>) Pri­ta­riam. Dėl 1 straips­nio pa­sta­bų nė­ra. Ga­li­me pri­tar­ti? (<text:span text:style-name="T937">Bal</text:span><text:span text:style-name="T938">­sai sa</text:span><text:span text:style-name="T939">­lė</text:span><text:span text:style-name="T940">­je</text:span>) 2 straips­nis. Yra siū­ly­mas su­da­ry­ti iš dvy­li­kos Sei­mo na­rių, bet opo­zi­ci­nės par­ti­jos ig­no­ruo­ja ir ke­tu­ri Sei­mo na­riai nė­ra pa­siū­ly­ti. (<text:span text:style-name="T941">Bal</text:span><text:span text:style-name="T942">­sai sa</text:span><text:span text:style-name="T943">­lė</text:span><text:span text:style-name="T944">­je: „Jų pro</text:span><text:span text:style-name="T945">­ble</text:span><text:span text:style-name="T946">­ma.“</text:span>) Ar ga­li­me ta­da ko­mi­si­ją su­da­ry­ti iš aš­tuo­nių na­rių? (<text:span text:style-name="T947">Bal</text:span><text:span text:style-name="T948">­sai sa</text:span><text:span text:style-name="T949">­lė</text:span><text:span text:style-name="T950">­je</text:span>) Ga­li­me. Su­da­ro­me iš aš­tuo­nių. (<text:span text:style-name="T951">Bal</text:span><text:span text:style-name="T952">­sai sa</text:span><text:span text:style-name="T953">­lė</text:span><text:span text:style-name="T954">­je</text:span>) Rei­kia siū­ly­ti per šo­ni­nį mik­ro­fo­ną, o ne iš vie­tos rė­kau­ti.</text:p>
        <text:soft-page-break/>
        <text:p text:style-name="P955">3 straips­nis. Ko­mi­si­jos pir­mi­nin­kas.<text:s/></text:p>
        <text:p text:style-name="Roman"><text:span text:style-name="T956">P. GRAŽULIS</text:span><text:s/><text:span text:style-name="T957">(</text:span><text:span text:style-name="T958">TTF</text:span><text:span text:style-name="T959">)</text:span>. Ger­bia­ma­sis po­sė­džio pir­mi­nin­ke, Miš­ri Sei­mo na­rių gru­pė no­ri siū­ly­ti sa­vo na­rį, tai iš de­vy­nių su­da­ry­kim.<text:s/></text:p>
        <text:p text:style-name="Roman"><text:span text:style-name="T960">PIRMININKAS.</text:span><text:s/>O nuo ka­da jūs Miš­rio­je Sei­mo na­rių gru­pė­je?</text:p>
        <text:p text:style-name="Roman"><text:span text:style-name="T961">P. GRAŽULIS</text:span><text:s/><text:span text:style-name="T962">(</text:span><text:span text:style-name="T963">TTF</text:span><text:span text:style-name="T964">)</text:span>. Aš gi…</text:p>
        <text:p text:style-name="Roman"><text:span text:style-name="T965">PIRMININKAS.</text:span><text:s/>Pra­šom, ger­bia­ma­sis Urb­šy.</text:p>
        <text:p text:style-name="Roman"><text:span text:style-name="T966">P. URBŠYS</text:span><text:s/><text:span text:style-name="T967">(</text:span><text:span text:style-name="T968">MSNG</text:span><text:span text:style-name="T969">)</text:span>. At­si­pra­šau, aš, kaip Mi­šrios<text:s/>gru­pės at­sto­vas,<text:s/>ne­su gir­dė­jęs apie to­kį siūly­mą.<text:s/></text:p>
        <text:p text:style-name="Roman"><text:span text:style-name="T970">PIRMININKAS.</text:span><text:s/>Čia Pet­ras jums eks­prom­tu siū­lo, kiek aš su­pra­tau, net jūs ne­ži­no­te apie tai. Ačiū.<text:s/></text:p>
        <text:p text:style-name="Roman">Pa­lie­ka­me aš­tuo­nių na­rių gru­pę. (<text:span text:style-name="T971">Bal</text:span><text:span text:style-name="T972">­sai sa</text:span><text:span text:style-name="T973">­lė</text:span><text:span text:style-name="T974">­je</text:span>) Ko­mi­si­jos pir­mi­nin­ku ką siū­lo­te? Ger­bia­ma­sis R. Ačas.</text:p>
        <text:p text:style-name="Roman"><text:span text:style-name="T975">R. AČAS</text:span><text:s/><text:span text:style-name="T976">(</text:span><text:span text:style-name="T977">MSNG</text:span><text:span text:style-name="T978">)</text:span>. Ger­bia­ma­sis po­sė­džio pir­mi­nin­ke, nė­ra R. Baš­kie­nės, bet mes tik­rai kal­bė­jo­me ir no­rė­tu­me, kad Miš­ri Sei­mo na­rių gru­pė tu­rė­tų sa­vo at­sto­vą.<text:s/></text:p>
        <text:p text:style-name="Roman"><text:span text:style-name="T979">PIRMININKAS.</text:span><text:s/>Tai siū­ly­ki­te pa­var­dę!</text:p>
        <text:p text:style-name="Roman"><text:span text:style-name="T980">R. AČAS</text:span><text:s/><text:span text:style-name="T981">(</text:span><text:span text:style-name="T982">MSNG</text:span><text:span text:style-name="T983">)</text:span>. Kai kal­bė­jo­me su R. Baš­kie­ne, bu­vo mi­ni­ma ma­no pa­var­dė.</text:p>
        <text:p text:style-name="Roman"><text:span text:style-name="T984">PIRMININKAS.</text:span><text:s/>Ge­rai. R. Ačas. Ar yra prieš­ta­rau­jan­čių? (<text:span text:style-name="T985">Bal</text:span><text:span text:style-name="T986">­sai sa</text:span><text:span text:style-name="T987">­lė</text:span><text:span text:style-name="T988">­je</text:span>) Pri­ta­ria­me. De­vy­ni Sei­mo na­riai. Su­da­ro­me iš de­vy­nių Sei­mo na­rių. Pri­ta­riam?<text:s/></text:p>
        <text:p text:style-name="Roman">3 straips­nis. „Ko­mi­si­jos pir­mi­nin­kas.“ Ką pa­skir­ti? P. Gra­žu­lį ma­tau.<text:s/></text:p>
        <text:p text:style-name="Roman"><text:span text:style-name="T989">P. GRAŽULIS</text:span><text:s/><text:span text:style-name="T990">(</text:span><text:span text:style-name="T991">TTF</text:span><text:span text:style-name="T992">)</text:span>. Siū­lo­me frak­ci­jos var­du K. Koms­kį.<text:s/></text:p>
        <text:p text:style-name="Roman"><text:span text:style-name="T993">PIRMININKAS.</text:span><text:s/>K. Koms­kį. Ar prieš­ta­rau­jan­čių ne­bus? (<text:span text:style-name="T994">Bal</text:span><text:span text:style-name="T995">­sai sa</text:span><text:span text:style-name="T996">­lė</text:span><text:span text:style-name="T997">­je</text:span>) Ge­rai, pa­tvir­ti­nam, įra­šo­me K. Koms­kį. (<text:span text:style-name="T998">Bal</text:span><text:span text:style-name="T999">­sai sa</text:span><text:span text:style-name="T1000">­lė</text:span><text:span text:style-name="T1001">­je</text:span>) Pa­lau­kit! Ką reiš­kia ne­są­mo­nė?<text:s/></text:p>
        <text:p text:style-name="Roman">4 straips­nis. Prieš­ta­ra­vi­mų nė­ra? Nė­ra. Pri­tar­ta. 5 straips­nis, kad baig­tų dar­bą ge­gu­žės 31 d., pa­sta­bų nė­ra? Pri­tar­ta.<text:s/></text:p>
        <text:p text:style-name="Roman">Ger­bia­mie­ji ko­le­gos, dėl vi­so. Už – R. Že­mai­tai­tis. Nė­ra. Prieš – E. Ma­siu­lis. Nė­ra. K. Koms­kis – už.</text:p>
        <text:p text:style-name="Roman"><text:span text:style-name="T1002">K. KOMSKIS</text:span><text:s/><text:span text:style-name="T1003">(</text:span><text:span text:style-name="T1004">TTF</text:span><text:span text:style-name="T1005">)</text:span>. Siū­lau su­da­ry­ti ko­mi­si­ją ir grei­čiau pra­dė­ti dar­bą.<text:s/></text:p>
        <text:p text:style-name="Roman"><text:span text:style-name="T1006">PIRMININKAS.</text:span><text:s/>Dė­kui. Prieš – G. Ste­po­navičius.</text:p>
        <text:p text:style-name="Roman"><text:span text:style-name="T1007">G. STEPONAVIČIUS</text:span><text:s/><text:span text:style-name="T1008">(</text:span><text:span text:style-name="T1009">LSF</text:span><text:span text:style-name="T1010">)</text:span>. La­bai ačiū. Ger­bia­ma­sis po­sė­džio pir­mi­nin­ke, ger­bia­mie­ji ko­le­gos, vi­sa ši­ta is­to­ri­ja iš­ties yra ver­ta ab­sur­do te­at­ro si­tu­a­ci­jos ap­ra­šy­mo. Siū­lau stab­te­lė­ti ir dar sy­kį su­si­mąs­ty­ti, ko­kia­me žai­di­me jūs čia, ko­le­gos, no­ri­te pa­tys da­ly­vau­ti. Ką reiš­kia su­da­ry­ti ty­ri­mo ko­mi­si­ją ap­lin­ky­bėms iš­tir­ti, ku­rias aukš­čiau­siu ly­giu Sei­mas jau yra spren­dęs, Kon­sti­tu­ci­nis Teis­mas pa­si­sa­kęs ir da­bar tei­si­nius da­ly­kus mes no­ri­me ver­tin­ti po­li­ti­zuo­tai? Aš pa­lin­kė­čiau, ger­bia­mie­ji ko­le­gos, tu­rė­ti so­li­du­mo ir nu­sto­ti eik­vo­ti mo­kes­čių mo­kė­to­jų pi­ni­gus<text:s/>to­kiu bū­du, ku­ris dau­ge­liui mū­sų rin­kė­jų ke­lia tie­siog at­gra­su­mą, tai, ką<text:s/><text:soft-page-break/>da­ro ši­tas Sei­mas. Ko­le­gos, kvie­čiu tik­rai to­kiam nu­ta­ri­mui ne­pri­tar­ti, o Li­be­ra­lų są­jū­dis štai šio­je pa­ro­di­jo­je, šia­me ab­sur­de ne­ke­ti­na da­ly­vau­ti.<text:s/></text:p>
        <text:p text:style-name="Roman"><text:span text:style-name="T1011">PIRMININKAS.</text:span><text:s/>Bet jau da­ly­vau­ja. Už kal­bės P. Gra­žu­lis.<text:s/></text:p>
        <text:p text:style-name="Roman"><text:span text:style-name="T1012">P. GRAŽULIS</text:span><text:s/><text:span text:style-name="T1013">(</text:span><text:span text:style-name="T1014">TTF</text:span><text:span text:style-name="T1015">)</text:span>. Ger­bia­mie­ji Sei­mo na­riai, aš ma­nau, kad ši­ta is­to­ri­ja tę­sia­si dau­giau kaip 10 me­tų. Yra tarp­tau­ti­nių or­ga­ni­za­ci­jų ir žmo­gaus tei­sių spren­di­mas, Jung­ti­nių Tau­tų Žmo­gaus tei­sių ko­mi­te­to spren­di­mas, ku­ris Lie­tu­vą įpa­rei­go­jo per 180 die­nų įgy­ven­din­ti šį žmo­gaus tei­sių spren­di­mą ir vis dėl­to su­teik­ti R. Pa­ksui tei­sę da­ly­vau­ti tiek Pre­zi­den­to rin­ki­muo­se, tiek Sei­mo. Lie­tu­va nė­ra įvyk­džiu­si. Bu­vo ban­dy­ta ženg­ti įvai­riau­siais ke­liais ir kreip­ta­si į Kon­sti­tu­ci­nį Tei­s­mą. Sei­mas ban­dė teik­ti įsta­ty­mo pa­tai­sas, keis­ti Kon­sti­tu­ci­ją, bet truk­dant li­be­ra­lams ir kon­ser­va­to­riams to ne­pa­vy­ko pa­da­ry­ti. Vis tiek rei­kia ieš­ko­ti ke­lių, kaip ši­tą klau­si­mą iš­spręs­ti.<text:s/></text:p>
        <text:p text:style-name="Roman">Pa­bai­go­je no­riu pa­sa­ky­ti, kad man la­bai įdo­miai at­ro­do E. Ma­siu­lio po­zi­ci­ja prieš, jo gal nė­ra sa­lė­je, bet už­si­ra­šęs, nors jis per ra­di­ją vie­šai žmo­nėms kal­bė­jo, kad jis pa­si­sa­kys už ko­mi­si­jos su­da­ry­mą. Bal­suo­ki­me vi­si ir ieš­ko­ki­me ke­lių, kaip įgy­ven­din­ti žmo­gaus tei­sių spren­di­mus mū­sų val­s­ty­bė­je.<text:s/></text:p>
        <text:p text:style-name="Roman"><text:span text:style-name="T1016">PIRMININKAS.</text:span><text:s/>E. Gent­vi­las – prieš.<text:s/></text:p>
        <text:p text:style-name="Roman"><text:span text:style-name="T1017">E. GENTVILAS</text:span><text:s/><text:span text:style-name="T1018">(</text:span><text:span text:style-name="T1019">LSF</text:span><text:span text:style-name="T1020">)</text:span>. Ger­bia­mie­ji, aš su­pran­tu jū­sų no­rą at­kur­ti R. Pa­kso po­li­ti­nes tei­ses. Bet no­rint tas tei­ses at­kur­ti yra vie­nin­te­lis bū­das – teik­ti Kon­sti­tu­ci­jos pa­tai­są, ku­rią Pet­ras at­si­ė­mė šių me­tų sau­sio mė­ne­sio po­sė­džio me­tu. (<text:span text:style-name="T1021">Bal</text:span><text:span text:style-name="T1022">­sai sa</text:span><text:span text:style-name="T1023">­lė</text:span><text:span text:style-name="T1024">­je</text:span>) Ne­rė­kauk Pet­rai, bet at­si­ė­mei pats ir ne­tei­kei. Da­bar, jei­gu jūs no­ri­te pa­siek­ti re­a­lų re­zul­ta­tą, tei­ki­te ši­tą Kon­sti­tu­ci­jos pa­tai­są, vie­naip ar ki­taip bal­suo­si­me, bet tai yra vie­nin­te­lis bū­das. Ko­kia nors lai­ki­no­ji ty­ri­mo ko­mi­si­ja ne­grą­žins R. Pa­ksui po­li­ti­nių ar pi­lie­ti­nių tei­sių. Tai štai dėl ko li­be­ra­lai va­di­na to­kios lai­ki­no­sios ty­ri­mo ko­mi­si­jos su­da­ry­mą ab­sur­diš­ku, net ir gal­vo­da­mi apie jū­sų sie­kia­mus tiks­lus. Jūs jo­kių tiks­lų ne­pa­siek­si­te. Gal­būt tu­ri­te ko­kių ki­tų tiks­lų, iš tik­rų­jų ne grą­žin­ti R. Pa­ksui pi­lie­ti­nes ir po­li­ti­nes tei­ses, bet nuo­la­tos mo­juo­ti nu­skriaus­to­jo Pre­zi­den­to R. Pa­kso vė­lia­va. Jei­gu to­kį tiks­lą tu­ri­te, ta­da dar pu­sę me­tų čia bus va­da­lo­ja­ma, at­si­pra­šau už žar­go­niš­ką po­sa­kį, R. Pa­kso pa­var­dė, kan­ki­nio au­re­o­lė pai­šo­ma, tai to­kį tiks­lą jūs pa­siek­si­te. Bet ši­tos ko­mi­si­jos dar­bo re­zul­ta­tas ne­bus lei­di­mas R. Pa­ksui kan­di­da­tuo­ti, ne­iš­ven­gia­mai, kaip pa­sa­kė Kon­sti­tu­ci­nis Teis­mas, tu­rės bū­ti Kon­sti­tu­ci­jos pa­tai­sa. Tai­gi gal­voki­te, ko sie­kia­te, ir dėl<text:s/>to li­be­ra­lai ne tik ne­de­leguo­ja sa­vo na­rio į ko­mi­si­ją, bet ir ne­da­ly­vaus bal­sa­vi­me.<text:s/></text:p>
        <text:p text:style-name="Roman"><text:span text:style-name="T1025">PIRMININKAS.</text:span><text:s/>K. Dauk­šys – už.<text:s/></text:p>
        <text:p text:style-name="Roman"><text:span text:style-name="T1026">K. DAUKŠYS</text:span><text:s/><text:span text:style-name="T1027">(</text:span><text:span text:style-name="T1028">DPF</text:span><text:span text:style-name="T1029">)</text:span>. Ačiū, ger­bia­ma­sis po­sė­džio pir­mi­nin­ke. Iš tik­rų­jų ne­la­bai su­pran­tu, ko­dėl li­be­ra­lai taip pu­to­ja, ka­dan­gi yra pri­im­ti nor­ma­lūs teis­mų spren­di­mai, kad ne­ga­li­ma žmo­gaus po­li­ti­<text:soft-page-break/>nių lais­vių su­var­žy­ti vi­sam gy­ve­ni­mui. Ir tai Lie­tu­va tu­ri kaip nors įvyk­dy­ti. Lie­tu­vo­je nie­kaip ne­at­si­ran­da jė­gos, ar Kon­sti­tu­ci­nio Teis­mo, ar teis­mo, dar ko, ku­ri tą tei­sę įgy­ven­din­tų. To­dėl Sei­mas pri­vers­tas kur­ti tą ko­mi­si­ją. To­dėl mes tik­riau­siai ir bal­suo­si­me. La­bai keis­ta, kad ypač li­be­ra­lios pa­krai­pos žmo­nės, ku­rie tu­rė­tų bū­ti už tai, kad bū­tų kuo dau­giau lais­vių ir ga­li­my­bių, bal­suo­ja prieš. Ar čia ko­kia bai­mė po­li­ti­nės kon­ku­ren­ci­jos, ar dar kas nors yra, aš ne­su­pran­tu ši­to da­ly­ko. To­dėl ma­ny­čiau, kad šian­dien vi­si ga­li­me tą ko­mi­si­ją su­da­ry­ti, te­gu iš­ti­ria, kas čia yra ir ką rei­kia pa­da­ry­ti, vals­ty­bė tu­ri tą naš­tą nu­si­mes­ti. Kiek mes ga­li­me bū­ti vals­ty­bė, ku­ri pa­žei­džia žmo­nių tei­ses, taip pat ir po­li­ti­kų.<text:s/></text:p>
        <text:p text:style-name="Roman"><text:span text:style-name="T1030">PIRMININKAS.</text:span><text:s/>Dė­ko­ju. Bal­suo­ja­me.<text:s/></text:p>
        <text:p text:style-name="Roman"/>
        <text:p text:style-name="Priemimas">Šio nu­ta­ri­mo pri­ėmi­mas</text:p>
        <text:p text:style-name="Roman"/>
        <text:p text:style-name="Roman">Už bal­sa­vo 57, prieš nė­ra, su­si­lai­kiu­sių nė­ra. Sei­mo nu­ta­ri­mas „Dėl Lie­tu­vos Res­pub­li­kos Sei­mo lai­ki­no­sios ty­ri­mo ko­mi­si­jos dėl Pre­zi­den­to Ro­lan­do Pa­kso pi­lie­ti­nių ir po­li­ti­nių tei­sių at­sta­ty­mo su­da­ry­mo“<text:s/>pri­im­tas. (<text:span text:style-name="T1031">Gon</text:span><text:span text:style-name="T1032">­gas</text:span>)<text:s/></text:p>
        <text:p text:style-name="Roman"/>
        <text:p text:style-name="Laikas">13.05 val.</text:p>
        <text:p text:style-name="Roman12">Ši­lu­mos ūkio įsta­ty­mo Nr. IX-1565 20 ir 22 straips­nių pa­kei­ti­mo įsta­ty­mo pro­jek­tas Nr. XIP-4487GR<text:s/>(<text:span text:style-name="T1033">Respublikos Prezidento grą</text:span><text:span text:style-name="T1034">­</text:span><text:span text:style-name="T1035">žintas Seimui pakartotinai svarstyti</text:span>)<text:s/>(<text:span text:style-name="T1036">svars</text:span><text:span text:style-name="T1037">­ty</text:span><text:span text:style-name="T1038">­mas ir pri</text:span><text:span text:style-name="T1039">­ėmi</text:span><text:span text:style-name="T1040">­mas</text:span>)</text:p>
        <text:p text:style-name="Roman"/>
        <text:p text:style-name="Roman">Svars­to­me dar­bo­tvarkės 1-5 klau­si­mą –<text:s/>Ši­lu­mos ūkio įsta­ty­mo 20 ir 22 straips­nių pa­kei­ti­mo įsta­ty­mo pro­jek­tą. Pra­ne­šė­jas – D. Krei­vys. Nė­ra. Iš Eko­no­mi­kos ko­mi­te­to kas nors dar yra? Tie­siog sa­bo­ta­žas.<text:s/></text:p>
        <text:p text:style-name="Roman">Ger­bia­mie­ji ko­le­gos, ka­dan­gi nė­ra pra­ne­šė­jo… Čia yra ir pa­tai­sų, ir grą­žin­tas.<text:s/></text:p>
        <text:p text:style-name="Roman"><text:span text:style-name="T1041">R. ŽILINSKAS</text:span><text:s/><text:span text:style-name="T1042">(</text:span><text:span text:style-name="T1043">TS-LKDF</text:span><text:span text:style-name="T1044">)</text:span>. Ger­bia­ma­sis po­sė­džio pir­mi­nin­ke, ger­bia­mie­ji ko­le­gos, Sei­mo Eko­no­mi­kos ko­mi­te­tas, kaip pa­grin­di­nis ko­mi­te­tas, svars­tė šio įsta­ty­mo pro­jek­tą ir 5 bal­sais už, 1 bal­sa­vus prieš, su­si­lai­kius 3<text:s/>nu­ta­rė pri­tar­ti Res­pu­blikos Pre­zi­den­to dek­re­tu pa­teik­tam pa­siū­ly­mui dėl grą­žin­to Lie­tu­vos Res­pub­li­kos ši­lu­mos ūkio įsta­ty­mo 20 ir 22 straips­nių pa­kei­ti­mo įsta­ty­mo pro­jek­to.<text:s/></text:p>
        <text:p text:style-name="Roman"><text:span text:style-name="T1045">PIRMININKAS.</text:span><text:s/>Ačiū. Pa­pil­do­mas – Vals­ty­bės val­dy­mo ir sa­vi­val­dy­bių ko­mi­te­tas. A. Mit­ru­le­vi­čius. Pra­šom.<text:s/></text:p>
        <text:p text:style-name="Roman"><text:span text:style-name="T1046">A. MITRULEVIČIUS</text:span><text:s/><text:span text:style-name="T1047">(</text:span><text:span text:style-name="T1048">LSDPF</text:span><text:span text:style-name="T1049">)</text:span>. Ger­bia­ma­sis po­sė­džio pir­mi­nin­ke, ger­bia­mie­ji ko­le­gos, Vals­ty­bės val­dy­mo ir sa­vi­val­dy­bių ko­mi­te­tas, kaip pa­pil­do­mas ko­mi­te­tas, svars­tė Lie­tu­vos Res­pub­li­kos ši­lu­mos ūkio įsta­ty­mo Nr. IX-1565 20 ir 22 straips­nių pa­kei­ti­mo įsta­ty­mo pro­jek­tą Nr. XIP-4487GR. Ko­mi­te­to spren­di­mas: siū­ly­ti pa­grin­di­niam ko­mi­te­tui pri­tar­ti Lie­tu­vos Res­pub­li­kos Pre­zi­den­to<text:s/><text:soft-page-break/>2014 m. ba­lan­džio 25 d. dek­re­tu Nr. 1K-1791 pa­teik­toms Lie­tu­vos Res­pub­li­kos ši­lu­mos ūkio įsta­ty­mo Nr. IX-1565 20 ir 22 straips­nių pa­kei­ti­mo įsta­ty­mo Nr. XII-836 pa­tai­soms. Bal­sa­vi­mo re­zul­ta­tai: ben­dru su­ta­ri­mu.<text:s/></text:p>
        <text:p text:style-name="P1050"><text:span text:style-name="T1051">PIRMININKAS.</text:span><text:s/>Dė­ko­ju. Ger­bia­mie­ji ko­le­gos, no­riu pri­min­ti, pro­ce­dū­ra vi­sa­da pai­ni. 167 straips­nis – „Grą­žin­to įsta­ty­mo pri­ėmi­mas“. Man dar siū­lo per­skai­ty­ti „Grą­žin­to įsta­ty­mo svars­ty­mas“, 166 straips­nis 2 da­lis: „Po svars­ty­mo ta­me pa­čia­me Sei­mo po­sė­dy­je ren­gia­mas pa­kar­to­ti­nai Sei­mo ap­svars­ty­to įsta­ty­mo pri­ėmi­mas.“</text:p>
        <text:p text:style-name="P1052">Pir­ma. 167 straips­nis kal­ba taip: „Grą­žin­to įsta­ty­mo pri­ėmi­mo me­tu pir­miau­sia bal­suo­ja­ma, ar pri­im­ti vi­są įsta­ty­mą be pa­kei­ti­mų.“<text:s/></text:p>
        <text:p text:style-name="P1053">An­tra. „Pa­kar­to­ti­nai Sei­mo ap­svars­ty­tas įsta­ty­mas lai­ko­mas pri­im­tu, jei­gu už įsta­ty­mą bal­sa­vo dau­giau kaip pu­sė, o už kon­sti­tu­ci­nį įsta­ty­mą – ne ma­žiau kaip 3/5 vi­sų Sei­mo na­rių.“</text:p>
        <text:p text:style-name="P1054">„Jei­gu įsta­ty­mas be pa­kei­ti­mų ne­pri­im­tas, bal­suo­ja­ma, ar pri­im­ti įsta­ty­mą su vi­so­mis Res­pub­li­kos Pre­zi­den­to tei­kia­mo­mis pa­tai­so­mis ir pa­pil­dy­mais. Šiuo at­ve­ju pa­kar­to­ti­nai ap­svars­ty­tas įsta­ty­mas lai­ko­mas pri­im­tu, jei­gu už jį bal­sa­vo dau­gu­ma po­sė­dy­je da­ly­va­vu­sių Sei­mo na­rių, o už kon­sti­tu­ci­nį įsta­ty­mą – dau­giau kaip pu­sė vi­sų Sei­mo na­rių.“<text:s/></text:p>
        <text:p text:style-name="P1055">Da­bar pir­mas bal­sa­vi­mas, ar pri­ima­me grą­žin­tą įsta­ty­mą be pa­kei­ti­mų. Yra no­rin­čių kal­bė­ti. D. Mi­ku­tie­nė – už. Tuoj įjung­siu.<text:s/></text:p>
        <text:p text:style-name="P1056"><text:span text:style-name="T1057">D. MIKUTIENĖ</text:span><text:s/><text:span text:style-name="T1058">(</text:span><text:span text:style-name="T1059">DPF</text:span><text:span text:style-name="T1060">)</text:span>. Čia dėl vi­so, kal­ba­me apie ko­mi­te­to iš­va­das?<text:s/></text:p>
        <text:p text:style-name="P1061"><text:span text:style-name="T1062">PIRMININKAS.</text:span><text:s/>Taip.<text:s/></text:p>
        <text:p text:style-name="P1063"><text:span text:style-name="T1064">D. MIKUTIENĖ</text:span><text:s/><text:span text:style-name="T1065">(</text:span><text:span text:style-name="T1066">DPF</text:span><text:span text:style-name="T1067">)</text:span>. Ger­bia­mie­ji ko­le­gos, iš tie­sų, jei­gu mes pri­ima­me vie­nus tei­sės ak­tus ir va­do­vau­ja­mės Kon­sti­tu­ci­ja ir Kon­sti­tu­ci­nio Teis­mo nu­ta­ri­mais, tai, ma­no nuo­mo­ne, šiuo at­ve­ju rei­kė­tų taip pat lik­ti nuo­sek­liems ir pri­tar­ti Pre­zi­den­tės ve­to.<text:s/></text:p>
        <text:p text:style-name="P1068"><text:span text:style-name="T1069">PIRMININKAS.</text:span><text:s/>Čia ne­bu­vo ve­to, ji pa­siū­lė ki­to­kias re­dak­ci­jas.<text:s/></text:p>
        <text:p text:style-name="P1070"><text:span text:style-name="T1071">D. MIKUTIENĖ</text:span><text:s/><text:span text:style-name="T1072">(</text:span><text:span text:style-name="T1073">DPF</text:span><text:span text:style-name="T1074">)</text:span>. Taip, ki­tai re­dak­ci­jai.<text:s/></text:p>
        <text:p text:style-name="P1075"><text:span text:style-name="T1076">PIRMININKAS.</text:span><text:s/>Jūs pri­ta­ria­te Pre­zi­den­tės siū­ly­mui? Ačiū. Prieš kal­ba J. Raz­ma. Jau ne­kal­ba. R. Že­mai­tai­tis ir­gi. Kaž­kaip vi­si už­si­ra­šė ir ne­no­ri nie­ko kal­bė­ti.<text:s/></text:p>
        <text:p text:style-name="P1077">Ger­bia­mie­ji ko­le­gos, ta­da lie­ka bal­sa­vi­mas. Bal­suo­ja­me, kas… Dar kar­tą. Aš ką tik per­skai­čiau pir­mą­ją da­lį: „Grą­žin­to įsta­ty­mo pri­ėmi­mo me­tu pir­miau­sia bal­suo­ja­ma, ar pri­im­ti vi­są įsta­ty­mą be pa­kei­ti­mų.“<text:s/></text:p>
        <text:p text:style-name="P1078">Lie­ka se­na­sis įsta­ty­mas. Ger­bia­mie­ji ko­le­gos, ne pir­mą kar­tą mes svars­to­me. (<text:span text:style-name="T1079">Bal</text:span><text:span text:style-name="T1080">­sai sa</text:span><text:span text:style-name="T1081">­lė</text:span><text:span text:style-name="T1082">­je</text:span>) Jei­gu bus nu­bal­suo­ta už, liks se­na­sis įsta­ty­mas, ku­rį pri­ėmė Sei­mas. Po to jį grą­ži­no Pre­zi­den­tė, da­bar mes dėl to ir dis­ku­tuo­ja­me.<text:s/></text:p>
        <text:p text:style-name="Roman">Už bal­sa­vo 19, prieš – 16, su­si­lai­kė 28. Ger­bia­mie­ji ko­le­gos, nė­ra 63. Mes iš vi­so ne­ga­li­me<text:s/><text:soft-page-break/>bal­suo­ti ir ati­de­da­me bal­sa­vi­mą vė­les­niam lai­kui. Pa­kvies­ki­te, ger­bia­mie­ji, į sa­lę sa­vo ko­le­gas, ku­rie čia už­si­ra­šo kal­bė­ti už, prieš ir po to ne­bū­na. Yra tik 66 kor­te­lės. To­dėl, ger­bia­mie­ji ko­le­gos, ne­lauk­si­me, kol čia su­si­rinks, grį­ši­me prie šio klau­si­mo, nes at­si­lie­ka­me nuo dar­bo­tvarkės pa­kan­ka­mai… Ai, ne­daug jau, mes pa­si­vi­jo­me be­veik.<text:s/></text:p>
        <text:p text:style-name="Roman"/>
        <text:p text:style-name="Laikas">13.11 val.</text:p>
        <text:p text:style-name="Roman12">Ak­ci­nių ben­dro­vių įsta­ty­mo Nr. VIII-1835 19, 20, 24, 25, 30, 31, 33, 34, 35, 37, 44, 54, 59, 60<text:span text:style-name="T1083">1</text:span>, 63, 67, 69, 72 straips­nių ir prie­do pa­kei­timo ir Įsta­ty­mo pa­pil­dy­mo 45<text:span text:style-name="T1084">2</text:span><text:s/>straips­niu<text:s/><text:span text:style-name="T1085">įsta</text:span><text:span text:style-name="T1086">­ty</text:span><text:span text:style-name="T1087">­mo pro</text:span><text:span text:style-name="T1088">­jek</text:span><text:span text:style-name="T1089">­tas Nr. XIP-4757(5)ES,<text:s/></text:span>Fi­nan­sų įstai­gų įsta­ty­mo Nr. IX-1068 pa­pil­dy­mo 28<text:span text:style-name="T1090">1</text:span><text:s/>strai­ps­niu ir Įsta­ty­mo prie­do pa­kei­ti­mo į<text:span text:style-name="T1091">sta</text:span><text:span text:style-name="T1092">­ty</text:span><text:span text:style-name="T1093">­mo pro</text:span><text:span text:style-name="T1094">­jek</text:span><text:span text:style-name="T1095">­tas Nr. XIIP-1359(2) (</text:span><text:span text:style-name="T1096">svars</text:span><text:span text:style-name="T1097">­ty</text:span><text:span text:style-name="T1098">­mas</text:span><text:span text:style-name="T1099">)</text:span></text:p>
        <text:p text:style-name="Roman"/>
        <text:p text:style-name="Roman">1-6 klau­si­mas – Ak­ci­nių ben­dro­vių įsta­ty­mo kai ku­rių straips­nių ir prie­do pa­kei­ti­mo įsta­ty­mo pa­pil­dy­mo 45<text:span text:style-name="T1100">2</text:span><text:s/>straips­niu<text:s/><text:span text:style-name="T1101">įsta</text:span><text:span text:style-name="T1102">­ty</text:span><text:span text:style-name="T1103">­mo pro</text:span><text:span text:style-name="T1104">­jek</text:span><text:span text:style-name="T1105">­tas. Svar</text:span><text:span text:style-name="T1106">­</text:span><text:span text:style-name="T1107">s</text:span><text:span text:style-name="T1108">­ty</text:span><text:span text:style-name="T1109">­mas. Pra</text:span><text:span text:style-name="T1110">­ne</text:span><text:span text:style-name="T1111">­šė</text:span><text:span text:style-name="T1112">­jas – A. Moc</text:span><text:span text:style-name="T1113">­kus. Ar</text:span><text:span text:style-name="T1114">­vy</text:span><text:span text:style-name="T1115">­dai Moc</text:span><text:span text:style-name="T1116">­kau, pa</text:span><text:span text:style-name="T1117">­dė</text:span><text:span text:style-name="T1118">­ki</text:span><text:span text:style-name="T1119">­te te</text:span><text:span text:style-name="T1120">­le</text:span><text:span text:style-name="T1121">­fo</text:span><text:span text:style-name="T1122">­ną ir ei</text:span><text:span text:style-name="T1123">­ki</text:span><text:span text:style-name="T1124">­te į tri</text:span><text:span text:style-name="T1125">­bū</text:span><text:span text:style-name="T1126">­ną. Svars</text:span><text:span text:style-name="T1127">­to</text:span><text:span text:style-name="T1128">­me abu kar</text:span><text:span text:style-name="T1129">­tu, ir ly</text:span><text:span text:style-name="T1130">­di</text:span><text:span text:style-name="T1131">­mą</text:span><text:span text:style-name="T1132">­jį.<text:s/></text:span></text:p>
        <text:p text:style-name="Roman"><text:span text:style-name="T1133">A. MOCKUS</text:span><text:span text:style-name="T1134"><text:s/></text:span><text:span text:style-name="T1135">(</text:span><text:span text:style-name="T1136">LSDPF</text:span><text:span text:style-name="T1137">)</text:span><text:span text:style-name="T1138">. La</text:span><text:span text:style-name="T1139">­ba die</text:span><text:span text:style-name="T1140">­na, ger</text:span><text:span text:style-name="T1141">­bia</text:span><text:span text:style-name="T1142">­mie</text:span><text:span text:style-name="T1143">ji ko</text:span><text:span text:style-name="T1144">­le</text:span><text:span text:style-name="T1145">­gos, po</text:span><text:span text:style-name="T1146">­sė</text:span><text:span text:style-name="T1147">­džio pir</text:span><text:span text:style-name="T1148">­mi</text:span><text:span text:style-name="T1149">­nin</text:span><text:span text:style-name="T1150">­ke. Eko</text:span><text:span text:style-name="T1151">­no</text:span><text:span text:style-name="T1152">­mi</text:span><text:span text:style-name="T1153">­kos ko</text:span><text:span text:style-name="T1154">­mi</text:span><text:span text:style-name="T1155">­te</text:span><text:span text:style-name="T1156">­tas svars</text:span><text:span text:style-name="T1157">­tė mi</text:span><text:span text:style-name="T1158">­nė</text:span><text:span text:style-name="T1159">­tą įsta</text:span><text:span text:style-name="T1160">­ty</text:span><text:span text:style-name="T1161">­mo pro</text:span><text:span text:style-name="T1162">­jek</text:span><text:span text:style-name="T1163">­tą, ben</text:span><text:span text:style-name="T1164">­dru su</text:span><text:span text:style-name="T1165">­ta</text:span><text:span text:style-name="T1166">­ri</text:span><text:span text:style-name="T1167">­mu pri</text:span><text:span text:style-name="T1168">­ta</text:span><text:span text:style-name="T1169">­rė pa</text:span><text:span text:style-name="T1170">­to</text:span><text:span text:style-name="T1171">­bu</text:span><text:span text:style-name="T1172">­lin</text:span><text:span text:style-name="T1173">­tam įsta</text:span><text:span text:style-name="T1174">­ty</text:span><text:span text:style-name="T1175">­mo pro</text:span><text:span text:style-name="T1176">­jek</text:span><text:span text:style-name="T1177">­tui ir ko</text:span><text:span text:style-name="T1178">­mi</text:span><text:span text:style-name="T1179">­te</text:span><text:span text:style-name="T1180">­to iš</text:span><text:span text:style-name="T1181">­va</text:span><text:span text:style-name="T1182">­dai, taip pat pa</text:span><text:span text:style-name="T1183">­siū</text:span><text:span text:style-name="T1184">­lė įsta</text:span><text:span text:style-name="T1185">­ty</text:span><text:span text:style-name="T1186">­mo pro</text:span><text:span text:style-name="T1187">­jek</text:span><text:span text:style-name="T1188">­to 1 straips</text:span><text:span text:style-name="T1189">­nio 1 da</text:span><text:span text:style-name="T1190">­lį (įsi</text:span><text:span text:style-name="T1191">­ga</text:span><text:span text:style-name="T1192">­lio</text:span><text:span text:style-name="T1193">­ji</text:span><text:span text:style-name="T1194">­mo da</text:span><text:span text:style-name="T1195">­tą) nu</text:span><text:span text:style-name="T1196">­kel</text:span><text:span text:style-name="T1197">­ti vie</text:span><text:span text:style-name="T1198">­nus me</text:span><text:span text:style-name="T1199">­tus, kad įsi</text:span><text:span text:style-name="T1200">­ga</text:span><text:span text:style-name="T1201">­lio</text:span><text:span text:style-name="T1202">­tų nuo 2015 m. lie</text:span><text:span text:style-name="T1203">­pos 1 d.<text:s/></text:span></text:p>
        <text:p text:style-name="Roman"><text:span text:style-name="T1204">PIRMININKAS.</text:span><text:span text:style-name="T1205"><text:s/>Ir dėl ly</text:span><text:span text:style-name="T1206">­di</text:span><text:span text:style-name="T1207">­mo</text:span><text:span text:style-name="T1208">­jo iš kar</text:span><text:span text:style-name="T1209">­to pri</text:span><text:span text:style-name="T1210">­sta</text:span><text:span text:style-name="T1211">­ty</text:span><text:span text:style-name="T1212">­ki</text:span><text:span text:style-name="T1213">­te jū</text:span><text:span text:style-name="T1214">­sų iš</text:span><text:span text:style-name="T1215">­va</text:span><text:span text:style-name="T1216">­dą.</text:span></text:p>
        <text:p text:style-name="Roman"><text:span text:style-name="T1217">A. MOCKUS</text:span><text:span text:style-name="T1218"><text:s/></text:span><text:span text:style-name="T1219">(</text:span><text:span text:style-name="T1220">LSDPF</text:span><text:span text:style-name="T1221">)</text:span><text:span text:style-name="T1222">. Ki</text:span><text:span text:style-name="T1223">­tą, ar ne? Taip pat ko</text:span><text:span text:style-name="T1224">­mi</text:span><text:span text:style-name="T1225">­te</text:span><text:span text:style-name="T1226">­tas svars</text:span><text:span text:style-name="T1227">­tė ir ly</text:span><text:span text:style-name="T1228">­di</text:span><text:span text:style-name="T1229">­mą</text:span><text:span text:style-name="T1230">­jį įsta</text:span><text:span text:style-name="T1231">­ty</text:span><text:span text:style-name="T1232">­mo pro</text:span><text:span text:style-name="T1233">­jek</text:span><text:span text:style-name="T1234">­tą, taip pat ben</text:span><text:span text:style-name="T1235">­dru su</text:span><text:span text:style-name="T1236">­ta</text:span><text:span text:style-name="T1237">­ri</text:span><text:span text:style-name="T1238">­mu pri</text:span><text:span text:style-name="T1239">­ta</text:span><text:span text:style-name="T1240">­rė ko</text:span><text:span text:style-name="T1241">­mi</text:span><text:span text:style-name="T1242">­te</text:span><text:span text:style-name="T1243">­to pa</text:span><text:span text:style-name="T1244">­to</text:span><text:span text:style-name="T1245">­bu</text:span><text:span text:style-name="T1246">­lin</text:span><text:span text:style-name="T1247">­tam įsta</text:span><text:span text:style-name="T1248">­ty</text:span><text:span text:style-name="T1249">­mo pro</text:span><text:span text:style-name="T1250">­jek</text:span><text:span text:style-name="T1251">­tui ir ko</text:span><text:span text:style-name="T1252">­mi</text:span><text:span text:style-name="T1253">­te</text:span><text:span text:style-name="T1254">­to iš</text:span><text:span text:style-name="T1255">­va</text:span><text:span text:style-name="T1256">­dai. Ben</text:span><text:span text:style-name="T1257">­dras su</text:span><text:span text:style-name="T1258">­ta</text:span><text:span text:style-name="T1259">­ri</text:span><text:span text:style-name="T1260">­mas.</text:span></text:p>
        <text:p text:style-name="Roman"><text:span text:style-name="T1261">PIRMININKAS.</text:span><text:span text:style-name="T1262"><text:s/>Dė</text:span><text:span text:style-name="T1263">­ko</text:span><text:span text:style-name="T1264">­ju. Kvie</text:span><text:span text:style-name="T1265">­čiu Z. Žvi</text:span><text:span text:style-name="T1266">­kie</text:span><text:span text:style-name="T1267">­nę.</text:span><text:span text:style-name="T1268"><text:s/>Au</text:span><text:span text:style-name="T1269">­di</text:span><text:span text:style-name="T1270">­to ko</text:span><text:span text:style-name="T1271">­mi</text:span><text:span text:style-name="T1272">­te</text:span><text:span text:style-name="T1273">­to iš</text:span><text:span text:style-name="T1274">­va</text:span><text:span text:style-name="T1275">­dą ir</text:span><text:span text:style-name="T1276">­gi pra</text:span><text:span text:style-name="T1277">­šy</text:span><text:span text:style-name="T1278">­čiau dėl abie</text:span><text:span text:style-name="T1279">­jų.</text:span></text:p>
        <text:p text:style-name="Roman"><text:span text:style-name="T1280">Z. ŽVIKIENĖ</text:span><text:span text:style-name="T1281"><text:s/></text:span><text:span text:style-name="T1282">(</text:span><text:span text:style-name="T1283">DPF</text:span><text:span text:style-name="T1284">)</text:span><text:span text:style-name="T1285">. Ger</text:span><text:span text:style-name="T1286">­bia</text:span><text:span text:style-name="T1287">­ma</text:span><text:span text:style-name="T1288">­sis po</text:span><text:span text:style-name="T1289">­sė</text:span><text:span text:style-name="T1290">­džio pir</text:span><text:span text:style-name="T1291">­mi</text:span><text:span text:style-name="T1292">­nin</text:span><text:span text:style-name="T1293">­ke, ger</text:span><text:span text:style-name="T1294">­bia</text:span><text:span text:style-name="T1295">­mie</text:span><text:span text:style-name="T1296">­ji ko</text:span><text:span text:style-name="T1297">­le</text:span><text:span text:style-name="T1298">­gos, Au</text:span><text:span text:style-name="T1299">­di</text:span><text:span text:style-name="T1300">­to ko</text:span><text:span text:style-name="T1301">­mi</text:span><text:span text:style-name="T1302">­te</text:span><text:span text:style-name="T1303">­tas, kaip pa</text:span><text:span text:style-name="T1304">­pil</text:span><text:span text:style-name="T1305">­do</text:span><text:span text:style-name="T1306">­mas ko</text:span><text:span text:style-name="T1307">­mi</text:span><text:span text:style-name="T1308">­te</text:span><text:span text:style-name="T1309">­tas, svars</text:span><text:span text:style-name="T1310">­tė<text:s/></text:span>Ak­ci­nių ben­dro­vių įsta­ty­mo kai ku­rių straips­nių pa­kei­ti­mo ir pa­pil­dy­mo įsta­ty­mo<text:span text:style-name="T1311"><text:s/>pro</text:span><text:span text:style-name="T1312">­jek</text:span><text:span text:style-name="T1313">­tą ir ben</text:span><text:span text:style-name="T1314">­dru su</text:span><text:span text:style-name="T1315">­ta</text:span><text:span text:style-name="T1316">­ri</text:span><text:span text:style-name="T1317">­mu pri</text:span><text:span text:style-name="T1318">­ta</text:span><text:span text:style-name="T1319">­rė pa</text:span><text:span text:style-name="T1320">­teik</text:span><text:span text:style-name="T1321">­tam pro</text:span><text:span text:style-name="T1322">­jek</text:span><text:span text:style-name="T1323">­tui.<text:s/></text:span></text:p>
        <text:p text:style-name="Roman"><text:span text:style-name="T1324">Taip pat Au</text:span><text:span text:style-name="T1325">­di</text:span><text:span text:style-name="T1326">­to ko</text:span><text:span text:style-name="T1327">­mi</text:span><text:span text:style-name="T1328">­te</text:span><text:span text:style-name="T1329">­tas, kaip pa</text:span><text:span text:style-name="T1330">­pil</text:span><text:span text:style-name="T1331">­do</text:span><text:span text:style-name="T1332">­mas ko</text:span><text:span text:style-name="T1333">­mi</text:span><text:span text:style-name="T1334">­te</text:span><text:span text:style-name="T1335">­tas, svars</text:span><text:span text:style-name="T1336">­tė Lie</text:span><text:span text:style-name="T1337">­tu</text:span><text:span text:style-name="T1338">­vos Res</text:span><text:span text:style-name="T1339">­pub</text:span><text:span text:style-name="T1340">­li</text:span><text:span text:style-name="T1341">­kos f</text:span>i­nan­sų įstai­gų įsta­ty­mo pa­pil­dy­mo 28<text:span text:style-name="T1342">1</text:span><text:s/>straips­niu ir įsta­ty­mo prie­do pa­kei­ti­mo į<text:span text:style-name="T1343">sta</text:span><text:span text:style-name="T1344">­ty</text:span><text:span text:style-name="T1345">­mo pro</text:span><text:span text:style-name="T1346">­jek</text:span><text:span text:style-name="T1347">­tą, ku</text:span><text:span text:style-name="T1348">­riam<text:s/></text:span><text:span text:style-name="T1349">Au</text:span><text:span text:style-name="T1350">­di</text:span><text:span text:style-name="T1351">­to ko</text:span><text:span text:style-name="T1352">­mi</text:span><text:span text:style-name="T1353">­te</text:span><text:span text:style-name="T1354">­tas taip pat pri</text:span><text:span text:style-name="T1355">­ta</text:span><text:span text:style-name="T1356">­rė ben</text:span><text:span text:style-name="T1357">­dru su</text:span><text:span text:style-name="T1358">­ta</text:span><text:span text:style-name="T1359">­ri</text:span><text:span text:style-name="T1360">­mu.<text:s/></text:span><text:span text:style-name="T1361">Ačiū.</text:span></text:p>
        <text:p text:style-name="Roman"><text:span text:style-name="T1362">PIRMININKAS.</text:span><text:span text:style-name="T1363"><text:s/></text:span><text:span text:style-name="T1364">Dė</text:span><text:span text:style-name="T1365">­ko</text:span><text:span text:style-name="T1366">­ju. Kvie</text:span><text:span text:style-name="T1367">­čiu A. Bi</text:span><text:span text:style-name="T1368">­lo</text:span><text:span text:style-name="T1369">­tai</text:span><text:span text:style-name="T1370">­</text:span><text:span text:style-name="T1371">tę, Vals</text:span><text:span text:style-name="T1372">­ty</text:span><text:span text:style-name="T1373">­bės val</text:span><text:span text:style-name="T1374">­dy</text:span><text:span text:style-name="T1375">­mo ir sa</text:span><text:span text:style-name="T1376">­vi</text:span><text:span text:style-name="T1377">­val</text:span><text:span text:style-name="T1378">­dy</text:span><text:span text:style-name="T1379">­bių ko</text:span><text:span text:style-name="T1380">­mi</text:span><text:span text:style-name="T1381">­te</text:span><text:span text:style-name="T1382">­tas. Kas ga</text:span><text:span text:style-name="T1383">­lė</text:span><text:span text:style-name="T1384">­tų iš Vals</text:span><text:span text:style-name="T1385">­ty</text:span><text:span text:style-name="T1386">­bės val</text:span><text:span text:style-name="T1387">­dy</text:span><text:span text:style-name="T1388">­mo ir sa</text:span><text:span text:style-name="T1389">­vi</text:span><text:span text:style-name="T1390">­val</text:span><text:span text:style-name="T1391">­dy</text:span><text:span text:style-name="T1392">­bių<text:s/></text:span><text:span text:style-name="T1393">ko</text:span><text:span text:style-name="T1394">­mi</text:span><text:span text:style-name="T1395">­te</text:span><text:span text:style-name="T1396">­to? Yra pir</text:span><text:span text:style-name="T1397">­mi</text:span><text:span text:style-name="T1398">­nin</text:span><text:span text:style-name="T1399">­kė! Ger</text:span><text:span text:style-name="T1400">­bia</text:span><text:span text:style-name="T1401">­mo</text:span><text:span text:style-name="T1402">­ji pir</text:span><text:span text:style-name="T1403">­mi</text:span><text:span text:style-name="T1404">­nin</text:span><text:span text:style-name="T1405">­ke</text:span><text:span text:style-name="T1406">, no</text:span><text:span text:style-name="T1407">­riu at</text:span><text:span text:style-name="T1408">­kreip</text:span><text:span text:style-name="T1409">­ti dė</text:span><text:span text:style-name="T1410">­me</text:span><text:span text:style-name="T1411">­sį, tu</text:span><text:span text:style-name="T1412">­rė</text:span><text:span text:style-name="T1413">­tu</text:span><text:span text:style-name="T1414">­mė</text:span><text:span text:style-name="T1415">­te pa</text:span><text:span text:style-name="T1416">­kal</text:span><text:span text:style-name="T1417">­bė</text:span><text:span text:style-name="T1418">­ti su ko</text:span><text:span text:style-name="T1419">­mi</text:span><text:span text:style-name="T1420">­te</text:span><text:span text:style-name="T1421">­to na</text:span><text:span text:style-name="T1422">­riais, kad ne</text:span><text:span text:style-name="T1423">­dr</text:span><text:span text:style-name="T1424">aus</text:span><text:span text:style-name="T1425">­min</text:span><text:span text:style-name="T1426">­gi. Pa</text:span><text:span text:style-name="T1427">­sta</text:span><text:span text:style-name="T1428">­ba vi</text:span><text:span text:style-name="T1429">­siems.</text:span></text:p>
        <text:p text:style-name="Roman"><text:span text:style-name="T1430">V. BALTRAITIENĖ</text:span><text:span text:style-name="T1431"><text:s/></text:span><text:span text:style-name="T1432">(</text:span><text:span text:style-name="T1433">DPF</text:span><text:span text:style-name="T1434">)</text:span><text:span text:style-name="T1435">. Vals</text:span><text:span text:style-name="T1436">­ty</text:span><text:span text:style-name="T1437">­bės val</text:span><text:span text:style-name="T1438">­dy</text:span><text:span text:style-name="T1439">­mo ir sa</text:span><text:span text:style-name="T1440">­vi</text:span><text:span text:style-name="T1441">­val</text:span><text:span text:style-name="T1442">­dy</text:span><text:span text:style-name="T1443">­bių ko</text:span><text:span text:style-name="T1444">­mi</text:span><text:span text:style-name="T1445">­te</text:span><text:span text:style-name="T1446">­tas svars</text:span><text:span text:style-name="T1447">­tė, at</text:span><text:span text:style-name="T1448">­si</text:span><text:span text:style-name="T1449">­žvel</text:span><text:span text:style-name="T1450">­gė į Spe</text:span><text:span text:style-name="T1451">­cia</text:span><text:span text:style-name="T1452">­lių</text:span><text:span text:style-name="T1453">­jų ty</text:span><text:span text:style-name="T1454">­ri</text:span><text:span text:style-name="T1455">­mų tar</text:span><text:span text:style-name="T1456">­ny</text:span><text:span text:style-name="T1457">­bos pa</text:span><text:span text:style-name="T1458">­siū</text:span><text:span text:style-name="T1459">­ly</text:span><text:span text:style-name="T1460">­mus, ku</text:span><text:span text:style-name="T1461">­riems pri</text:span><text:span text:style-name="T1462">­ta</text:span><text:span text:style-name="T1463">­rė, ir ben</text:span><text:span text:style-name="T1464">­dru su</text:span><text:span text:style-name="T1465">­ta</text:span><text:span text:style-name="T1466">­ri</text:span><text:span text:style-name="T1467">­mu pri</text:span><text:span text:style-name="T1468">­ta</text:span><text:span text:style-name="T1469">­ria.</text:span></text:p>
        <text:p text:style-name="Roman"><text:span text:style-name="T1470">PIRMININKAS.</text:span><text:span text:style-name="T1471"><text:s/>Dė</text:span><text:span text:style-name="T1472">­ko</text:span><text:span text:style-name="T1473">­ju. Dėl ant</text:span><text:span text:style-name="T1474">­ro</text:span><text:span text:style-name="T1475">­jo, ly</text:span><text:span text:style-name="T1476">­di</text:span><text:span text:style-name="T1477">­mo</text:span><text:span text:style-name="T1478">­jo, įsta</text:span><text:span text:style-name="T1479">­ty</text:span><text:span text:style-name="T1480">­mo – P. Nar</text:span><text:span text:style-name="T1481">­ke</text:span><text:span text:style-name="T1482">­vi</text:span><text:span text:style-name="T1483">­čius. Dėl Fi</text:span><text:span text:style-name="T1484">­nan</text:span><text:span text:style-name="T1485">­sų įstai</text:span><text:span text:style-name="T1486">­gų įsta</text:span><text:span text:style-name="T1487">­ty</text:span><text:span text:style-name="T1488">­mo.</text:span></text:p>
        <text:p text:style-name="Roman"><text:span text:style-name="T1489">P. NARKEVIČIUS</text:span><text:span text:style-name="T1490"><text:s/></text:span><text:span text:style-name="T1491">(</text:span><text:span text:style-name="T1492">DPF</text:span><text:span text:style-name="T1493">)</text:span><text:span text:style-name="T1494">. Ger</text:span><text:span text:style-name="T1495">­bia</text:span><text:span text:style-name="T1496">­mie</text:span><text:span text:style-name="T1497">­ji ko</text:span><text:span text:style-name="T1498">­le</text:span><text:span text:style-name="T1499">­gos, Biu</text:span><text:span text:style-name="T1500">­dže</text:span><text:span text:style-name="T1501">­to ir fi</text:span><text:span text:style-name="T1502">­nan</text:span><text:span text:style-name="T1503">­sų ko</text:span><text:span text:style-name="T1504">­mi</text:span><text:span text:style-name="T1505">­te</text:span><text:span text:style-name="T1506">­tas, kaip pa</text:span><text:span text:style-name="T1507">­pil</text:span><text:span text:style-name="T1508">­do</text:span><text:span text:style-name="T1509">­mas ko</text:span><text:span text:style-name="T1510">­mi</text:span><text:span text:style-name="T1511">­te</text:span><text:span text:style-name="T1512">­tas, svars</text:span><text:span text:style-name="T1513">­tė šį klau</text:span><text:span text:style-name="T1514">­si</text:span><text:span text:style-name="T1515">­mą. Nu</text:span><text:span text:style-name="T1516">­tar</text:span><text:span text:style-name="T1517">­ta ben</text:span><text:span text:style-name="T1518">­dru su</text:span><text:span text:style-name="T1519">­ta</text:span><text:span text:style-name="T1520">­ri</text:span><text:span text:style-name="T1521">­mu pri</text:span><text:span text:style-name="T1522">­tar</text:span><text:span text:style-name="T1523">­ti ini</text:span><text:span text:style-name="T1524">­cia</text:span><text:span text:style-name="T1525">­to</text:span><text:span text:style-name="T1526">­rių pa</text:span><text:span text:style-name="T1527">­teik</text:span><text:span text:style-name="T1528">­tam įsta</text:span><text:span text:style-name="T1529">­ty</text:span><text:span text:style-name="T1530">­mo pro</text:span><text:span text:style-name="T1531">­jek</text:span><text:span text:style-name="T1532">­tui, at</text:span><text:span text:style-name="T1533">­si</text:span><text:span text:style-name="T1534">­žvel</text:span><text:span text:style-name="T1535">­giant į Lie</text:span><text:span text:style-name="T1536">­tu</text:span><text:span text:style-name="T1537">­vos Res</text:span><text:span text:style-name="T1538">­pub</text:span><text:span text:style-name="T1539">­li</text:span><text:span text:style-name="T1540">­kos spe</text:span><text:span text:style-name="T1541">­cia</text:span><text:span text:style-name="T1542">­lių</text:span><text:span text:style-name="T1543">­jų ty</text:span><text:span text:style-name="T1544">­ri</text:span><text:span text:style-name="T1545">­mų tar</text:span><text:span text:style-name="T1546">­ny</text:span><text:span text:style-name="T1547">­bos ir Lie</text:span><text:span text:style-name="T1548">­tu</text:span><text:span text:style-name="T1549">­vos ban</text:span><text:span text:style-name="T1550">­ko iš</text:span><text:span text:style-name="T1551">­sa</text:span><text:span text:style-name="T1552">­ky</text:span><text:span text:style-name="T1553">­tą nuo</text:span><text:span text:style-name="T1554">­mo</text:span><text:span text:style-name="T1555">­nę dėl šio pro</text:span><text:span text:style-name="T1556">­jek</text:span><text:span text:style-name="T1557">­to.</text:span></text:p>
        <text:p text:style-name="Roman"><text:span text:style-name="T1558">PIRMININKAS.</text:span><text:span text:style-name="T1559"><text:s/>Dė</text:span><text:span text:style-name="T1560">­ko</text:span><text:span text:style-name="T1561">­ju. Kvie</text:span><text:span text:style-name="T1562">­čiu pa</text:span><text:span text:style-name="T1563">­grin</text:span><text:span text:style-name="T1564">­di</text:span><text:span text:style-name="T1565">­nio ko</text:span><text:span text:style-name="T1566">­mi</text:span><text:span text:style-name="T1567">­te</text:span><text:span text:style-name="T1568">­to pra</text:span><text:span text:style-name="T1569">­ne</text:span><text:span text:style-name="T1570">­šė</text:span><text:span text:style-name="T1571">­ją į tri</text:span><text:span text:style-name="T1572">­bū</text:span><text:span text:style-name="T1573">­ną. Dėl Ak</text:span><text:span text:style-name="T1574">­ci</text:span><text:span text:style-name="T1575">­nių ben</text:span><text:span text:style-name="T1576">­dro</text:span><text:span text:style-name="T1577">­vių įsta</text:span><text:span text:style-name="T1578">­ty</text:span><text:span text:style-name="T1579">­mo yra Sei</text:span><text:span text:style-name="T1580">­mo na</text:span><text:span text:style-name="T1581">­rio M. Zas</text:span><text:span text:style-name="T1582">­čiu</text:span><text:span text:style-name="T1583">­rins</text:span><text:span text:style-name="T1584">­ko pa</text:span><text:span text:style-name="T1585">­siū</text:span><text:span text:style-name="T1586">­ly</text:span><text:span text:style-name="T1587">­mas. Ačiū. Jis jau ro</text:span><text:span text:style-name="T1588">­do, kad jis pri</text:span><text:span text:style-name="T1589">­ta</text:span><text:span text:style-name="T1590">­ria. Aš pa</text:span><text:span text:style-name="T1591">­sa</text:span><text:span text:style-name="T1592">­ky</text:span><text:span text:style-name="T1593">­siu, kad Sei</text:span><text:span text:style-name="T1594">­mo na</text:span><text:span text:style-name="T1595">­rys siū</text:span><text:span text:style-name="T1596">­lė pa</text:span><text:span text:style-name="T1597">­tai</text:span><text:span text:style-name="T1598">­są, ku</text:span><text:span text:style-name="T1599">­riai ko</text:span><text:span text:style-name="T1600">­mi</text:span><text:span text:style-name="T1601">­te</text:span><text:span text:style-name="T1602">­tas iš da</text:span><text:span text:style-name="T1603">­lies pri</text:span><text:span text:style-name="T1604">­ta</text:span><text:span text:style-name="T1605">­rė, kiek aš ma</text:span><text:span text:style-name="T1606">­tau, M. Zas</text:span><text:span text:style-name="T1607">­čiu</text:span><text:span text:style-name="T1608">­rins</text:span><text:span text:style-name="T1609">­kas su</text:span><text:span text:style-name="T1610">­tin</text:span><text:span text:style-name="T1611">­ka. Ar ga</text:span><text:span text:style-name="T1612">­li</text:span><text:span text:style-name="T1613">­me ben</text:span><text:span text:style-name="T1614">­dru su</text:span><text:span text:style-name="T1615">­ta</text:span><text:span text:style-name="T1616">­ri</text:span><text:span text:style-name="T1617">­mu pri</text:span><text:span text:style-name="T1618">­tar</text:span><text:span text:style-name="T1619">­ti Ak</text:span><text:span text:style-name="T1620">­ci</text:span><text:span text:style-name="T1621">­nių ben</text:span><text:span text:style-name="T1622">­dro</text:span><text:span text:style-name="T1623">­vių ir Fi</text:span><text:span text:style-name="T1624">­nan</text:span><text:span text:style-name="T1625">­sų įstai</text:span><text:span text:style-name="T1626">­gų įsta</text:span><text:span text:style-name="T1627">­ty</text:span><text:span text:style-name="T1628">­mų pro</text:span><text:span text:style-name="T1629">­jek</text:span><text:span text:style-name="T1630">­tams po svars</text:span><text:span text:style-name="T1631">­ty</text:span><text:span text:style-name="T1632">­mo? Ne. Bal</text:span><text:span text:style-name="T1633">­suo</text:span><text:span text:style-name="T1634">­ja</text:span><text:span text:style-name="T1635">­me, pa</text:span><text:span text:style-name="T1636">­žiū</text:span><text:span text:style-name="T1637">­rė</text:span><text:span text:style-name="T1638">­si</text:span><text:span text:style-name="T1639">­me, kiek mū</text:span><text:span text:style-name="T1640">­sų yra sa</text:span><text:span text:style-name="T1641">­lė</text:span><text:span text:style-name="T1642">­je. Bal</text:span><text:span text:style-name="T1643">­sa</text:span><text:span text:style-name="T1644">­vi</text:span><text:span text:style-name="T1645">­mas.<text:s/></text:span></text:p>
        <text:p text:style-name="P1646">Už bal­sa­vo 63, prieš nė­ra, su­si­lai­kiu­sių nė­ra. Ak­ci­nių ben­dro­vių įsta­ty­mo ir Fi­nan­s­ų įstai­gų įsta­ty­mo pro­jek­tams po svars­ty­mo pri­tar­ta.<text:s/></text:p>
        <text:p text:style-name="P1647">Ger­bia­mie­ji ko­le­gos, su­pran­tu, kad va­sa­rą ne taip šal­ta ir ši­lu­mos klau­si­mas ne toks svar­bus, bet aš la­bai pra­šau Sei­mo frak­ci­jų va­do­vus pa­ra­gin­ti sa­vo ko­le­gas su­si­rink­ti į sa­lę. Aš nuo­la­tos spau­džiu myg­tu­ką, bet re­zul­ta­tas kol kas ma­žė­ji­mo link, ne dau­gė­ji­mo.</text:p>
        <text:p text:style-name="P1648"/>
        <text:p text:style-name="Laikas">13.16 val.</text:p>
        <text:p text:style-name="Roman12">Ci­vi­li­nio pro­ce­so ko­dek­so 510, 602, 644, 646, 661, 696, 703, 704, 706, 707, 708, 713, 717, 719, 722, 724, 746 ir 756 straips­nių pa­keiti­mo ir 705 straips­nio pri­pa­ži­ni­mo ne­te­ku­siu ga­lios į<text:span text:style-name="T1649">sta</text:span><text:span text:style-name="T1650">­ty</text:span><text:span text:style-name="T1651">­mo pro</text:span><text:span text:style-name="T1652">­jek</text:span><text:span text:style-name="T1653">­tas Nr. XIIP-1328(2) (</text:span><text:span text:style-name="T1654">svars</text:span><text:span text:style-name="T1655">­ty</text:span><text:span text:style-name="T1656">­mas</text:span><text:span text:style-name="T1657">)</text:span></text:p>
        <text:p text:style-name="P1658"/>
        <text:p text:style-name="Roman"><text:span text:style-name="T1659">Svars</text:span><text:span text:style-name="T1660">­to</text:span><text:span text:style-name="T1661">­me dar</text:span><text:span text:style-name="T1662">­bo</text:span><text:span text:style-name="T1663">­tvarkės 1-7 klau</text:span><text:span text:style-name="T1664">­si</text:span><text:span text:style-name="T1665">­mą –<text:s/></text:span>Ci­vi­li­nio pro­ce­so ko­dek­so kai ku­rių straips­nių pa­kei­ti­mo ir vie­no pri­pa­ži­ni­mo ne­te­ku­siu ga­lios… Pra­ne­šė­jas – J. Sa­ba­taus­kas. Ger­bia­ma­sis Ju­liau, jus kvie­čiu į tri­bū­ną. Te­le­fo­ną ga­li­te pa­lik­ti dar­bo vie­to­je. Jūs tu­ri­te pri­sta­ty­ti Ci­vi­li­nio pro­ce­so ko­dek­so iš­va­dą. Ko rei­ka­lau­ti iš ko­le­gų, jei­gu pir­mi­nin­kas?..</text:p>
        <text:p text:style-name="Roman"><text:span text:style-name="T1666">J. SABATAUSKAS</text:span><text:s/><text:span text:style-name="T1667">(</text:span><text:span text:style-name="T1668">LSDPF</text:span><text:span text:style-name="T1669">)</text:span>. Ačiū, pir­mi­nin­ke, už pa­šmaikš­ta­vi­mus, už pri­sta­ty­mą. Ger­bia­mie­ji ko­le­gos, Tei­sės ir tei­sėt­var­kos ko­mi­te­tas svars­tė Ci­vi­li­nio pro­ce­so ko­dek­so dau­ge­lio straips­nių pa­kei­ti­mo ir pa­pil­dy­mo įsta­ty­mo pro­jek­tą. At­si­žvel­gęs tiek į Tei­sės de­par­ta­men­to, tiek į ki­tų, su­in­te­re­suo­tų as­me­nų, siū­ly­mus, pi­lie­čių pa­siū­ly­mus ir pa­sta­bas, ko­mi­te­tas pri­ėmė spren­di­mą pri­tar­ti pa­to­bu­lin­tam Ci­vi­li­nio pro­ce­so ko­dek­so pro­jek­tui.<text:s/></text:p>
        <text:p text:style-name="Roman">Va­do­vau­jan­tis Sei­mo sta­tu­to 162 straips­nio 2 da­li­mi, siū­lo­ma pro­jek­tą svars­ty­ti sku­bos tvar­ka, nes pri­ėmus įsta­ty­mą rei­kia su­kur­ti, iš­ban­dy­ti ir įdieg­ti var­žy­ti­nių in­for­ma­ci­nės sis­te­mos pa­kei­ti­mus. Bū­tent dėl šio įsta­ty­mo pa­kei­ti­mo po to bus ga­li­ma įdieg­ti in­for­ma­ci­nę sis­te­mą. Šiaip tu­riu pa­sa­ky­ti, kad ap­skri­tai įdie­gus elek­tro­ni­nes var­žy­ti­nes la­bai su­ma­žė­jo tų suk­čiau­to­jų, ku­rie iki šiol truk­dė var­žy­ti­nes ar­ba blo­ka­vo jas, siek­da­mi pel­ny­tis iš tos ne­tei­sė­tos veik­los. Tai iš tik­rų­jų la­bai rei­ka­lin­gas da­ly­kas. Ačiū. Ben­dru su­ta­ri­mu pri­im­tas spren­di­mas.<text:s/></text:p>
        <text:p text:style-name="Roman"><text:span text:style-name="T1670">PIRMININKAS.</text:span><text:s/>Dė­ko­ja­me. Ger­bia­ma­sis pir­mi­nin­ke, ar jūs dar rei­ka­lau­ja­te sku­bos tvar­kos?<text:s/></text:p>
        <text:p text:style-name="Roman"><text:span text:style-name="T1671">J. SABATAUSKAS</text:span><text:s/><text:span text:style-name="T1672">(</text:span><text:span text:style-name="T1673">LSDPF</text:span><text:span text:style-name="T1674">)</text:span>. Taip.</text:p>
        <text:p text:style-name="Roman"><text:span text:style-name="T1675">PIRMININKAS.</text:span><text:s/>Ge­rai. Ačiū. Ar ga­li­me ben­dru su­ta­ri­mu pri­tar­ti? Bal­suo­ja­me. Dar kar­tą pa­si­tik­rin­si­me. Bal­suo­ja­me. Kas pri­ta­ria Ci­vi­li­nio pro­ce­so ko­dek­so kai ku­rių straips­nių pa­kei­ti­mui?</text:p>
        <text:p text:style-name="Roman">Už – 64, prieš nė­ra, su­si­lai­kiu­sių nė­ra. Po svars­ty­mo Ci­vi­li­nio pro­ce­so ko­dek­so pa­tai­soms pri­tar­ta.<text:s/></text:p>
        <text:p text:style-name="Roman"/>
        <text:p text:style-name="Laikas">13.20 val.</text:p>
        <text:p text:style-name="Roman12">Vie­šo­jo ad­mi­nist­ra­vi­mo įsta­ty­mo Nr. VIII-1234 3, 19, 20 ir 34 straips­nių pa­kei­ti­mo ir Įsta­ty­mo pa­pil­dy­mo 14<text:span text:style-name="T1676">1</text:span><text:s/>straips­niu įsta­ty­mo pro­jek­tas Nr. XIP-3986(2) (<text:span text:style-name="T1677">svars</text:span><text:span text:style-name="T1678">­ty</text:span><text:span text:style-name="T1679">­mas</text:span>)</text:p>
        <text:p text:style-name="Roman"><text:s/></text:p>
        <text:p text:style-name="Roman">Vie­šo­jo ad­mi­nist­ra­vi­mo įsta­ty­mo kai ku­rių straips­nių pa­kei­ti­mo ir pa­pil­dy­mo vie­nu straips­niu įsta­ty­mo pro­jek­tas. Pra­ne­šė­jas – P. Urb­šys. Svars­ty­mo sta­di­ja.</text:p>
        <text:p text:style-name="Roman"><text:span text:style-name="T1680">P. URBŠYS</text:span><text:s/><text:span text:style-name="T1681">(</text:span><text:span text:style-name="T1682">MSNG</text:span><text:span text:style-name="T1683">)</text:span>. Ko­mi­te­tas svars­tė įsta­ty­mo pro­jek­tą Nr. XIP-3986(2). Ko­mi­te­tas nu­spren­dė pri­tar­ti pa­to­bu­lin­tam įsta­ty­mo pro­jek­tui ir ko­mi­te­to iš­va­doms.<text:s/></text:p>
        <text:p text:style-name="Roman"><text:span text:style-name="T1684">PIRMININKAS.</text:span><text:s/>Dė­ko­ja­me ko­mi­te­to pir­mi­nin­kui. Dis­ku­tuo­ti už­si­ra­šiu­sių nė­ra. Ar ga­li­me ben­dru su­ta­ri­mu pri­tar­ti? Pri­ta­ria­me.<text:s/></text:p>
        <text:p text:style-name="Roman"/>
        <text:p text:style-name="Laikas">13.21 val.</text:p>
        <text:p text:style-name="Roman12">Ki­no įsta­ty­mo Nr. IX-752 14 straips­nio pa­kei­ti­mo<text:s/><text:span text:style-name="T1685">įsta</text:span><text:span text:style-name="T1686">­ty</text:span><text:span text:style-name="T1687">­mo pro</text:span><text:span text:style-name="T1688">­jek</text:span><text:span text:style-name="T1689">­tas Nr. XIIP-1380(2) (</text:span><text:span text:style-name="T1690">svars</text:span><text:span text:style-name="T1691">­ty</text:span><text:span text:style-name="T1692">­mas</text:span><text:span text:style-name="T1693">)</text:span></text:p>
        <text:p text:style-name="P1694"/>
        <text:p text:style-name="P1695">Ki­no įsta­ty­mo 14 straips­nio pa­kei­ti­mo įsta­ty­mo pro­jek­tas. Pra­ne­šė­ja – A. Pit­rė­nie­nė. Svars­ty­mo sta­di­ja.</text:p>
        <text:p text:style-name="Roman"><text:span text:style-name="T1696">A. PITRĖNIENĖ</text:span><text:span text:style-name="T1697"><text:s/></text:span><text:span text:style-name="T1698">(</text:span><text:span text:style-name="T1699">DPF</text:span><text:span text:style-name="T1700">)</text:span><text:span text:style-name="T1701">. Dė</text:span><text:span text:style-name="T1702">­ko</text:span><text:span text:style-name="T1703">­ju, po</text:span><text:span text:style-name="T1704">­sė</text:span><text:span text:style-name="T1705">­džio pir</text:span><text:span text:style-name="T1706">­mi</text:span><text:span text:style-name="T1707">­nin</text:span><text:span text:style-name="T1708">­ke. Švie</text:span><text:span text:style-name="T1709">­ti</text:span><text:span text:style-name="T1710">­mo, moks</text:span><text:span text:style-name="T1711">­lo ir kul</text:span><text:span text:style-name="T1712">­tū</text:span><text:span text:style-name="T1713">­ros ko</text:span><text:span text:style-name="T1714">­mi</text:span><text:span text:style-name="T1715">­te</text:span><text:span text:style-name="T1716">­tas iš es</text:span><text:span text:style-name="T1717">­mės pri</text:span><text:span text:style-name="T1718">­ta</text:span><text:span text:style-name="T1719">­rė pro</text:span><text:span text:style-name="T1720">­jek</text:span><text:span text:style-name="T1721">­tui ir siū</text:span><text:span text:style-name="T1722">­lo Sei</text:span><text:span text:style-name="T1723">­mui svars</text:span><text:span text:style-name="T1724">­ty</text:span><text:span text:style-name="T1725">­ti ko</text:span><text:span text:style-name="T1726">­mi</text:span><text:span text:style-name="T1727">­te</text:span><text:span text:style-name="T1728">­to pa</text:span><text:span text:style-name="T1729">­to</text:span><text:span text:style-name="T1730">­bu</text:span><text:span text:style-name="T1731">­lin</text:span><text:span text:style-name="T1732">­tą Ki</text:span><text:span text:style-name="T1733">­no įsta</text:span><text:span text:style-name="T1734">­ty</text:span><text:span text:style-name="T1735">­mo pro</text:span><text:span text:style-name="T1736">­jek</text:span><text:span text:style-name="T1737">­tą Nr. XIIP-1380(2). Už – 8, prieš – 1, su</text:span><text:span text:style-name="T1738">­si</text:span><text:span text:style-name="T1739">­lai</text:span><text:span text:style-name="T1740">­kiu</text:span><text:span text:style-name="T1741">­sių ne</text:span><text:span text:style-name="T1742">­bu</text:span><text:span text:style-name="T1743">­vo.<text:s/></text:span></text:p>
        <text:p text:style-name="Roman"><text:span text:style-name="T1744">PIRMININKAS.</text:span><text:span text:style-name="T1745"><text:s/>Dė</text:span><text:span text:style-name="T1746">­ko</text:span><text:span text:style-name="T1747">­ju pir</text:span><text:span text:style-name="T1748">­mi</text:span><text:span text:style-name="T1749">­nin</text:span><text:span text:style-name="T1750">­kei. Dis</text:span><text:span text:style-name="T1751">­ku</text:span><text:span text:style-name="T1752">­si</text:span><text:span text:style-name="T1753">­jo</text:span><text:span text:style-name="T1754">­je yra už</text:span><text:span text:style-name="T1755">­si</text:span><text:span text:style-name="T1756">­ra</text:span><text:span text:style-name="T1757">­šę kal</text:span><text:span text:style-name="T1758">­bė</text:span><text:span text:style-name="T1759">­ti du Sei</text:span><text:span text:style-name="T1760">­mo na</text:span><text:span text:style-name="T1761">­riai. Vie</text:span><text:span text:style-name="T1762">­ną iš jų ma</text:span><text:span text:style-name="T1763">­tau. Kvie</text:span><text:span text:style-name="T1764">­čiu M. </text:span>Zas­čiu­rins­ką. Me­čis­lo­vas jau žiū­rė­jo fil­mą ir dau­giau kal­bė­ti ne­no­ri. Su­pra­tau. Ačiū. Dis­ku­si­jų ne­bus. Bal­suo­ja­me. Mi­nu­tė­lę. Kvie­čiu į tri­bū­ną pir­mi­nin­kę. Yra pa­tai­sų ir rei­kia jas ap­svars­ty­ti.</text:p>
        <text:p text:style-name="Roman">Dėl 1 straips­nio yra Sei­mo na­rio A. Pa­lio­nio pa­siū­ly­mas (ne­ma­tau pa­ties An­driaus), ku­riam ko­mi­te­tas ne­pri­ta­rė. Ar yra no­rin­čių, kad bū­tų pa­teik­ta, ką no­ri… (<text:span text:style-name="T1765">Bal</text:span><text:span text:style-name="T1766">­sai sa</text:span><text:span text:style-name="T1767">­lė</text:span><text:span text:style-name="T1768">­je</text:span>) Ne, tai A. Pa­lio­nio nė­ra. Ge­rai. Pir­mi­nin­ke, pa­tei­ki­te, ką jis siū­lė ir ką jūs nu­ta­rė­te.</text:p>
        <text:p text:style-name="Roman"><text:span text:style-name="T1769">A. PITRĖNIENĖ</text:span><text:s/><text:span text:style-name="T1770">(</text:span><text:span text:style-name="T1771">DPF</text:span><text:span text:style-name="T1772">)</text:span>. Aš pa­sa­ky­siu ko­mi­te­to nuo­mo­nę ir vi­si su­pras. Ko­mi­te­tas ne­pri­ta­rė, nes siū­lo­ma for­mu­luo­tė ap­sun­kins ki­no te­at­rų veik­lą ir net­gi, ma­no­me, kad dėl vai­kų, ku­rie ne­tu­ri tė­vų, ga­li­mas dis­kri­mi­na­ci­nis at­ve­jis,<text:s/>ir mes pa­si­sa­ko­me prieš. Mes sa­ko­me, kad ga­lė­tų ly­dė­ti ne tik tė­vai, bet ir su­au­gę as­me­nys.<text:s/></text:p>
        <text:p text:style-name="Roman"><text:span text:style-name="T1773">PIRMININKAS.</text:span><text:s/>Aiš­ku. Ger­bia­mie­ji ko­le­gos, mes vis tiek tu­ri­me bal­suo­ti, ar pri­ta­ria­me A. Pa­lio­nio pa­tai­soms. Bal­suo­ja­me.</text:p>
        <text:p text:style-name="Roman"><text:span text:style-name="T1774">A. PITRĖNIENĖ</text:span><text:s/><text:span text:style-name="T1775">(</text:span><text:span text:style-name="T1776">DPF</text:span><text:span text:style-name="T1777">)</text:span>. Ko­mi­te­tas pa­si­sa­kė prieš.</text:p>
        <text:p text:style-name="Roman"><text:span text:style-name="T1778">PIRMININKAS.</text:span><text:s/>Ar­gu­men­tai. R. J. Da­gys – už. Dėl mo­ty­vų.</text:p>
        <text:p text:style-name="Roman"><text:span text:style-name="T1779">R. J. DAGYS</text:span><text:s/><text:span text:style-name="T1780">(</text:span><text:span text:style-name="T1781">TS-LKDF</text:span><text:span text:style-name="T1782">)</text:span>. Ma­nau, kad tai tik­rai ra­cio­na­li pa­tai­sa. Jei­gu mes kal­ba­me ir dis­ku­tuo­ja­me apie tė­vų tei­sę auk­lė­ti vai­kus, tai vis­kas su­pran­ta­ma. Tai šei­ma, tė­vai ga­li vie­naip ar ki­taip spręs­ti, ar vai­kas ga­li žiū­rė­ti ir pa­na­šiai. Bet kai mes for­mu­luo­ja­me, kad bet koks su­au­gęs ga­li ves­ti, tai ta­da ne­ten­ka pras­mės ap­skri­tai bet koks re­gu­lia­vi­mas. Vi­sa­da ga­li­ma su­ras­ti pil­na­me­tį žmo­gų, ku­ris at­si­ves. Mes ta­da ap­skri­tai pa­ver­čia­me pa­ro­di­ja šio įsta­ty­mo pa­tei­ki­mą, nes šei­ma šiuo at­ve­ju yra nu­ša­li­na­ma nuo vis­ko. To­dėl siū­lau pri­tar­ti šiai pa­tai­sai.</text:p>
        <text:p text:style-name="Roman"><text:span text:style-name="T1783">A. PITRĖNIENĖ</text:span><text:s/><text:span text:style-name="T1784">(</text:span><text:span text:style-name="T1785">DPF</text:span><text:span text:style-name="T1786">)</text:span>. Gal aš pa­pil­dy­siu.</text:p>
        <text:p text:style-name="Roman"><text:span text:style-name="T1787">PIRMININKAS.</text:span><text:s/>Ne, ger­bia­mo­ji pir­mi­nin­ke, vis­kas, jūs jau vis­ką pa­pil­dė­te. Rei­kia bal­suo­ti. Kas pri­ta­ria A. Pa­lio­nio pa­siū­ly­mui, bal­suo­ja už, kas tu­ri ki­tą nuo­mo­nę…</text:p>
        <text:p text:style-name="Roman"><text:span text:style-name="T1788">A. PITRĖNIENĖ</text:span><text:s/><text:span text:style-name="T1789">(</text:span><text:span text:style-name="T1790">DPF</text:span><text:span text:style-name="T1791">)</text:span>. Ko­mi­te­tas pa­si­sa­ko…</text:p>
        <text:p text:style-name="Roman"><text:span text:style-name="T1792">PIRMININKAS.</text:span><text:s/>Ko­mi­te­tas pa­siū­ly­mui ne­pri­ta­ria. (<text:span text:style-name="T1793">Bal</text:span><text:span text:style-name="T1794">­sai sa</text:span><text:span text:style-name="T1795">­lė</text:span><text:span text:style-name="T1796">­je</text:span>)<text:s/></text:p>
        <text:p text:style-name="Roman">Už – 36, prieš – 5, su­si­lai­kė 23. Siū­ly­mui pri­tar­ta.<text:s/></text:p>
        <text:p text:style-name="Roman"><text:span text:style-name="T1797">A. PITRĖNIENĖ</text:span><text:s/><text:span text:style-name="T1798">(</text:span><text:span text:style-name="T1799">DPF</text:span><text:span text:style-name="T1800">)</text:span>. Dė­ko­ju, ko­le­gos. Da­bar nei kla­sės auk­lė­to­jas ga­lės nu­ei­ti į fil­mą, nes tė­vai at­si­sto­ję prie ki­no te­at­ro tu­rės įro­di­nė­ti, kad jie yra ši­to vai­ko tė­vai.<text:s/></text:p>
        <text:p text:style-name="Roman"><text:span text:style-name="T1801">PIRMININKAS.</text:span><text:s/>Ger­bia­mie­ji ko­le­gos, čia dar ne pa­sau­lio pa­bai­ga, dar bus pri­ėmi­mas, ga­li­te siū­ly­ti pa­tai­sas ir to­liau dis­ku­tuo­ti.</text:p>
        <text:p text:style-name="Roman">Yra Sei­mo na­rio S. Ur­su­lo pa­siū­ly­mai. Kas pa­teiks? Ger­bia­mie­ji ko­le­gos, ta­da aš per­skai­tau. Jis siū­lo… (<text:span text:style-name="T1802">Bal</text:span><text:span text:style-name="T1803">­sai sa</text:span><text:span text:style-name="T1804">­lė</text:span><text:span text:style-name="T1805">­je</text:span>)<text:s/></text:p>
        <text:p text:style-name="Roman"><text:span text:style-name="T1806">A. PITRĖNIENĖ</text:span><text:s/><text:span text:style-name="T1807">(</text:span><text:span text:style-name="T1808">DPF</text:span><text:span text:style-name="T1809">)</text:span>. Yra.</text:p>
        <text:p text:style-name="Roman"><text:span text:style-name="T1810">PIRMININKAS.</text:span><text:s/>O, at­si­pra­šau, ma­tom.<text:s/></text:p>
        <text:p text:style-name="Roman"><text:span text:style-name="T1811">S. URSUL</text:span><text:s/><text:span text:style-name="T1812">(</text:span><text:span text:style-name="T1813">DPF</text:span><text:span text:style-name="T1814">)</text:span>. Ačiū, po­sė­džio pir­mi­nin­ke. Ger­bia­mie­ji Sei­mo na­riai, aš siū­lau…</text:p>
        <text:p text:style-name="P1815"><text:span text:style-name="T1816">PIRMININKAS.</text:span><text:s/>Į mik­ro­fo­ną, ger­bia­ma­sis Ser­ge­jau, tie­siai į mik­ro­fo­ną.</text:p>
        <text:p text:style-name="P1817"><text:span text:style-name="T1818">S. URSUL</text:span><text:s/><text:span text:style-name="T1819">(</text:span><text:span text:style-name="T1820">DPF</text:span><text:span text:style-name="T1821">)</text:span>. Siū­lau in­dek­su pa­žy­mė­tus fil­mus…</text:p>
        <text:p text:style-name="P1822"><text:span text:style-name="T1823">PIRMININKAS.</text:span><text:s/>Dar kar­tą į mik­ro­fo­ną, jūs vis tiek ne­len­kia­te, že­miau mik­ro­fo­ną nu­len­ki­te.</text:p>
        <text:p text:style-name="P1824"><text:span text:style-name="T1825">S. URSUL</text:span><text:s/><text:span text:style-name="T1826">(</text:span><text:span text:style-name="T1827">DPF</text:span><text:span text:style-name="T1828">)</text:span>. …kad į vi­sus in­dek­suo­tus fil­mus pri­va­lo ly­dė­ti tė­vai ar­ba ki­ti tei­sė­ti vai­ko at­sto­vai. Ma­nau, kad bro­liai, se­se­rys, yra glo­bė­jai.<text:s/></text:p>
        <text:p text:style-name="P1829"><text:span text:style-name="T1830">PIRMININKAS.</text:span><text:s/>Su­pra­tom. (<text:span text:style-name="T1831">Bal</text:span><text:span text:style-name="T1832">­sai sa</text:span><text:span text:style-name="T1833">­lė</text:span><text:span text:style-name="T1834">­je</text:span>) Iš da­lies pri­ta­ria.</text:p>
        <text:p text:style-name="P1835"><text:span text:style-name="T1836">A. PITRĖNIENĖ</text:span><text:s/><text:span text:style-name="T1837">(</text:span><text:span text:style-name="T1838">DPF</text:span><text:span text:style-name="T1839">)</text:span>. Iš da­lies tik­tai.</text:p>
        <text:p text:style-name="P1840"><text:span text:style-name="T1841">PIRMININKAS.</text:span><text:s/>Iš da­lies pri­ta­rė. Ar jūs su­tin­ka­te, kad tai, ką ko­mi­te­tas pa­ra­šė, tin­ka jums?<text:s/></text:p>
        <text:p text:style-name="P1842"><text:span text:style-name="T1843">S. URSUL</text:span><text:s/><text:span text:style-name="T1844">(</text:span><text:span text:style-name="T1845">DPF</text:span><text:span text:style-name="T1846">)</text:span>. Taip.<text:s/></text:p>
        <text:p text:style-name="P1847"><text:span text:style-name="T1848">PIRMININKAS.</text:span><text:s/>Ta­da bal­suo­ti ne­rei­kia. Dar yra jū­sų siū­ly­mas dėl 4 da­lies. Pra­šom pa­teik­ti pas­ku­ti­nį sa­vo siū­ly­mą, ku­riam ko­mi­te­tas ne­pri­ta­ria. Jūs tą pa­tį siū­lo­te?</text:p>
        <text:p text:style-name="P1849"><text:span text:style-name="T1850">S. URSUL</text:span><text:span text:style-name="T1851"><text:s/></text:span><text:span text:style-name="T1852">(</text:span><text:span text:style-name="T1853">DPF</text:span><text:span text:style-name="T1854">)</text:span><text:span text:style-name="T1855">. Tą pa</text:span><text:span text:style-name="T1856">­tį, tas pats pa</text:span><text:span text:style-name="T1857">­siū</text:span><text:span text:style-name="T1858">­ly</text:span><text:span text:style-name="T1859">­mas<text:s/></text:span>yra.<text:s/></text:p>
        <text:p text:style-name="P1860"><text:span text:style-name="T1861">PIRMININKAS.</text:span><text:s/>Su­pra­tau.</text:p>
        <text:p text:style-name="P1862"><text:span text:style-name="T1863">S. URSUL</text:span><text:s/><text:span text:style-name="T1864">(</text:span><text:span text:style-name="T1865">DPF</text:span><text:span text:style-name="T1866">)</text:span>. Čia tik su­si­ję su N16.</text:p>
        <text:p text:style-name="P1867"><text:span text:style-name="T1868">PIRMININKAS.</text:span><text:s/>Siū­lo­te, kad fil­mus su­au­gu­siems tė­vai žiū­rė­tų kar­tu su vai­kais, aš pa­aiš­ki­nu pa­pras­čiau. Tei­sin­gai. Ar yra 10 Sei­mo na­rių… (<text:span text:style-name="T1869">Bal</text:span><text:span text:style-name="T1870">­sai sa</text:span><text:span text:style-name="T1871">­lė</text:span><text:span text:style-name="T1872">­je</text:span>) Ar yra pri­ta­rian­čių, kad tai svars­ty­tu­me? (<text:span text:style-name="T1873">Bal</text:span><text:span text:style-name="T1874">­sai sa</text:span><text:span text:style-name="T1875">­lė</text:span><text:span text:style-name="T1876">­je</text:span>) Pa­lau­ki­te, pir­ma pro­ce­dū­ras rei­kia at­lik­ti. Ar yra 10 pa­lai­kan­čių? Pra­šom pa­kel­ti ran­kas de­šimt drą­suo­lių, ku­rie ve­si­te sa­vo vai­kus. Tik 3. At­si­pra­šau, ne­svars­to­me. M. Zas­čiu­rins­kas bus… (<text:span text:style-name="T1877">Bal</text:span><text:span text:style-name="T1878">­sai sa</text:span><text:span text:style-name="T1879">­lė</text:span><text:span text:style-name="T1880">­je</text:span>) Ne­rei­kia, vis­kas. Per ma­žai. Zas­čiu­rins­kai, jūs tiek vai­kų ne­tu­ri­te, kiek ran­kų pa­kė­lė­te. (<text:span text:style-name="T1881">Bal</text:span><text:span text:style-name="T1882">­sai sa</text:span><text:span text:style-name="T1883">­lė</text:span><text:span text:style-name="T1884">­je</text:span>) Vis­kas. Ger­bia­mie­ji ko­le­gos, šio pa­siū­ly­mo ne­svars­to­me, nes ne­su­si­rin­ko de­šimt, no­rin­čių pri­tar­ti. Mo­ty­vai dėl vi­so 14 straips­nio. Ačiū, ger­bia­mo­ji pir­mi­nin­ke. E. Ma­siu­lis – už. Nė­ra. M. Zas­čiu­rins­kas – prieš. At­si­sa­ko. Ne?<text:s/></text:p>
        <text:p text:style-name="P1885"><text:span text:style-name="T1886">M. ZASČIURINSKAS</text:span><text:s/><text:span text:style-name="T1887">(</text:span><text:span text:style-name="T1888">DPF</text:span><text:span text:style-name="T1889">)</text:span>. Prieš vi­są?</text:p>
        <text:p text:style-name="P1890"><text:span text:style-name="T1891">PIRMININKAS.</text:span><text:s/>Už straips­nį, taip, už vi­są.</text:p>
        <text:p text:style-name="P1892"><text:span text:style-name="T1893">M. ZASČIURINSKAS</text:span><text:s/><text:span text:style-name="T1894">(</text:span><text:span text:style-name="T1895">DPF</text:span><text:span text:style-name="T1896">)</text:span>. Ne už straips­nį, už vi­są įsta­ty­mą.</text:p>
        <text:p text:style-name="P1897"><text:span text:style-name="T1898">PIRMININKAS.</text:span><text:s/>Ka­dan­gi čia pro­jek­tas vie­no straips­nio, tai už vi­są straips­nį.<text:s/></text:p>
        <text:p text:style-name="Roman"><text:span text:style-name="T1899">M. ZASČIURINSKAS</text:span><text:s/><text:span text:style-name="T1900">(</text:span><text:span text:style-name="T1901">DPF</text:span><text:span text:style-name="T1902">)</text:span>. Ge­rai. Ger­bia­mie­ji ko­le­gos, aš pa­si­sa­kau prieš ir pa­sa­ky­siu ko­dėl. Čia mū­sų dė­me­sį nu­krei­pė vi­sai ne į es­mi­nį da­ly­ką, ar vai­ką ly­dės tė­vas, ar ly­dės dar kas nors. Es­mė yra ne čia, es­mė yra vi­siš­kai ki­ta. Tai yra kad Sei­mui siū­lo­ma nu­leis­ti kar­te­lę, ki­taip sa­kant, su­da­ry­ti ga­li­my­bę vai­kui gau­ti kuo dau­giau nei­gia­mos in­for­ma­ci­jos į są­mo­nę ir pa­są­mo­nę. To­dėl aš ir pa­si­sa­kau prieš, nes šio­je sri­ty­je to­liau­siai ir dau­giau­sia ty­ri­mų yra at­lik­ta Jung­ti­nė­se Ame­ri­kos Vals­ti­jo­se. Ten tie ty­ri­mai re­a­li­zuo­ti ir pa­tvir­tin­ti Aukš­čiau­sio­jo teis­mo nu­ta­ri­mu, kur aiš­kiai sa­ko­ma, kad vai­kas, gau­da­mas to­kią ne­ga­ty­vią in­for­ma­ci­ją, fi­na­le, kaip čia pa­sa­kius, pa­si­da­ro<text:s/><text:span text:style-name="T1903">blo</text:span><text:span text:style-name="T1904">­gie</text:span><text:span text:style-name="T1905">­tis</text:span>. Ten bu­vo teis­mo by­lų, kai vai­kai kla­sė­se iš­šau­dė mo­ki­nius, sa­vo ko­le­gas ir t. t. Es­mė yra ne kas ly­dės tą vai­ką į ki­no fil­mą, o es­mė ta, kad vai­kui bū­tų lei­džia­ma ma­ty­ti dau­giau ne­ga­ty­vios in­for­ma­ci­jos. Ka­dan­gi aš pa­si­sa­kau už tvir­tą šei­mą kaip mū­sų vals­ty­bės pa­grin­dą, to­dėl aš ir kvie­čiu jus ne­pri­tar­ti šiai įsta­ty­mo pa­tai­sai. Ačiū.</text:p>
        <text:p text:style-name="Roman"><text:span text:style-name="T1906">PIRMININKAS.</text:span><text:s/>Dė­ko­ja­me. Ger­bia­mie­ji ko­le­gos, bal­suo­ja­me. At­si­pra­šau. J. Raz­ma – už.</text:p>
        <text:p text:style-name="Roman"><text:span text:style-name="T1907">J. RAZMA</text:span><text:s/><text:span text:style-name="T1908">(</text:span><text:span text:style-name="T1909">TS-LKDF</text:span><text:span text:style-name="T1910">)</text:span>. Ger­bia­mie­ji ko­le­gos, aš bu­vau skep­tiš­kas, kai bu­vo at­si­ra­dęs so­cial­de­mok­ra­tų pa­na­šus pro­jek­tas, bet jis tu­rė­jo tą ydin­gu­mą, kad no­rė­jo dar smul­kiau kla­si­fi­kuo­ti fil­mus ir nu­ma­ty­ti dar pa­pil­do­mas ka­te­go­ri­jas, kur lei­džia­ma su tė­vais. Tai bū­tų tik­rai nau­jas di­de­lis biu­ro­k­ratizmas.<text:s/></text:p>
        <text:p text:style-name="Roman">Šis pro­jek­tas, ypač pri­ėmus pa­tai­są, yra pa­si­ti­kė­ji­mo šei­ma iš­raiš­ka. Juk ne kas ki­tas, kai na­muo­se yra te­le­vi­zo­rius ir ten ro­do­mi fil­mai su įvai­riais in­dek­sais, bū­tent šei­ma ir spren­džia, ko­kius fil­mus vai­kai ga­li pa­žiū­rė­ti, ko­kių ne.<text:s/></text:p>
        <text:p text:style-name="Roman">Tai­gi čia mes nie­ko ypa­tin­go ne­pa­da­ro­me, kad lei­džia­me iš es­mės to­kią pat si­tu­a­ci­ją ir ki­no te­at­re, ku­ri bū­na nuo­lat na­muo­se kiek­vie­no­je šei­mo­je. Ma­nau, kad tie tė­vai, ku­rie vaikš­to su vai­kais kar­tu į ki­nus, tik­rai at­sa­kin­gai spręs, koks tas fil­mas, koks jo vai­ko su­bren­di­mas ir ge­bė­ji­mas kri­tiš­kai su­vok­ti tą tu­ri­nį. Kaip mi­nė­jau, pa­tai­sa ap­ri­bo­ja tą bet ko­kių su­au­gu­sių bu­vi­mą, o tik­tai tė­vams lei­džia. Pri­imant gal­būt rei­kia pa­tiks­lin­ti ir pa­sa­ky­ti, kad tai ga­lė­tų da­ry­ti ir glo­bė­jai, ir se­ne­liai,<text:s/><text:span text:style-name="T1911">bet čia jau de</text:span><text:span text:style-name="T1912">­ta</text:span><text:span text:style-name="T1913">­lės, o da</text:span><text:span text:style-name="T1914">­bar tik</text:span><text:span text:style-name="T1915">­rai siū</text:span><text:span text:style-name="T1916">­lau pri</text:span><text:span text:style-name="T1917">­tar</text:span><text:span text:style-name="T1918">­ti.</text:span></text:p>
        <text:p text:style-name="Roman"><text:span text:style-name="T1919">PIRMININKAS.</text:span><text:s/>Dė­ko­ju. Bal­suo­ja­me. Kas<text:s/>pri­ta­ria Ki­no įsta­ty­mo 14 straips­nio pa­kei­ti­mui, bal­suo­ja už, kas tu­ri ki­to­kią nuo­mo­nę, bal­suo­ja kitaip.</text:p>
        <text:p text:style-name="Roman">Už bal­sa­vo 48, prieš – 1, su­si­lai­kė 13. Po svars­ty­mo Ki­no įsta­ty­mo 14 straips­nio pa­kei­ti­mui pri­tar­ta.<text:s/></text:p>
        <text:p text:style-name="Roman"/>
        <text:p text:style-name="Laikas">13.31 val.</text:p>
        <text:p text:style-name="Roman12">Pro­fe­si­nio mo­ky­mo įsta­ty­mo Nr. VIII-450 22, 23, 24, 31 straips­nių pa­kei­ti­mo ir<text:s/>Įsta­ty­mo pa­pil­dy­mo 23<text:span text:style-name="T1920">1</text:span><text:s/>straips­niu įsta­ty­mo pro­jek­tas Nr. XIIP-1087(2) (<text:span text:style-name="T1921">svars</text:span><text:span text:style-name="T1922">­ty</text:span><text:span text:style-name="T1923">­mas</text:span>)</text:p>
        <text:p text:style-name="Roman"/>
        <text:p text:style-name="Roman">Svars­to­me Pro­fe­si­nio mo­ky­mo įsta­ty­mo kai ku­rių straips­nių pa­kei­ti­mo ir įsta­ty­mo pa­pil­dy­mo 23<text:span text:style-name="T1924">1</text:span><text:s/>straips­niu įsta­ty­mo pro­jek­tą. Pra­ne­šė­ja – A. Pi­t­rė­nie­nė.<text:s/></text:p>
        <text:p text:style-name="Roman"><text:span text:style-name="T1925">A. PITRĖNIENĖ</text:span><text:s/><text:span text:style-name="T1926">(</text:span><text:span text:style-name="T1927">DPF</text:span><text:span text:style-name="T1928">)</text:span>. Dė­ko­ju. Švie­ti­mo, moks­lo ir kul­tū­ros ko­mi­te­tas ap­svars­tė Pro­fe­si­nio mo­ky­mo įsta­ty­mo 22, 23, 24, 31 straips­nių pa­kei­ti­mo ir įsta­ty­mo pa­pil­dy­mo 23<text:span text:style-name="T1929">1</text:span><text:s/>straips­niu įsta­ty­mo pro­jek­tą Nr. XIIP-1087 ir pri­ėmė spren­di­mą pri­tar­ti ko­mi­te­to pa­to­bu­lin­tam įsta­ty­mo pro­jek­tui. Ko­mi­te­to iš­va­da yra siū­ly­ti Sei­mui svars­ty­ti. Už – 7, su­si­lai­kė 1.<text:s/></text:p>
        <text:p text:style-name="Roman"><text:span text:style-name="T1930">PIRMININKAS.</text:span><text:s/>Kvie­čiu į tri­bū­ną V. Alek­nai­tę-Ab­ra­mi­kie­nę pri­sta­ty­ti Tei­sės ir tei­sėt­var­kos ko­mi­te­to iš­va­dą.</text:p>
        <text:p text:style-name="Roman"><text:span text:style-name="T1931">V. ALEKNAITĖ-ABRAMIKIENĖ</text:span><text:s/><text:span text:style-name="T1932">(</text:span><text:span text:style-name="T1933">TS-LKDF</text:span><text:span text:style-name="T1934">)</text:span>. Ger­bia­mie­ji ko­le­gos, Tei­sės ir tei­sėt­var­kos ko­mi­te­tas svars­tė šį pro­jek­tą ir pa­siū­lė pa­pil­dy­ti jį vie­nu punk­tu, o bū­tent, kad bū­tų tei­kia­ma Vy­riau­sy­bei tvir­tin­ti kom­pe­ten­ci­jų ver­ti­ni­mo, lė­šų skai­čia­vi­mo vie­nam as­me­niui me­to­di­ka. Iš es­mės mes šiam pro­jek­tui pri­ta­rė­me. Ačiū.</text:p>
        <text:p text:style-name="Roman"><text:span text:style-name="T1935">PIRMININKAS.</text:span><text:s/>Dė­ko­ju. Kvie­čiu į tri­bū­ną A. Mit­ru­le­vi­čių.<text:s/></text:p>
        <text:p text:style-name="Roman"><text:span text:style-name="T1936">A. MITRULEVIČIUS</text:span><text:s/><text:span text:style-name="T1937">(</text:span><text:span text:style-name="T1938">LSDPF</text:span><text:span text:style-name="T1939">)</text:span>. Vals­ty­bės val­dy­mo ir sa­vi­val­dy­bių ko­mi­te­tas, kaip pa­pil­do­mas ko­mi­te­tas, svars­tė Lie­tu­vos Res­pub­li­kos pro­fe­si­nio mo­ky­mo įsta­ty­mo 22, 23, 24, 31 straips­nių pa­kei­ti­mo ir įsta­ty­mo pa­pil­dy­mo 23<text:span text:style-name="T1940">1</text:span><text:s/>straips­niu įsta­ty­mo pro­jek­tą Nr. XIIP-1087. Ko­mi­te­to spren­di­mas: siū­ly­ti pa­grin­di­niam ko­mi­te­tui da­ry­ti įsta­ty­mo pro­jek­to Nr. XIIP-1087 svars­ty­mo per­trau­ką, kol bus pa­teik­tas svars­ty­ti Sei­me Lie­tu­vos Res­pub­li­kos pro­fe­si­nio mo­ky­mo įsta­ty­mo nau­jos re­dak­ci­jos įsta­ty­mo pro­jek­tas.<text:s/></text:p>
        <text:p text:style-name="Roman">Bal­sa­vi­mo re­zul­ta­tai – ben­dru su­ta­ri­mu už.</text:p>
        <text:p text:style-name="Roman"><text:span text:style-name="T1941">PIRMININKAS.</text:span><text:s/>Dė­ko­ja­me. Dis­ku­si­jo­je nie­kas ne­no­ri kal­bė­ti.<text:s/></text:p>
        <text:p text:style-name="Roman">Mo­ty­vai už, prieš. Nė­ra. Bal­suo­ja­me. (<text:span text:style-name="T1942">Bal</text:span><text:span text:style-name="T1943">­sai sa</text:span><text:span text:style-name="T1944">­lė</text:span><text:span text:style-name="T1945">­je</text:span>) Ne­rei­kia, pa­tai­sų nė­ra. Čia ne Sei­mo na­rių. Vis­kas ge­rai.<text:s/></text:p>
        <text:p text:style-name="Roman">Ger­bia­mie­ji ko­le­gos, ar ga­li­me ben­dru su­ta­ri­mu pri­tar­ti? Bal­suo­ja­me. Vyks­ta bal­sa­vi­mas. Kas pri­ta­ria Pro­fe­si­nio mo­ky­mo įsta­ty­mo kai ku­rių straips­nių pa­kei­ti­mui ir pa­pil­dy­mui?</text:p>
        <text:p text:style-name="Roman">Už bal­sa­vo 62, prieš nė­ra, su­si­lai­kiu­sių nė­ra. Po svars­ty­mo Pro­fe­si­nio mo­ky­mo įsta­ty­mo kai ku­rių straips­nių pa­kei­ti­mui ir pa­pil­dy­mui vie­nu straips­niu pri­tar­ta.<text:s/></text:p>
        <text:p text:style-name="Roman"/>
        <text:p text:style-name="Laikas">13.35 val.</text:p>
        <text:p text:style-name="Roman12">Pro­fe­si­nio mo­ky­mo įsta­ty­mo Nr. VIII-450 12<text:span text:style-name="T1946">1</text:span><text:s/>straips­nio pa­kei­ti­mo įsta­ty­mo pro­jek­tas Nr. XIIP-1543(2) (<text:span text:style-name="T1947">svars</text:span><text:span text:style-name="T1948">­ty</text:span><text:span text:style-name="T1949">­mas</text:span>)</text:p>
        <text:p text:style-name="Roman"/>
        <text:p text:style-name="Roman">Svars­to­me 1-11 klau­si­mą – Pro­fe­si­nio mo­ky­mo įsta­ty­mo 12<text:span text:style-name="T1950">1</text:span><text:s/>straips­nio pa­kei­ti­mo įsta­ty­mo pro­jek­tą. Pra­ne­šė­ja – A. Pit­rė­nie­nė. Svars­ty­mo sta­di­ja.</text:p>
        <text:p text:style-name="Roman"><text:span text:style-name="T1951">A. PITRĖNIENĖ</text:span><text:s/><text:span text:style-name="T1952">(</text:span><text:span text:style-name="T1953">DPF</text:span><text:span text:style-name="T1954">)</text:span>. Ko­mi­te­tas ap­svars­tė Lie­tu­vos Res­pub­li­kos pro­fe­si­nio mo­ky­mo įsta­ty­mo Nr. VIII-450 12<text:span text:style-name="T1955">1</text:span><text:s/>straips­nio pa­kei­ti­mo įsta­ty­mo pro­jek­tą Nr. XIIP-1543 ir pri­ėmė spren­di­mą pri­tar­ti ko­mi­te­to pa­to­bu­lin­tam Pro­fe­si­nio mo­ky­mo įsta­ty­mo Nr. VIII-450 12<text:span text:style-name="T1956">1</text:span><text:s/>straips­nio pa­kei­ti­mo įsta­ty­mo pro­jek­tui Nr. XIIP-1543(2), ko­mi­te­to iš­va­dai ir siū­ly­ti Sei­mui svars­ty­ti ben­dru su­ta­ri­mu.<text:s/></text:p>
        <text:p text:style-name="Roman"><text:span text:style-name="T1957">PIRMININKAS.</text:span><text:s/>Dė­ko­ja­me. Ger­bia­mie­ji ko­le­gos, aš no­rė­čiau pa­pra­šy­ti ne­iš­ei­ti. Mes dar ne­pri­ėmė­me Ši­lu­mos įsta­ty­mo. Žie­ma ne už kal­nų, ji at­eis ir ta­da bus pro­ble­mų. (<text:span text:style-name="T1958">Bal</text:span><text:span text:style-name="T1959">­sai sa</text:span><text:span text:style-name="T1960">­lė</text:span><text:span text:style-name="T1961">­je</text:span>) Ko­a­li­ci­ja tu­ri tiek, kiek rei­kia. Kvie­čiu vi­sus: ir ko­a­li­ci­ją, ir opo­zi­ci­ją. Ši­lu­mos rei­kia vi­siems. Aš ne­ma­nau, kad opo­zi­ci­ja gy­vens be ši­lu­mos.<text:s/></text:p>
        <text:p text:style-name="Roman">Ger­bia­mie­ji ko­le­gos, bal­suo­ja­me dėl pro­fe­si­nio mo­ky­mo, nes nė­ra už­si­ra­šiu­sių kal­bė­ti nei už, nei prieš. Bal­sa­vi­mas. No­rė­čiau pa­sa­ky­ti dau­giau – ši­lu­ma ne­tu­ri par­tiš­ku­mo.<text:s/></text:p>
        <text:p text:style-name="Roman">Už bal­sa­vo 64, prieš – 1, su­si­lai­kė 2. Įsta­ty­mo pro­jek­tui po svars­ty­mo pri­tar­ta.<text:s/></text:p>
        <text:p text:style-name="Roman">Jau 67. Rei­kia tik ke­tu­rių Sei­mo na­rių, kad mes ga­lė­tu­me… Ma­nau, kad ga­li­me juos dar su­ras­ti iki po­sė­džio pa­bai­gos.<text:s/></text:p>
        <text:p text:style-name="Roman"/>
        <text:p text:style-name="Laikas">13.37 val.</text:p>
        <text:p text:style-name="Roman12">Sei­mo pro­to­ko­li­nio nu­ta­ri­mo<text:s/><text:span text:style-name="T1962">„D</text:span>ėl<text:s/>Kęs­tu­čio Vil­kaus­ko pe­ti­ci­jos<text:span text:style-name="T1963"><text:s/></text:span>„Dėl Lie­tu­vos Res­pub­li­kos ta­ba­ko kon­tro­lės įsta­ty­mo 15 straips­nio pa­pil­dy­mo 6 punk­tu“<text:s/>pri­ėmi­mas</text:p>
        <text:p text:style-name="Roman"/>
        <text:p text:style-name="Roman">Kol mes tai da­ry­si­me, kvie­čiu P. Čim­ba­rą pri­sta­ty­ti pro­to­ko­li­nius nu­ta­ri­mus dėl Lie­tu­vos pi­lie­čių krei­pi­mų­si. Svars­to­me K. Vil­kaus­ko.</text:p>
        <text:p text:style-name="Roman"><text:span text:style-name="T1964">P. ČIMBARAS</text:span><text:s/><text:span text:style-name="T1965">(</text:span><text:span text:style-name="T1966">DPF</text:span><text:span text:style-name="T1967">)</text:span>. Ačiū, po­sė­džio pir­mi­nin­ke. La­ba die­na, ger­bia­mie­ji Sei­mo na­riai. Ko­mi­si­ja iš­nag­ri­nė­jo šių me­tų ge­gu­žės 7 d. ir pri­ėmė spren­di­mą at­mes­ti siū­ly­mą Ta­ba­ko kon­tro­lės įsta­ty­mo 15 straips­nį pa­pil­dy­ti 6 punk­tu, drau­džian­čiu Lie­tu­vos Res­pub­li­ko­je pre­kiau­ti ta­ba­ko ga­mi­niais vi­so­se de­ga­li­nė­se. Pra­šau pri­tar­ti ko­mi­si­jos iš­va­dai ir pri­im­ti Sei­mo pro­to­ko­li­nį nu­ta­ri­mą at­mes­ti pe­ti­ci­jo­je pa­teik­tą pa­siū­ly­mą.<text:s/></text:p>
        <text:p text:style-name="Roman"><text:span text:style-name="T1968">PIRMININKAS.</text:span><text:s/>Ger­bia­mie­ji ko­le­gos, ar ga­li­me ben­dru su­ta­ri­mu pri­tar­ti Pe­ti­ci­jų ko­mi­si­jos iš­va­dai at­mes­ti? (<text:span text:style-name="T1969">Bal</text:span><text:span text:style-name="T1970">­sai sa</text:span><text:span text:style-name="T1971">­lė</text:span><text:span text:style-name="T1972">­je</text:span>) At­mes­ta.</text:p>
        <text:p text:style-name="Roman"/>
        <text:p text:style-name="Laikas">13.38 val.</text:p>
        <text:p text:style-name="Roman12">Sei­mo pro­to­ko­li­nio nu­ta­ri­mo<text:s/><text:span text:style-name="T1973">„D</text:span>ėl Kęs­tu­čio Vil­kaus­ko pe­ti­ci­jos<text:span text:style-name="T1974"><text:s/></text:span>„Dėl Lie­tu­vos Res­pub­li­kos al­ko­ho­lio kon­tro­lės įsta­ty­mo 23 ir 29 strai­ps­nių pa­kei­ti­mo“ pri­ėmi­mas</text:p>
        <text:p text:style-name="Roman"/>
        <text:p text:style-name="Roman">Svars­to­me ki­tą K. Vil­kaus­ko pe­ti­ci­ją.</text:p>
        <text:p text:style-name="Roman"><text:span text:style-name="T1975">P. ČIMBARAS</text:span><text:s/><text:span text:style-name="T1976">(</text:span><text:span text:style-name="T1977">DPF</text:span><text:span text:style-name="T1978">)</text:span>. Taip pat ge­gu­žės 7 d. ko­mi­si­ja iš­nag­ri­nė­jo ki­tą K. Vil­kaus­ko pe­ti­ci­ją „Dėl Lie­tu­vos Res­pub­li­kos al­ko­ho­lio kon­tro­lės įsta­ty­mo 23 ir 29 straips­nių pa­kei­ti­mo“ ir pri­ėmė spren­di­mą at­mes­ti jo pa­teik­tus pa­siū­ly­mus pa­pil­dy­ti Al­ko­ho­lio kon­tro­lės įsta­ty­mo 23 straips­nį 4 da­li­mi, taip pat pa­keis­ti šio įsta­ty­mo 29 straips­nio 2 da­lies 1 ir 3 punk­tus. Ko­mi­si­ja to­kį spren­di­mą pri­ėmė at­si­žvel­gu­si į Svei­ka­tos ap­sau­gos mi­nis­te­ri­jos ir Ūkio mi­nis­te­ri­jos pa­teik­tas nuo­mo­nes. At­si­žvel­gus pra­šau pri­tar­ti ko­mi­si­jos iš­va­dai ir pri­im­ti Sei­mo pro­to­ko­li­nį nu­ta­ri­mą at­mes­ti pe­ti­ci­jo­je pa­teik­tą pa­siū­ly­mą.</text:p>
        <text:p text:style-name="Roman"><text:span text:style-name="T1979">PIRMININKAS.</text:span><text:s/>Dė­ko­ja­me. Ar ga­li­me ben­dru su­ta­ri­mu K. Vil­kaus­ko pe­ti­ci­ją at­mes­ti?<text:s/></text:p>
        <text:p text:style-name="Roman">Bal­suo­ja­me. Vyks­ta bal­sa­vi­mas dėl pe­ti­ci­jos. Ko­mi­te­tas siū­lo at­mes­ti.<text:s/></text:p>
        <text:p text:style-name="P1980">Ger­bia­mie­ji ko­le­gos, dau­giau dė­me­sio! Klau­sy­ki­te, ką mes jums sa­ko­me. Ko­mi­si­ja siū­lo at­mes­ti K. Vil­kaus­ko… (<text:span text:style-name="T1981">Bal</text:span><text:span text:style-name="T1982">­sai sa</text:span><text:span text:style-name="T1983">­lė</text:span><text:span text:style-name="T1984">­je</text:span>) Jūs da­ro­te tei­sin­gą iš­va­dą.<text:s/></text:p>
        <text:p text:style-name="P1985">Už – 47, prieš – 1, su­si­lai­kė 12. Ko­mi­si­jos siū­ly­mui pri­tar­ta. Pe­ti­ci­ja at­mes­ta.<text:s/></text:p>
        <text:p text:style-name="Roman"/>
        <text:p text:style-name="Laikas">13.39 val.</text:p>
        <text:p text:style-name="Roman12">Sei­mo pro­to­ko­li­nio nu­ta­ri­mo „Dėl Ol­gos Ra­go­vos pe­ti­ci­jos „Dėl Lie­tu­vos Res­pub­li­kos baus­mių vyk­dy­mo ko­dek­so 94 straips­nio 2 da­lies pa­kei­ti­mo“<text:s/>pri­ėmi­mas</text:p>
        <text:p text:style-name="Roman"/>
        <text:p text:style-name="P1986">Ir pas­ku­ti­nė pe­ti­ci­ja – O. Ra­go­vos pe­ti­ci­ja.<text:s/></text:p>
        <text:p text:style-name="P1987"><text:span text:style-name="T1988">P. ČIMBARAS</text:span><text:s/><text:span text:style-name="T1989">(</text:span><text:span text:style-name="T1990">DPF</text:span><text:span text:style-name="T1991">)</text:span>. Ge­gu­žės 7 d. ko­mi­si­ja taip pat iš­nag­ri­nė­jo O. Ra­go­vos pe­ti­ci­ją dėl Lie­tu­vos Res­pub­li­kos baus­mių vyk­dy­mo ko­dek­so 94 straips­nio pa­kei­ti­mo ir pri­ėmė spren­di­mą at­mes­ti pa­teik­tą pa­siū­ly­mą pa­keis­ti Baus­mių vyk­dy­mo ko­dek­są taip, kad tei­sę į il­ga­lai­kius pa­si­ma­ty­mus tu­rė­tų ir baus­mę at­lie­kan­ti mo­ti­na su baus­mę at­lie­kan­čiu sū­nu­mi. Ko­mi­si­ja pri­ėmė spren­di­mą, at­si­žvel­gu­si į Tei­sin­gu­mo mi­nis­te­ri­jos pa­teik­tą nuo­mo­nę. At­si­žvelg­da­mas į tai, pra­šau pri­tar­ti ko­mi­si­jos iš­va­dai pri­im­ti Sei­mo pro­to­ko­li­nį nu­ta­ri­mą at­mes­ti pe­ti­ci­jo­je pa­teik­tą pa­siū­ly­mą.<text:s/></text:p>
        <text:p text:style-name="P1992"><text:span text:style-name="T1993">PIRMININKAS.</text:span><text:s/>Ger­bia­mie­ji ko­le­gos, bal­suo­ja­me dėl pi­lie­tės O. Ra­go­vos pe­ti­ci­jos. Ko­mi­si­ja siū­lo at­mes­ti.<text:s/></text:p>
        <text:p text:style-name="P1994">Už – 49, prieš nė­ra, su­si­lai­kė 13. Pri­tar­ta ko­mi­si­jos iš­va­dai at­mes­ti pe­ti­ci­ją. Ger­bia­mie­ji ko­le­gos, tai bu­vo pas­ku­ti­nis šan­sas pa­si­žiū­rė­ti, kiek mū­sų sa­lė­je, ir grįž­ti prie Ši­lu­mos ūkio įsta­ty­mo. De­ja, ne­ga­li­me bal­suo­ti, nes nė­ra 71 Sei­mo na­rio.<text:s/></text:p>
        <text:p text:style-name="P1995">Ger­bia­mie­ji ko­le­gos, at­si­pra­šau, bet V. Stun­dys at­ėjęs pa­sa­kė, kad Ki­no įsta­ty­me, ku­riam mes pri­ta­rė­me, da­bar yra dvi­pras­my­bė. Ma­tau, ko­mi­te­to pir­mi­nin­kė te­le­fo­nu skam­bi­na tur­būt į aukš­tes­nius or­ga­nus aiš­kin­tis. Ger­bia­mo­ji pir­mi­nin­ke, ką jūs pa­sa­ky­si­te dėl Ki­no įsta­ty­mo 14 straips­nio? Pra­šom į tri­bū­ną.<text:s/></text:p>
        <text:p text:style-name="Roman"><text:span text:style-name="T1996">A. PITRĖNIENĖ</text:span><text:s/><text:span text:style-name="T1997">(</text:span><text:span text:style-name="T1998">DPF</text:span><text:span text:style-name="T1999">)</text:span>. Da­bar yra prieš­ta­ra­vi­mas, bet aš ma­nau, kad mes iki pri­ėmi­mo su­tvar­ky­si­me. Da­bar tie­siog yra…</text:p>
        <text:p text:style-name="Roman"><text:span text:style-name="T2000">PIRMININKAS.</text:span><text:s/>To­kiu at­ve­ju jūs tu­rė­jo­te su­stab­dy­ti pro­ce­dū­rą. (<text:span text:style-name="T2001">Bal</text:span><text:span text:style-name="T2002">­sai sa</text:span><text:span text:style-name="T2003">­lė</text:span><text:span text:style-name="T2004">­je</text:span>) Da­bar prieš­tarau­ja.<text:s/></text:p>
        <text:p text:style-name="Roman"><text:span text:style-name="T2005">A. PITRĖNIENĖ</text:span><text:s/><text:span text:style-name="T2006">(</text:span><text:span text:style-name="T2007">DPF</text:span><text:span text:style-name="T2008">)</text:span>. Taip, da­bar iš da­lies yra prieš­ta­ra­vi­mas.</text:p>
        <text:p text:style-name="Roman"><text:span text:style-name="T2009">PIRMININKAS.</text:span><text:s/>Ge­rai, tei­ki­te pa­siū­ly­mus, to­kio pri­im­ti ne­ga­lė­si­me. Ačiū.</text:p>
        <text:p text:style-name="Roman">Ger­bia­mie­ji ko­le­gos, mes įvyk­dė­me ry­ti­nę dar­bo­tvarkę. Aš no­riu per­skai­ty­ti vie­ną pa­reiš­ki­mą. Ger­bia­ma­sis D. Jan­kaus­kas pra­šo pa­skelb­ti to­kią in­for­ma­ci­ją. Sei­mo<text:s/>Ben­druo­me­nių ir pi­lie­ti­nės vi­suo­me­nės par­la­men­ti­nės gru­pės na­riai, pa­si­bai­gus Sei­mo ry­ti­niam po­sė­džiui (jis tuoj baig­sis), kvie­čia­mi su­si­rink­ti po­sė­džių sa­lė­je prie tri­bū­nos trum­pai pa­si­tar­ti.<text:s/></text:p>
        <text:p text:style-name="Roman">Ger­bia­mie­ji ko­le­gos, no­riu pri­min­ti, kad bal­sa­vi­mas dėl ge­ne­ra­li­nio pro­ku­ro­ro pra­si­de­da 14 val. Ko­mi­si­jos na­rius pra­šo­me su­si­rink­ti ir pa­si­ruoš­ti, kad Sei­mo na­riai ga­lė­tų at­lik­ti sa­vo pi­lie­ti­nę pa­rei­gą.<text:s/></text:p>
        <text:p text:style-name="Roman">Da­bar skel­biu ry­ti­nį po­sė­dį… (<text:span text:style-name="T2010">Bal</text:span><text:span text:style-name="T2011">­sai sa</text:span><text:span text:style-name="T2012">­lė</text:span><text:span text:style-name="T2013">­je</text:span>) At­si­pra­šau, lai­ku su­stab­dė. Už ran­kos su­grie­bė.<text:s/></text:p>
        <text:p text:style-name="Roman">Ger­bia­mie­ji ko­le­gos, re­gist­ruo­ki­tės, kad ra­mia są­ži­ne… (<text:span text:style-name="T2014">Bal</text:span><text:span text:style-name="T2015">­sai sa</text:span><text:span text:style-name="T2016">­lė</text:span><text:span text:style-name="T2017">­je</text:span>) Bal­sa­vi­mas baig­sis 14.20 val., dar kar­tą kar­to­ju. Re­gist­ra­ci­ja. Ger­bia­mie­ji ko­le­gos, ma­tau, jog va­sa­ra ar pa­va­sa­ris mus vi­sus la­bai stip­riai vei­kia. Ne­no­ri­me grįž­ti į sa­lę bal­suo­ti. Dar, sa­ko, ir pil­na­tis. Siū­lau gal­būt nu­trauk­ti po­sė­dį. (<text:span text:style-name="T2018">Juo</text:span><text:span text:style-name="T2019">­kas sa</text:span><text:span text:style-name="T2020">­lė</text:span><text:span text:style-name="T2021">­je</text:span>)<text:s/></text:p>
        <text:p text:style-name="Roman">Ger­bia­mie­ji ko­le­gos, už­si­re­gist­ra­vo 61 Sei­mo na­rys. Ra­miai, 14 val. at­ei­ki­te ir bal­suo­ki­te. Da­bar per­trau­ka iki 15.00 val. (<text:span text:style-name="T2022">Bal</text:span><text:span text:style-name="T2023">­sai sa</text:span><text:span text:style-name="T2024">­lė</text:span><text:span text:style-name="T2025">­je</text:span>) Tik­rai jūs ga­li­te teik­ti.<text:s/></text:p>
        <text:p text:style-name="Roman"/>
        <text:p text:style-name="Pertrauka">Per­trau­ka</text:p>
        <text:p text:style-name="Roman"/>
        <text:p text:style-name="Roman"><text:span text:style-name="T2026">PIRMININKAS (K. KOMSKIS</text:span>,<text:s/><text:span text:style-name="T2027">TTF</text:span><text:span text:style-name="T2028">).</text:span><text:s/>Ger­bia­mie­ji ko­le­gos, no­riu pa­skelb­ti, kad ge­gu­žės 13 d. ry­ti­nį po­sė­dį bai­gė­me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gegužės<text:s/>13<text:s/>d.<text:tab/><text:tab/>Rytinis posėdis Nr.<text:s/>146</text:p>
        <text:p text:style-name="P3"><text:tab/><text:tab/></text:p>
      </style:header>
      <style:header-left>
        <text:p text:style-name="P4">Rytinis posėdis Nr.<text:s/>146<text:tab/><text:tab/>2014<text:s/>m.<text:s/>gegužės<text:s/>13<text:s/>d.</text:p>
        <text:p text:style-name="P5"><text:tab/><text:tab/></text:p>
      </style:header-left>
      <style:footer>
        <text:p text:style-name="P6"><text:span text:style-name="T7"><text:page-number text:fixed="false">25</text:page-number></text:span></text:p>
        <text:p text:style-name="Footer"/>
      </style:footer>
      <style:footer-left>
        <text:p text:style-name="P8"><text:span text:style-name="T9"><text:page-number text:fixed="false">26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SYSTEM</dc:creator>
    <meta:creation-date>2014-05-21T07:56:00Z</meta:creation-date>
    <dc:date>2014-05-21T07:56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7" meta:paragraph-count="4202" meta:word-count="21562" meta:character-count="184897" meta:row-count="8376" meta:non-whitespace-character-count="167537"/>
  </office:meta>
</office:document-meta>
</file>