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Hyperlink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RINKLIAVŲ<text:s/>ĮSTATYMO<text:s/>NR.<text:s/>VIII-1725<text:s/></text:p>
      <text:p text:style-name="BodyText2">12<text:s/>STRAIPSNIO<text:s/>PAKEITIMO<text:s/>ĮSTATYMO<text:s/>PROJEKTO</text:p>
      <text:p text:style-name="BodyText2"/>
      <text:p text:style-name="P8">2021-11-22<text:s/>Nr. XIVP-457(2)</text:p>
      <text:p text:style-name="P9">Vilnius</text:p>
      <text:p text:style-name="P10"/>
      <text:p text:style-name="P11"><text:tab/>Įvertinę<text:s/>projekto atitiktį<text:s/><text:span text:style-name="typewriter">Konstitucijai,<text:s/></text:span><text:span text:style-name="typewriter">Europos Sąjungos teisės aktams,<text:s/></text:span><text:span text:style-name="typewriter">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teikiame šias pastabas:</text:span></text:p>
      <text:p text:style-name="P12"><text:span text:style-name="typewriter"><text:tab/></text:span><text:span text:style-name="typewriter">1. Atsižvelgus į projekto nuostatas, projekto pavadinime vietoje formuluotės „12 STRAIPSNIO“ įrašytina formuluotė „2 IR 12 STRAIPSNIŲ“.</text:span></text:p>
      <text:p text:style-name="P13"><text:tab/>2. Projekto 1 straipsnio pavadinime esanti formuluotė „3 dalies“ brauktina kaip perteklinė.</text:p>
      <text:p text:style-name="P14"><text:tab/></text:p>
      <text:p text:style-name="P15"/>
      <text:p text:style-name="P16"/>
      <text:p text:style-name="P17">Departamento direktorius <text:s text:c="56"/><text:s text:c="27"/><text:s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R. Dirgėlienė, tel. (8 5) 239 6350, el. p.<text:s/></text:span><text:a xlink:href="mailto:renata.dirgeliene@lrs.lt" office:target-frame-name="_top" xlink:show="replace"><text:span text:style-name="T29">renata.dirgeliene@lrs.lt</text:span></text:a><text:span text:style-name="T30"><text:s text:c="3"/></text:span></text:p>
      <text:p text:style-name="P31"><text:span text:style-name="T32">A. Dulevičiūtė – Akimovienė, tel. (8 5) 239 6164, el. p.<text:s/></text:span><text:a xlink:href="mailto:akvile.duleviciute@lrs.lt" office:target-frame-name="_top" xlink:show="replace"><text:span text:style-name="T33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" style:display-name="nor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modref" style:display-name="modref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imas</meta:initial-creator>
    <dc:creator>adlibuser</dc:creator>
    <meta:creation-date>2021-11-22T12:12:00Z</meta:creation-date>
    <dc:date>2021-11-22T12:12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80" meta:row-count="21" meta:non-whitespace-character-count="869"/>
  </office:meta>
</office:document-meta>
</file>