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4.3312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line-height="115%" fo:margin-left="4.9222in">
        <style:tab-stops/>
      </style:paragraph-properties>
      <style:text-properties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fo:background-color="#FFFFFF"/>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6.6%"/>
    </style:style>
    <style:style style:name="T27" style:parent-style-name="DefaultParagraphFont" style:family="text">
      <style:text-properties fo:font-weight="bold" style:font-weight-asian="bold" fo:color="#000000" style:text-position="super 66.6%"/>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font-weight-complex="bold" style:font-size-complex="12pt" fo:background-color="#FFFFFF"/>
    </style:style>
    <style:style style:name="P30" style:parent-style-name="Normal" style:family="paragraph">
      <style:paragraph-properties fo:text-align="center" fo:line-height="115%"/>
      <style:text-properties fo:font-weight="bold" style:font-weight-asian="bold" style:font-weight-complex="bold" style:font-size-complex="12pt" fo:background-color="#FFFFFF"/>
    </style:style>
    <style:style style:name="P31" style:parent-style-name="Normal" style:family="paragraph">
      <style:paragraph-properties fo:text-align="center" fo:line-height="115%"/>
      <style:text-properties style:font-weight-complex="bold" style:font-size-complex="12pt" fo:background-color="#FFFFFF"/>
    </style:style>
    <style:style style:name="P32" style:parent-style-name="Normal" style:family="paragraph">
      <style:paragraph-properties fo:text-align="center" fo:line-height="115%"/>
      <style:text-properties style:font-weight-complex="bold" style:font-size-complex="12pt" fo:background-color="#FFFFFF"/>
    </style:style>
    <style:style style:name="P33" style:parent-style-name="Normal" style:family="paragraph">
      <style:paragraph-properties fo:text-align="center" fo:line-height="115%"/>
      <style:text-properties style:font-weight-complex="bold" style:font-size-complex="12pt" fo:background-color="#FFFFFF"/>
    </style:style>
    <style:style style:name="P34" style:parent-style-name="Normal" style:family="paragraph">
      <style:paragraph-properties fo:text-align="center" fo:line-height="115%"/>
      <style:text-properties style:font-weight-complex="bold" style:font-size-complex="12pt" fo:background-color="#FFFFFF"/>
    </style:style>
    <style:style style:name="P35" style:parent-style-name="Normal" style:family="paragraph">
      <style:paragraph-properties fo:text-align="justify" fo:line-height="115%" fo:margin-left="1.3784in" fo:text-indent="-0.8861in">
        <style:tab-stops/>
      </style:paragraph-properties>
      <style:text-properties fo:font-weight="bold" style:font-weight-asian="bold" style:font-weight-complex="bold" style:font-size-complex="12pt" fo:background-color="#FFFFFF"/>
    </style:style>
    <style:style style:name="P36" style:parent-style-name="Normal" style:family="paragraph">
      <style:paragraph-properties fo:text-align="justify" fo:line-height="115%" fo:text-indent="0.5in"/>
      <style:text-properties style:font-weight-complex="bold" style:font-size-complex="12pt" fo:background-color="#FFFFFF"/>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text-properties style:font-weight-complex="bold" style:font-size-complex="12pt" fo:background-color="#FFFFFF"/>
    </style:style>
    <style:style style:name="P55" style:parent-style-name="Normal" style:family="paragraph">
      <style:paragraph-properties fo:text-align="justify" fo:line-height="115%" fo:text-indent="0.5in"/>
      <style:text-properties fo:font-style="italic" style:font-style-asian="italic" style:font-size-complex="12pt"/>
    </style:style>
    <style:style style:name="P56" style:parent-style-name="Normal" style:family="paragraph">
      <style:paragraph-properties fo:text-align="justify" fo:line-height="115%" fo:text-indent="0.5in"/>
      <style:text-properties fo:font-style="italic" style:font-style-asian="italic" style:font-size-complex="12pt"/>
    </style:style>
    <style:style style:name="P57" style:parent-style-name="Normal" style:family="paragraph">
      <style:paragraph-properties fo:text-align="justify" fo:line-height="115%" fo:text-indent="0.3937in"/>
      <style:text-properties fo:font-style="italic" style:font-style-asian="italic"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style:text-properties style:font-size-complex="12pt"/>
    </style:style>
  </office:automatic-styles>
  <office:body>
    <office:text text:use-soft-page-breaks="true">
      <text:p text:style-name="P1"/>
      <text:p text:style-name="P7"><text:span text:style-name="T8">P</text:span><text:span text:style-name="T9">rojekt</text:span><text:span text:style-name="T10">o</text:span><text:span text:style-name="T11"><text:s/>lyginamasis variantas</text:span></text:p>
      <text:p text:style-name="P12"/>
      <text:p text:style-name="P13">LIETUVOS RESPUBLIKOS</text:p>
      <text:p text:style-name="P14"><text:span text:style-name="T15">AKCINIŲ BENDROVIŲ ĮSTATYMO NR. VIII-1835 7, 12, 37</text:span><text:span text:style-name="T16">2</text:span><text:span text:style-name="T17">, 45, 46</text:span><text:span text:style-name="T18">1</text:span><text:span text:style-name="T19"> IR 57 STRAIPSNIŲ PAKEITIMO</text:span><text:span text:style-name="T20"><text:s/></text:span><text:span text:style-name="T21">ĮSTATYM</text:span><text:span text:style-name="T22">O</text:span><text:span text:style-name="T23"><text:s/>NR. XIV-2637</text:span></text:p>
      <text:p text:style-name="P24"><text:span text:style-name="T25">37</text:span><text:span text:style-name="T26">2</text:span><text:span text:style-name="T27"><text:s/></text:span><text:span text:style-name="T28">STRAIPSNIO</text:span><text:span text:style-name="T29"><text:s/>PAKEITIMO<text:s/></text:span></text:p>
      <text:p text:style-name="P30">ĮSTATYMAS</text:p>
      <text:p text:style-name="P31"/>
      <text:p text:style-name="P32">2024 m. <text:s text:c="28"/>d. Nr.</text:p>
      <text:p text:style-name="P33">Vilnius</text:p>
      <text:p text:style-name="P34"/>
      <text:p text:style-name="P35">1 straipsnis. 3 straipsnio pakeitimas</text:p>
      <text:p text:style-name="P36">Pakeisti 3 straipsnio 2 dalį ir ją išdėstyti taip:</text:p>
      <text:p text:style-name="P37"><text:span text:style-name="T38">„</text:span><text:span text:style-name="T39">2. Pakeisti 37</text:span><text:span text:style-name="T40">2</text:span><text:span text:style-name="T41"> straipsnio 11 dalį ir ją išdėstyti taip:</text:span></text:p>
      <text:p text:style-name="P42"><text:bookmark-start text:name="part_042fd015eb574574902b6619aec44f8c"/><text:bookmark-start text:name="part_442bca87430d4914b50a01c39e90b9e6"/><text:bookmark-end text:name="part_042fd015eb574574902b6619aec44f8c"/><text:bookmark-end text:name="part_442bca87430d4914b50a01c39e90b9e6"/><text:span text:style-name="T43">„11.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text:s/></text:span><text:span text:style-name="T44">sudarytame</text:span><text:span text:style-name="T45"><text:s/></text:span><text:span text:style-name="T46">parengtame<text:s/></text:span><text:span text:style-name="T47">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text:s/></text:span><text:span text:style-name="T48">nustatyta</text:span><text:span text:style-name="T49"><text:s/>tvarka ir sąlygomis. Susijusios šalys vertinant sandorius nedalyvauja. Informacija apie tokius sandorius, sudarytus per finansinius metus su ta pačia susijusia šalimi, papildomai pateikiama šios akcinės bendrovės<text:s/></text:span><text:soft-page-break/><text:span text:style-name="T50">metiniame pranešime, kuriame</text:span><text:span text:style-name="T51"><text:s/></text:span><text:span text:style-name="T52">vadovybės ataskaitoje, kurioje<text:s/></text:span><text:span text:style-name="T53">nurodomos sandorio šalys (juridinio asmens pavadinimas, teisinė forma, kodas, buveinė, registras, kuriame kaupiami ir saugomi duomenys apie šį asmenį; fizinio asmens vardas, pavardė, korespondencijos adresas) ir sandorio vertė.“</text:span></text:p>
      <text:p text:style-name="P54"/>
      <text:p text:style-name="P55"/>
      <text:p text:style-name="P56">Skelbiu šį Lietuvos Respublikos Seimo priimtą įstatymą.</text:p>
      <text:p text:style-name="P57"/>
      <text:p text:style-name="P58">Respublikos Prezidentas</text:p>
      <text:p text:style-name="P59"/>
      <text:p text:style-name="P60"/>
      <text:p text:style-name="P61"/>
      <text:p text:style-name="P62">Teikia</text:p>
      <text:p text:style-name="P63">Seimo narys<text:tab/><text:tab/><text:tab/><text:tab/><text:tab/>Zigmantas Balčytis</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NAITYTĖ Laura</meta:initial-creator>
    <dc:creator>adlibuser</dc:creator>
    <meta:creation-date>2024-06-18T12:39:00Z</meta:creation-date>
    <dc:date>2024-06-18T12:39:00Z</dc:date>
    <meta:template xlink:href="Normal.dotm" xlink:type="simple"/>
    <meta:editing-cycles>2</meta:editing-cycles>
    <meta:editing-duration>PT0S</meta:editing-duration>
    <meta:user-defined meta:name="ContentTypeId">0x0101005DB536ECB3CFE0458180576D6AB600F5</meta:user-defined>
    <meta:user-defined meta:name="_dlc_DocIdItemGuid">42d3e4b1-0483-47c0-b276-325500357f7a</meta:user-defined>
    <meta:document-statistic meta:page-count="2" meta:paragraph-count="17" meta:word-count="211" meta:character-count="1661" meta:row-count="40" meta:non-whitespace-character-count="1467"/>
  </office:meta>
</office:document-meta>
</file>