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<text:s/>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Milvydo</text:span><text:span text:style-name="T11"><text:s/></text:span><text:span text:style-name="T12">Juškausko</text:span><text:span text:style-name="T13"><text:s/>p</text:span><text:span text:style-name="T14">eticijos, n u t a r i a:</text:span></text:p>
      <text:p text:style-name="P15"><text:span text:style-name="T16">Atmesti</text:span><text:span text:style-name="T17"><text:s/></text:span><text:span text:style-name="T18">Milvydo Juškausko<text:s/></text:span><text:span text:style-name="T19">peticijoje</text:span><text:span text:style-name="T20"><text:s/></text:span><text:span text:style-name="T21">„Dėl Lietuvos Respublikos valstybės vėliavos ir kitų vėliavų įstatymo 10 straipsnio papildymo“<text:s/></text:span><text:span text:style-name="T22">pateiktą pasiūlymą</text:span><text:span text:style-name="T23"><text:s/>papildyti Lietuvos Respublikos valstybės vėliavos ir kitų vėliavų įstatymo 10 straipsnio 1 dalį 13 punktu:</text:span></text:p>
      <text:p text:style-name="P24"><text:span text:style-name="T25">„13) Signatarų namų Vilniuje.“</text:span></text:p>
      <text:p text:style-name="P26"/>
      <text:p text:style-name="P27"/>
      <text:p text:style-name="P28">Teikia:</text:p>
      <text:p text:style-name="P29">Komisijos pirmininkas Petras Čimbaras</text:p>
      <text:p text:style-name="P30">2020-06-1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18T07:01:00Z</meta:creation-date>
    <dc:date>2020-06-18T07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58" meta:row-count="10" meta:non-whitespace-character-count="489"/>
  </office:meta>
</office:document-meta>
</file>