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 196 IR 589 STRAIPSNIŲ PAKEITIMO IR KODEKSO PAPILDYMO 196</text:span><text:span text:style-name="T11">1<text:s/></text:span><text:span text:style-name="T12">STRAIPSNIU<text:s/></text:span><text:span text:style-name="T13">ĮSTATYMo nr. xiv-2576 4 STRAIPSNIO PAKEITIMO<text:s/></text:span></text:p>
      <text:p text:style-name="P14"><text:span text:style-name="T15">ĮSTATYMO<text:s/></text:span><text:span text:style-name="T16">PROJEKTO</text:span></text:p>
      <text:p text:style-name="P17"/>
      <text:p text:style-name="P18">2024-09-06<text:s/>Nr. XIVP-4103</text:p>
      <text:p text:style-name="P19">Vilnius</text:p>
      <text:p text:style-name="P20"/>
      <text:p text:style-name="P21">Įvertinę projekto atitiktį Konstitucijai, įstatymams, teisėkūros principams ir teisės technikos taisyklėms,<text:s/>siūlytume projekto 1 straipsniu keičiamo įstatymo 4 straipsnio 2 dalyje vietoje datos „2026 m. gegužės 1 d.“ nurodyti datą „2026 m. balandžio 30 d.“<text:s/>arba vietoj šios datos įrašyti nuostatą „iki šio įstatymo įsigaliojimo“.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R. Dirgėlienė, tel. +370 5 209 6350, el. p. renata.dirgeliene@lrs.lt</text:p>
      <text:p text:style-name="P45"><text:span text:style-name="T46">S. Švedas, tel. +370 5 209 6165, el. p.<text:s/></text:span><text:a xlink:href="mailto:saulius.svedas@lrs.lt" office:target-frame-name="_parent" xlink:show="replace"><text:span text:style-name="T47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06T08:10:00Z</meta:creation-date>
    <dc:date>2024-09-06T08:10:00Z</dc:date>
    <meta:print-date>2023-08-22T07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2" meta:character-count="880" meta:row-count="29" meta:non-whitespace-character-count="767"/>
  </office:meta>
</office:document-meta>
</file>