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fo:font-variant="small-caps" style:font-size-complex="12pt" style:language-asian="lt" style:country-asian="LT"/>
    </style:style>
    <style:style style:name="T7" style:parent-style-name="DefaultParagraphFont" style:family="text">
      <style:text-properties fo:font-weight="bold" style:font-weight-asian="bold" style:font-weight-complex="bold" fo:font-variant="small-caps" style:text-position="super 62.5%" style:font-size-complex="12pt" style:language-asian="lt" style:country-asian="LT"/>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fo:font-weight="bold" style:font-weight-asian="bold" style:font-weight-complex="bold" fo:font-variant="small-caps" style:text-position="super 62.5%" style:font-size-complex="12pt" style:language-asian="lt" style:country-asian="L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fo:margin-top="0.0694in" fo:margin-bottom="0.0694in"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s"/>
    </style:style>
    <style:style style:name="T15" style:parent-style-name="DefaultParagraphFont" style:family="text">
      <style:text-properties fo:font-weight="bold" style:font-weight-asian="bold" style:font-weight-complex="bold" fo:color="#000000" style:font-size-complex="12pt" fo:language="es"/>
    </style:style>
    <style:style style:name="T16" style:parent-style-name="DefaultParagraphFont" style:family="text">
      <style:text-properties fo:font-weight="bold" style:font-weight-asian="bold" style:font-weight-complex="bold" fo:color="#000000" style:font-size-complex="12pt" fo:language="es"/>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076in" style:use-optimal-column-width="false"/>
    </style:style>
    <style:style style:name="Table23" style:family="table">
      <style:table-properties style:width="6.5923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line-height="115%"/>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weight-complex="bold" style:font-size-complex="12pt" fo:background-color="#FFFF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73"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74" style:parent-style-name="Normal" style:family="paragraph">
      <style:paragraph-properties fo:text-align="justify" fo:line-height="115%">
        <style:tab-stops>
          <style:tab-stop style:type="left" style:position="3.458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background-color="#FFFFFF"/>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background-color="#FFFFFF"/>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ab-stops>
          <style:tab-stop style:type="left" style:position="3.4583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125" style:parent-style-name="Normal" style:family="paragraph">
      <style:paragraph-properties fo:text-align="justify" fo:line-height="115%">
        <style:tab-stops>
          <style:tab-stop style:type="left" style:position="3.4583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margin-top="0.0694in" fo:margin-bottom="0.0694in"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size-complex="12pt"/>
    </style:style>
    <style:style style:name="TableColumn140" style:family="table-column">
      <style:table-column-properties style:column-width="3.4215in"/>
    </style:style>
    <style:style style:name="TableColumn141" style:family="table-column">
      <style:table-column-properties style:column-width="3.4215in"/>
    </style:style>
    <style:style style:name="Table139" style:family="table">
      <style:table-properties style:width="6.843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Calibri"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name="Calibri" style:font-size-complex="12pt"/>
    </style:style>
    <style:style style:name="P164"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GERIAMOJO VANDENS TIEKIMO IR NUOTEKŲ TVARKYMO ĮSTATYMO NR. X-764 2, 3, 6, 9, 10, 12, 16, 20, 21, 22, 23, 32, 33, 34, 35, 38<text:s/></text:span><text:span text:style-name="T6">STRAIPSNIŲ IR DEŠIMTOJO SKIRSNIO PAVADINIMO PAKEITIMO IR ĮSTATYMO PAPILDYMO 34</text:span><text:span text:style-name="T7">1</text:span><text:span text:style-name="T8">, 35</text:span><text:span text:style-name="T9">1</text:span><text:span text:style-name="T10"><text:s/>STRAIPSNIAIS IR PRIEDU</text:span></text:p>
      <text:p text:style-name="P11"><text:span text:style-name="T12"> ĮSTATYMO</text:span><text:span text:style-name="T13"><text:s/></text:span><text:span text:style-name="T14">PROJEKTO XIIIP-2</text:span><text:span text:style-name="T15">577</text:span><text:span text:style-name="T16">(2)</text:span></text:p>
      <text:p text:style-name="P17"><text:span text:style-name="T18">2018-11-</text:span><text:span text:style-name="T19">28</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6</text:p>
          </table:table-cell>
          <table:table-cell table:style-name="TableCell50">
            <text:p text:style-name="P51">4</text:p>
          </table:table-cell>
          <table:table-cell table:style-name="TableCell52">
            <text:p text:style-name="P53"/>
          </table:table-cell>
          <table:table-cell table:style-name="TableCell54">
            <text:p text:style-name="P55"><text:span text:style-name="T56">Argumentai:</text:span><text:span text:style-name="T57"><text:s/></text:span><text:span text:style-name="T58">Siekiant tinkamai perkelti</text:span><text:span text:style-name="T59"><text:s/></text:span><text:span text:style-name="T60">1991 m. gegužės 21 d. Tarybos direktyvos 91/271/EEB dėl miesto nuotekų valymo direktyvos nuostatas</text:span><text:span text:style-name="T61"><text:s/>dėl individualaus nuotekų tvarkymo aglomeracijose ir atsižvelgiant į Europos Komisijos darbo tvarka pateiktą direktyvos 5 straipsnio nuostatų aiškinimą</text:span><text:span text:style-name="T62">,<text:s/></text:span><text:span text:style-name="T63">siūloma<text:s/></text:span><text:span text:style-name="T64">Projekte<text:s/></text:span><text:span text:style-name="T65">nustatyti, kad<text:s/></text:span><text:span text:style-name="T66">„</text:span><text:span text:style-name="T67">reikalavimas individualiuose nuotekų tvarkymo įrenginiuose užtikrinti nuotekų išvalymą iki toje aglomeracijoje, viešojo geriamojo vandens tiekėjo ir nuotekų tvarkytojo taršos leidimuose arba taršos integruotos prevencijos ir kontrolės leidimuose nustatytų keliamų reikalavimų netaikomas, jei nustatoma, kad į Lietuvos Respublikos teritorijoje esančius miestų nuotekų valymo įrenginius patenkančiose nuotekose bendras fosforo kiekis<text:s/></text:span><text:span text:style-name="T68">ir<text:s/></text:span><text:span text:style-name="T69">bendras azo</text:span><text:span text:style-name="T70">to kiekis sumažinamas bent <text:s/>po75 procentus.</text:span><text:span text:style-name="T71">“</text:span></text:p>
            <text:p text:style-name="P72"/>
            <text:p text:style-name="P73"/>
            <text:p text:style-name="P74"><text:span text:style-name="T75">Pasiūlymas:<text:s/></text:span><text:span text:style-name="T76">Siūloma išbraukti 6 straipsnio 4</text:span><text:span text:style-name="T77"><text:s/>dalį</text:span><text:span text:style-name="T78">,<text:s/></text:span><text:span text:style-name="T79">o 3 dalį papildyti ir išdėstyti taip:</text:span></text:p>
            <text:p text:style-name="P80"><text:span text:style-name="T81">„3.<text:s/></text:span><text:span text:style-name="T82">Kai aglomeracijoje centralizuotųjų nuotekų surinkimo sistemų įrengimas neduos naudos aplinkai arba centralizuotųjų geriamojo vandens tiekimo sistemų ir (arba) centralizuotųjų nuotekų surinkimo sistemų įrengimo nepateisina argumentuotai pagrįsta didelė tokios sistemos įrengimo kaina ir tai ekonomiškai pagrįsta geriamojo vandens tiekimo ir nuotekų tvarkymo infrastruktūros plėtros plane, tokiose planu išskirtose teritorijose turi būti numatytas individualus geriamojo vandens išgavimas ir naudojimas ir (arba) nuotekų tvarkymas nuotekų valymo ar kaupimo įrenginiais, kurie leidžia užtikrinti nuotekų išvalymą iki toje aglomeracijoje, viešojo geriamojo vandens tiekėjo ir nuotekų tvarkytojo taršos leidimuose arba taršos integruotos prevencijos ir kontrolės leidimuose nustatytų keliamų reikalavimų.</text:span><text:span text:style-name="T83"><text:s/>Reikalavimas individualiuose nuotekų tvarkymo įrenginiuose užtikrinti nuotekų išvalymą iki</text:span><text:span text:style-name="T84"><text:s/></text:span><text:span text:style-name="T85">toje aglomeracijoje, viešojo<text:s/></text:span><text:soft-page-break/><text:span text:style-name="T86">geriamojo vandens tiekėjo ir nuotekų tvarkytojo taršos leidimuose arba taršos integruotos prevencijos ir kontrolės leidimuose nustatytų keliamų reikalavimų netaikomas, jei nustatoma, kad į Lietuvos Respublikos teritorijoje esančius miestų nuotekų valymo įrenginius patenkančiose nuotekose bendras fosforo kiekis<text:s/></text:span><text:span text:style-name="T87"><text:s/>ir<text:s/></text:span><text:span text:style-name="T88">bendras azoto kiekis sumažinamas bent<text:s/></text:span><text:span text:style-name="T89"><text:s/>po<text:s/></text:span><text:span text:style-name="T90">75</text:span><text:span text:style-name="T91"><text:s/>procentus<text:s/></text:span><text:span text:style-name="T92">.“</text:span></text:p>
            <text:p text:style-name="P93"><text:span text:style-name="T94">4. Aglomeracijose, kuriose nuotekų valymo įrenginių nuotekose bendras fosforo kiekis ir bendras azoto kiekis sumažinamas bent po 75 procentus, individualiems nuotekų valymo įrenginiams nebūtina taikyti reikalavimų, išdėstytų šio įstatymo 12 straipsnio 3 dalyje.</text:span></text:p>
          </table:table-cell>
        </table:table-row>
        <text:soft-page-break/>
        <table:table-row table:style-name="TableRow95">
          <table:table-cell table:style-name="TableCell96">
            <text:p text:style-name="P97">2.</text:p>
          </table:table-cell>
          <table:table-cell table:style-name="TableCell98">
            <text:p text:style-name="P99">11</text:p>
          </table:table-cell>
          <table:table-cell table:style-name="TableCell100">
            <text:p text:style-name="P101">2</text:p>
          </table:table-cell>
          <table:table-cell table:style-name="TableCell102">
            <text:p text:style-name="P103"><text:span text:style-name="T104">7</text:span></text:p>
          </table:table-cell>
          <table:table-cell table:style-name="TableCell105">
            <text:p text:style-name="P106"><text:span text:style-name="T107">Argumentai:</text:span><text:span text:style-name="T108"><text:s/></text:span><text:span text:style-name="T109">Atsižvelgiant į tai, kad išbraukiama<text:s/></text:span><text:span text:style-name="T110">6</text:span><text:span text:style-name="T111"><text:s/></text:span><text:span text:style-name="T112">straipsnio 4</text:span><text:span text:style-name="T113"><text:s/>dalis</text:span><text:span text:style-name="T114"><text:s/>ir patikslinama 6 straipsnio 3 dalis,</text:span><text:span text:style-name="T115"><text:s/></text:span><text:span text:style-name="T116">siūloma</text:span><text:span text:style-name="T117"><text:s/>išbraukti<text:s/></text:span><text:span text:style-name="T118">11</text:span><text:span text:style-name="T119"><text:s/>(galiojančio įstatymo 23) straipsnio 2</text:span><text:span text:style-name="T120"><text:s/>dali</text:span><text:span text:style-name="T121">es 7<text:s/></text:span><text:span text:style-name="T122">punktą</text:span><text:span text:style-name="T123">.</text:span></text:p>
            <text:p text:style-name="P124"/>
            <text:p text:style-name="P125"><text:span text:style-name="T126">Pasiūlymas:<text:s/></text:span><text:span text:style-name="T127">Siūloma</text:span><text:span text:style-name="T128"><text:s/>išbraukti</text:span><text:span text:style-name="T129"><text:s/></text:span><text:span text:style-name="T130">11 (23) straipsnio 2 dalies 7 punktą</text:span><text:span text:style-name="T131">:</text:span></text:p>
            <text:p text:style-name="P132"><text:span text:style-name="T133">7)<text:s/></text:span><text:span text:style-name="T134">užtikrinti, kad asmens vykdomas individualusis geriamojo vandens išgavimas ir (arba) individualusis nuotekų tvarkymas atitiktų teisės aktuose nustatytus geriamojo vandens išgavimo ir (arba) nuotekų tvarkymo reikalavimus, o savivaldybių tarybų patvirtintose aglomeracijose individualusis nuotekų tvarkymas atitiktų nuotekų išvalymą iki toje aglomeracijoje viešojo geriamojo vandens tiekėjo ir nuotekų tvarkytojo taršos leidimuose arba taršos integruotos prevencijos ir kontrolės leidimuose nustatytų reikalavimų.</text:span><text:span text:style-name="T135"><text:s/></text:span><text:span text:style-name="T136">Aglomeracijose, kuriose nuotekų valymo įrenginių nuotekose bendras fosforo kiekis ir bendras azoto kiekis sumažinamas bent po 75 procentus, individualiems nuotekų valymo įrenginiams nebūtina taikyti reikalavimų, išdėstytų šiame punkte.</text:span><text:span text:style-name="T137">“</text:span></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
            <text:p text:style-name="P146"/>
            <text:p text:style-name="P147">Teikia</text:p>
            <text:p text:style-name="P148"/>
            <text:p text:style-name="P149">Seimo narys <text:s text:c="119"/></text:p>
            <text:p text:style-name="P150"/>
            <text:p text:style-name="P151"/>
          </table:table-cell>
          <table:table-cell table:style-name="TableCell152">
            <text:p text:style-name="P153"/>
            <text:p text:style-name="P154"/>
            <text:p text:style-name="P155"/>
            <text:p text:style-name="P156"/>
            <text:p text:style-name="P157"/>
            <text:p text:style-name="P158">Kęstutis Mažeika</text:p>
          </table:table-cell>
        </table:table-row>
        <table:table-row table:style-name="TableRow159">
          <table:table-cell table:style-name="TableCell160">
            <text:p text:style-name="P161"/>
          </table:table-cell>
          <table:table-cell table:style-name="TableCell162">
            <text:p text:style-name="P163"/>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Liucija MATUSEVIČIŪTĖ</meta:initial-creator>
    <dc:creator>adlibuser</dc:creator>
    <meta:creation-date>2018-11-28T07:57:00Z</meta:creation-date>
    <dc:date>2018-11-28T07:57:00Z</dc:date>
    <meta:print-date>2018-11-28T07:14:00Z</meta:print-date>
    <meta:template xlink:href="Normal.dotm" xlink:type="simple"/>
    <meta:editing-cycles>2</meta:editing-cycles>
    <meta:editing-duration>PT0S</meta:editing-duration>
    <meta:document-statistic meta:page-count="2" meta:paragraph-count="18" meta:word-count="529" meta:character-count="4009" meta:row-count="55" meta:non-whitespace-character-count="3498"/>
  </office:meta>
</office:document-meta>
</file>