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line-height-at-least="0.25in"/>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style:font-name-asian="Calibri"/>
    </style:style>
    <style:style style:name="T37" style:parent-style-name="DefaultParagraphFont" style:family="text">
      <style:text-properties style:font-name-asian="Calibri" fo:color="#000000" fo:background-color="#FFFFFF"/>
    </style:style>
    <style:style style:name="T38" style:parent-style-name="DefaultParagraphFont" style:family="text">
      <style:text-properties style:font-name-asian="Calibri" fo:color="#000000"/>
    </style:style>
    <style:style style:name="T39" style:parent-style-name="DefaultParagraphFont" style:family="text">
      <style:text-properties style:font-name-asian="Calibri" fo:color="#000000" fo:background-color="#FFFFFF"/>
    </style:style>
    <style:style style:name="T40" style:parent-style-name="DefaultParagraphFont" style:family="text">
      <style:text-properties style:font-name-asian="Calibri" fo:color="#000000"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language="en" fo:country="US"/>
    </style:style>
    <style:style style:name="T44" style:parent-style-name="DefaultParagraphFont" style:family="text">
      <style:text-properties style:font-weight-complex="bold" fo:language="en" fo:country="US"/>
    </style:style>
    <style:style style:name="T45" style:parent-style-name="DefaultParagraphFont" style:family="text">
      <style:text-properties fo:language="en" fo:country="U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Dalyviai" style:family="paragraph">
      <style:paragraph-properties fo:line-height="150%"/>
    </style:style>
    <style:style style:name="T59" style:parent-style-name="DefaultParagraphFont" style:family="text">
      <style:text-properties fo:font-weight="bold" style:font-weight-asian="bold" style:font-weight-complex="bold"/>
    </style:style>
    <style:style style:name="TableColumn61" style:family="table-column">
      <style:table-column-properties style:column-width="0.3958in" style:use-optimal-column-width="false"/>
    </style:style>
    <style:style style:name="TableColumn62" style:family="table-column">
      <style:table-column-properties style:column-width="1.2743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0.4923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3.8388in" style:use-optimal-column-width="false"/>
    </style:style>
    <style:style style:name="TableColumn67" style:family="table-column">
      <style:table-column-properties style:column-width="0.8854in" style:use-optimal-column-width="false"/>
    </style:style>
    <style:style style:name="TableColumn68" style:family="table-column">
      <style:table-column-properties style:column-width="2.8555in" style:use-optimal-column-width="false"/>
    </style:style>
    <style:style style:name="Table60" style:family="table">
      <style:table-properties style:width="10.5298in" fo:margin-left="0in" table:align="center"/>
    </style:style>
    <style:style style:name="TableRow69" style:family="table-row">
      <style:table-row-properties style:min-row-height="0.327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center"/>
    </style:style>
    <style:style style:name="T74" style:parent-style-name="DefaultParagraphFont" style:family="text">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TableRow94" style:family="table-row">
      <style:table-row-properties style:min-row-height="0.3131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0pt" style:font-size-asian="10pt"/>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ulymai2" style:family="paragraph">
      <style:paragraph-properties fo:text-align="center"/>
    </style:style>
    <style:style style:name="P106" style:parent-style-name="Normal" style:family="paragraph">
      <style:paragraph-properties fo:text-align="center" fo:line-height="150%"/>
    </style:style>
    <style:style style:name="P107" style:parent-style-name="Normal" style:family="paragraph">
      <style:paragraph-properties fo:text-align="center" style:line-height-at-least="0.25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fo:font-size="12pt" style:font-size-asian="12pt"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0.2208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fo:font-size="7pt" style:font-size-asian="7pt" style:font-size-complex="7pt"/>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923in"/>
      <style:text-properties style:font-name-asian="Calibri" style:font-weight-complex="bold"/>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ulymai2" style:family="paragraph">
      <style:paragraph-properties fo:text-align="center"/>
    </style:style>
    <style:style style:name="P128" style:parent-style-name="Normal" style:family="paragraph">
      <style:paragraph-properties fo:text-align="center" style:line-height-at-least="0.25in"/>
      <style:text-properties style:font-weight-complex="bold" fo:color="#000000"/>
    </style:style>
    <style:style style:name="P129" style:parent-style-name="Pasiulymai2" style:family="paragraph">
      <style:paragraph-properties fo:text-align="center"/>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underline-type="single" style:text-underline-style="solid" style:text-underline-width="auto" style:text-underline-mode="continuous"/>
    </style:style>
    <style:style style:name="T141" style:parent-style-name="DefaultParagraphFont" style:family="text">
      <style:text-properties fo:color="#000000" style:text-position="super 66.6%" style:text-underline-type="single" style:text-underline-style="solid" style:text-underline-width="auto" style:text-underline-mode="continuous"/>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text-position="super 66.6%" style:text-underline-type="single" style:text-underline-style="solid" style:text-underline-width="auto" style:text-underline-mode="continuous"/>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text-transform="uppercase"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6.6%"/>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in"/>
    </style:style>
    <style:style style:name="T169" style:parent-style-name="DefaultParagraphFont" style:family="text">
      <style:text-properties fo:color="#000000"/>
    </style:style>
    <style:style style:name="T170" style:parent-style-name="DefaultParagraphFont" style:family="text">
      <style:text-properties fo:color="#000000" style:text-position="super 66.6%"/>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style:text-properties style:font-name-asian="Arial Unicode MS" fo:font-weight="bold" style:font-weight-asian="bold" style:font-weight-complex="bold" style:letter-kerning="true" style:language-asian="hi" style:country-asian="IN" style:language-complex="hi" style:country-complex="IN"/>
    </style:style>
    <style:style style:name="P187" style:parent-style-name="Normal" style:family="paragraph">
      <style:paragraph-properties fo:widows="0" fo:orphans="0" fo:text-align="justify"/>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text-position="super 66.6%"/>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fo:background-color="#FFFFFF"/>
    </style:style>
    <style:style style:name="T208" style:parent-style-name="DefaultParagraphFont" style:family="text">
      <style:text-properties style:font-weight-complex="bold" fo:color="#000000" fo:background-color="#FFFFFF"/>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Pasiulymai2" style:family="paragraph">
      <style:paragraph-properties fo:text-align="center"/>
    </style:style>
    <style:style style:name="P224" style:parent-style-name="Pasiu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weight="bold" style:font-weight-asian="bold"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color="#000000"/>
    </style:style>
    <style:style style:name="T234" style:parent-style-name="DefaultParagraphFont" style:family="text">
      <style:text-properties fo:color="#000000" style:text-position="super 66.6%"/>
    </style:style>
    <style:style style:name="T235" style:parent-style-name="DefaultParagraphFont" style:family="text">
      <style:text-properties fo:color="#000000"/>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weight-complex="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Pasiulymai2" style:family="paragraph">
      <style:paragraph-properties fo:text-align="center"/>
    </style:style>
    <style:style style:name="P247" style:parent-style-name="Pasiu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align="center"/>
      <style:text-properties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style:font-name-asian="Arial Unicode MS" fo:font-weight="bold" style:font-weight-asian="bold" style:font-weight-complex="bold" style:letter-kerning="true" style:language-asian="hi" style:country-asian="IN" style:language-complex="hi" style:country-complex="IN"/>
    </style:style>
    <style:style style:name="P267" style:parent-style-name="Normal" style:family="paragraph">
      <style:paragraph-properties fo:widows="0" fo:orphans="0" fo:text-align="justify"/>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6.6%"/>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style:font-name-asian="Calibri" fo:font-weight="bold" style:font-weight-asian="bold" style:font-weight-complex="bold" fo:color="#000000" style:text-position="super 66.6%"/>
    </style:style>
    <style:style style:name="T281" style:parent-style-name="DefaultParagraphFont" style:family="text">
      <style:text-properties style:font-name-asian="Calibri"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text-position="super 66.6%"/>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keep-with-next="always" fo:text-align="justify" fo:line-height="115%" fo:text-indent="0.5in"/>
      <style:text-properties fo:font-weight="bold" style:font-weight-asian="bold" style:font-weight-complex="bold"/>
    </style:style>
    <style:style style:name="P299" style:parent-style-name="Normal" style:family="paragraph">
      <style:paragraph-properties fo:keep-with-next="always" fo:text-align="justify" fo:line-height="115%" fo:text-indent="0.5in"/>
      <style:text-properties fo:font-weight="bold" style:font-weight-asian="bold" style:font-weight-complex="bold"/>
    </style:style>
    <style:style style:name="P300" style:parent-style-name="Normal" style:family="paragraph">
      <style:paragraph-properties fo:keep-with-next="always" fo:line-height="115%" fo:text-indent="0.5in"/>
      <style:text-properties fo:font-weight="bold" style:font-weight-asian="bold" style:font-weight-complex="bold"/>
    </style:style>
    <style:style style:name="P301" style:parent-style-name="Normal" style:family="paragraph">
      <style:paragraph-properties fo:keep-with-next="always" fo:line-height="115%" fo:text-indent="0.5in"/>
      <style:text-properties fo:font-weight="bold" style:font-weight-asian="bold" style:font-weight-complex="bold"/>
    </style:style>
    <style:style style:name="TableColumn303" style:family="table-column">
      <style:table-column-properties style:column-width="0.3958in" style:use-optimal-column-width="false"/>
    </style:style>
    <style:style style:name="TableColumn304" style:family="table-column">
      <style:table-column-properties style:column-width="1.2743in" style:use-optimal-column-width="false"/>
    </style:style>
    <style:style style:name="TableColumn305" style:family="table-column">
      <style:table-column-properties style:column-width="0.3937in" style:use-optimal-column-width="false"/>
    </style:style>
    <style:style style:name="TableColumn306" style:family="table-column">
      <style:table-column-properties style:column-width="0.4923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4.0361in" style:use-optimal-column-width="false"/>
    </style:style>
    <style:style style:name="TableColumn309" style:family="table-column">
      <style:table-column-properties style:column-width="0.8854in" style:use-optimal-column-width="false"/>
    </style:style>
    <style:style style:name="TableColumn310" style:family="table-column">
      <style:table-column-properties style:column-width="2.6618in" style:use-optimal-column-width="false"/>
    </style:style>
    <style:style style:name="Table302" style:family="table">
      <style:table-properties style:width="10.5333in" fo:margin-left="0in" table:align="center"/>
    </style:style>
    <style:style style:name="TableRow311" style:family="table-row">
      <style:table-row-properties style:min-row-height="0.3277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center"/>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center"/>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313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Pasiulymai2" style:family="paragraph">
      <style:paragraph-properties fo:text-align="center"/>
    </style:style>
    <style:style style:name="P348" style:parent-style-name="Pasiu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text-properties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text-properties fo:font-weight="bold" style:font-weight-asian="bold" fo:font-size="12pt" style:font-size-asian="12pt"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font-weight="bold" style:font-weight-asian="bold"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keep-with-next="always" fo:keep-together="always" fo:text-align="justify"/>
    </style:style>
    <style:style style:name="T357" style:parent-style-name="DefaultParagraphFont" style:family="text">
      <style:text-properties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Pasiulymai2" style:family="paragraph">
      <style:paragraph-properties fo:text-align="center"/>
    </style:style>
    <style:style style:name="P367" style:parent-style-name="Pasiulymai2"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keep-together="always" fo:text-align="justify"/>
      <style:text-properties style:font-style-complex="italic"/>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fo:font-weight="bold" style:font-weight-asian="bold"/>
    </style:style>
    <style:style style:name="P380" style:parent-style-name="Normal" style:family="paragraph">
      <style:paragraph-properties fo:text-align="justify" fo:line-height="115%" fo:text-indent="0.5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15%" fo:text-indent="0.5in"/>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text-properties fo:font-weight="bold" style:font-weight-asian="bold"/>
    </style:style>
    <style:style style:name="TableColumn388" style:family="table-column">
      <style:table-column-properties style:column-width="0.3958in" style:use-optimal-column-width="false"/>
    </style:style>
    <style:style style:name="TableColumn389" style:family="table-column">
      <style:table-column-properties style:column-width="1.2743in" style:use-optimal-column-width="false"/>
    </style:style>
    <style:style style:name="TableColumn390" style:family="table-column">
      <style:table-column-properties style:column-width="0.3937in" style:use-optimal-column-width="false"/>
    </style:style>
    <style:style style:name="TableColumn391" style:family="table-column">
      <style:table-column-properties style:column-width="0.4923in" style:use-optimal-column-width="false"/>
    </style:style>
    <style:style style:name="TableColumn392" style:family="table-column">
      <style:table-column-properties style:column-width="0.3937in" style:use-optimal-column-width="false"/>
    </style:style>
    <style:style style:name="TableColumn393" style:family="table-column">
      <style:table-column-properties style:column-width="5.3152in" style:use-optimal-column-width="false"/>
    </style:style>
    <style:style style:name="TableColumn394" style:family="table-column">
      <style:table-column-properties style:column-width="0.9847in" style:use-optimal-column-width="false"/>
    </style:style>
    <style:style style:name="TableColumn395" style:family="table-column">
      <style:table-column-properties style:column-width="1.5756in" style:use-optimal-column-width="false"/>
    </style:style>
    <style:style style:name="Table387" style:family="table">
      <style:table-properties style:width="10.8256in" fo:margin-left="0in" table:align="center"/>
    </style:style>
    <style:style style:name="TableRow396" style:family="table-row">
      <style:table-row-properties style:min-row-height="0.3277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center"/>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font-size-complex="11pt"/>
    </style:style>
    <style:style style:name="TableRow421" style:family="table-row">
      <style:table-row-properties style:min-row-height="0.313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Pasiulymai2" style:family="paragraph">
      <style:paragraph-properties fo:text-align="center"/>
    </style:style>
    <style:style style:name="P433" style:parent-style-name="Pasiulymai2"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text-properties fo:font-weight="bold" style:font-weight-asian="bold"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text-properties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text-properties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fo:font-weight="bold" style:font-weight-asian="bold" style:font-weight-complex="bold" fo:font-size="11pt" style:font-size-asian="11pt" style:font-size-complex="11pt"/>
    </style:style>
    <style:style style:name="P442" style:parent-style-name="Normal" style:family="paragraph">
      <style:paragraph-properties fo:text-align="justify"/>
    </style:style>
    <style:style style:name="P443" style:parent-style-name="Normal" style:family="paragraph">
      <style:paragraph-properties fo:text-align="justify"/>
      <style:text-properties fo:font-weight="bold" style:font-weight-asian="bold" style:font-weight-complex="bold" fo:font-size="11pt" style:font-size-asian="11pt" style:font-size-complex="11pt"/>
    </style:style>
    <style:style style:name="P444" style:parent-style-name="Normal" style:family="paragraph">
      <style:paragraph-properties fo:text-align="justify"/>
      <style:text-properties fo:color="#000000"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weight-complex="bold"/>
    </style:style>
    <style:style style:name="T447" style:parent-style-name="DefaultParagraphFont" style:family="text">
      <style:text-properties fo:font-weight="bold" style:font-weight-asian="bold"/>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in">
        <style:tab-stops>
          <style:tab-stop style:type="left" style:position="0.5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style>
    <style:style style:name="P468" style:parent-style-name="Normal" style:family="paragraph">
      <style:paragraph-properties fo:text-align="justify" fo:line-height="115%" fo:text-indent="0.5in"/>
    </style:style>
    <style:style style:name="T469" style:parent-style-name="DefaultParagraphFont" style:family="text">
      <style:text-properties fo:font-weight="bold" style:font-weight-asian="bold"/>
    </style:style>
    <style:style style:name="P470" style:parent-style-name="Pranešėjas" style:family="paragraph">
      <style:paragraph-properties fo:line-height="115%"/>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line-height="115%" fo:text-indent="0.5in"/>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15%"/>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style:text-properties fo:font-size="9pt" style:font-size-asian="9pt" style:font-size-complex="9pt"/>
    </style:style>
    <style:style style:name="P485" style:parent-style-name="Normal" style:family="paragraph">
      <style:paragraph-properties fo:text-align="justify"/>
      <style:text-properties fo:font-size="9pt" style:font-size-asian="9pt" style:font-size-complex="9pt"/>
    </style:style>
    <style:style style:name="P486" style:parent-style-name="Normal" style:family="paragraph">
      <style:paragraph-properties fo:text-align="justify"/>
      <style:text-properties fo:font-size="9pt" style:font-size-asian="9pt" style:font-size-complex="9pt"/>
    </style:style>
    <style:style style:name="P487" style:parent-style-name="Normal" style:family="paragraph">
      <style:paragraph-properties fo:text-align="justify"/>
      <style:text-properties fo:font-size="9pt" style:font-size-asian="9pt" style:font-size-complex="9pt"/>
    </style:style>
    <style:style style:name="P488" style:parent-style-name="Normal" style:family="paragraph">
      <style:paragraph-properties fo:text-align="justify"/>
      <style:text-properties fo:font-size="9pt" style:font-size-asian="9pt" style:font-size-complex="9pt"/>
    </style:style>
    <style:style style:name="P489" style:parent-style-name="Normal" style:family="paragraph">
      <style:paragraph-properties fo:text-align="justify"/>
      <style:text-properties fo:font-size="9pt" style:font-size-asian="9pt" style:font-size-complex="9pt"/>
    </style:style>
    <style:style style:name="P490" style:parent-style-name="Normal" style:family="paragraph">
      <style:paragraph-properties fo:text-align="justify"/>
      <style:text-properties fo:font-size="9pt" style:font-size-asian="9pt" style:font-size-complex="9pt"/>
    </style:style>
    <style:style style:name="P491" style:parent-style-name="Normal" style:family="paragraph">
      <style:paragraph-properties fo:text-align="justify"/>
      <style:text-properties fo:font-size="9pt" style:font-size-asian="9pt" style:font-size-complex="9pt"/>
    </style:style>
    <style:style style:name="P492" style:parent-style-name="Normal" style:family="paragraph">
      <style:paragraph-properties fo:text-align="justify"/>
      <style:text-properties fo:font-size="9pt" style:font-size-asian="9pt" style:font-size-complex="9pt"/>
    </style:style>
    <style:style style:name="P493" style:parent-style-name="Normal" style:family="paragraph">
      <style:paragraph-properties fo:text-align="justify"/>
      <style:text-properties fo:font-size="9pt" style:font-size-asian="9pt" style:font-size-complex="9pt"/>
    </style:style>
    <style:style style:name="P494" style:parent-style-name="Normal" style:family="paragraph">
      <style:paragraph-properties fo:text-align="justify"/>
      <style:text-properties fo:font-size="9pt" style:font-size-asian="9pt" style:font-size-complex="9pt"/>
    </style:style>
    <style:style style:name="P495" style:parent-style-name="Normal" style:family="paragraph">
      <style:paragraph-properties fo:text-align="justify"/>
      <style:text-properties fo:font-size="9pt" style:font-size-asian="9pt" style:font-size-complex="9pt"/>
    </style:style>
    <style:style style:name="P496" style:parent-style-name="Normal" style:family="paragraph">
      <style:paragraph-properties fo:text-align="justify"/>
    </style:style>
    <style:style style:name="T497"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pan><text:span text:style-name="T19"><text:s/></text:span><text:span text:style-name="T20">LIETUVOS RESPUBLIKOS </text:span><text:span text:style-name="T21">ELEKTROS ENERGETIKOS ĮSTATYMO NR. </text:span><text:span text:style-name="T22">VIII-1881 67 IR 6</text:span><text:span text:style-name="T23">9 STRAIPSNIŲ PAKEITIMO<text:s/></text:span><text:span text:style-name="T24">ĮSTATYMO PROJEKTO</text:span><text:span text:style-name="T25"><text:s/></text:span><text:span text:style-name="T26">Nr. XIVP-1617</text:span></text:p>
      <text:p text:style-name="P27"> </text:p>
      <text:p text:style-name="P28">2022-05-05<text:s text:c="2"/>Nr. 108-P-20<text:s text:c="4"/></text:p>
      <text:p text:style-name="P29">Vilnius</text:p>
      <text:p text:style-name="P30"/>
      <text:p text:style-name="P31"><text:span text:style-name="T32">1. Komiteto posėdyje (nuotoliniu būdu) dalyvavo:</text:span><text:s text:c="2"/>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p>
      <text:p text:style-name="P33">Komiteto biuro vedėja Rima Petkūnienė, patarėjai: Raimonda Danė, <text:s/>Rasa Ona Duburaitė, Laura Jasiukėnienė, Irina Jurkšuvienė, <text:s/>Žilvinas Klimka, Darius Šaltmeris, padėjėja Zita Jodkonienė.</text:p>
      <text:p text:style-name="P34"><text:span text:style-name="T35">Kviestieji asmenys:</text:span><text:s/>Energetikos viceministrė Inga Žilienė, Energetikos<text:s/>ministerijos<text:s/>Energetikos konkurencingumo grupės vadovas<text:s/>Karolis Švaikauskas,<text:s/>Energetikos ministerijos<text:s/><text:soft-page-break/>Energetikos konkurencingumo grupės patarėja Aušra Grėbliūnaitė,<text:s/>Energetikos ministerijos<text:s/>Energetikos konkurencingumo grupės patarėjas<text:s/>Kęstutis Šukvietis, Ministrės pirmininkės patarėjas Dalius Krinickas,<text:s/>Valstybinės energetikos reguliavimo tarybos<text:s/>(toliau – VERT), pirmininkas Renatas Pocius,<text:s/>VERT<text:s/>pirmininko pavaduotojas Jonas Makauskas,<text:s/>VERT<text:s/>Dujų ir<text:s/>elektros departamento direktorė<text:s/>Jurga Grudzinskaitė-Gainovskė, VERT<text:s/>Dujų ir elektros departamento<text:s/>Elektros skyriaus<text:s/>vedėja<text:s/>Anastasija Skunčikaitė, VERT Dujų ir elektros departamento Rinkos plėtros ir stebėsenos skyriaus vedėjas Ignas Kazakevičius, VERT<text:s/><text:span text:style-name="T36">Dujų ir elektros departamento vyriausiasis patarėjas<text:s/></text:span><text:span text:style-name="T37">Rimas Valungevičius,</text:span><text:s/>VERT<text:s/><text:span text:style-name="T38">Teisėkūros ir teisinės analizės skyriaus vedėja</text:span><text:span text:style-name="T39"><text:s/>Aleksandra Prokopjeva</text:span><text:span text:style-name="T40">,<text:s/></text:span>AB „Ignitis grupė“ Grupės komercinių veiklų vadovas Vidmantas Salietis, AB „Ignitis grupė“ Grupės reguliuojamų veiklų vadovas<text:s/>Mantas Mikalajūnas,<text:s/>AB „Ignitis grupė“<text:s/>Grupės reguliavimo projektų vadovas<text:s/>Arūnas Molis, AB „Energijos skirstymo operatorius“ (toliau – ESO) vadovas<text:span text:style-name="T41"><text:s/></text:span><text:span text:style-name="T42">Mindaugas Keizeris</text:span>,<text:s/>ESO<text:s/><text:span text:style-name="T43">Paslaug</text:span>ų tarnybos<text:s/>vadovas<text:span text:style-name="T44"><text:s/>Renaldas Radvila</text:span><text:span text:style-name="T45">,</text:span><text:span text:style-name="T46"><text:s/></text:span><text:span text:style-name="T47">ESO<text:s/></text:span>l.e.p. Skirstymo teisės vadovė<text:span text:style-name="T48"><text:s/></text:span><text:span text:style-name="T49">Raimonda Ragelytė</text:span>,<text:span text:style-name="T50"><text:s/></text:span><text:span text:style-name="T51">ESO</text:span><text:span text:style-name="T52"><text:s/></text:span>Didmeninės rinkos vadovas<text:span text:style-name="T53"><text:s/></text:span><text:span text:style-name="T54">Ramūnas Kiaulėnas</text:span>,<text:span text:style-name="T55"><text:s/></text:span><text:span text:style-name="T56">ESO<text:s/></text:span>Sprendimų klientams departamento vadovas<text:span text:style-name="T57"><text:s/>Audrius Buivydas</text:span>,<text:s/>Lietuvos pramonininkų konfederacijos viceprezidentas<text:s/>Martynas<text:s/>Nagevičius,<text:s/>Lietuvos nepriklausomų elektros tiekėjų asociacijos (LNETA) vadovas Vilius Juraitis.</text:p>
      <text:p text:style-name="P58"><text:span text:style-name="T59">2. Ekspertų, konsultantų, specialistų išvados, pasiūlymai, pataisos, pastabos<text:s/></text:span>(toliau – pasiūlymai):</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text:span text:style-name="T72">Eil.</text:span></text:p>
              <text:p text:style-name="P73"><text:span text:style-name="T74">Nr.</text:span></text:p>
            </table:table-cell>
            <table:table-cell table:style-name="TableCell75" table:number-rows-spanned="2">
              <text:p text:style-name="P76"><text:span text:style-name="T77">Pasiūlymo teikėjas, data</text:span></text:p>
            </table:table-cell>
            <table:table-cell table:style-name="TableCell78" table:number-columns-spanned="3">
              <text:p text:style-name="P79"><text:span text:style-name="T80">Siūloma keisti</text:span></text:p>
            </table:table-cell>
            <table:covered-table-cell/>
            <table:covered-table-cell/>
            <table:table-cell table:style-name="TableCell81" table:number-rows-spanned="2">
              <text:p text:style-name="P82"/>
              <text:p text:style-name="P83"><text:span text:style-name="T84">Pasiūlymo turinys</text:span></text:p>
              <text:p text:style-name="P85"/>
            </table:table-cell>
            <table:table-cell table:style-name="TableCell86" table:number-rows-spanned="2">
              <text:p text:style-name="P87"><text:span text:style-name="T88">Komiteto nuomonė</text:span></text:p>
            </table:table-cell>
            <table:table-cell table:style-name="TableCell89" table:number-rows-spanned="2">
              <text:p text:style-name="P90"><text:span text:style-name="T91">Argumentai,<text:s/></text:span></text:p>
              <text:p text:style-name="P92"><text:span text:style-name="T93">pagrindžiantys nuomonę</text:span></text:p>
            </table:table-cell>
          </table:table-row>
          <table:table-row table:style-name="TableRow94">
            <table:covered-table-cell>
              <text:p text:style-name="Normal"/>
            </table:covered-table-cell>
            <table:covered-table-cell>
              <text:p text:style-name="Normal"/>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1">
          <table:table-cell table:style-name="TableCell102">
            <text:p text:style-name="P103">1.<text:s/></text:p>
          </table:table-cell>
          <table:table-cell table:style-name="TableCell104">
            <text:p text:style-name="P105">Seimo kanceliarijos Teisės departamentas,</text:p>
            <text:p text:style-name="P106">2022-04-28<text:s/></text:p>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1.</text:span><text:span text:style-name="T117">    </text:span><text:span text:style-name="T118">Atkreipiame dėmesį, kad šioje išvadoje analizuojamas įstatymo projektas Seime įregistruotas 2022 m. balandžio 27 d., o šio projekto numatomo pateikimo Seimo plenariniame posėdyje data yra 2022 m. balandžio 28 d. Todėl dėl laiko stokos rengiant šią išvadą, išvada gali būti neišsami, neatspindinti visų projekto trūkumų, ir dėl projekto, esant būtinybei, gali būti teikiamos naujos, papildomos pastabos.</text:span></text:p>
          </table:table-cell>
          <table:table-cell table:style-name="TableCell119">
            <text:p text:style-name="P120">Atsižvelgti</text:p>
          </table:table-cell>
          <table:table-cell table:style-name="TableCell121">
            <text:p text:style-name="P122"/>
          </table:table-cell>
        </table:table-row>
        <text:soft-page-break/>
        <table:table-row table:style-name="TableRow123">
          <table:table-cell table:style-name="TableCell124">
            <text:p text:style-name="P125">2.</text:p>
          </table:table-cell>
          <table:table-cell table:style-name="TableCell126">
            <text:p text:style-name="P127">Seimo kanceliarijos Teisės departamentas,</text:p>
            <text:p text:style-name="P128">2022-04-28</text:p>
            <text:p text:style-name="P129"/>
          </table:table-cell>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text:span text:style-name="T138"><text:s text:c="4"/></text:span><text:span text:style-name="T139">2. Projekto 2 straipsniu siūloma pakeisti keičiamo įstatymo 69 straipsnio 8 dalį ir nustatyti: „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 </text:span><text:span text:style-name="T140">įvertinus Energetikos įstatymo 19</text:span><text:span text:style-name="T141">2</text:span><text:span text:style-name="T142"> straipsnyje nurodytus suvartotos elektros energijos kainos dalies kompensavimo buitiniams vartotojams dydžius, jei tokie dydžiai nustatomi.</text:span><text:span text:style-name="T143"> </text:span><text:span text:style-name="T144">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145">2</text:span><text:span text:style-name="T146"> straipsnio nuostata</text:span><text:span text:style-name="T147">s.</text:span><text:span text:style-name="T148">&lt;...&gt;“. (pabraukta siūloma nauja nuostata). Projekto nuostatos diskutuotinos.</text:span></text:p>
            <text:p text:style-name="P149"><text:span text:style-name="T150">Neaišku, kaip visuomeninė elektros energijos kaina nustatoma, </text:span><text:span text:style-name="T151">įvertinus</text:span><text:span text:style-name="T152"> Energetikos įstatymo 19</text:span><text:span text:style-name="T153">2</text:span><text:span text:style-name="T154"> straipsnyje nurodytus suvartotos elektros energijos kainos dalies kompensavimo buitiniams vartotojams dydžius. Pastebėtina, kad ši nuostata nedera tarpusavyje su kartu teikiamo Energetikos įstatymo </text:span><text:span text:style-name="T155">N</text:span><text:span text:style-name="T156">r</text:span><text:span text:style-name="T157">. IX-884 19 </text:span><text:span text:style-name="T158">straipsnio pakeitimo ir įstatymo  papildymo 19</text:span><text:span text:style-name="T159">2</text:span><text:span text:style-name="T160"> ir</text:span><text:span text:style-name="T161"><text:s/>19</text:span><text:span text:style-name="T162">3 </text:span><text:span text:style-name="T163">straipsniais įstatymo projekto Nr. XIVP-1615 2 straipsnyje dėstomo keičiamo įstatymo 19</text:span><text:span text:style-name="T164">2</text:span><text:span text:style-name="T165"> straipsnio nuostatomis, nustatančiomis suvartotos energijos kainos dalies<text:s/></text:span><text:span text:style-name="T166">kompensavimo mechanizmą, pagal kurį pirmiausia yra apskaičiuojama mokėtina suma ar kaina, o po to ji sumažinama atitinkamu kompensuojamu dydžiu. Projektų nuostatos derintinos tarpusavyje. Kartu atkreiptinas dėmesys, jog projekto aiškinamajame rašte nurodyta, kad „Taryba nustatys 2 visuomeninio tiekimo kainas (kainą be įvertinto dalinio kompensavimo ir kainą su įvertintu daliniu kompensavimu)“(TD pastaba – turbūt turima omenyje visuomeninė elektros energijos kaina), tačiau tai neatsispindi nei analizuojamoje projekto nuostatoje, nei projekte Nr. XIVP-1615. Jeigu visgi projektu siekiama<text:s/></text:span><text:soft-page-break/><text:span text:style-name="T167">įtvirtinti, jog nustatomos dvi skirtingų dydžių bet to paties pavadinimo kainos (visuomeninė elektros energijos kaina), vertintina, jog toks reguliavimas būtų klaidinantis ir neatitinkantis  teisinio aiškumo principo.</text:span></text:p>
            <text:p text:style-name="P168"><text:span text:style-name="T169">Manytume, jog reikėtų atskirti teisinį reguliavimą, kaip nustatoma visuomeninė elektros energijos kaina (taip pat jos perskaičiavimo taisykles, kai nėra taikomas kompensavimo mechanizmas) ir kaip ši nustatyta kaina mažinama kompensuojamuoju dydžiu, jeigu pradedamas taikyti Energetikos įstatymo 19</text:span><text:span text:style-name="T170">2</text:span><text:span text:style-name="T171"> straipsnyje nustatytas</text:span><text:span text:style-name="T172"><text:s/>kainų kompensavimo mechanizmas. Šiame kontekste atkreiptinas dėmesys į keičiamo įstatymo 69 straipsnio 6 dalyje nustatytus viršutinės perdavimo, skirstymo ir visuomeninio tiekimo paslaugų viršutinės kainų ribos perskaičiavimo terminus, nes visuomeninę elektros energijos kainą sudaro elektros energijos įsigijimo, perdavimo, viešuosius interesus atitinkančių paslaugų, skirstymo, visuomeninio tiekimo kainos. Taigi projekto nuostata „Visuomeninio tiekėjo 6 kalendoriniams mėnesiams nustatyta visuomeninė elektros energijos kaina ir tarifai perskaičiuojami, jeigu keičiasi suvartotos elektros energijos<text:s/></text:span><text:span text:style-name="T173">kainos dalies kompensavimo buitiniams vartotojams dydis, kuris nustatomas pagal Energetikos įstatymo 19</text:span><text:span text:style-name="T174">2</text:span><text:span text:style-name="T175"> straipsnio nuostatas“ gali būti klaidinanti, nes tampa neaiškus skirtingų visuomeninio tiekimo kainos perskaičiavimo mechanizmų taikymas (kai taikomas šios kainos dalies kompensavimas iš valstybės biudžeto lėšų ir kai toks kompensavimas netaikomas). Be</text:span><text:span text:style-name="T176"><text:s/>to, atkreiptinas dėmesys, kad dalinis kainų kompensavimas galės būti taikomas ir po 2023m. sausio 1d., nors elektros energija visuomenine elektros energijos kaina buitiniams vartotojams bus tiekiama tik iki 2023 m. sausio 1d.</text:span></text:p>
          </table:table-cell>
          <table:table-cell table:style-name="TableCell177">
            <text:p text:style-name="P178">Pritarti</text:p>
          </table:table-cell>
          <table:table-cell table:style-name="TableCell179">
            <text:p text:style-name="P180">Patikslinta<text:s/>Elektros energetikos įstatymo 69 straipsnio 8 dalis,<text:s/>vietoj „įvertinus“ vartojant aiškesnę formuluotę („ją sumažinus“).<text:s/>Taip pat<text:s/>Energetikos įstatymo<text:s/>pakeitimo<text:s/>projekto<text:s/>Nr.<text:s/><text:span text:style-name="T181">XIVP-1617(2)</text:span><text:s/><text:span text:style-name="T182">19</text:span><text:span text:style-name="T183">2</text:span><text:span text:style-name="T184"> straipsnio 7 dalyje patikslinta, kad<text:s/></text:span><text:span text:style-name="T185">t</text:span>iekėjai nustato ir<text:s/>Energetikos<text:s/>įstatymo nustatyta tvarka skelbia elektros energijos buitinių vartotojų mokėtiną kainą<text:s/>su daliniu kompensavimu<text:s/>ir<text:s/>informaciją apie kainą, kurią buitiniai vartotojai būtų mokėję, jei nebūtų pritaikytas dalinis kompensavimas.<text:s/></text:p>
            <text:p text:style-name="P186">Komiteto pasiūlymas:</text:p>
            <text:p text:style-name="P187">1. Įstatymo projekto 2 straipsnyje dėstomą<text:s/>Elektros energetikos įstatymo 69 straipsnio 8 dalį išdėstyti taip:</text:p>
            <text:p text:style-name="P188"><text:span text:style-name="T189">„8.<text:s/></text:span><text:span text:style-name="T190">Visuomeninę elektros energijos kainą ir tarifus nustato visuomeninis tiekėjas 6 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text:span><text:span text:style-name="T191"><text:s/></text:span><text:span text:style-name="T192">suma</text:span><text:span text:style-name="T193">,<text:s/></text:span><text:span text:style-name="T194">sumažinus ją</text:span><text:span text:style-name="T195"><text:s/>Energetikos įstatymo 19</text:span><text:span text:style-name="T196">2</text:span><text:span text:style-name="T197"><text:s/>straipsnyje nurodytais suvartotos elektros energijos kainos dalies kompensavimo buitiniams vartotojams<text:s/></text:span><text:span text:style-name="T198">dydžiais</text:span><text:span text:style-name="T199">, jei</text:span><text:span text:style-name="T200">gu</text:span><text:span text:style-name="T201"><text:s/>tokie</text:span><text:span text:style-name="T202"><text:s/></text:span><text:span text:style-name="T203">dydžiai nustatomi</text:span><text:span text:style-name="T204">.</text:span><text:span text:style-name="T205"><text:s/></text:span><text:span text:style-name="T206">Visuomeninio tiekėjo nustatytas visuomenines elektros energijos kainas ir tarifus tikrina Taryba šio straipsnio 9 dalyje nustatyta tvarka.</text:span><text:span text:style-name="T207"> </text:span><text:span text:style-name="T208">J</text:span><text:span text:style-name="T209">eigu visuomeninė elektros energijos kaina buitiniams vartotojams kiltų daugiau kaip 40 procentų,</text:span><text:span text:style-name="T210"> visuomeninis tiekėjas<text:s/></text:span><text:soft-page-break/><text:span text:style-name="T211">gali pasiūlyti Tarybai priimti sprendimą, nustatant visuomeninę elektros energijos kainą, nevertinti elektros energijos įsigijimo kainos dalies, o dėl neįvertintos kainos dalies susidariusį sąnaudų skirtumą tarp </text:span><text:span text:style-name="T212">Tarybos nustatytų ir faktinių kainų išdėstyti ilgesniam kaip vienų metų laikotarpiui. Taryba priima sprendimą dėl skirtumo, susidariusio tarp Tarybos nustatytų ir faktinių kainų</text:span><text:span text:style-name="T213">, taip pat Tarybos nustatytų ir prognozuojamų kainų už likusį laikotarpį, kuriam galioja nustatyti visuomenin</text:span><text:span text:style-name="T214">iai</text:span><text:span text:style-name="T215"><text:s/>elektros energijos tarifai,</text:span><text:span text:style-name="T216"><text:s/>bei pagrįstų sąnaudų, ir Tarybos sprendimais numatytų sąnaudų skirtumų, patirtų iki 2022 m. gruodžio 31 d., įskaitant ir tokių sąnaudų skirtumo pinigų kainą (skolinimosi sąnaudas, kurios įvertinamos Tarybos perdavimo, skirstymo ir visuomeninio tiekimo paslaugų kainų viršutinių ribų metodikoje nustatyta tvarka), taip pat šio įstatymo 60 straipsnio 3 dalyje nurodytų sąnaudų Tarybos nustatyta tvarka ir sąlygomis įvertinimo nustatant papildomą dedamąją prie persiuntimo paslaugos kainos. Tarybos apskaičiuotas lėšų perviršis grąžinamas buitiniams vartotojams sumažinant papildomą dedamąją prie persiuntimo paslaugos kainos, kai visuomeninio tiekimo veiklą iki 2023 m. sausio 1 d. vykdęs asmuo perveda perrinktas lėšas skirstomųjų tinklų operatoriui, o nesurinktos lėšos surenkamos taikant papildomą dedamąją prie persiuntimo paslaugos kainos, ir visuomeninio tiekimo veiklą iki 2023 m. sausio 1 d. vykdžiusiam asmeniui išmokamos dalimis kas kalendorinį mėnesį skirstomųjų tinklų operatoriaus, kurio turimoje elektros energijos skirstymo veiklos licencijoje<text:s/></text:span><text:soft-page-break/><text:span text:style-name="T217">nurodytoje teritorijoje veikė toks visuomeninis tiekėjas, tačiau ne vėliau kaip iki 2027 m. gruodžio 31 d.</text:span><text:span text:style-name="T218">“</text:span></text:p>
          </table:table-cell>
        </table:table-row>
        <text:soft-page-break/>
        <table:table-row table:style-name="TableRow219">
          <table:table-cell table:style-name="TableCell220">
            <text:p text:style-name="P221">3.</text:p>
          </table:table-cell>
          <table:table-cell table:style-name="TableCell222">
            <text:p text:style-name="P223">Seimo kanceliarijos Teisės departamentas,</text:p>
            <text:p text:style-name="P224">2022-04-28</text:p>
          </table:table-cell>
          <table:table-cell table:style-name="TableCell225">
            <text:p text:style-name="P226">2</text:p>
          </table:table-cell>
          <table:table-cell table:style-name="TableCell227">
            <text:p text:style-name="P228"/>
          </table:table-cell>
          <table:table-cell table:style-name="TableCell229">
            <text:p text:style-name="P230"/>
          </table:table-cell>
          <table:table-cell table:style-name="TableCell231">
            <text:p text:style-name="P232"><text:span text:style-name="T233"><text:s text:c="3"/>3. Projekto 2 straipsniu siūlomoje pakeisti keičiamo įstatymo 69 straipsnio 8 dalyje yra nustatomi du skirtingi būdai, kaip mažinti kylančių elektros energijos kainų įtaką buitinių vartotojų biudžetui: dalinis kainos kompensavimas pagal Energetikos įstatymo 19</text:span><text:span text:style-name="T234">2</text:span><text:span text:style-name="T235"> straipsnio nuostatas (naujos projektu siūlomos nuostatos) ir, kai visuomeninė elektros energijos kaina buitiniams vartotojams kyla daugiau kaip 40 procentų - </text:span><text:span text:style-name="T236">dėl neįvertintos energijos įsigijimo kainos dalies susidariusį sąnaudų skirtumą tarp </text:span><text:span text:style-name="T237">Tarybos nustatytų ir faktinių kainų išdėstyti ilgesniam kaip vienų metų laikotarpiui. Nei iš projekto, nei iš aiškinamojo rašto neaišku, kaip šie du skirtingi būdai koreliuoja tarpusavyje.</text:span></text:p>
          </table:table-cell>
          <table:table-cell table:style-name="TableCell238">
            <text:p text:style-name="P239">Nepritarti</text:p>
          </table:table-cell>
          <table:table-cell table:style-name="TableCell240">
            <text:p text:style-name="P241">Įstatymo projektu siūloma<text:s/>nuostata yra universalaus<text:s/>pobūdžio ir<text:s/>taikymo. Šios 2 numatytos priemonės neprieštarauja viena kitai, ir, esant poreikiui,<text:s/>galėtų būti taikomos tiek atskirai, tiek ir kartu,<text:s/>jei kainos išdėstymą<text:s/>ilgesniam nei 1 m. laikotarpiui<text:s/>leidžia<text:s/>visuomeninio tiekėjo<text:s/>finansinės galimybės<text:s/>ir<text:s/>dėl to yra priimti<text:s/>atitinkami Tarybos sprendimai.<text:s/></text:p>
          </table:table-cell>
        </table:table-row>
        <table:table-row table:style-name="TableRow242">
          <table:table-cell table:style-name="TableCell243">
            <text:p text:style-name="P244">4.</text:p>
          </table:table-cell>
          <table:table-cell table:style-name="TableCell245">
            <text:p text:style-name="P246">Seimo kanceliarijos Teisės departamentas,</text:p>
            <text:p text:style-name="P247">2022-04-28</text:p>
          </table:table-cell>
          <table:table-cell table:style-name="TableCell248">
            <text:p text:style-name="P249">2</text:p>
          </table:table-cell>
          <table:table-cell table:style-name="TableCell250">
            <text:p text:style-name="P251">2</text:p>
          </table:table-cell>
          <table:table-cell table:style-name="TableCell252">
            <text:p text:style-name="P253"/>
          </table:table-cell>
          <table:table-cell table:style-name="TableCell254">
            <text:p text:style-name="P255"><text:span text:style-name="T256">4. Projekto 2 straipsnyje dėstomoje keičiamo įstatymo 69 straipsnio 8 dalyje taip pat siūloma nustatyti, kad „Energetikos įstatymo 19 straipsnio 3 dalies nuostata netaikoma, jeigu patvirtinus arba pakeitus elektros energijos kainos dalies kompensavimo buitiniams vartotojams dydį yra nustatoma arba perskaičiuojama visuomeninė elektros energijos kaina ir tarifai.“ Pastebėtina, kad Energetikos įstatymo 19 straipsnio 3 dalyje nustatyta: „Valstybės reguliuojamos kainos turi būti skelbiamos viešai ne<text:s/></text:span><text:span text:style-name="T257">vėliau kaip prieš mėnesį iki jų taikymo pradžios, jeigu kituose įstatymuose nenustatyta kitaip, ir taikomos nuo mėnesio pirmos dienos“. Projekte nenustatoma, nuo kada įsigalioja visuomeninės elektros energijos kainos dalinis kompensavimas buitiniams vartotojams (kitą dieną po Energetikos įstatymo 19</text:span><text:span text:style-name="T258">2</text:span><text:span text:style-name="T259"> straipsnio 7 dalyje nurodytos informacijos paskelbimo, nuo kito mėnesio pirmos dienos po informacijos paskelbimo, o gal gali būti kompensuojama ir už praėjusį laikotarpį). Projektas tikslintinas, nustatant visuomeninės elektros energijos tiekimo kainos  dalinio kompensavimo iš valstybės biudžeto lėšų taikymo pradžios terminą.</text:span></text:p>
          </table:table-cell>
          <table:table-cell table:style-name="TableCell260">
            <text:p text:style-name="P261">Pritarti</text:p>
          </table:table-cell>
          <table:table-cell table:style-name="TableCell262">
            <text:p text:style-name="P263">Įstatymo projekto nuostatos patikslintos, nurodant, kada<text:s/>įsigalioja<text:s/>visuomeninio tiekimo kaina<text:s/>ir tarifai, kai taikomas kompensavimas ir netaikoma Energetikos įstatymo 19 straipsnio 3 dalies<text:s/>nuostata.</text:p>
            <text:p text:style-name="P264">Energetikos įstatymo<text:s/>pakeitimo<text:s/>projekte<text:s/>Nr.<text:s/><text:span text:style-name="T265">XIVP-1617(2)</text:span><text:s/>nurodytas dalinio kompensavimo taikymo pradžios terminas.</text:p>
            <text:p text:style-name="P266">Komiteto pasiūlymas:</text:p>
            <text:p text:style-name="P267"><text:span text:style-name="T268">Įstatymo projekto 2 straipsnyje dėstomą Elektros energetikos įstatymo 69 straipsnį papildyti 8</text:span><text:span text:style-name="T269">1</text:span><text:span text:style-name="T270"><text:s/>dalimi</text:span><text:span text:style-name="T271">:</text:span></text:p>
            <text:p text:style-name="P272"><text:span text:style-name="T273">„2. Papildyti 69 straipsnį<text:s/></text:span><text:span text:style-name="T274">8</text:span><text:span text:style-name="T275">1<text:s/></text:span><text:span text:style-name="T276">dalimi</text:span><text:span text:style-name="T277">:</text:span></text:p>
            <text:p text:style-name="P278">„<text:span text:style-name="T279">8</text:span><text:span text:style-name="T280">1</text:span><text:span text:style-name="T281">.</text:span><text:span text:style-name="T282"><text:s/></text:span><text:span text:style-name="T283">Kai visuomeninė elektros energijos kaina ir tarifai nustatomi 6 kalendoriniams mėnesiams patvirtinus Energetikos įstatymo 19</text:span><text:span text:style-name="T284">2</text:span><text:span text:style-name="T285"><text:s/>straipsnyje nurodytus suvartotos elektros energijos kainos dalies kompensavimo buitiniams vartotojams dydžius ar</text:span><text:span text:style-name="T286">ba<text:s/></text:span><text:span text:style-name="T287">perskaičiuojami pakeitus elektros energijos kainos dalies kompensavimo buitiniams vartotojams dydžius, Energetikos įstatymo 19 straipsnio 3<text:s/></text:span><text:soft-page-break/><text:span text:style-name="T288">dalies nuostata netaikoma. Nustatyta visuomeninė elektros energijos kaina ir tarifai taikomi nuo<text:s/></text:span><text:span text:style-name="T289">prasidedančio kalendorinio pusmečio pirmo mėnesio pirmos dienos, o</text:span><text:span text:style-name="T290"><text:s/>perskaičiuoti visuomeninė elektros energijos kaina ir tarifai<text:s/></text:span><text:span text:style-name="T291">-</text:span><text:span text:style-name="T292"><text:s/>nuo kito mėnesio, einančio po<text:s/></text:span><text:span text:style-name="T293">to<text:s/></text:span><text:span text:style-name="T294">mėnesio, k</text:span><text:span text:style-name="T295">urį</text:span><text:span text:style-name="T296"><text:s/>buvo priimtas Tarybos sprendimas dėl visuomeninių elektros energijos kainų ir tarifų paskelbimo, pirmos dienos, jeigu Tarybos sprendime nenumatyta vėlesnė <text:s/>įsigaliojimo data.</text:span><text:span text:style-name="T297">“</text:span></text:p>
          </table:table-cell>
        </table:table-row>
      </table:table>
      <text:soft-page-break/>
      <text:h text:style-name="P298" text:outline-level="6">3. Piliečių, asociacijų, politinių partijų, lobistų ir kitų suinteresuotų asmenų pasiūlymai:<text:s/>-</text:h>
      <text:h text:style-name="P299" text:outline-level="6">4. Valstybės ir savivaldybių institucijų ir įstaigų pasiūlymai:<text:s/>- .</text:h>
      <text:h text:style-name="P300" text:outline-level="6">5. Subjektų, turinčių įstatymų leidybos iniciatyvos teisę, pasiūlymai:<text:s/>- .</text:h>
      <text:h text:style-name="P301" text:outline-level="6">6. Seimo paskirtų papildomų komitetų / komisijų pasiūlymai:</text:h>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able:number-rows-spanned="2">
              <text:p text:style-name="P313"><text:span text:style-name="T314">Eil.</text:span></text:p>
              <text:p text:style-name="P315"><text:span text:style-name="T316">Nr.</text:span></text:p>
            </table:table-cell>
            <table:table-cell table:style-name="TableCell317" table:number-rows-spanned="2">
              <text:p text:style-name="P318"><text:span text:style-name="T319">Pasiūlymo teikėjas, data</text:span></text:p>
            </table:table-cell>
            <table:table-cell table:style-name="TableCell320" table:number-columns-spanned="3">
              <text:p text:style-name="P321"><text:span text:style-name="T322">Siūloma keisti</text:span></text:p>
            </table:table-cell>
            <table:covered-table-cell/>
            <table:covered-table-cell/>
            <table:table-cell table:style-name="TableCell323" table:number-rows-spanned="2">
              <text:p text:style-name="P324"/>
              <text:p text:style-name="P325"><text:span text:style-name="T326">Pasiūlymo turinys</text:span></text:p>
              <text:p text:style-name="P327"/>
            </table:table-cell>
            <table:table-cell table:style-name="TableCell328" table:number-rows-spanned="2">
              <text:p text:style-name="P329"><text:span text:style-name="T330">Komiteto nuomonė</text:span></text:p>
            </table:table-cell>
            <table:table-cell table:style-name="TableCell331" table:number-rows-spanned="2">
              <text:p text:style-name="P332"><text:span text:style-name="T333">Argumentai,<text:s/></text:span></text:p>
              <text:p text:style-name="P334"><text:span text:style-name="T335">pagrindžiantys nuomonę</text:span></text:p>
            </table:table-cell>
          </table:table-row>
          <table:table-row table:style-name="TableRow336">
            <table:covered-table-cell>
              <text:p text:style-name="Normal"/>
            </table:covered-table-cell>
            <table:covered-table-cell>
              <text:p text:style-name="Normal"/>
            </table:covered-table-cell>
            <table:table-cell table:style-name="TableCell337">
              <text:p text:style-name="P338">str.</text:p>
            </table:table-cell>
            <table:table-cell table:style-name="TableCell339">
              <text:p text:style-name="P340">str. d.</text:p>
            </table:table-cell>
            <table:table-cell table:style-name="TableCell341">
              <text:p text:style-name="P3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43">
          <table:table-cell table:style-name="TableCell344">
            <text:p text:style-name="P345">1.<text:s/></text:p>
          </table:table-cell>
          <table:table-cell table:style-name="TableCell346">
            <text:p text:style-name="P347">Biudžeto ir finansų komitetas,</text:p>
            <text:p text:style-name="P348">2022-05-04</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h text:style-name="P356" text:outline-level="6">Iš esmės pritarti įstatymo projektui ir<text:span text:style-name="T357"><text:s/></text:span>siūlyti jį tobulinti atsižvelgiant į Seimo kanceliarijos Teisės departamento pateiktus pasiūlymus.</text:h>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Energetikos ir darnios plėtros komisija,</text:p>
            <text:p text:style-name="P367">2022-05-04</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h text:style-name="P375" text:outline-level="6">Iš esmės pritarti iniciatorių pateiktam įstatymo projektui Nr. XIVP-1617 ir siūlyti pagrindiniam Ekonomikos komitetui jį tobulinti atsižvelgiant į pastabas ir pasiūlymus, kuriems Komisija pritarė.</text:h>
          </table:table-cell>
          <table:table-cell table:style-name="TableCell376">
            <text:p text:style-name="P377">Pritarti</text:p>
          </table:table-cell>
          <table:table-cell table:style-name="TableCell378">
            <text:p text:style-name="P379"/>
          </table:table-cell>
        </table:table-row>
      </table:table>
      <text:p text:style-name="P380"><text:span text:style-name="T381">7. Komiteto sprendimas ir pasiūlymai:</text:span></text:p>
      <text:p text:style-name="P382"><text:span text:style-name="T383">7.1. Sprendimas<text:s/></text:span>(pagal Lietuvos Respublikos Seimo statuto 150 straipsnį. Jeigu siūlomas sprendimas numatytas Seimo statuto 150 straipsnio 1 dalies 3–6 punktuose, pateikiami šio sprendimo argumentai):<text:s/></text:p>
      <text:soft-page-break/>
      <text:p text:style-name="P384">7.1.1.<text:s/>pritarti komiteto patobulintam įstatymo projektui Nr.XIVP-1617(2) ir komiteto išvadoms.</text:p>
      <text:p text:style-name="P385">7.1.2. pasiūlyti<text:s/>įstatymo projektą<text:s/>Nr.XIVP-1617(2)<text:s/>svarstyti skubos tvarka.</text:p>
      <text:p text:style-name="P386">7.2. Pasiūlymai:<text:s/></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header-rows>
          <table:table-row table:style-name="TableRow396">
            <table:table-cell table:style-name="TableCell397" table:number-rows-spanned="2">
              <text:p text:style-name="P398"><text:span text:style-name="T399">Eil.</text:span></text:p>
              <text:p text:style-name="P400"><text:span text:style-name="T401">Nr.</text:span></text:p>
            </table:table-cell>
            <table:table-cell table:style-name="TableCell402" table:number-rows-spanned="2">
              <text:p text:style-name="P403"><text:span text:style-name="T404">Pasiūlymo teikėjas, data</text:span></text:p>
            </table:table-cell>
            <table:table-cell table:style-name="TableCell405" table:number-columns-spanned="3">
              <text:p text:style-name="P406"><text:span text:style-name="T407">Siūloma keisti</text:span></text:p>
            </table:table-cell>
            <table:covered-table-cell/>
            <table:covered-table-cell/>
            <table:table-cell table:style-name="TableCell408" table:number-rows-spanned="2">
              <text:p text:style-name="P409"/>
              <text:p text:style-name="P410"><text:span text:style-name="T411">Pasiūlymo turinys</text:span></text:p>
              <text:p text:style-name="P412"/>
            </table:table-cell>
            <table:table-cell table:style-name="TableCell413" table:number-rows-spanned="2">
              <text:p text:style-name="P414"><text:span text:style-name="T415">Komiteto nuomonė</text:span></text:p>
            </table:table-cell>
            <table:table-cell table:style-name="TableCell416" table:number-rows-spanned="2">
              <text:p text:style-name="P417"><text:span text:style-name="T418">Argumentai,<text:s/></text:span></text:p>
              <text:p text:style-name="P419"><text:span text:style-name="T420">pagrindžiantys nuomonę</text:span></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str.</text:p>
            </table:table-cell>
            <table:table-cell table:style-name="TableCell424">
              <text:p text:style-name="P425">str. d.</text:p>
            </table:table-cell>
            <table:table-cell table:style-name="TableCell426">
              <text:p text:style-name="P4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28">
          <table:table-cell table:style-name="TableCell429">
            <text:p text:style-name="P430">1.<text:s/></text:p>
          </table:table-cell>
          <table:table-cell table:style-name="TableCell431">
            <text:p text:style-name="P432">Ekonomikos komitetas,</text:p>
            <text:p text:style-name="P433">2022-05-05</text:p>
          </table:table-cell>
          <table:table-cell table:style-name="TableCell434">
            <text:p text:style-name="P435">3</text:p>
          </table:table-cell>
          <table:table-cell table:style-name="TableCell436">
            <text:p text:style-name="P437"/>
          </table:table-cell>
          <table:table-cell table:style-name="TableCell438">
            <text:p text:style-name="P439"/>
          </table:table-cell>
          <table:table-cell table:style-name="TableCell440">
            <text:p text:style-name="P441">Argumentai:</text:p>
            <text:p text:style-name="P442">Siekiant teisinio aiškumo ir<text:s/>nuoseklumo,<text:s/>siūlome<text:s/>patikslinti<text:s/>įstatymo<text:s/>projekto<text:s/>straipsnių įsigaliojimo datą.</text:p>
            <text:p text:style-name="P443">Pasiūlymai:</text:p>
            <text:p text:style-name="P444">Įstatymo projekto<text:s/>3<text:s/>straipsnį<text:s/>išdėstyti taip:</text:p>
            <text:p text:style-name="P445"><text:span text:style-name="T446">„</text:span><text:span text:style-name="T447">3 straipsnis. Įstatymo įsigaliojimas ir įgyvendinimas</text:span></text:p>
            <text:p text:style-name="P448"><text:span text:style-name="T449">1. Šis įstatymas,<text:s/></text:span><text:span text:style-name="T450">išskyrus<text:s/></text:span><text:span text:style-name="T451">1 straipsnį<text:s/></text:span><text:span text:style-name="T452">ir<text:s/></text:span><text:span text:style-name="T453">šio straipsnio 2 dalį</text:span><text:span text:style-name="T454">, įsigalioja<text:s/></text:span><text:span text:style-name="T455">2022</text:span><text:span text:style-name="T456"> </text:span><text:span text:style-name="T457">m. gegužės<text:s/></text:span><text:span text:style-name="T458">24</text:span><text:span text:style-name="T459"><text:s/></text:span><text:span text:style-name="T460">d.</text:span></text:p>
            <text:p text:style-name="P461"><text:span text:style-name="T462">2.<text:s/></text:span>Valstybinė energetikos reguliavimo taryba iki 2022 m. gegužės<text:s/>23<text:span text:style-name="T463"><text:s/></text:span>d. priima šio įstatymo įgyvendinamuosius teisės aktus.“</text:p>
          </table:table-cell>
          <table:table-cell table:style-name="TableCell464">
            <text:p text:style-name="P465">Pritarti</text:p>
          </table:table-cell>
          <table:table-cell table:style-name="TableCell466">
            <text:p text:style-name="P467"/>
          </table:table-cell>
        </table:table-row>
      </table:table>
      <text:p text:style-name="P468"><text:span text:style-name="T469">8. Balsavimo rezultatai:<text:s/></text:span><text:s/>pritarta bendru sutarimu.</text:p>
      <text:p text:style-name="P470"><text:span text:style-name="T471">9. Komiteto paskirtas pranešėjas:<text:s/></text:span><text:s/><text:span text:style-name="T472">Kazys Starkevičius</text:span><text:span text:style-name="T473">.</text:span></text:p>
      <text:p text:style-name="P474"><text:span text:style-name="T475">10. Komiteto narių atskiroji nuomonė:</text:span><text:span text:style-name="T476"><text:s/>-</text:span><text:span text:style-name="T477"><text:s/></text:span>.</text:p>
      <text:p text:style-name="P478"><text:tab/>PRIDEDAMA.<text:s/>Komiteto patobulintas<text:s/>įstatymo projektas ir jo lyginamasis variantas</text:p>
      <text:p text:style-name="P479"><text:s/></text:p>
      <text:p text:style-name="P480"/>
      <text:p text:style-name="P481"/>
      <text:p text:style-name="P482">Komiteto pirmininkas<text:tab/><text:tab/><text:tab/><text:tab/><text:tab/><text:tab/><text:tab/><text:tab/><text:tab/><text:tab/><text:tab/>Kazys Starkevičius<text:tab/><text:tab/></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Komiteto biuro vedėja Rima Petkūnienė</text:p>
      <text:p text:style-name="P496"><text:span text:style-name="T497">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66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8</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5-05T13:51:00Z</meta:creation-date>
    <dc:date>2022-05-05T13:51: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8" meta:paragraph-count="58" meta:word-count="2024" meta:character-count="16263" meta:row-count="246" meta:non-whitespace-character-count="14297"/>
  </office:meta>
</office:document-meta>
</file>