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language="lt" fo:country="LT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2.62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6" style:parent-style-name="BodyTextIndent3" style:family="paragraph">
      <style:paragraph-properties fo:line-height="150%" fo:text-indent="0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 fo:background-color="#FFFFFF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Web" style:family="paragraph">
      <style:paragraph-properties fo:text-align="justify" fo:margin-top="0in" fo:margin-bottom="0in" fo:line-height="150%" fo:text-indent="0.4923in" fo:background-color="#FFFFFF"/>
    </style:style>
    <style:style style:name="P31" style:parent-style-name="NormalWeb" style:family="paragraph">
      <style:paragraph-properties fo:text-align="justify" fo:margin-top="0in" fo:margin-bottom="0in" fo:line-height="150%" fo:text-indent="0.4923in" fo:background-color="#FFFFFF"/>
    </style:style>
    <style:style style:name="P32" style:parent-style-name="NormalWeb" style:family="paragraph">
      <style:paragraph-properties fo:text-align="justify" fo:margin-top="0in" fo:margin-bottom="0in" fo:line-height="150%" fo:text-indent="0.4923in" fo:background-color="#FFFFFF"/>
    </style:style>
    <style:style style:name="P33" style:parent-style-name="NormalWeb" style:family="paragraph">
      <style:paragraph-properties fo:text-align="justify" fo:margin-top="0in" fo:margin-bottom="0in" fo:line-height="150%" fo:text-indent="0.4923in" fo:background-color="#FFFFFF"/>
    </style:style>
    <style:style style:name="P34" style:parent-style-name="NormalWeb" style:family="paragraph">
      <style:paragraph-properties fo:text-align="justify" fo:margin-top="0in" fo:margin-bottom="0in" fo:line-height="150%" fo:text-indent="0.4923in" fo:background-color="#FFFFFF"/>
    </style:style>
    <style:style style:name="P35" style:parent-style-name="NormalWeb" style:family="paragraph">
      <style:paragraph-properties fo:text-align="justify" fo:margin-top="0in" fo:margin-bottom="0in" fo:line-height="150%" fo:background-color="#FFFFFF"/>
      <style:text-properties fo:font-weight="bold" style:font-weight-asian="bold" style:font-weight-complex="bold"/>
    </style:style>
    <style:style style:name="P36" style:parent-style-name="HTMLPreformatted" style:family="paragraph">
      <style:paragraph-properties fo:text-align="justify" fo:line-height="150%" fo:text-indent="0.5909in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BodyTextIndent3" style:family="paragraph">
      <style:paragraph-properties fo:line-height="150%" fo:text-indent="0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BodyText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normal" style:font-weight-asian="normal" style:font-size-complex="12pt"/>
    </style:style>
    <style:style style:name="T63" style:parent-style-name="DefaultParagraphFont" style:family="text">
      <style:text-properties fo:font-weight="normal" style:font-weight-asian="normal" style:font-size-complex="12pt"/>
    </style:style>
    <style:style style:name="T64" style:parent-style-name="DefaultParagraphFont" style:family="text">
      <style:text-properties fo:font-weight="normal" style:font-weight-asian="normal" style:font-size-complex="12pt"/>
    </style:style>
    <style:style style:name="T65" style:parent-style-name="DefaultParagraphFont" style:family="text">
      <style:text-properties fo:font-weight="normal" style:font-weight-asian="normal" style:font-size-complex="12pt"/>
    </style:style>
    <style:style style:name="P66" style:parent-style-name="Tekstas" style:family="paragraph">
      <style:paragraph-properties fo:margin-top="0in" fo:margin-bottom="0in" fo:line-height="150%" fo:margin-right="0in" fo:text-indent="0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atitikimasESdok" style:family="paragraph">
      <style:paragraph-properties fo:line-height="150%" fo:margin-left="0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79" style:parent-style-name="atitikimasESdok" style:family="paragraph">
      <style:paragraph-properties fo:line-height="150%" fo:margin-left="0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80" style:parent-style-name="teikia" style:family="paragraph">
      <style:paragraph-properties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50%"/>
    </style:style>
  </office:automatic-styles>
  <office:body>
    <office:text text:use-soft-page-breaks="true">
      <text:p text:style-name="P1">AIŠKINAMASIS RAŠTAS</text:p>
      <text:p text:style-name="P2"><text:span text:style-name="T3">DĖL</text:span><text:span text:style-name="T4"><text:s/></text:span><text:span text:style-name="T5">LIETUVOS RESPUBLIKOS<text:s/></text:span><text:span text:style-name="T6">ALKOHOLIO KONTROLĖS ĮSTATYMO NR</text:span><text:span text:style-name="T7">. I-857</text:span><text:span text:style-name="T8"><text:s/></text:span><text:span text:style-name="T9">17 IR<text:s/></text:span><text:span text:style-name="T10">18</text:span><text:span text:style-name="T11"><text:s/>STRAIPSNIŲ</text:span><text:span text:style-name="T12"><text:s/></text:span><text:span text:style-name="T13">PAKEITIMO<text:s/></text:span><text:span text:style-name="T14">ĮSTATYMO PROJEKTO</text:span><text:span text:style-name="T15"><text:s text:c="2"/></text:span></text:p>
      <text:p text:style-name="P16"><text:span text:style-name="T17">1)</text:span><text:span text:style-name="T18"><text:s/></text:span><text:span text:style-name="T19">projekto rengimą paskatinusios priežastys, pirminiai jo siūlytojai ir asmenys, dalyvavę rengiant ar tobulinant projektą:</text:span></text:p>
      <text:p text:style-name="P20">Teikiamas<text:s/>Lietuvos Respublikos<text:s/>alkoholio kontrolės<text:s/>įstatymo (toliau – Įstatymas)<text:s/>18<text:s/>straipsnio pakeitimo įstatymo projektas (toliau – Įstatymo projektas)<text:s/>parengtas, siekiant<text:s/>sumažinti alkoholio prekybą sekmadieniais<text:s/>ir ypač<text:s/>tą dieną<text:s/>prieš 15 valandą.<text:s text:c="2"/></text:p>
      <text:p text:style-name="P21">Projektus<text:s/>parengė Seimo<text:s/>narys<text:s/>Petras Čimbaras.</text:p>
      <text:p text:style-name="P22">2) kaip šiuo metu yra teisiškai reglamentuojami įstatymo projekte aptarti klausimai:</text:p>
      <text:p text:style-name="P23"><text:span text:style-name="T24">Šiuo metu Įstatymo 18 straipsnio 3 dalies 11 punkte yra nustatyta, kad Lietuvos Respublikoje prekiauti alkoholiniais gėrimais draudžiama<text:s/></text:span><text:span text:style-name="T25">pirmadieniais–šeštadieniais iki 10 valandos ir nuo 20 valandos, o sekmadieniais – iki 10 valandos ir nuo 15 valandos mažmeninės prekybos vietose (išskyrus savivaldybių tarybų ribojamus atvejus). Šis draudimas netaikomas alkoholiniams gėrimams, parduodamiems</text:span><text:span text:style-name="T26"><text:s/></text:span><text:span text:style-name="T27">tarptautinio susisiekimo traukiniuose, laivuose, orlaiviuose, vežančiuose keleivius tarptautiniais maršrutais, viešbučių kambariuose įrengtuose minibaruose, neapmuitinamose parduotuvėse ir<text:s/></text:span><text:span text:style-name="T28">specialiosiose prekybos vietose.</text:span></text:p>
      <text:p text:style-name="P29">3) kokios numatomos naujos teisinio reglamentavimo nuostatos, naujai reglamentuotų klausimų teigiamos savybės ir kokių teigiamų rezultatų laukiama:</text:p>
      <text:p text:style-name="P30">Priėmus šį įstatymo projektą, būtų išvengta tokių situacijų, kai<text:s/>sekmadieniais asmenys, linkę piktnaudžiauti alkoholiu, stengiasi nusipirkti jo kuo daugiau, baimindamiesi, kad po 15 val. jie nebegalės jo nusipirkti.<text:s/>Jeigu būtų panaikintas draudimas prekiauti alkoholiu sekmadieniais nuo 15 val., tokios baimės nebeliktų ir, tikėtina, alkoholio būtų nuperkama mažiau. Ir<text:s/>suvartojama jo<text:s/>būtų<text:s/>mažiau.<text:s/></text:p>
      <text:p text:style-name="P31">Pažymėtina ir tai, kad sekmadieniais prieš 15 val. susidaro žmonių eilės ir spūstys nusipirkti alkoholio,<text:s/>nes žmonės baiminasi, kad esant reikalui<text:s/>sekmadienį po 15 val.<text:s/>jie negalės jo nusipirkti.</text:p>
      <text:p text:style-name="P32">Asmenys, netekę galimybės nusipirkti alkoholio sekmadieniais po 15 val., ieško kitų, nelegalių būdų jo nusipirkti. Tokiu būdu valstybės biudžetas netenka pajamų iš akcizo ir kitų mokesčių.</text:p>
      <text:p text:style-name="P33">Iš kitų šalių atvykę svečiai, turistai stebisi tokiu draudimu.</text:p>
      <text:p text:style-name="P34">Atostogaujantys Lietuvos gyventojai taip pat jaučia tokio draudimo suvaržymus.</text:p>
      <text:soft-page-break/>
      <text:p text:style-name="P35">4) galimos neigiamos priimto įstatymo pasekmės ir kokių priemonių reikėtų imtis, kad tokių pasekmių būtų išvengta:</text:p>
      <text:p text:style-name="P36">Priėmus įstatymo projektą neigiamų pasekmių nenumatoma.</text:p>
      <text:p text:style-name="P37">5) kokią įtaką įstatymas turės kriminogeninei situacijai, korupcijai:</text:p>
      <text:p text:style-name="P38"><text:tab/>Įstatymas įtakos korupcijai neturės, kriminogeninė situacija, ypač sekmadieniais, gali ir pagerėti, tikintis, kad sekmadieniais alkoholio būtų nuperkama ir išgeriama mažiau. Gyvenimas rodo, kad nusikaltimų dažniausia padaroma apsvaigus nuo alkoholio.</text:p>
      <text:p text:style-name="P39">6) kaip įstatymo įgyvendinimas atsilieps verslo sąlygoms ir jo plėtrai:</text:p>
      <text:p text:style-name="P40"><text:span text:style-name="T41"><text:tab/></text:span><text:span text:style-name="T42">Įstatymo įgyvendinimas<text:s/></text:span><text:span text:style-name="T43">verslo sąlygoms ir jo plėtrai turės minimalią įtaką,<text:s/></text:span><text:span text:style-name="T44">bet draudimo prekiauti alkoholiu sekmadieniais po 15 val. panaikinimas žmonių sveikatai, tikėtina,<text:s/></text:span><text:span text:style-name="T45">atsilieptų.</text:span></text:p>
      <text:p text:style-name="P46"><text:span text:style-name="T47">7)<text:s/></text:span><text:span text:style-name="T48">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.</text:span></text:p>
      <text:p text:style-name="P49"><text:span text:style-name="T50">8)</text:span><text:span text:style-name="T51"><text:s/></text:span><text:span text:style-name="T52">jeigu įstatymui įgyvendinti reikia įstatymų</text:span><text:span text:style-name="T53"><text:s/>lydimųjų aktų, – kas ir kada juos turėtų parengti, šių aktų metmenys:</text:span></text:p>
      <text:p text:style-name="P54"><text:span text:style-name="T55">Priėmus teikia</text:span><text:span text:style-name="T56">mą įstatymo projektą, įstatymo įgyvendinamųjų teisės aktų nereikės.</text:span></text:p>
      <text:p text:style-name="P57"><text:span text:style-name="T58">9)<text:s/></text:span><text:span text:style-name="T59">įstatymo projektas atitinka Europos žmogaus teisių ir pagrindinių laisvių apsaugos konvencijos nuostatas bei Europos Sąjungos dokumentus.<text:s/></text:span></text:p>
      <text:p text:style-name="P60"><text:span text:style-name="T61">10)</text:span><text:span text:style-name="T62"><text:s/>Įgyvendinant priimto įstatymo nuostatas papildomų valstybės biudžeto</text:span><text:span text:style-name="T63"><text:s/>lėšų</text:span><text:span text:style-name="T64"><text:s/></text:span><text:span text:style-name="T65">nereikės.<text:s/></text:span></text:p>
      <text:p text:style-name="P66"><text:span text:style-name="T67">11)</text:span><text:s/>Įstatymo projektą parengė Seimo narys<text:s/>Petras Čimbaras.<text:s/></text:p>
      <text:p text:style-name="P68"><text:span text:style-name="T69">12)</text:span><text:span text:style-name="T70"><text:s/>Reikšminiai žodžiai, kurių reikia projektui įtraukti į kompiuterinę paieškos sistemą, įskaitant reikšminius žodžius pagal Europos žodyną<text:s/></text:span><text:span text:style-name="T71">Eurovoc</text:span><text:span text:style-name="T72">:<text:s/></text:span><text:span text:style-name="T73">„sekmadieniais“, „prekiauti alkoholiu“.</text:span></text:p>
      <text:p text:style-name="P74"><text:span text:style-name="T75">13)</text:span><text:span text:style-name="T76"><text:s/></text:span><text:span text:style-name="T77">įstatymo projekto rengimo metu gauti specialistų vertinimai ir išvados:</text:span></text:p>
      <text:p text:style-name="P78"><text:tab/>Nėra.</text:p>
      <text:p text:style-name="P79"/>
      <text:p text:style-name="P80">Teikia: Seimo narys<text:tab/><text:tab/><text:tab/><text:tab/><text:tab/><text:tab/>Petras Čimbar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Title" style:display-name="Title" style:family="paragraph" style:parent-style-name="Normal">
      <style:paragraph-properties fo:text-align="center" fo:margin-bottom="0in" fo:line-height="100%" fo:margin-right="0.2076in" fo:text-indent="0.5909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margin-bottom="0in" fo:line-height="100%" fo:text-indent="0.3937in"/>
      <style:text-properties style:font-name="Times New Roman" style:font-name-asian="Times New Roman" style:font-size-complex="10pt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style:font-size-complex="10pt"/>
    </style:style>
    <style:style style:name="Tekstas" style:display-name="Tekstas" style:family="paragraph" style:parent-style-name="Normal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fo:font-size="12pt" style:font-size-asian="12pt" style:font-size-complex="12pt" fo:hyphenate="false"/>
    </style:style>
    <style:style style:name="atitikimasESdok" style:display-name="atitikimasESdok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teikia" style:display-name="teikia" style:family="paragraph" style:parent-style-name="BodyTextIndent3">
      <style:paragraph-properties fo:text-indent="0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8-21T07:22:00Z</meta:creation-date>
    <dc:date>2019-08-21T07:22:00Z</dc:date>
    <meta:print-date>2019-08-21T06:5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13" meta:character-count="4148" meta:row-count="217" meta:non-whitespace-character-count="3695"/>
  </office:meta>
</office:document-meta>
</file>