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background-color="#FFFFFF"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P29" style:parent-style-name="Normal" style:family="paragraph">
      <style:paragraph-properties fo:keep-with-next="always" fo:text-align="justify" fo:margin-top="0.1666in"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077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3.4451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3.843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7"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78" style:parent-style-name="ListParagraph" style:family="paragraph">
      <style:paragraph-properties fo:text-align="justify" fo:margin-left="0.4923in">
        <style:tab-stops>
          <style:tab-stop style:type="left" style:position="0.1972in"/>
        </style:tab-stops>
      </style:paragraph-properties>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5159in">
        <style:tab-stops>
          <style:tab-stop style:type="left" style:position="0.689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909in"/>
      <style:text-properties fo:font-size="11pt" style:font-size-asian="11pt" style:font-size-complex="11pt"/>
    </style:style>
    <style:style style:name="P152" style:parent-style-name="Normal" style:family="paragraph">
      <style:paragraph-properties fo:text-align="justify" fo:text-indent="0.5909in"/>
      <style:text-properties fo:font-size="11pt" style:font-size-asian="11pt" style:font-size-complex="11pt"/>
    </style:style>
    <style:style style:name="P153" style:parent-style-name="Normal" style:family="paragraph">
      <style:paragraph-properties fo:text-align="justify" fo:text-indent="0.5909in"/>
      <style:text-properties fo:font-weight="bold" style:font-weight-asian="bold" fo:font-size="11pt" style:font-size-asian="11pt"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margin-top="0.1666in"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weight="bold" style:font-weight-asian="bold"/>
    </style:style>
    <style:style style:name="P183" style:parent-style-name="Pranešėjas" style:family="paragraph">
      <style:paragraph-properties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15%"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style:style>
    <style:style style:name="T192" style:parent-style-name="DefaultParagraphFont" style:family="text">
      <style:text-properties fo:color="#FFFFFF"/>
    </style:style>
    <style:style style:name="P193" style:parent-style-name="Normal" style:family="paragraph">
      <style:paragraph-properties fo:text-align="justify" fo:margin-left="3.5in" fo:text-indent="1.5in">
        <style:tab-stops/>
      </style:paragraph-properties>
    </style:style>
    <style:style style:name="P194" style:parent-style-name="Normal" style:family="paragraph">
      <style:paragraph-properties fo:text-align="center" fo:text-indent="7.5in"/>
    </style:style>
    <style:style style:name="T1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s/></text:p>
      <text:p text:style-name="P10"/>
      <text:h text:style-name="P11" text:outline-level="2"><text:span text:style-name="T12">PAGRINDINIO KOMITETO IŠVAD</text:span><text:span text:style-name="T13">A</text:span></text:h>
      <text:p text:style-name="P14"><text:span text:style-name="T15">DĖL LIETUVOS RESPUBLIKOS<text:s/></text:span><text:span text:style-name="T16">ŠEIMYNŲ ĮSTATYMO NR. XI-681 3, 4, 5, 8, 15 IR 17 STRAIPSNIŲ<text:s/></text:span><text:span text:style-name="T17">PAKEITIMO<text:s/></text:span><text:span text:style-name="T18">ĮSTATYMO<text:s/></text:span><text:span text:style-name="T19">PROJEKTO</text:span><text:span text:style-name="T20"><text:s/>Nr. XIVP-2518</text:span></text:p>
      <text:p text:style-name="P21"/>
      <text:p text:style-name="P22">2023-03-17<text:s text:c="2"/>Nr.<text:s/>103-P-11<text:s/></text:p>
      <text:p text:style-name="P23">Vilnius</text:p>
      <text:p text:style-name="P24"/>
      <text:p text:style-name="P25"/>
      <text:p text:style-name="P26"><text:span text:style-name="T27">1. Komiteto posėdyje dalyvavo:</text:span><text:s/>Justas Džiugelis – komiteto pirmininkas, Rima Baškienė, Algimantas Dumbrava, Angelė Jakavonytė, Vaida Giraitytė-Juškevičienė, Vilija Aleknaitė-Abramikienė, Monika Ošmianskienė, Algirdas Sysas, Jonas Varkalys; komiteto biuras:<text:s/><text:span text:style-name="T28">Evelina Bulotaitė – biuro vedėja, patarėjos: Dalia Aleksejūnienė, Diana Jonėnienė, Asta Kazlauskienė, Ieva Kuodienė; kviestieji asmenys: Socialinės apsaugos ir darbo ministerijos atstovai:<text:s/></text:span>Ana Selčinskienė – ministerijos kanclerė, Indrė Akaveckienė – Teisėkūros grupės vyresnioji patarėja, Aurelija Balandė – Piniginės paramos grupės vyr. specialistė, Sandra Čergelytė – Lygių galimybių, moterų ir vyrų lygybės grupės patarėja, Jurgita Čiuladaitė-Pritulskienė – Tikslinės pagalbos grupės vyresnioji patarėja, Svajūnė Gaidamavičienė – Pensijų grupės vyresnioji patarėja, Jurgita Gajauskienė – Socialinių paslaugų grupės vyresnioji patarėja, Aistė Gerikaitė-Šukienė – Užsieniečių integracijos grupės vyresnioji patarėja, Svetlana Kulpina – Piniginės paramos grupės vadovė, Jovita Kuzmickienė – Socialinių paslaugų grupės patarėja, Giedrė Mikalauskienė –<text:s/><text:soft-page-break/>Šeimos ir vaiko teisių apsaugos grupės vyresnioji patarėja, Marius Mulma – Teisėkūros grupės vadovas, Jolanta Sakalauskienė – Lygių galimybių, moterų ir vyrų lygybės grupės vadovė, Violeta Toleikienė – Socialinių paslaugų grupės vadovė, Eitvydas Zurba – Lygių galimybių, moterų ir vyrų lygybės grupės vyresnysis patarėjas.</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s/></text:p>
            <text:p text:style-name="P68">2023-03-13<text:s/></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list text:style-name="LFO11" text:continue-numbering="true">
              <text:list-item>
                <text:p text:style-name="P77">Siūlytina redakciniu aspektu tikslinti projekto 1 straipsniu keičiamo Šeimynų įstatymo 3 straipsnio 4 dalį, žodžių junginį „Savivaldybės mero ar jo įgalioto savivaldybės administracijos direktoriaus“ dėstant daugiskaita, nes iš projekto 1 straipsniu siūlomos formuluotės nėra aišku, tarp kokių subjektų turi būti sudaromas tarpusavio rašytinis susitarimas.</text:p>
              </text:list-item>
            </text:list>
            <text:p text:style-name="P78"/>
          </table:table-cell>
          <table:table-cell table:style-name="TableCell79">
            <text:p text:style-name="P80">Pritarti.</text:p>
          </table:table-cell>
          <table:table-cell table:style-name="TableCell81">
            <text:p text:style-name="P82"><text:span text:style-name="T83">Pasiūlymas.</text:span><text:s/>Pakeisti<text:s/>projekto<text:s/>1<text:s/>straipsniu keičiamo įstatymo<text:s/><text:span text:style-name="T84">3 straipsnio 4 dalį ir ją išdėstyti taip:</text:span></text:p>
            <text:p text:style-name="P85"><text:span text:style-name="T86">„4. Šeimynoje globojami (rūpinami) ar laikinai apgyvendinami tos savivaldybės teritorijoje, kurioje įsteigta šeimyna, likę be tėvų globos vaikai.<text:s/></text:span><text:span text:style-name="T87">Savivaldybės mero</text:span><text:span text:style-name="T88"><text:s/></text:span><text:span text:style-name="T89">ar jo įgalioto<text:s/></text:span><text:span text:style-name="T90">Savivaldybių merų</text:span><text:span text:style-name="T91"><text:s/></text:span><text:span text:style-name="T92">ar jų įgaliotų</text:span><text:span text:style-name="T93"><text:s/></text:span><text:span text:style-name="T94">savivaldybės administracijos</text:span><text:span text:style-name="T95"><text:s/>direktoriaus</text:span><text:span text:style-name="T96"><text:s/></text:span><text:bookmark-start text:name="_Hlk126675615"/><text:span text:style-name="T97">direktorių</text:span><text:bookmark-end text:name="_Hlk126675615"/><text:span text:style-name="T98"><text:s/></text:span><text:span text:style-name="T99">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text:s/></text:span><text:span text:style-name="T100">savivaldybės mero ar jo įgalioto</text:span><text:span text:style-name="T101"><text:s/></text:span><text:span text:style-name="T102">savivaldybių merų ar jų įgaliotų</text:span><text:span text:style-name="T103"><text:s/></text:span><text:span text:style-name="T104">savivaldybės administracijos<text:s/></text:span><text:span text:style-name="T105">direktoriaus</text:span><text:span text:style-name="T106"><text:s/></text:span><text:bookmark-start text:name="_Hlk126675665"/><text:span text:style-name="T107">direktorių</text:span><text:bookmark-end text:name="_Hlk126675665"/><text:span text:style-name="T108"><text:s/></text:span><text:span text:style-name="T109">rašytinio tarpusavio sutarimo dėl likusių be tėvų globos vaikų apgyvendinimo ir jų globos (rūpybos) šeimynoje finansavimo užtikrinimo bei finansinės ir materialinės pagalbos šeimynos veiklai užtikrinimo, jeigu neišskiriami broliai ir seserys.“</text:span></text:p>
          </table:table-cell>
        </table:table-row>
        <table:table-row table:style-name="TableRow110">
          <table:table-cell table:style-name="TableCell111">
            <text:p text:style-name="P112">2.</text:p>
          </table:table-cell>
          <table:table-cell table:style-name="TableCell113">
            <text:p text:style-name="Pasiūlymai2">Seimo kanceliarijos Teisės departamentas,<text:s/></text:p>
            <text:p text:style-name="Pasiūlymai2">2023-03-13<text:s/></text:p>
          </table:table-cell>
          <table:table-cell table:style-name="TableCell114">
            <text:p text:style-name="P115">7,</text:p>
            <text:p text:style-name="P116">7,</text:p>
            <text:p text:style-name="P117">7</text:p>
          </table:table-cell>
          <table:table-cell table:style-name="TableCell118">
            <text:p text:style-name="P119">1,</text:p>
            <text:p text:style-name="P120">4,</text:p>
            <text:p text:style-name="P121">5</text:p>
          </table:table-cell>
          <table:table-cell table:style-name="TableCell122">
            <text:p text:style-name="P123"/>
            <text:p text:style-name="P124">N</text:p>
          </table:table-cell>
          <table:table-cell table:style-name="TableCell125">
            <text:p text:style-name="P126"><text:span text:style-name="T127">2.<text:s/></text:span><text:span text:style-name="T128">Atsižvelgiant į tai, kad projektu siūlomu teisiniu reguliavimu yra keičiamas laikinąją globą (rūpybą) skiriantis subjektas (iš savivaldybės administracijos direktoriaus į merą), pildytinos projekto 7 straipsniu dėstomos įstatymo baigiamosios nuostatos, nurodant, kad šiuo įstatymu keičiamo Šeimynų įstatymo</text:span><text:span text:style-name="T129"><text:s/></text:span><text:span text:style-name="T130">4 straipsn</text:span><text:span text:style-name="T131">io 1 </text:span><text:span text:style-name="T132">dalies 2 punkto a papunktyje nurodytas 3 metų vaiko globėjo (rūpintojo) pareigų vykdymas apima laikotarpį, kai asmuo vaiko globėju (rūpintoju) buvo paskirtas<text:s/></text:span><text:span text:style-name="T133">savivaldybės administracijos direktoriaus įsakymu.</text:span></text:p>
            <text:p text:style-name="P134"/>
          </table:table-cell>
          <table:table-cell table:style-name="TableCell135">
            <text:p text:style-name="P136">Pritarti.</text:p>
          </table:table-cell>
          <table:table-cell table:style-name="TableCell137">
            <text:p text:style-name="P138"><text:span text:style-name="T139">Pasiūlymas.</text:span><text:span text:style-name="T140"><text:s/></text:span>Pakeisti projekto 7 straipsnį ir jį išdėstyti taip:</text:p>
            <text:p text:style-name="P141"><text:span text:style-name="T142">„</text:span><text:span text:style-name="T143">7 straipsnis.<text:s/></text:span><text:span text:style-name="T144">Įstatymo įsigaliojimas, taikymas ir įgyvendinimas</text:span></text:p>
            <text:p text:style-name="P145"><text:span text:style-name="T146">1. Šis įstatymas, išskyrus šio straipsnio<text:s/></text:span><text:span text:style-name="T147">4<text:s/></text:span><text:span text:style-name="T148">5</text:span><text:span text:style-name="T149"><text:s/></text:span><text:span text:style-name="T150">dalį, įsigalioja 2023 m. balandžio 1 d.</text:span></text:p>
            <text:p text:style-name="P151">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p>
            <text:p text:style-name="P152">3. Iki šio įstatymo taikymo dienos pradėtos su šeimynos veikla susijusios procedūros baigiamos pagal<text:s/><text:soft-page-break/>Šeimynų įstatymo nuostatas, galiojusias iki šio įstatymo įsigaliojimo dienos.</text:p>
            <text:p text:style-name="P153">4. Šiuo įstatymu keičiamo Šeimynų įstatymo 4 straipsnio 1 dalies 2 punkto a papunktyje nurodytas ne trumpesnis kaip 3 metų vaiko globėjo (rūpintojo) pareigų vykdymas apima laikotarpį, kai asmuo vaiko globėju (rūpintoju) buvo paskirtas savivaldybės administracijos direktoriaus įsakymu.</text:p>
            <text:p text:style-name="P154"><text:span text:style-name="T155">4.</text:span><text:span text:style-name="T156"><text:s/></text:span><text:span text:style-name="T157">5</text:span><text:span text:style-name="T158">.</text:span><text:span text:style-name="T159"><text:s/>Socialinės apsaugos ir darbo ministras, savivaldybių <text:s/>institucijos ir savivaldybių merai iki 2023 m. kovo 31 d. priima šio įstatymo įgyvendinamuosius teisės aktus.</text:span><text:span text:style-name="T160">“</text:span></text:p>
          </table:table-cell>
        </table:table-row>
      </table:table>
      <text:soft-page-break/>
      <text:h text:style-name="P161" text:outline-level="6"><text:span text:style-name="T162">3. Piliečių, asociacijų, politinių partijų, lobistų ir kitų suinteresuotų asmenų pasiūlymai:</text:span><text:span text:style-name="T163"><text:s/></text:span><text:span text:style-name="T164">negauta.</text:span></text:h>
      <text:h text:style-name="P165" text:outline-level="6"><text:span text:style-name="T166">4. Valstybės ir savivaldybių institucijų ir įstaigų pasiūlymai:</text:span><text:span text:style-name="T167"><text:s/></text:span><text:span text:style-name="T168">negauta.</text:span></text:h>
      <text:h text:style-name="P169" text:outline-level="6"><text:span text:style-name="T170">5. Subjektų, turinčių įstatymų leidybos iniciatyvos teisę, pasiūlymai:</text:span><text:span text:style-name="T171"><text:s/></text:span><text:span text:style-name="T172">negauta.</text:span></text:h>
      <text:h text:style-name="P173" text:outline-level="6"><text:span text:style-name="T174">6. Seimo paskirtų papildomų komitetų</text:span><text:span text:style-name="T175"><text:s/>/ komisijų</text:span><text:span text:style-name="T176"><text:s/>pasiūlymai:</text:span><text:span text:style-name="T177"><text:s/></text:span><text:span text:style-name="T178">nepaskirta.</text:span></text:h>
      <text:p text:style-name="P179"><text:span text:style-name="T180">7. Komiteto sprendimas ir pasiūlymai:</text:span><text:s/>pritarti komiteto patobulintam įstatymo projektui ir komiteto išvadoms.</text:p>
      <text:p text:style-name="P181"><text:span text:style-name="T182">8. Balsavimo rezultatai:</text:span><text:s/>pritarta bendru sutarimu.</text:p>
      <text:p text:style-name="P183"><text:span text:style-name="T184">9. Komiteto paskirti pranešėjai:</text:span><text:s/>Justas Džiugelis.</text:p>
      <text:p text:style-name="P185"><text:span text:style-name="T186">10. Komiteto narių atskiroji nuomonė:</text:span><text:span text:style-name="T187"><text:s/></text:span>nepateikta.</text:p>
      <text:p text:style-name="P188"><text:span text:style-name="T189">PRIDEDAMA.<text:s/></text:span>Komiteto<text:s/>siūlomas<text:s/>įstatymo projektas, jo lyginamasis variantas.</text:p>
      <text:p text:style-name="P190"/>
      <text:p text:style-name="P191">Komiteto<text:s/>pirmininkas<text:tab/><text:tab/><text:tab/><text:tab/><text:tab/><text:tab/><text:tab/><text:span text:style-name="T192">(Parašas)</text:span><text:tab/><text:tab/><text:tab/><text:tab/><text:tab/><text:tab/>Justas Džiugelis</text:p>
      <text:p text:style-name="P193"/>
      <text:p text:style-name="P194"/>
      <text:soft-page-break/>
      <text:p text:style-name="Normal"><text:span text:style-name="T195">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17T12:01:00Z</meta:creation-date>
    <dc:date>2023-03-17T12:01:00Z</dc:date>
    <meta:print-date>2023-03-16T15:0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4" meta:paragraph-count="66" meta:word-count="757" meta:character-count="6136" meta:row-count="160" meta:non-whitespace-character-count="5445"/>
  </office:meta>
</office:document-meta>
</file>