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text:number-lines="false" fo:line-height="115%">
        <style:tab-stops>
          <style:tab-stop style:type="center" style:position="3.3659in"/>
          <style:tab-stop style:type="right" style:position="6.7319in"/>
        </style:tab-stops>
      </style:paragraph-properties>
      <style:text-properties style:font-name-asian="Lucida Sans Unicode" style:letter-kerning="true" style:font-size-complex="12pt" style:language-asian="ar" style:country-asian="SA" fo:hyphenate="false"/>
    </style:style>
    <style:style style:name="P9" style:parent-style-name="Normal" style:family="paragraph">
      <style:paragraph-properties fo:widows="0" fo:orphans="0" fo:text-align="center" fo:line-height="115%"/>
      <style:text-properties style:font-name-asian="Lucida Sans Unicode"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letter-spacing="0.0138in" style:font-size-complex="12pt"/>
    </style:style>
    <style:style style:name="T12" style:parent-style-name="DefaultParagraphFont" style:family="text">
      <style:text-properties fo:font-weight="bold" style:font-weight-asian="bold" style:font-weight-complex="bold" fo:text-transform="uppercase" fo:letter-spacing="0.0006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letter-spacing="0.0006in" style:letter-kerning="true" style:font-size-complex="12pt" style:language-asian="ar" style:country-asian="SA"/>
    </style:style>
    <style:style style:name="P15" style:parent-style-name="Normal" style:family="paragraph">
      <style:paragraph-properties fo:widows="0" fo:orphans="0" fo:text-align="justify" fo:line-height="115%"/>
      <style:text-properties style:font-name-asian="Lucida Sans Unicode" style:letter-kerning="true" style:font-size-complex="12pt" style:language-asian="ar" style:country-asian="SA" fo:hyphenate="false"/>
    </style:style>
    <style:style style:name="P16" style:parent-style-name="Normal" style:family="paragraph">
      <style:paragraph-properties fo:widows="0" fo:orphans="0" fo:text-align="justify" fo:line-height="115%" fo:text-indent="0.4923in"/>
      <style:text-properties fo:hyphenate="false"/>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in"/>
      <style:text-properties style:font-name-asian="Calibri"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ext-properties style:font-size-complex="12pt"/>
    </style:style>
    <style:style style:name="P46" style:parent-style-name="Normal" style:family="paragraph">
      <style:paragraph-properties fo:text-align="justify" fo:line-height="115%" fo:text-indent="0.5in"/>
      <style:text-properties style:font-size-complex="12pt"/>
    </style:style>
    <style:style style:name="P47" style:parent-style-name="Normal" style:family="paragraph">
      <style:paragraph-properties fo:text-align="justify" fo:line-height="115%" fo:text-indent="0.5in"/>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justify" fo:line-height="115%" fo:text-indent="0.5in"/>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375in"/>
      <style:text-properties fo:hyphenate="false"/>
    </style:style>
    <style:style style:name="P75" style:parent-style-name="Normal" style:family="paragraph">
      <style:paragraph-properties fo:widows="0" fo:orphans="0" fo:text-align="justify" fo:line-height="115%" fo:text-indent="0.4923in"/>
      <style:text-properties fo:hyphenate="false"/>
    </style:style>
    <style:style style:name="T7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7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80" style:parent-style-name="Normal" style:family="paragraph">
      <style:paragraph-properties fo:widows="0" fo:orphans="0" fo:text-align="justify" fo:line-height="115%" fo:text-indent="0.4923in"/>
      <style:text-properties style:font-size-complex="12pt" fo:hyphenate="false"/>
    </style:style>
    <style:style style:name="P81" style:parent-style-name="Normal" style:family="paragraph">
      <style:paragraph-properties fo:widows="0" fo:orphans="0" fo:text-align="justify" fo:line-height="115%" fo:text-indent="0.4923in"/>
      <style:text-properties style:font-size-complex="12pt" fo:hyphenate="false"/>
    </style:style>
    <style:style style:name="P82" style:parent-style-name="Normal" style:family="paragraph">
      <style:paragraph-properties fo:text-align="justify" fo:line-height="115%" fo:text-indent="0.5909in">
        <style:tab-stops>
          <style:tab-stop style:type="left" style:position="0.9847in"/>
        </style:tab-stops>
      </style:paragraph-properties>
    </style:style>
    <style:style style:name="P83" style:parent-style-name="Normal" style:family="paragraph">
      <style:paragraph-properties fo:text-align="justify" fo:line-height="115%" fo:text-indent="0.5166in">
        <style:tab-stops>
          <style:tab-stop style:type="left" style:position="0.9847in"/>
        </style:tab-stops>
      </style:paragraph-properties>
    </style:style>
    <style:style style:name="T84" style:parent-style-name="DefaultParagraphFont" style:family="text">
      <style:text-properties style:font-name-asian="PMingLiU" fo:font-weight="bold" style:font-weight-asian="bold" style:font-weight-complex="bold" style:font-size-complex="12pt" style:language-asian="lt" style:country-asian="LT"/>
    </style:style>
    <style:style style:name="T85" style:parent-style-name="DefaultParagraphFont" style:family="text">
      <style:text-properties style:font-name-asian="PMingLiU" fo:font-weight="bold" style:font-weight-asian="bold" style:font-weight-complex="bold" style:font-size-complex="12pt" style:language-asian="lt" style:country-asian="LT"/>
    </style:style>
    <style:style style:name="T86" style:parent-style-name="DefaultParagraphFont" style:family="text">
      <style:text-properties style:font-name-asian="PMingLiU" fo:font-weight="bold" style:font-weight-asian="bold" fo:color="#000000" style:font-size-complex="12pt" style:language-asian="lt" style:country-asian="LT"/>
    </style:style>
    <style:style style:name="T87" style:parent-style-name="DefaultParagraphFont" style:family="text">
      <style:text-properties style:font-name-asian="PMingLiU" fo:font-weight="bold" style:font-weight-asian="bold" fo:color="#000000" style:font-size-complex="12pt" style:language-asian="lt" style:country-asian="LT"/>
    </style:style>
    <style:style style:name="P88" style:parent-style-name="Normal" style:family="paragraph">
      <style:paragraph-properties fo:text-align="justify" fo:line-height="115%" fo:text-indent="0.5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212121" style:font-size-complex="12pt" fo:background-color="#FFFFFF"/>
    </style:style>
    <style:style style:name="T100" style:parent-style-name="DefaultParagraphFont" style:family="text">
      <style:text-properties fo:color="#212121" style:font-size-complex="12pt" fo:background-color="#FFFFFF"/>
    </style:style>
    <style:style style:name="T101" style:parent-style-name="DefaultParagraphFont" style:family="text">
      <style:text-properties style:font-weight-complex="bold" fo:color="#212121" style:font-size-complex="12pt" fo:background-color="#FFFFFF"/>
    </style:style>
    <style:style style:name="T102" style:parent-style-name="DefaultParagraphFont" style:family="text">
      <style:text-properties style:font-weight-complex="bold" fo:color="#212121"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9in"/>
      <style:text-properties fo:hyphenate="false"/>
    </style:style>
    <style:style style:name="P106" style:parent-style-name="Normal" style:family="paragraph">
      <style:paragraph-properties fo:widows="0" fo:orphans="0" fo:text-align="justify" fo:line-height="115%" fo:text-indent="0.5909in"/>
      <style:text-properties fo:hyphenate="false"/>
    </style:style>
    <style:style style:name="T10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0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11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margin-left="0.0986in" fo:text-indent="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0986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0986in" fo:text-indent="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4375in" fo:text-indent="0.1722in">
        <style:tab-stops>
          <style:tab-stop style:type="left" style:position="0.1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6097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6097in"/>
    </style:style>
    <style:style style:name="T148" style:parent-style-name="DefaultParagraphFont" style:family="text">
      <style:text-properties fo:color="#212121" style:font-size-complex="12pt" fo:background-color="#FFFFFF"/>
    </style:style>
    <style:style style:name="T149" style:parent-style-name="DefaultParagraphFont" style:family="text">
      <style:text-properties fo:color="#212121" style:font-size-complex="12pt" fo:background-color="#FFFFFF"/>
    </style:style>
    <style:style style:name="T150" style:parent-style-name="DefaultParagraphFont" style:family="text">
      <style:text-properties fo:color="#212121" style:font-size-complex="12pt" fo:background-color="#FFFFFF"/>
    </style:style>
    <style:style style:name="T151" style:parent-style-name="DefaultParagraphFont" style:family="text">
      <style:text-properties style:font-weight-complex="bold" fo:color="#212121" style:font-size-complex="12pt" fo:background-color="#FFFFFF"/>
    </style:style>
    <style:style style:name="T152" style:parent-style-name="DefaultParagraphFont" style:family="text">
      <style:text-properties style:font-weight-complex="bold" fo:color="#212121" style:font-size-complex="12pt" fo:background-color="#FFFFFF"/>
    </style:style>
    <style:style style:name="P153" style:parent-style-name="Normal" style:family="paragraph">
      <style:paragraph-properties fo:text-align="justify" fo:line-height="115%" fo:text-indent="0.56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666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666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letter-kerning="true" style:font-size-complex="12pt" style:language-asian="ar" style:country-asian="SA"/>
    </style:style>
    <style:style style:name="P16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fo:line-height="115%" fo:text-indent="0.5909in"/>
      <style:text-properties fo:hyphenate="false"/>
    </style:style>
    <style:style style:name="T169" style:parent-style-name="DefaultParagraphFont" style:family="text">
      <style:text-properties fo:font-weight="bold" style:font-weight-asian="bold" style:font-weight-complex="bold" style:letter-kerning="true" style:font-size-complex="12pt" style:language-asian="ar" style:country-asian="SA"/>
    </style:style>
    <style:style style:name="T170" style:parent-style-name="DefaultParagraphFont" style:family="text">
      <style:text-properties fo:font-weight="bold" style:font-weight-asian="bold" style:font-weight-complex="bold" style:letter-kerning="true"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line-height="115%" fo:text-indent="0.5909in"/>
      <style:text-properties style:letter-kerning="true" style:font-size-complex="12pt" style:language-asian="ar" style:country-asian="SA" fo:hyphenate="false"/>
    </style:style>
    <style:style style:name="P174" style:parent-style-name="Normal" style:family="paragraph">
      <style:paragraph-properties fo:widows="0" fo:orphans="0" fo:text-align="justify" fo:line-height="115%" fo:text-indent="0.3854in"/>
      <style:text-properties fo:hyphenate="false"/>
    </style:style>
    <style:style style:name="P175" style:parent-style-name="Normal" style:family="paragraph">
      <style:paragraph-properties fo:widows="0" fo:orphans="0" fo:text-align="justify" fo:line-height="115%" fo:text-indent="0.5909in"/>
      <style:text-properties fo:hyphenate="false"/>
    </style:style>
    <style:style style:name="T176" style:parent-style-name="DefaultParagraphFont" style:family="text">
      <style:text-properties fo:font-weight="bold" style:font-weight-asian="bold" style:font-weight-complex="bold" style:letter-kerning="true" style:font-size-complex="12pt" style:language-asian="ar" style:country-asian="SA"/>
    </style:style>
    <style:style style:name="T177" style:parent-style-name="DefaultParagraphFont" style:family="text">
      <style:text-properties fo:font-weight="bold" style:font-weight-asian="bold" style:font-weight-complex="bold" style:letter-kerning="true" style:font-size-complex="12pt" style:language-asian="ar" style:country-asian="SA"/>
    </style:style>
    <style:style style:name="T17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79" style:parent-style-name="Normal" style:family="paragraph">
      <style:paragraph-properties fo:widows="0" fo:orphans="0" fo:text-align="justify" fo:line-height="115%" fo:text-indent="0.5909in"/>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fo:font-weight="bold" style:font-weight-asian="bold" style:font-weight-complex="bold" style:letter-kerning="true" style:font-size-complex="12pt" style:language-asian="ar" style:country-asian="SA"/>
    </style:style>
    <style:style style:name="T184" style:parent-style-name="DefaultParagraphFont" style:family="text">
      <style:text-properties fo:font-weight="bold" style:font-weight-asian="bold" style:font-weight-complex="bold" style:letter-kerning="true" style:font-size-complex="12pt" style:language-asian="ar" style:country-asian="SA"/>
    </style:style>
    <style:style style:name="T185"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186"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187" style:parent-style-name="Normal" style:family="paragraph">
      <style:paragraph-properties fo:text-align="justify" fo:line-height="115%" fo:text-indent="0.5909in"/>
      <style:text-properties style:font-name-asian="Lucida Sans Unicode" style:letter-kerning="true" style:font-size-complex="12pt" style:language-asian="ar" style:country-asian="SA"/>
    </style:style>
    <style:style style:name="P188" style:parent-style-name="Normal" style:family="paragraph">
      <style:paragraph-properties fo:widows="0" fo:orphans="0" fo:text-align="justify" fo:line-height="115%" fo:text-indent="0.3854in"/>
      <style:text-properties fo:hyphenate="false"/>
    </style:style>
    <style:style style:name="P189" style:parent-style-name="Normal" style:family="paragraph">
      <style:paragraph-properties fo:text-align="justify" fo:line-height="115%" fo:text-indent="0.5909in">
        <style:tab-stops>
          <style:tab-stop style:type="left" style:position="0.3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15%" fo:text-indent="0.5909in">
        <style:tab-stops>
          <style:tab-stop style:type="left" style:position="0.375in"/>
        </style:tab-stops>
      </style:paragraph-properties>
      <style:text-properties style:font-size-complex="12pt"/>
    </style:style>
    <style:style style:name="P193" style:parent-style-name="Normal" style:family="paragraph">
      <style:paragraph-properties fo:widows="0" fo:orphans="0" fo:text-align="justify" fo:line-height="115%" fo:text-indent="0.3854in"/>
      <style:text-properties fo:hyphenate="false"/>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15%" fo:text-indent="0.5909in"/>
      <style:text-properties style:font-name-asian="Lucida Sans Unicode" style:letter-kerning="true" style:font-size-complex="12pt" style:language-asian="ar" style:country-asian="SA" fo:hyphenate="false"/>
    </style:style>
    <style:style style:name="P199" style:parent-style-name="Normal" style:family="paragraph">
      <style:paragraph-properties fo:widows="0" fo:orphans="0" fo:text-align="justify" fo:line-height="115%" fo:text-indent="0.3854in"/>
      <style:text-properties fo:hyphenate="false"/>
    </style:style>
    <style:style style:name="P200" style:parent-style-name="Normal" style:family="paragraph">
      <style:paragraph-properties fo:widows="0" fo:orphans="0" fo:text-align="justify" fo:line-height="115%" fo:text-indent="0.5909in"/>
      <style:text-properties fo:hyphenate="false"/>
    </style:style>
    <style:style style:name="T201" style:parent-style-name="DefaultParagraphFont" style:family="text">
      <style:text-properties fo:font-weight="bold" style:font-weight-asian="bold" style:font-weight-complex="bold" style:letter-kerning="true" style:font-size-complex="12pt" style:language-asian="ar" style:country-asian="SA"/>
    </style:style>
    <style:style style:name="T202" style:parent-style-name="DefaultParagraphFont" style:family="text">
      <style:text-properties fo:font-weight="bold" style:font-weight-asian="bold" style:font-weight-complex="bold" style:letter-kerning="true" style:font-size-complex="12pt" style:language-asian="ar" style:country-asian="SA"/>
    </style:style>
    <style:style style:name="T20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0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05" style:parent-style-name="Normal" style:family="paragraph">
      <style:paragraph-properties fo:widows="0" fo:orphans="0" fo:text-align="justify" fo:line-height="115%" fo:text-indent="0.5909in"/>
      <style:text-properties fo:hyphenate="false"/>
    </style:style>
    <style:style style:name="T206" style:parent-style-name="DefaultParagraphFont" style:family="text">
      <style:text-properties style:font-name-asian="Lucida Sans Unicode" style:letter-kerning="true" style:font-size-complex="12pt" style:language-asian="ar" style:country-asian="SA"/>
    </style:style>
    <style:style style:name="T207" style:parent-style-name="DefaultParagraphFont" style:family="text">
      <style:text-properties style:font-name-asian="Lucida Sans Unicode"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widows="0" fo:orphans="0" fo:text-align="justify" fo:line-height="115%" fo:text-indent="0.3854in"/>
      <style:text-properties fo:hyphenate="false"/>
    </style:style>
    <style:style style:name="P210" style:parent-style-name="Normal" style:family="paragraph">
      <style:paragraph-properties fo:widows="0" fo:orphans="0" fo:text-align="justify" fo:line-height="115%" fo:text-indent="0.5909in"/>
      <style:text-properties fo:hyphenate="false"/>
    </style:style>
    <style:style style:name="T211" style:parent-style-name="DefaultParagraphFont" style:family="text">
      <style:text-properties fo:font-weight="bold" style:font-weight-asian="bold" style:font-weight-complex="bold" style:letter-kerning="true" style:font-size-complex="12pt" style:language-asian="ar" style:country-asian="SA"/>
    </style:style>
    <style:style style:name="T212" style:parent-style-name="DefaultParagraphFont" style:family="text">
      <style:text-properties fo:font-weight="bold" style:font-weight-asian="bold" style:font-weight-complex="bold"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14"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15" style:parent-style-name="Normal" style:family="paragraph">
      <style:paragraph-properties fo:widows="0" fo:orphans="0" fo:text-align="justify" fo:line-height="115%" fo:text-indent="0.5909in"/>
      <style:text-properties style:letter-kerning="true" style:font-size-complex="12pt" style:language-asian="ar" style:country-asian="SA" fo:hyphenate="false"/>
    </style:style>
    <style:style style:name="P216" style:parent-style-name="Normal" style:family="paragraph">
      <style:paragraph-properties fo:widows="0" fo:orphans="0" fo:text-align="justify" fo:line-height="115%" fo:text-indent="0.3854in"/>
      <style:text-properties fo:hyphenate="false"/>
    </style:style>
    <style:style style:name="P217" style:parent-style-name="Normal" style:family="paragraph">
      <style:paragraph-properties fo:widows="0" fo:orphans="0" fo:text-align="justify" fo:line-height="115%" fo:text-indent="0.5909in"/>
      <style:text-properties fo:hyphenate="false"/>
    </style:style>
    <style:style style:name="T218" style:parent-style-name="DefaultParagraphFont" style:family="text">
      <style:text-properties fo:font-weight="bold" style:font-weight-asian="bold" style:font-weight-complex="bold" style:letter-kerning="true" style:font-size-complex="12pt" style:language-asian="ar" style:country-asian="SA"/>
    </style:style>
    <style:style style:name="T219" style:parent-style-name="DefaultParagraphFont" style:family="text">
      <style:text-properties fo:font-weight="bold" style:font-weight-asian="bold" style:font-weight-complex="bold" style:letter-kerning="true" style:font-size-complex="12pt" style:language-asian="ar" style:country-asian="SA"/>
    </style:style>
    <style:style style:name="T22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2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22" style:parent-style-name="Normal" style:family="paragraph">
      <style:paragraph-properties fo:widows="0" fo:orphans="0" fo:text-align="justify" fo:line-height="115%" fo:text-indent="0.5909in"/>
      <style:text-properties style:font-weight-complex="bold" fo:color="#212121" style:font-size-complex="12pt" fo:background-color="#FFFFFF" fo:hyphenate="false"/>
    </style:style>
    <style:style style:name="P223" style:parent-style-name="Normal" style:family="paragraph">
      <style:paragraph-properties fo:widows="0" fo:orphans="0" fo:text-align="justify" fo:line-height="115%" fo:text-indent="0.5909in"/>
      <style:text-properties fo:hyphenate="false"/>
    </style:style>
    <style:style style:name="P224" style:parent-style-name="Normal" style:family="paragraph">
      <style:paragraph-properties fo:widows="0" fo:orphans="0" fo:text-align="justify" fo:line-height="115%" fo:text-indent="0.5909in"/>
      <style:text-properties fo:hyphenate="false"/>
    </style:style>
    <style:style style:name="T225" style:parent-style-name="DefaultParagraphFont" style:family="text">
      <style:text-properties fo:font-weight="bold" style:font-weight-asian="bold" style:font-weight-complex="bold" style:letter-kerning="true" style:font-size-complex="12pt" style:language-asian="ar" style:country-asian="SA"/>
    </style:style>
    <style:style style:name="T226" style:parent-style-name="DefaultParagraphFont" style:family="text">
      <style:text-properties fo:font-weight="bold" style:font-weight-asian="bold" style:font-weight-complex="bold" style:letter-kerning="true" style:font-size-complex="12pt" style:language-asian="ar" style:country-asian="SA"/>
    </style:style>
    <style:style style:name="T227"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28"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29" style:parent-style-name="Normal" style:family="paragraph">
      <style:paragraph-properties fo:widows="0" fo:orphans="0" fo:text-align="justify" fo:line-height="115%" fo:text-indent="0.5909in"/>
      <style:text-properties style:font-name-asian="Lucida Sans Unicode" style:font-weight-complex="bold" fo:color="#000000" style:letter-kerning="true" style:font-size-complex="12pt" style:language-asian="ar" style:country-asian="SA" fo:hyphenate="false"/>
    </style:style>
    <style:style style:name="P230" style:parent-style-name="Normal" style:family="paragraph">
      <style:paragraph-properties fo:widows="0" fo:orphans="0" fo:text-align="justify" fo:line-height="115%" fo:text-indent="0.5909in"/>
      <style:text-properties style:font-name-asian="Lucida Sans Unicode" style:font-weight-complex="bold" fo:color="#000000" style:letter-kerning="true" style:font-size-complex="12pt" style:language-asian="ar" style:country-asian="SA" fo:hyphenate="false"/>
    </style:style>
    <style:style style:name="P23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3"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4"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5"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6" style:parent-style-name="DefaultParagraphFont" style:family="text">
      <style:text-properties style:font-name-asian="Lucida Sans Unicode" style:font-weight-complex="bold" fo:color="#000000" style:letter-kerning="true" style:font-size-complex="12pt" style:language-asian="ar" style:country-asian="SA"/>
    </style:style>
    <style:style style:name="P237"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238" style:parent-style-name="DefaultParagraphFont" style:family="text">
      <style:text-properties style:font-name-asian="Lucida Sans Unicode" style:font-weight-complex="bold" fo:color="#000000" style:letter-kerning="true" style:font-size-complex="12pt" style:language-asian="ar" style:country-asian="SA"/>
    </style:style>
    <style:style style:name="T239" style:parent-style-name="DefaultParagraphFont" style:family="text">
      <style:text-properties style:font-name-asian="Lucida Sans Unicode" style:font-weight-complex="bold" fo:color="#000000" style:letter-kerning="true" style:font-size-complex="12pt" style:language-asian="ar" style:country-asian="SA"/>
    </style:style>
    <style:style style:name="T240" style:parent-style-name="DefaultParagraphFont" style:family="text">
      <style:text-properties style:font-name-asian="Lucida Sans Unicode" style:font-weight-complex="bold" fo:color="#000000" style:letter-kerning="true" style:font-size-complex="12pt" style:language-asian="ar" style:country-asian="SA"/>
    </style:style>
    <style:style style:name="P241" style:parent-style-name="Normal" style:family="paragraph">
      <style:paragraph-properties fo:widows="0" fo:orphans="0" fo:text-align="justify" fo:line-height="115%"/>
      <style:text-properties fo:hyphenate="false"/>
    </style:style>
    <style:style style:name="P242" style:parent-style-name="Normal" style:family="paragraph">
      <style:paragraph-properties fo:widows="0" fo:orphans="0" fo:text-align="justify" fo:line-height="115%" fo:text-indent="0.5909in"/>
      <style:text-properties fo:hyphenate="false"/>
    </style:style>
    <style:style style:name="T243" style:parent-style-name="DefaultParagraphFont" style:family="text">
      <style:text-properties fo:font-weight="bold" style:font-weight-asian="bold" style:letter-kerning="true" style:font-size-complex="12pt" style:language-asian="ar" style:country-asian="SA"/>
    </style:style>
    <style:style style:name="T244" style:parent-style-name="DefaultParagraphFont" style:family="text">
      <style:text-properties fo:font-weight="bold" style:font-weight-asian="bold" style:letter-kerning="true" style:font-size-complex="12pt" style:language-asian="ar" style:country-asian="SA"/>
    </style:style>
    <style:style style:name="T245"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6" style:parent-style-name="Normal" style:family="paragraph">
      <style:paragraph-properties fo:widows="0" fo:orphans="0" fo:text-align="justify" fo:line-height="115%" fo:text-indent="0.5909in"/>
      <style:text-properties style:font-name-asian="Lucida Sans Unicode" fo:color="#000000" style:letter-kerning="true" style:font-size-complex="12pt" style:language-asian="ar" style:country-asian="SA" fo:hyphenate="false"/>
    </style:style>
    <style:style style:name="P247" style:parent-style-name="Normal" style:family="paragraph">
      <style:paragraph-properties fo:widows="0" fo:orphans="0" fo:text-align="justify" fo:line-height="115%" fo:text-indent="0.3854in"/>
      <style:text-properties fo:hyphenate="false"/>
    </style:style>
    <style:style style:name="P248" style:parent-style-name="Normal" style:family="paragraph">
      <style:paragraph-properties fo:widows="0" fo:orphans="0" fo:text-align="justify" fo:line-height="115%" fo:text-indent="0.5909in"/>
      <style:text-properties fo:hyphenate="false"/>
    </style:style>
    <style:style style:name="T249" style:parent-style-name="DefaultParagraphFont" style:family="text">
      <style:text-properties fo:font-weight="bold" style:font-weight-asian="bold" style:font-weight-complex="bold" style:letter-kerning="true" style:font-size-complex="12pt" style:language-asian="ar" style:country-asian="SA"/>
    </style:style>
    <style:style style:name="T250" style:parent-style-name="DefaultParagraphFont" style:family="text">
      <style:text-properties fo:font-weight="bold" style:font-weight-asian="bold" style:font-weight-complex="bold" style:letter-kerning="true" style:font-size-complex="12pt" style:language-asian="ar" style:country-asian="SA"/>
    </style:style>
    <style:style style:name="T25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5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font-style-complex="italic"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widows="0" fo:orphans="0" fo:text-align="justify" fo:line-height="115%" fo:text-indent="0.3854in"/>
      <style:text-properties fo:hyphenate="false"/>
    </style:style>
    <style:style style:name="P25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letter-kerning="true" style:font-size-complex="12pt" style:language-asian="ar" style:country-asian="SA"/>
    </style:style>
    <style:style style:name="T262" style:parent-style-name="DefaultParagraphFont" style:family="text">
      <style:text-properties fo:font-weight="bold" style:font-weight-asian="bold" style:letter-kerning="true" style:font-size-complex="12pt" style:language-asian="ar" style:country-asian="SA"/>
    </style:style>
    <style:style style:name="T263"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6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5" style:parent-style-name="Normal" style:family="paragraph">
      <style:paragraph-properties fo:widows="0" fo:orphans="0" fo:text-align="justify" fo:line-height="115%"/>
      <style:text-properties fo:hyphenate="false"/>
    </style:style>
    <style:style style:name="P266" style:parent-style-name="Normal" style:family="paragraph">
      <style:paragraph-properties fo:widows="0" fo:orphans="0" fo:text-align="justify" fo:line-height="115%"/>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 SEIMO NUTARIMO „</text:span><text:span text:style-name="T13">DĖL NEPAPRASTOSIOS PADĖTIES ĮVEDIMO“<text:s/></text:span><text:span text:style-name="T14">projektO</text:span></text:p>
      <text:p text:style-name="P15"/>
      <text:p text:style-name="P16"><text:span text:style-name="T17">1</text:span><text:span text:style-name="T18">.<text:s/></text:span><text:span text:style-name="T19">Projekto rengimą paskatinusios priežastys, parengto projekto tikslai ir uždaviniai</text:span></text:p>
      <text:p text:style-name="P20"><text:span text:style-name="T21">Lietuvos Respublikos Prezidentas 2022 m. vasario 24 d. dekretu Nr. 1K-872 „Dėl nepaprastosios padėties paskelbimo“ (toliau – Dekretas) įvedė nepaprastąją padėtį visoje Lietuvos Respublikos teritorijoje laikotarpiui nuo 2022 m. vasario 24 d. 13 valandų 00 m</text:span><text:span text:style-name="T22">inučių iki 2022 m. kovo 10 d. 24 valandos 00 minučių. Lietuvos Respublikos Seimas<text:s/></text:span><text:span text:style-name="T23">2022 m. vasario 24 d. nutarimu Nr. XIV-929 „Dėl Lietuvos Respublikos Prezidento sprendimo paskelbti nepaprastąją padėtį patvirtinimo“ patvirtino šį Lietuvos Respublikos Prezi</text:span><text:span text:style-name="T24">dento priimtą sprendimą. Šiais sprendimais n</text:span><text:span text:style-name="T25">epaprastoji padėtis buvo įvesta dėl<text:s/></text:span><text:span text:style-name="T26">Rusijos Federacijos veiksmų, kurie kelia grėsmę pirmaeiliams Lietuvos Respublikos nacionalinio saugumo interesams, be kita ko, susijusiems su patikima valstybės sienos, sudaran</text:span><text:span text:style-name="T27">čios ir Europos Sąjungos išorinės sienos dalį, kontrole ir apsauga.<text:s/></text:span><text:span text:style-name="T28">Lietuvos Respublikos Seimas 2022 m. vasario 24 d. rezoliucijoje Nr. XIV-930 „Dėl<text:s/></text:span><text:span text:style-name="T29">Rusijos ir Baltarusijos agresijos prieš Ukrainą“ konstatavo, kad<text:s/></text:span><text:span text:style-name="T30">Rusijos Federacijos veiksmai turi reikšmin</text:span><text:span text:style-name="T31">gai neigiamą poveikį ne tik Europos Sąjungos ir Šiaurės Atlanto Sutarties Organizacijos (NATO), ypač rytinių jų narių, bet ir visos Europos saugumui.<text:s/></text:span></text:p>
      <text:p text:style-name="P32"><text:span text:style-name="T33">Lietuvos Respublikos Seimas 2022 m. kovo 10 d. nutarimu Nr. XIV-932 „Dėl nepaprastosios padėties įvedimo“</text:span><text:span text:style-name="T34">, 2022 m. balandžio 21 d. nutarimu Nr. XIV-1044 „Dėl nepaprastosios padėties<text:s/></text:span><text:soft-page-break/><text:span text:style-name="T35">įvedimo“,<text:s/></text:span><text:span text:style-name="T36">2022 m. birželio 28 d. nutarimu Nr. XIV-1244 „Dėl nepaprastosios padėties įvedimo“ ir 2022 m. rugsėjo 13 d. nutarimu Nr. XIV-1413 „Dėl nepaprastosios padėties įvedimo“<text:s/></text:span><text:span text:style-name="T37">įvedė nepaprastąją padėtį nuo 2022 m. kovo 11 d. 00 valandų 00 minučių iki 2022 m. gruodžio 16 d. 24 valandos 00 minučių.<text:s/></text:span></text:p>
      <text:p text:style-name="P38"><text:span text:style-name="T39">Pažymėtina, kad nuo nepaprastosios padėties įvedimo<text:s/></text:span><text:span text:style-name="T40">grėsmė visuomenės rimčiai išlieka ir nemažėja, t. y.:</text:span></text:p>
      <text:p text:style-name="P41">– dėl Ukrainoje vykdomos karinės agresijos daromi nusikaltimai žmoniškumui, karo nusikaltimai, kurių mastas prieš Ukrainos civilius gyventojus nemažėja, vykdomas valstybinis terorizmas, nuolat daromi tarptautinės humanitarinės teisės pažeidimai, lėmę humanitarinę ir pabėgėlių iš Ukrainos krizę;</text:p>
      <text:p text:style-name="P42"><text:span text:style-name="T43">–</text:span><text:span text:style-name="T44"><text:s/>intensyvėja Rusijos Federacijos atakos prieš Ukrainos civilinę ir kritinę infrastruktūrą;</text:span></text:p>
      <text:p text:style-name="P45">– Rusijos Federacijos retorikoje vis dažniau minima branduolinio ginklo panaudojimo galimybė;</text:p>
      <text:p text:style-name="P46">– tęsiamas Rusijos Federacijos karių ir ginkluotės telkimas Baltarusijos Respublikos teritorijoje;</text:p>
      <text:p text:style-name="P47">– Europos Parlamentas savo rezoliucija paskelbė Rusijos Federaciją terorizmą remiančia valstybe;</text:p>
      <text:p text:style-name="P48"><text:span text:style-name="T49">– Rusijos Federacija toliau laikosi atviros ir intensyvėjančios grasinimų retorikos Ukrainą remiančių valstybių atžvi</text:span><text:span text:style-name="T50">lgiu, kartu niekindama jų nepriklausomybę, teritorinį vientisumą, puoselėjamas vertybes, istoriją ar netgi neigdama jų egzistavimą;</text:span></text:p>
      <text:soft-page-break/>
      <text:p text:style-name="P51">– sudarytos palankios sąlygos Rusijos Federacijos ir Baltarusijos Respublikos valdžios institucijų nurodymu ar su jų žinia vykdyti hibridines atakas ir įvairiausio pobūdžio provokacijas prieš Lietuvos Respubliką.</text:p>
      <text:p text:style-name="P52">Pažymėtina ir tai, kad neteisėta migracija iš Baltarusijos Respublikos ypač suintensyvėjo nuo liepos mėn., o rugpjūčio mėn. neteisėtos migracijos mastas padidėjo dar labiau ir beveik pasiekė 2021 m. rudenį fiksuotą neteisėtos migracijos mastą. Rugpjūčio mėn. per parą vidutiniškai buvo neįleidžiama apie 70 trečiųjų šalių piliečių (toliau – migrantai) (palyginimas: liepos mėn. – 30 migrantų, birželio mėn. – 14 migrantų).<text:s/>Paskutinėmis rugpjūčio mėn. dienomis neįleistųjų skaičius viršydavo 100 asmenų. Iš viso 2022 m. rugpjūčio mėn. (iki 29 d. imtinai) į Lietuvos Respubliką buvo neįleisti 2 003 migrantai, t. y. beveik du kartus daugiau nei 2022 m. liepos mėn. (1 018 migrantų). Rugsėjo mėnesį buvo neįleisti jau net 2756 migrantai. Spalio mėnesio viduryje neįleistų migrantų skaičius pradėjo mažėti – per visą spalio mėnesį neįleisti 1554 migrantai. 2022 m. (lapkričio 21 d. duomenys) į Lietuvą neįleista jau daugiau nei 10 tūkst. migrantų. Tarp neįleistų migrantų dominavo Irano, Egipto, Afganistano, Sirijos piliečiai. Vienu iš lemiamų veiksnių, skatinančių neteisėtą migraciją iš Baltarusijos, išlieka Baltarusijos režimo palankių sąlygų užsieniečiams nekliudomai kirsti valstybės sieną iš Baltarusijos Respublikos į Lietuvos Respubliką sudarymas. Vis dažniau migrantai valstybės sieną kerta didesnėmis grupėmis – nuo 20 iki 35 asmenų. Dažnai sulaikomos mišrios migrantų grupės (pvz., Egipto ir Afganistano piliečiai, Irano ir Afganistano, Sirijos ir Egipto piliečiai ir kt.), o tai, savo ruožtu, suponuoja, kad tokios migrantų grupės yra sąmoningai sukomplektuojamos Baltarusijos Respublikos, labai tikėtina – su Baltarusijos Respublikos pareigūnų pagalba. Tokią prielaidą patvirtina ir pačių migrantų parodymai. Neteisėtai kirtus valstybės sieną, migrantai siekia kuo greičiau pasišalinti į iš anksto<text:s/><text:soft-page-break/>sutartas vietas, kuriose jų jau laukia gabentojai, turintys juos išvežti iš Lietuvos Respublikos migrantų tikslo valstybių link.<text:s/></text:p>
      <text:p text:style-name="P53"><text:span text:style-name="T54">Nesibaigiant neteisė</text:span><text:span text:style-name="T55">tos migracijos srautui iš Baltarusijos Respublikos, suintensyvėjo ir nusikalstamų tinklų, užsiimančių neteisėtu migrantų gabenimu, veikla – rugpjūčio mėn. didžiąją daugumą tarp kartu su gabentojais sulaikytų užsieniečių sudarė migrantai, neteisėtai kirtę v</text:span><text:span text:style-name="T56">alstybės sieną iš Baltarusijos Respublikos.<text:s/></text:span><text:span text:style-name="T57">Pastaruoju metu stebimas Baltarusijos Respublikos spaudimas, kai Baltarusijos Respublikos pasienio apsaugos ar galimai kiti pareigūnai organizuoja migrantų privežimą prie valstybės sienos, jų nukreipimą į Lietuvo</text:span><text:span text:style-name="T58">s Respubliką, padeda jiems, instruktuoja dėl sienos kirtimo, aprūpina juos pagalbinėmis priemonėmis (kopėčiomis, užverstais medžiais ir t. t., siekdami sugadinti fizinį barjerą) ar patys prisideda gadinant fizinį barjerą.<text:s/></text:span><text:span text:style-name="T59">Šiais metais fiksuoti 424 tokie fi</text:span><text:span text:style-name="T60">zinio barjero gadinimo atvejai, per rugpjūčio mėn. fiksuoti 82 fizinio barjero gadinimo atvejai, o rugsėjo mėnesį – net 158 gadinimo atvejai. Palyginimui: birželį fiksuoti tik 8, o liepos mėn. 43 gadinimo atvejai. Spalio mėnesį mažėjo fizinio barjero gadin</text:span><text:span text:style-name="T61">imo atvejų. <text:s/></text:span></text:p>
      <text:p text:style-name="P62"><text:span text:style-name="T63">Fiksuojamas didėjantis trečiųjų šalių asmenų, neteisėtai bandančių kirsti Lietuvos Respublikos–Lenkijos Respublikos valstybės sieną, skaičius (antrinė migracija; neteisėtai Lietuvos Respublikoje esantys asmenys, turintys judėjimo laisvę ar kt</text:span><text:span text:style-name="T64">.). Įvertinus neteisėtos migracijos srautus, bandymus patekti į Lietuvos Respubliką įvairiausiais būdais (taip pat ir gadinant fizinį barjerą), Baltarusijos Respublikos pareigūnų tiesioginį įsitraukimą gadinant ir niokojant Lietuvos Respublikos turtą (fizi</text:span><text:span text:style-name="T65">nį barjerą), o tai galima laikyti tiesioginėmis provokacijomis prieš Lietuvos Respubliką, migrantų stūmimą į Lietuvos Respubliką, pažymėtina, kad neteisėtos migracijos srautai dar gali augti arba išlikti šių dienų masto (nes apgręžti migrantai pasilieka Ba</text:span><text:span text:style-name="T66">ltarusijos<text:s/></text:span><text:soft-page-break/><text:span text:style-name="T67">Respublikoje, be to, į Baltarusijos Respubliką atvyksta naujų asmenų, kurie planuoja neteisėtai kirsti valstybės sieną).</text:span><text:span text:style-name="T68"><text:s/></text:span></text:p>
      <text:p text:style-name="P69">Kartu pastebimas padidėjęs neteisėtos migracijos srautas iš Baltarusijos į Latviją – spalio 14–16 d. į Latviją buvo neįleisti 74 migrantai. Labai tikėtina, kad migrantai, neteisėtai kirtę sieną iš Baltarusijos į Latviją, toliau tranzitu per Lietuvą ir Lenkiją vyksta į savo tikslo valstybes, todėl didėja antrinės migracijos rizika. Lietuvoje spalio mėnesį sulaikytos kelios migrantų grupės, neteisėtai atvykusios būtent iš Latvijos. Spalio mėnesio pabaigoje Baltarusijos oro vežėjos „Belavia“ interneto svetainėje paskelbta informacija, kad nuo gruodžio 1 d. bus vykdomi skrydžiai maršrutu Minskas–Dubajus. Neatmestina, kad dalis šiuo<text:s/>maršrutu vyksiančių keleivių gali atvykti į Baltarusiją turėdami tikslą neteisėtai kirsti Lietuvos valstybės sieną.<text:s/></text:p>
      <text:p text:style-name="P70"><text:span text:style-name="T71">Atsižvelgus į nurodytas aplinkybes ir į tai, kad nepaprastosios padėties įvedimo priežastys neišnyko, vadovaujantis Lietuvos Respublikos<text:s/></text:span><text:span text:style-name="T72">nepaprastosios padėties įstatymo 5 straipsnio 2 dalimi, Lietuvos Respublikos Seimo nutarimo „Dėl nepaprastosios padėties įvedimo“ projektu (toliau – Projektas) siūloma nepaprastąją padėtį įvesti iki 2023 m. kovo 16 d. 24 valandos 00 minučių ir nustatyti ją</text:span><text:span text:style-name="T73"><text:s/>ne visoje Lietuvos Respublikos teritorijoje, bet tam tikroje jos dalyje (pasienio ruožuose su Baltarusijos Respublika ir Rusijos Federacijos Kaliningrado sritimi, pasienio kontrolės punktuose, esančiuose ne pasienio ruožo teritorijoje).</text:span></text:p>
      <text:p text:style-name="P74"/>
      <text:p text:style-name="P75"><text:span text:style-name="T76">2</text:span><text:span text:style-name="T77">.<text:s/></text:span><text:span text:style-name="T78">Projekto i</text:span><text:span text:style-name="T79">niciatoriai (institucija, asmenys ar piliečių įgalioti atstovai) ir rengėjai</text:span></text:p>
      <text:p text:style-name="P80">Projekto iniciatorė – Lietuvos Respublikos Vyriausybė.</text:p>
      <text:p text:style-name="P81">Projekto rengėja – Lietuvos Respublikos vidaus reikalų ministerija.<text:s/></text:p>
      <text:p text:style-name="P82"/>
      <text:p text:style-name="P83"><text:span text:style-name="T84">3</text:span><text:span text:style-name="T85">.<text:s/></text:span><text:span text:style-name="T86">Kaip šiuo metu reguliuojami projekte aptarti<text:s/></text:span><text:span text:style-name="T87">teisiniai santykiai</text:span></text:p>
      <text:p text:style-name="P88"><text:span text:style-name="T89">Lietuvos Respublikos Seimas 2022 m. kovo 10 d. nutarimu Nr. XIV-932 „Dėl nepaprastosios padėties įvedimo“, 2022 m. balandžio 21 d. nutarimu Nr. XIV-1044 „Dėl nepaprastosios padėties įvedimo“,<text:s/></text:span><text:span text:style-name="T90">2022 m. birželio 28 d. nutarimu Nr. XIV-1244</text:span><text:span text:style-name="T91"><text:s/>„Dėl nepaprastosios padėties įvedimo“ ir 2022 m. rugsėjo 13 d. nutarimu Nr. XIV-1413 „Dėl nepaprastosios padėties įvedimo“<text:s/></text:span><text:span text:style-name="T92">įvedė nepaprastąją padėtį nuo 2022 m. kovo 11 d. 00 valandų 00 minučių iki 2022 m. gruodžio 16 d. 24 valandos 00 minučių.<text:s/></text:span></text:p>
      <text:p text:style-name="P93"><text:span text:style-name="T94">Pagal 202</text:span><text:span text:style-name="T95">2 m. rugsėjo 13 d. nutarimą Nr. XIV-1413 „Dėl nepaprastosios padėties įvedimo“ nustatytas valstybės rezervo naudojimas; valstybės sienos apsaugos sustiprinimas; tikrinimai pasienio ruože;<text:s/></text:span><text:span text:style-name="T96">sugriežtintas užsieniečių vizų režimas – sustabdytas Rusijos Federac</text:span><text:span text:style-name="T97">ijos ir Baltarusijos Respublikos piliečių prašymų išduoti vizas priėmimas ir nagrinėjimas; užsieniečių tranzitas vykdomas laikantis Lietuvos Respublikos užsienio reikalų ministerijos ir Valstybės sienos apsaugos tarnybos prie Lietuvos Respublikos vidaus re</text:span><text:span text:style-name="T98">ikalų ministerijos (toliau – Valstybės sienos apsaugos tarnyba) suderintų sąlygų; v</text:span><text:span text:style-name="T99">adovaujantis Nepaprastosios padėties įstatymo 23 straipsnio 2 dalimi, apribotas<text:s/></text:span><text:span text:style-name="T100">Rusijos Federacijos piliečių vykimas per Europos Sąjungos išorės sieną (t. y.<text:s/></text:span><text:span text:style-name="T101">Valstybės sieno</text:span><text:span text:style-name="T102">s apsaugos tarnyba užtikrina, kad per Europos Sąjungos išorės sieną į Lietuvos Respublikos teritoriją būtų įleidžiami tik Lietuvos Respublikos Vyriausybės nustatytus kriterijus atitinkantys Rusijos Federacijos piliečiai);<text:s/></text:span><text:span text:style-name="T103">Vidaus reikalų ministerija paskirt</text:span><text:span text:style-name="T104">a institucija, kuri yra atsakinga už nepaprastosios padėties įvedimo tikslo pasiekimą.</text:span></text:p>
      <text:p text:style-name="P105"/>
      <text:p text:style-name="P106"><text:span text:style-name="T107">4</text:span><text:span text:style-name="T108">.<text:s/></text:span><text:span text:style-name="T109">Kokios siūlomos naujos teisinio reguliavimo nuostatos ir kokių teigiamų rezultatų laukiama</text:span></text:p>
      <text:soft-page-break/>
      <text:p text:style-name="P110"><text:span text:style-name="T111">Projekte siūloma</text:span><text:span text:style-name="T112">:</text:span></text:p>
      <text:p text:style-name="P113"><text:span text:style-name="T114">1</text:span><text:span text:style-name="T115">)<text:s/></text:span><text:span text:style-name="T116">nepaprastąją padėtį įvesti 3 mėnesiams – nuo<text:s/></text:span><text:span text:style-name="T117">20</text:span><text:span text:style-name="T118">22 m. gruodžio 17 d. 00 valandų 00 minučių iki 2023 m. kovo 16 d. 24 valandos 00 minučių;</text:span></text:p>
      <text:p text:style-name="P119"><text:span text:style-name="T120">2</text:span><text:span text:style-name="T121">) nepaprastąją padėtį įvesti tik dalyje Lietuvos Respublikos teritorijos, t. y. pasienio kontrolės punktuose, esančiuose ne pasienio ruožo teritorijoje (patektų<text:s/></text:span><text:span text:style-name="T122">pasienio kontrolės punktai<text:s/></text:span><text:span text:style-name="T123">tarptautiniame oro uoste (aerodrome), atvirame tarptautinei laivybai uoste, geležinkelio stotyje ar prie automobilių kelio pasienyje įsteigta vieta, kurioje įgaliotos valstybės institucijos ir įstaigos atlieka patikrinimus, pvz.,</text:span><text:span text:style-name="T124"><text:s/>Vilniaus ir Kauno oro uostų pasienio kontrolės punktai, Vilniaus geležinkelio stoties pasienio kontrolės punktas), taip pat<text:s/></text:span><text:span text:style-name="T125">pasienio ruožuose su Baltarusijos Respublika ir Rusijos Federacijos Kaliningrado sritimi;</text:span></text:p>
      <text:p text:style-name="P126"><text:span text:style-name="T127">3</text:span><text:span text:style-name="T128">) palikti šiuo metu taikomas šias<text:s/></text:span><text:span text:style-name="T129">nepaprastąsias priemones:</text:span></text:p>
      <text:p text:style-name="P130"><text:span text:style-name="T131">–<text:s/></text:span><text:span text:style-name="T132">valstybės rezervo panaudojimą;</text:span></text:p>
      <text:p text:style-name="P133"><text:span text:style-name="T134">– valstybės sienos apsaugos sustiprinimą (asmenų, ketinančių kirsti ar kirtusių<text:s/></text:span><text:span text:style-name="T135">Europos Sąjungos išorės<text:s/></text:span><text:span text:style-name="T136">sieną tam nenustatytose vietose, neįleidimą į Lietuvos Respublikos teritoriją);</text:span></text:p>
      <text:p text:style-name="P137"><text:span text:style-name="T138">–<text:s/></text:span><text:span text:style-name="T139">sugriežtint</text:span><text:span text:style-name="T140">ą užsieniečių vizų režimą – sustabdytą Rusijos Federacijos ir Baltarusijos Respublikos piliečių prašymų išduoti vizas priėmimą ir nagrinėjimą<text:s/></text:span><text:span text:style-name="T141">Lietuvos Respublikos vizų tarnybose užsienyje;</text:span></text:p>
      <text:p text:style-name="P142"><text:span text:style-name="T143">– užsieniečių tranzitą, vykdomą laikantis Užsienio reikalų minister</text:span><text:span text:style-name="T144">ijos ir Valstybės sienos apsaugos tarnybos suderintų sąlygų;</text:span></text:p>
      <text:p text:style-name="P145"><text:span text:style-name="T146">– asmenų, jų bagažo ir transporto priemonių tikrinimą pasienio ruože prie Europos Sąjungos išorės sienos;<text:s/></text:span></text:p>
      <text:p text:style-name="P147"><text:span text:style-name="T148">4</text:span><text:span text:style-name="T149">) ir toliau palikti Rusijos Federacijos piliečių vykimo per Europos Sąjungos išorės</text:span><text:span text:style-name="T150"><text:s/>sieną ribojimą , t. y.<text:s/></text:span><text:span text:style-name="T151">Valstybės sienos apsaugos tarnyba ir toliau užtikrintų, kad per Europos Sąjungos išorės sieną į Lietuvos Respublikos teritoriją būtų įleidžiami tik Lietuvos Respublikos Vyriausybės nustatytus kriterijus atitinkantys Rusijos Federaci</text:span><text:span text:style-name="T152">jos piliečiai;</text:span></text:p>
      <text:p text:style-name="P153"><text:span text:style-name="T154">5</text:span><text:span text:style-name="T155">) ir toliau palikti galimybę taikant valstybės sienos apsaugos sustiprinimą (asmenų, ketinančių kirsti ar kirtusių<text:s/></text:span><text:span text:style-name="T156">Europos Sąjungos išorės<text:s/></text:span><text:span text:style-name="T157">sieną tam nenustatytose vietose, neįleidimą į Lietuvos Respublikos teritoriją) pasitelkti Lietuvo</text:span><text:span text:style-name="T158">s kariuomenę; <text:s text:c="2"/></text:span></text:p>
      <text:p text:style-name="P159"><text:span text:style-name="T160">6</text:span><text:span text:style-name="T161">) nustatyti, kad<text:s/></text:span><text:span text:style-name="T162">Vidaus reikalų ministerija yra institucija, atsakinga už nepaprastosios padėties įvedimo tikslo pasiekimą.</text:span></text:p>
      <text:p text:style-name="P163"><text:span text:style-name="T164">Projekte siūlomas nepaprastųjų priemonių kompleksas vertintinas kaip optimalus ir subalansuotas – esamų grėsmi</text:span><text:span text:style-name="T165">ų akivaizdoje visos priemonės yra reikalingos ir tikslinės, jos<text:s/></text:span><text:span text:style-name="T166">orientuojamos išimtinai į esamas grėsmes, todėl jų taikymas nepatogumų Lietuvos gyventojams nesukels.</text:span></text:p>
      <text:p text:style-name="P167"/>
      <text:p text:style-name="P168"><text:span text:style-name="T169">5</text:span><text:span text:style-name="T170">.<text:s/></text:span><text:span text:style-name="T171">Numatomo teisinio reguliavimo poveikio vertinimo rezultatai (jeigu rengiant<text:s/></text:span><text:span text:style-name="T172">įstatymų projektus toks vertinimas turi būti atliktas ir jų rezultatai nepateikiami atskiru dokumentu), galimos neigiamos priimtų įstatymų pasekmės ir, kokių priemonių reikėtų imtis, kad tokių pasekmių būtų išvengta</text:span></text:p>
      <text:p text:style-name="P173">Priėmus Seimo nutarimą neigiamų pasekmių<text:s/>nenumatoma.</text:p>
      <text:p text:style-name="P174"/>
      <text:p text:style-name="P175"><text:span text:style-name="T176">6</text:span><text:span text:style-name="T177">.<text:s/></text:span><text:span text:style-name="T178">Kokią įtaką priimtas teisės aktas turės kriminogeninei situacijai, korupcijai</text:span></text:p>
      <text:p text:style-name="P179"><text:span text:style-name="T180">Priimtas Seimo nutarimas neturės įtakos korupcijai ir kriminogeninei situacijai.</text:span><text:span text:style-name="T181"><text:line-break/></text:span></text:p>
      <text:p text:style-name="P182"><text:span text:style-name="T183">7</text:span><text:span text:style-name="T184">.<text:s/></text:span><text:span text:style-name="T185">Kaip teisės akto įgyvendinimas atsilieps verslo sąlygoms ir jo<text:s/></text:span><text:span text:style-name="T186">plėtrai</text:span></text:p>
      <text:p text:style-name="P187">Priimtas Seimo nutarimas neturės įtakos verslo sąlygoms ir jų plėtrai.</text:p>
      <text:p text:style-name="P188"/>
      <text:p text:style-name="P189"><text:span text:style-name="T190">8</text:span><text:span text:style-name="T191">. Ar teisės akto projektas neprieštarauja strateginio lygmens planavimo dokumentams</text:span></text:p>
      <text:p text:style-name="P192">Projektas neprieštarauja strateginio lygmens planavimo dokumentams.</text:p>
      <text:p text:style-name="P193"/>
      <text:p text:style-name="P194"><text:span text:style-name="T195">9</text:span><text:span text:style-name="T196">. Teisės akto</text:span><text:span text:style-name="T197"><text:s/>įtraukimas į teisinę sistemą, kokius teisės aktus būtina priimti, kokius galiojančius teisės aktus reikia pakeisti ar pripažinti netekusiais galios</text:span></text:p>
      <text:p text:style-name="P198">Įgyvendinant Seimo nutarimą įstatymų keisti nereikės.</text:p>
      <text:p text:style-name="P199"/>
      <text:p text:style-name="P200"><text:span text:style-name="T201">10</text:span><text:span text:style-name="T202">.<text:s/></text:span><text:span text:style-name="T203">Ar projektas parengtas laikantis Lietuvos<text:s/></text:span><text:span text:style-name="T204">Respublikos valstybinės kalbos, Lietuvos Respublikos teisėkūros pagrindų įstatymų reikalavimų, o projekto sąvokos ir jas įvardijantys terminai įvertinti Lietuvos Respublikos terminų banko įstatymo ir jo įgyvendinamųjų teisės aktų nustatyta tvarka</text:span></text:p>
      <text:p text:style-name="P205"><text:span text:style-name="T206">Projektas</text:span><text:span text:style-name="T207"><text:s/>parengtas laikantis Valstybinės kalbos, Teisėkūros pagrindų įstatymų reikalavimų ir atitinka bendrinės lietuvių kalbos normas.</text:span><text:span text:style-name="T208"><text:s/>Naujų sąvokų neįvedama.</text:span></text:p>
      <text:p text:style-name="P209"/>
      <text:p text:style-name="P210"><text:span text:style-name="T211">11</text:span><text:span text:style-name="T212">.<text:s/></text:span><text:span text:style-name="T213">Ar projektas atitinka Žmogaus teisių ir pagrindinių laisvių apsaugos konvencijos nuostatas ir E</text:span><text:span text:style-name="T214">uropos Sąjungos dokumentus</text:span></text:p>
      <text:p text:style-name="P215">Projektas atitinka Europos žmogaus teisių ir pagrindinių laisvių apsaugos konvencijos<text:s/><text:soft-page-break/>nuostatas ir Europos Sąjungos dokumentus.</text:p>
      <text:p text:style-name="P216"/>
      <text:p text:style-name="P217"><text:span text:style-name="T218">12</text:span><text:span text:style-name="T219">.<text:s/></text:span><text:span text:style-name="T220">Jeigu projektui įgyvendinti reikia įgyvendinamųjų teisės aktų – kas ir kada juos turėtų prii</text:span><text:span text:style-name="T221">mti</text:span></text:p>
      <text:p text:style-name="P222">Įgyvendinamųjų teisės aktų priimti nereikės.</text:p>
      <text:p text:style-name="P223"/>
      <text:p text:style-name="P224"><text:span text:style-name="T225">13</text:span><text:span text:style-name="T226">.<text:s/></text:span><text:span text:style-name="T227">Kiek valstybės, savivaldybių biudžetų ir kitų valstybės įsteigtų fondų lėšų prireiks Nutarimui įgyvendinti ar bus galima sutaupyti (pateikiami prognozuojami rodikliai einamaisiais ir artimiausiais 3</text:span><text:span text:style-name="T228"><text:s/>biudžetiniais metais)</text:span></text:p>
      <text:p text:style-name="P229">Tikslus lėšų poreikis nėra žinomas. Vadovaujantis Nepaprastosios padėties įstatymu lėšos prireikus bus skirtos iš valstybės rezervo – tokia nuostata įtvirtinta ir Projekto 2 straipsnio 1 punkte.</text:p>
      <text:p text:style-name="P230">Nepaprastosios padėties metu nuo 2022<text:s/>m. vasario 24 d. Vyriausybės sprendimais buvo skirtos šios valstybės rezervo lėšos:</text:p>
      <text:p text:style-name="P231"><text:span text:style-name="T232">1</text:span><text:span text:style-name="T233">)</text:span><text:span text:style-name="T234"><text:tab/>neteisėtos migracijos suvaldymui – 4019,697 tūkst. eurų (Vyriausybės 2022 m. balandžio 6 d. nutarimu Nr. 338 „Dėl lėšų skyrimo“, 2022 m. gegužės 11 d. nutarimu Nr. 483</text:span><text:span text:style-name="T235"><text:s/>„Dėl lėšų skyrimo“, 2022 m. liepos 20 d. nutarimu Nr. 766 „Dėl lėšų skyrimo“, 2022 m. rugpjūčio 10 d. nutarimu Nr. 814 „Dėl lėšų skyrimo“, 2022 m. rugpjūčio 24 d. nutarimu Nr. 860 „Dėl lėšų skyrimo“ ir 2022 m. rugsėjo 7 d. nutarimu Nr. 898 „Dėl lėšų skyri</text:span><text:span text:style-name="T236">mo“);</text:span></text:p>
      <text:p text:style-name="P237"><text:span text:style-name="T238">2</text:span><text:span text:style-name="T239">)</text:span><text:span text:style-name="T240"><text:tab/>Ukrainos Respublikos karo pabėgėlių problemoms spręsti – 3939,200 tūkst. eurų (Vyriausybės 2022 m. kovo 3 d. nutarimu Nr. 173 „Dėl lėšų skyrimo“).</text:span></text:p>
      <text:p text:style-name="P241"/>
      <text:p text:style-name="P242"><text:span text:style-name="T243">14</text:span><text:span text:style-name="T244">.<text:s/></text:span><text:span text:style-name="T245">Projekto rengimo metu gauti specialistų vertinimai ir išvados</text:span></text:p>
      <text:soft-page-break/>
      <text:p text:style-name="P246">Negauta.</text:p>
      <text:p text:style-name="P247"/>
      <text:p text:style-name="P248"><text:span text:style-name="T249">15</text:span><text:span text:style-name="T250">.<text:s/></text:span><text:span text:style-name="T251">Reikš</text:span><text:span text:style-name="T252">miniai žodžiai, kurių reikia šiam projektui įtraukti į kompiuterinę paieškos sistemą, įskaitant Europos žodyno „Eurovoc“ terminus, temas bei sritis</text:span></text:p>
      <text:p text:style-name="P253"><text:span text:style-name="T254">Reikšminiai žodžiai, kurių reikia Projektui įtraukti į kompiuterinę sistemą, įskaitant reikšminius žodžius p</text:span><text:span text:style-name="T255">agal Europos žodyną „</text:span><text:span text:style-name="T256">Eurovoc“</text:span><text:span text:style-name="T257">: „nepaprastoji padėtis“.</text:span></text:p>
      <text:p text:style-name="P258"/>
      <text:p text:style-name="P259"><text:span text:style-name="T260">1</text:span><text:span text:style-name="T261">6</text:span><text:span text:style-name="T262">.<text:s/></text:span><text:span text:style-name="T263">Kiti, iniciatorių nuomone, reikalingi pagrindimai ir paaiškinimai</text:span></text:p>
      <text:p text:style-name="P264">Nėra.</text:p>
      <text:p text:style-name="P265"/>
      <text:p text:style-name="P266"><text:span text:style-name="T267">Seimo Pirmininkas<text:s/></text:span><text:span text:style-name="T2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659in"/>
          <style:tab-stop style:type="right" style:position="6.7319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text:number-lines="false">
        <style:tab-stops>
          <style:tab-stop style:type="center" style:position="3.3659in"/>
          <style:tab-stop style:type="right" style:position="6.7319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ilma karosiene</meta:initial-creator>
    <dc:creator>adlibuser</dc:creator>
    <meta:creation-date>2022-12-02T06:10:00Z</meta:creation-date>
    <dc:date>2022-12-02T06:10:00Z</dc:date>
    <meta:print-date>2022-11-17T08:40:00Z</meta:print-date>
    <meta:template xlink:href="Normal.dotm" xlink:type="simple"/>
    <meta:editing-cycles>2</meta:editing-cycles>
    <meta:editing-duration>PT0S</meta:editing-duration>
    <meta:document-statistic meta:page-count="11" meta:paragraph-count="40" meta:word-count="2114" meta:character-count="16432" meta:row-count="261" meta:non-whitespace-character-count="14358"/>
  </office:meta>
</office:document-meta>
</file>