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line-height-at-least="0.1333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fo:background-color="#FFFFFF"/>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827in"/>
    </style:style>
    <style:style style:name="TableColumn19" style:family="table-column">
      <style:table-column-properties style:column-width="0.8263in"/>
    </style:style>
    <style:style style:name="TableColumn20" style:family="table-column">
      <style:table-column-properties style:column-width="0.7173in"/>
    </style:style>
    <style:style style:name="TableColumn21" style:family="table-column">
      <style:table-column-properties style:column-width="4.3937in"/>
    </style:style>
    <style:style style:name="Table17" style:family="table">
      <style:table-properties style:width="6.7645in" fo:margin-left="0in" table:align="lef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TableCell30" style:family="table-cell">
      <style:table-cell-properties fo:border="0.0069in solid #000000"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indent="0.3277in"/>
      <style:text-properties fo:font-weight="bold" style:font-weight-asian="bold"/>
    </style:style>
    <style:style style:name="P40" style:parent-style-name="Normal" style:family="paragraph">
      <style:paragraph-properties fo:text-align="justify" fo:text-indent="0.327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277in"/>
    </style:style>
    <style:style style:name="P44" style:parent-style-name="Normal" style:family="paragraph">
      <style:paragraph-properties fo:text-align="justify" fo:text-indent="0.327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27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3277in"/>
      <style:text-properties fo:color="#000000"/>
    </style:style>
    <style:style style:name="P56" style:parent-style-name="Normal" style:family="paragraph">
      <style:paragraph-properties fo:text-align="justify" fo:text-indent="0.3277in"/>
      <style:text-properties fo:color="#000000"/>
    </style:style>
    <style:style style:name="P57" style:parent-style-name="Normal" style:family="paragraph">
      <style:paragraph-properties fo:text-align="justify" fo:text-indent="0.3277in"/>
      <style:text-properties fo:font-weight="bold" style:font-weight-asian="bold"/>
    </style:style>
    <style:style style:name="P58" style:parent-style-name="Normal" style:family="paragraph">
      <style:paragraph-properties fo:text-align="justify" fo:text-indent="0.3277in"/>
    </style:style>
    <style:style style:name="T59" style:parent-style-name="DefaultParagraphFont" style:family="text">
      <style:text-properties fo:color="#000000"/>
    </style:style>
    <style:style style:name="P60" style:parent-style-name="Normal" style:family="paragraph">
      <style:paragraph-properties fo:text-align="justify" fo:text-indent="0.3277in"/>
    </style:style>
    <style:style style:name="T61" style:parent-style-name="DefaultParagraphFont" style:family="text">
      <style:text-properties fo:color="#000000"/>
    </style:style>
    <style:style style:name="P62" style:parent-style-name="Normal" style:family="paragraph">
      <style:paragraph-properties fo:text-align="justify" fo:text-indent="0.3791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791in"/>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3791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791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791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791in"/>
    </style:style>
    <style:style style:name="T89" style:parent-style-name="DefaultParagraphFont" style:family="text">
      <style:text-properties fo:letter-spacing="0.0138in"/>
    </style:style>
    <style:style style:name="P90" style:parent-style-name="Normal" style:family="paragraph">
      <style:paragraph-properties fo:text-align="justify" fo:text-indent="0.3791in"/>
    </style:style>
    <style:style style:name="P91" style:parent-style-name="Normal" style:family="paragraph">
      <style:paragraph-properties fo:text-align="justify" fo:text-indent="0.3791in"/>
      <style:text-properties style:font-weight-complex="bold"/>
    </style:style>
    <style:style style:name="P92" style:parent-style-name="Normal" style:family="paragraph">
      <style:paragraph-properties fo:text-align="justify" fo:text-indent="0.3791in"/>
    </style:style>
    <style:style style:name="P93" style:parent-style-name="Normal" style:family="paragraph">
      <style:paragraph-properties fo:text-align="justify" fo:text-indent="0.3791in"/>
    </style:style>
    <style:style style:name="P94" style:parent-style-name="Normal" style:family="paragraph">
      <style:paragraph-properties fo:text-align="justify" fo:text-indent="0.3791in"/>
      <style:text-properties style:font-weight-complex="bold"/>
    </style:style>
    <style:style style:name="P95" style:parent-style-name="Normal" style:family="paragraph">
      <style:paragraph-properties fo:text-align="justify" fo:text-indent="0.3791in"/>
    </style:style>
    <style:style style:name="P96" style:parent-style-name="Normal" style:family="paragraph">
      <style:paragraph-properties fo:text-align="justify" fo:text-indent="0.3791in"/>
    </style:style>
    <style:style style:name="P97" style:parent-style-name="Normal" style:family="paragraph">
      <style:paragraph-properties fo:text-align="justify" fo:text-indent="0.3791in"/>
      <style:text-properties style:font-weight-complex="bold"/>
    </style:style>
    <style:style style:name="P98" style:parent-style-name="Normal" style:family="paragraph">
      <style:paragraph-properties fo:text-align="justify" fo:text-indent="0.3791in"/>
    </style:style>
    <style:style style:name="P99" style:parent-style-name="Normal" style:family="paragraph">
      <style:paragraph-properties fo:text-align="justify" fo:text-indent="0.3791in"/>
    </style:style>
    <style:style style:name="P100" style:parent-style-name="Normal" style:family="paragraph">
      <style:paragraph-properties fo:text-align="justify" fo:text-indent="0.3791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791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791in"/>
    </style:style>
    <style:style style:name="P108" style:parent-style-name="Normal" style:family="paragraph">
      <style:paragraph-properties fo:text-align="justify" fo:text-indent="0.3791in"/>
      <style:text-properties style:font-weight-complex="bold"/>
    </style:style>
    <style:style style:name="P109" style:parent-style-name="Normal" style:family="paragraph">
      <style:paragraph-properties fo:text-align="justify" fo:text-indent="0.3791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791in"/>
    </style:style>
    <style:style style:name="P113" style:parent-style-name="Normal" style:family="paragraph">
      <style:paragraph-properties fo:text-align="justify" fo:text-indent="0.3791in"/>
      <style:text-properties style:font-weight-complex="bold"/>
    </style:style>
    <style:style style:name="P114" style:parent-style-name="Normal" style:family="paragraph">
      <style:paragraph-properties fo:text-align="justify" fo:text-indent="0.3791in"/>
    </style:style>
    <style:style style:name="P115" style:parent-style-name="Normal" style:family="paragraph">
      <style:paragraph-properties fo:text-align="justify" fo:text-indent="0.3791in"/>
    </style:style>
    <style:style style:name="P116" style:parent-style-name="Normal" style:family="paragraph">
      <style:paragraph-properties fo:text-align="justify" fo:text-indent="0.3791in"/>
      <style:text-properties style:font-weight-complex="bold"/>
    </style:style>
    <style:style style:name="P117" style:parent-style-name="Normal" style:family="paragraph">
      <style:paragraph-properties fo:text-align="justify" fo:text-indent="0.3791in"/>
    </style:style>
    <style:style style:name="P118" style:parent-style-name="Normal" style:family="paragraph">
      <style:paragraph-properties fo:text-align="justify" fo:text-indent="0.3791in"/>
    </style:style>
    <style:style style:name="P119" style:parent-style-name="Normal" style:family="paragraph">
      <style:paragraph-properties fo:text-align="justify" fo:text-indent="0.3791in"/>
      <style:text-properties style:font-weight-complex="bold"/>
    </style:style>
    <style:style style:name="P120" style:parent-style-name="Normal" style:family="paragraph">
      <style:paragraph-properties fo:text-align="justify" fo:text-indent="0.3791in"/>
    </style:style>
    <style:style style:name="P121" style:parent-style-name="Normal" style:family="paragraph">
      <style:paragraph-properties fo:text-align="justify" fo:text-indent="0.3791in"/>
    </style:style>
    <style:style style:name="P122" style:parent-style-name="Normal" style:family="paragraph">
      <style:paragraph-properties fo:text-align="justify" fo:text-indent="0.3791in"/>
      <style:text-properties style:font-weight-complex="bold"/>
    </style:style>
    <style:style style:name="P123" style:parent-style-name="Normal" style:family="paragraph">
      <style:paragraph-properties fo:text-align="justify" fo:text-indent="0.3791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office:automatic-styles>
  <office:body>
    <office:text text:use-soft-page-breaks="true">
      <text:p text:style-name="P1">2021-07-12</text:p>
      <text:p text:style-name="P3"/>
      <text:p text:style-name="P4"><text:span text:style-name="T5">PASIŪLYMAS</text:span></text:p>
      <text:p text:style-name="P6">LIETUVOS RESPUBLIKOS<text:s/>SEIMO</text:p>
      <text:p text:style-name="P7"><text:span text:style-name="T8">REZOLIUCIJOS „</text:span><text:span text:style-name="T9">DĖL<text:s/></text:span><text:span text:style-name="T10">HIBRIDINĖS AGRESIJOS ATRĖMIMO</text:span><text:span text:style-name="T11">“</text:span><text:span text:style-name="T12"><text:s/>PROJEKTUI<text:s/></text:span><text:span text:style-name="T13">NR.<text:s/></text:span><text:span text:style-name="T14">XIVP-723</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table-cell table:style-name="TableCell28">
            <text:p text:style-name="Normal">Straipsnis</text:p>
          </table:table-cell>
          <table:table-cell table:style-name="TableCell29">
            <text:p text:style-name="Normal">Straipsnio dalis</text:p>
          </table:table-cell>
          <table:table-cell table:style-name="TableCell30">
            <text:p text:style-name="Normal">Punktas</text:p>
          </table:table-cell>
          <table:covered-table-cell>
            <text:p text:style-name="Normal"/>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pan text:style-name="T41">Baltarusijos režimo tikslingai<text:s/></text:span>link sienos su Lietuva<text:span text:style-name="T42"><text:s/></text:span>nukreipiami migrantai iš Artimųjų Rytų, daugiausia Irako, ir Afrikos<text:s/>yra sugundomi pažadais, kad čia yra lengvas kelias gilyn į Vakarų Europą,<text:s/>už<text:s/>tokią<text:s/>kelionę<text:s/>organizatoriams sumoka tūkstantines sumas. Prie to prisideda ir Baltarusijos institucijos.</text:p>
            <text:p text:style-name="P43">Migrantai iš Baltarusijos valstybinės turizmo agentūros „Centrkurort“ perka kelionės paketus, kurie apima skrydžių bilietus apgyvendinimą Minske ir palydėjimą iki sienos su Lietuva, Irakiečiams ir sirams, įsigyjantiems bilietus per šią agentūrą, automatiškai išduodamos Baltarusijos vizos. Daugelis Lietuvos sieną kertančių<text:s/>neteisėtų<text:s/>migrantų neturi asmens dokumentų,<text:s/>– juos<text:s/>išmeta Baltarusijoje arba galimai atiduoda<text:s/>tiems, kas vykdo žmonių gabenimą iki sienos.<text:s/>Baltarusijoje beveik viską kontroliuoja vyriausybė, tiksliau Aliaksandras Lukašenka, ir tokie dalykai, įskaitant valstybinės turizmo agentūros dalyvavimą tame procese, negalėtų vykti be A. Lukašenkos palaiminimo.</text:p>
            <text:p text:style-name="P44">Todėl tai<text:s/>yra<text:s/>ne tik valstybinė nelegalios migracijos schema, bet ir<text:s/>valstybiniu lygiu remiama prekyba žmonėmis, kurie naudojami hibridinės atakos prieš Lietuvą tikslais. O prekyba žmonėmis yra tarptautinis nusikaltimas, ir asmenys, kurie<text:s/>tai<text:s/>organizuoja ar valstybės, kurios tai dangsto, remia ir skatina, turi už tai atsakyti. Pagal<text:s/>Europos Tarybos konvenciją dėl veiksmų prieš prekybą žmonėmis, prie kurios prisijungusi ir Baltarusija,<text:s/>būtina<text:s/><text:span text:style-name="T45">užtikrinti veiksmingą</text:span><text:span text:style-name="T46"><text:s/>tokio nusikaltimo</text:span><text:span text:style-name="T47"><text:s/>tyrimą ir patraukimą baudžiamojon atsakomybėn</text:span><text:span text:style-name="T48">.</text:span></text:p>
            <text:p text:style-name="P49">Atsižvelgiant į tai,<text:s/><text:span text:style-name="T50">Lietuvos Respublikos Seimo rezoliucijos „</text:span>Dėl hibridinės agresijos atrėmimo<text:span text:style-name="T51">“ projekte</text:span><text:span text:style-name="T52"><text:s/>Nr.<text:s/></text:span><text:span text:style-name="T53">XIVP-723<text:s/></text:span><text:span text:style-name="T54">siūloma akcentuoti Baltarusijos režimo remiamą prekybą žmonėmis, tokio nusikaltimo ištyrimą ir patraukimą atsakomybėn.</text:span></text:p>
            <text:p text:style-name="P55">Kiti pasiūlymai parengti atsižvelgiant į juridinės technikos taisykles.</text:p>
            <text:p text:style-name="P56"/>
            <text:p text:style-name="P57">Pasiūlymas</text:p>
            <text:p text:style-name="P58">Pakeisti rezoliucijos tekstą<text:span text:style-name="T59"><text:s/>ir jį išdėstyti taip:</text:span></text:p>
            <text:p text:style-name="P60">„<text:span text:style-name="T61">Lietuvos Respublikos Seimas,</text:span><text:bookmark-start text:name="part_734b3e433baa43b595e703f626fb0093"/><text:bookmark-end text:name="part_734b3e433baa43b595e703f626fb0093"/></text:p>
            <text:p text:style-name="P62"><text:span text:style-name="T63">konstatuodamas</text:span>, kad nedraugiškos Lietuvai<text:s/><text:span text:style-name="T64">ir Europos Sąjungai<text:s/></text:span>valstybės vykdo hibridinę agresiją prieš Lietuvos<text:s/><text:soft-page-break/>Respubliką, kurios metu, pažeidžiant tarptautinės teisės normas ir nesilaikant prisiimtų tarptautinių įsipareigojimų, organizuoti užsieniečių<text:s/>iš trečiųjų šalių<text:s/>srautai, nelegaliai kertantys Lietuvos Respublikos sieną, instrumentalizuojami padėčiai Lietuvoje destabilizuoti ir sukelti žalą Lietuvos valstybei, o taip pat buvo pagrobtas civilinis orlaivis ir juo skrendantys žmonės bei atliekami kiti neteisėti<text:s/>veiksmai;</text:p>
            <text:p text:style-name="P65"><text:span text:style-name="T66">atkreipdamas dėmesį</text:span><text:span text:style-name="T67">, kad nedraugišk</text:span><text:span text:style-name="T68">os</text:span><text:span text:style-name="T69"><text:s/>Lietuvai<text:s/></text:span><text:span text:style-name="T70">ir Europos Sąjungai<text:s/></text:span><text:span text:style-name="T71">valstybė</text:span><text:span text:style-name="T72">s</text:span><text:span text:style-name="T73">,<text:s/></text:span><text:span text:style-name="T74">organizuodama</text:span><text:span text:style-name="T75"><text:s/>neteisėtų migrantų srautus</text:span><text:span text:style-name="T76">, valstybiniu lygiu remia prekybą žmonėmis, kuri yra</text:span><text:span text:style-name="T77"><text:s/>žmogaus teisių pažeidimas ir nusikaltimas žmogaus orumui ir neliečiamybei;</text:span></text:p>
            <text:p text:style-name="P78"><text:span text:style-name="T79">išreikšdamas susirūpinimą</text:span>, kad ši hibridinė agresija gali būti plėtojama, išnaudojama ir tapti pagrindu naujo pobūdžio grėsmėms plataus masto karinių pratybų „Zapad<text:s/><text:span text:style-name="T80">2021</text:span>“ kontekste;</text:p>
            <text:p text:style-name="P81"><text:span text:style-name="T82">pabrėždamas</text:span><text:s/>Lietuvos Respublikos įsipareigojimą apsaugoti Europos Sąjungos ir NATO išorinę sieną nuo nelegalios migracijos srautų, kurių tik nežymią dalį sudaro<text:s/><text:span text:style-name="T83">bona fide</text:span><text:s/>pabėgėliai ir kurie gali tapti priedanga į Europos Sąjungos ir NATO šalis patekti asmenims su teroristinėmis ir nusikalstamomis sąsajomis;</text:p>
            <text:p text:style-name="P84"><text:span text:style-name="T85">įvertindamas</text:span>, kad<text:s/>dėl<text:s/>nedraugiškų režimų organizuojamos nelegalios tarptautinės migracijos ir<text:s/>valstybėje susidariusios ekstremaliosios situacijos<text:s/>kyla<text:s/>grėsmė Lietuvos Respublikos konstitucinei santvarkai ir visuomenės rimčiai<text:span text:style-name="T86">;</text:span><text:span text:style-name="T87">,</text:span></text:p>
            <text:p text:style-name="P88"><text:span text:style-name="T89">nutaria siūlyti Lietuvos Respublikos Vyriausybei:</text:span></text:p>
            <text:p text:style-name="P90"/>
            <text:p text:style-name="P91">1 straipsnis</text:p>
            <text:p text:style-name="P92">Imtis visų priemonių hibridinės agresijos grėsmei suvaldyti ir užkardyti.</text:p>
            <text:p text:style-name="P93"/>
            <text:p text:style-name="P94">2 straipsnis</text:p>
            <text:p text:style-name="P95">Hibridinės agresijos atrėmimo metu valstybės sienos apsaugos sustiprinimui ir valstybės sienos gynybai pasienio ruože tarp Lietuvos Respublikos ir Baltarusijos Respublikos pasitelkti Lietuvos<text:s/>kariuomenę.</text:p>
            <text:p text:style-name="P96"/>
            <text:p text:style-name="P97">3 straipsnis</text:p>
            <text:p text:style-name="P98">Visu valstybinės sienos su Baltarusijos Respublika perimetru<text:s/>per kaip įmanoma trumpesnį laiką pastatyti<text:s/>fizinį<text:s/>gynybinį<text:s/>barjerą, galintį<text:s/>padėti apsaugoti Lietuvos Respublikos teritoriją nuo dabartinės ir kitų galimų hibridinės agresijos rūšių<text:s/>ir užkirsti prielaidas susikurti masinės migracijos kanalui per Lietuvos Respublikos teritoriją į kitas Europos Sąjungos ir NATO šalis.</text:p>
            <text:p text:style-name="P99"/>
            <text:p text:style-name="P100"><text:span text:style-name="T101">4 straipsnis</text:span></text:p>
            <text:p text:style-name="P102">Užtikrinti, kad nelegalios migracijos srautų<text:span text:style-name="T103"><text:s/>ir</text:span><text:span text:style-name="T104"><text:s/>prekybos žmonėmis</text:span><text:s/>organizatoriai, įskaitant Baltarusijos fizinius ir juridinius asmenis, būtų patraukti atsakomybėn,<text:s/>jiems būtų<text:s/><text:soft-page-break/>pritaikytos nacionalinės ir Europos Sąjungos sankcijos, baudžiamasis persekiojimas, prireikus – inicijuoti nelegalios migracijos<text:span text:style-name="T105"><text:s/>ir</text:span><text:span text:style-name="T106"><text:s/>prekybos žmonėmis</text:span><text:s/>organizavimo ir skatinimo tarptautinį tyrimą.</text:p>
            <text:p text:style-name="P107"/>
            <text:p text:style-name="P108">5 straipsnis</text:p>
            <text:p text:style-name="P109">Siekti, kad užsieniečiai iš trečiųjų šalių, nelegaliai kirtę Lietuvos Respublikos sieną ir neturintys asmens tapatybę įrodančių dokumentų (išskyrus moteris su vaikais, nėščiąsias, neįgaliuosius ir vaikus iki 16<text:s/><text:span text:style-name="T110">m.</text:span><text:s/>metų),<text:s/>kol nebus įrodyta kitaip, būtų traktuojami kaip vykdomos hibridinės atakos galimi aktyvūs dalyviai. Jiems, atsižvelgiant į agresijos pavojingumo laipsnį, turėtų būti taikomos kitos sulaikymo, apsaugos ir apgyvendinimo sąlygos, nustatomos Lietuvos Respublikos Vyriausybės<text:s/>sprendimu<text:span text:style-name="T111">.</text:span></text:p>
            <text:p text:style-name="P112"/>
            <text:p text:style-name="P113">6 straipsnis</text:p>
            <text:p text:style-name="P114">Inicijuoti informacinę kampaniją nelegalios migracijos kilmės šalyse, siekiant atgrasyti potencialius migrantus nuo dalyvavimo nusikalstamoje veikloje neteisėtai kertant Lietuvos Respublikos valstybinę sieną.</text:p>
            <text:p text:style-name="P115"/>
            <text:p text:style-name="P116">7 straipsnis</text:p>
            <text:p text:style-name="P117">Siekti, kad visi Lietuvos Respublikos sieną nelegaliai kertantys užsieniečiai iš trečiųjų šalių, neturintys teisinio pagrindo prašyti pabėgėlio statuso, būtų grąžinti į jų kilmės šalis, tuo tikslu pasinaudojant esamais arba pasirašant naujus susitarimus dėl readmisijos, būtinus jų grąžinimui.</text:p>
            <text:p text:style-name="P118"/>
            <text:p text:style-name="P119">8 straipsnis</text:p>
            <text:p text:style-name="P120">Jei hibridinė agresija tęsis ir intensyvės, įvertinus jos pavojingumo laipsnį, pradėti konsultacijas su NATO valstybėmis-narėmis, pirmiausia Jungtinėmis Amerikos Valstijomis, pagal Šiaurės Atlanto sutarties 4 straipsnį, kuriame teigiama, jog „Šalys tarpusavyje konsultuosis, jeigu bet kurios iš jų nuomone, kiltų grėsmė bet kurios Šalies teritoriniam vientisumui, politinei nepriklausomybei ar<text:s/>saugumui“.</text:p>
            <text:p text:style-name="P121"/>
            <text:p text:style-name="P122">9 straipsnis</text:p>
            <text:p text:style-name="P123">Kreiptis į Europos Sąjungos valstybes nares, Europos Komisiją ir kitas institucijas, kviečiant parodyti solidarumą ir suteikti Lietuvai reikalingą paramą atremiant hibridinę agresiją, tame tarpe pagal<text:s/><text:span text:style-name="T124">ES</text:span><text:s/><text:span text:style-name="T125">Europos Sąjungos</text:span><text:s/>sutarties 222<text:s/><text:span text:style-name="T126">str.</text:span><text:s/><text:span text:style-name="T127">straipsnyje</text:span><text:s/>įtvirtintą solidarumo sąlygą, kuri numato, jog<text:s/><text:span text:style-name="T128">"</text:span><text:span text:style-name="T129">„</text:span>jei valstybė narė patiria teroro aktą, gaivalinę nelaimę ar žmogaus sukeltą katastrofą, Sąjunga ir valstybės narės veikia bendrai ir solidariai<text:span text:style-name="T130">"</text:span><text:span text:style-name="T131">“</text:span><text:span text:style-name="T132">.“</text:span><text:bookmark-start text:name="part_2c291147aa3a4b6db6d5bc9111a2f07b"/><text:bookmark-end text:name="part_2c291147aa3a4b6db6d5bc9111a2f07b"/></text:p>
          </table:table-cell>
        </table:table-row>
      </table:table>
      <text:p text:style-name="Normal"/>
      <text:p text:style-name="Normal"/>
      <text:p text:style-name="Normal"/>
      <text:p text:style-name="Normal">T<text:span text:style-name="T133">e</text:span><text:span text:style-name="T134">ikia:</text:span></text:p>
      <text:p text:style-name="Normal"/>
      <text:p text:style-name="Normal"/>
      <text:p text:style-name="Normal">S<text:span text:style-name="T135">e</text:span><text:span text:style-name="T136">imo narys</text:span><text:span text:style-name="T137"><text:tab/></text:span><text:span text:style-name="T138"><text:tab/></text:span><text:span text:style-name="T139"><text:tab/></text:span><text:span text:style-name="T140"><text:tab/></text:span><text:span text:style-name="T141"><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21-07-12</dc:title>
    <dc:description/>
    <dc:subject/>
    <meta:initial-creator>Simonas Klimanskis</meta:initial-creator>
    <dc:creator>adlibuser</dc:creator>
    <meta:creation-date>2021-07-19T11:44:00Z</meta:creation-date>
    <dc:date>2021-07-19T11:44:00Z</dc:date>
    <meta:print-date>2021-07-12T10:49:00Z</meta:print-date>
    <meta:template xlink:href="Normal.dotm" xlink:type="simple"/>
    <meta:editing-cycles>2</meta:editing-cycles>
    <meta:editing-duration>PT0S</meta:editing-duration>
    <meta:document-statistic meta:page-count="4" meta:paragraph-count="34" meta:word-count="819" meta:character-count="6704" meta:row-count="159" meta:non-whitespace-character-count="5919"/>
  </office:meta>
</office:document-meta>
</file>