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line-height="150%"/>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line-height="15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line-height="150%"/>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T26" style:parent-style-name="DefaultParagraphFont" style:family="text">
      <style:text-properties fo:color="#FF0000"/>
    </style:style>
    <style:style style:name="P27" style:parent-style-name="Normal" style:family="paragraph">
      <style:paragraph-properties style:punctuation-wrap="simple" style:text-autospace="none" fo:text-align="justify" fo:text-indent="0.5in"/>
    </style:style>
    <style:style style:name="T28" style:parent-style-name="DefaultParagraphFont" style:family="text">
      <style:text-properties style:font-name-asian="Calibri" style:font-name-complex="Times New Roman"/>
    </style:style>
    <style:style style:name="T29" style:parent-style-name="DefaultParagraphFont" style:family="text">
      <style:text-properties style:font-name-asian="Calibri" style:font-name-complex="Times New Roman" style:language-asian="lt" style:country-asian="LT"/>
    </style:style>
    <style:style style:name="T30" style:parent-style-name="DefaultParagraphFont" style:family="text">
      <style:text-properties style:font-name-asian="Calibri" style:font-name-complex="Times New Roman"/>
    </style:style>
    <style:style style:name="T31" style:parent-style-name="DefaultParagraphFont" style:family="text">
      <style:text-properties style:font-weight-complex="bold"/>
    </style:style>
    <style:style style:name="T32" style:parent-style-name="DefaultParagraphFont" style:family="text">
      <style:text-properties style:font-name-asian="Calibri" style:font-name-complex="Times New Roman"/>
    </style:style>
    <style:style style:name="T33" style:parent-style-name="DefaultParagraphFont" style:family="text">
      <style:text-properties style:font-name-asian="Calibri" style:font-name-complex="Times New Roman"/>
    </style:style>
    <style:style style:name="P34" style:parent-style-name="Normal" style:family="paragraph">
      <style:paragraph-properties style:punctuation-wrap="simple" style:text-autospace="none" fo:text-align="justify" fo:text-indent="0.5in"/>
      <style:text-properties style:font-name-asian="Calibri" style:font-name-complex="Times New Roman"/>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368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4.1347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2.3659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P75" style:parent-style-name="Pasiūlymai2" style:family="paragraph">
      <style:paragraph-properties fo:text-align="center"/>
      <style:text-properties fo:font-size="12pt" style:font-size-asian="12pt" style:font-size-complex="12pt"/>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reformatted"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5" style:parent-style-name="Preformatted" style:list-style-name="LFO1" style:family="paragraph">
      <style:paragraph-properties fo:text-align="justify" fo:margin-left="0in"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fo:background-color="#FFFFFF"/>
    </style:style>
    <style:style style:name="T91" style:parent-style-name="DefaultParagraphFont" style:family="text">
      <style:text-properties style:font-name="Times New Roman" fo:color="#000000" fo:font-size="12pt" style:font-size-asian="12pt" style:font-size-complex="12pt" fo:background-color="#FFFFFF"/>
    </style:style>
    <style:style style:name="T92" style:parent-style-name="DefaultParagraphFont" style:family="text">
      <style:text-properties style:font-name="Times New Roman" fo:color="#000000" fo:font-size="12pt" style:font-size-asian="12pt" style:font-size-complex="12pt" fo:background-color="#FFFFFF"/>
    </style:style>
    <style:style style:name="T93" style:parent-style-name="DefaultParagraphFont" style:family="text">
      <style:text-properties style:font-name="Times New Roman" fo:color="#000000" fo:font-size="12pt" style:font-size-asian="12pt" style:font-size-complex="12pt" fo:background-color="#FFFFFF"/>
    </style:style>
    <style:style style:name="T94" style:parent-style-name="DefaultParagraphFont" style:family="text">
      <style:text-properties style:font-name="Times New Roman" fo:color="#000000" fo:font-size="12pt" style:font-size-asian="12pt" style:font-size-complex="12pt" fo:background-color="#FFFFFF"/>
    </style:style>
    <style:style style:name="P95" style:parent-style-name="Preformatted" style:family="paragraph">
      <style:paragraph-properties fo:text-align="justify"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6" style:parent-style-name="Preformatted" style:family="paragraph">
      <style:paragraph-properties fo:text-align="justify">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text-properties fo:font-size="12pt" style:font-size-asian="12pt" style:font-size-complex="12pt"/>
    </style:style>
    <style:style style:name="P133" style:parent-style-name="Pasiūlymai2" style:family="paragraph">
      <style:paragraph-properties fo:text-indent="0.1576in"/>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tyle="italic" style:font-style-asian="italic" fo:font-size="12pt" style:font-size-asian="12pt" style:font-size-complex="12pt" style:language-asian="lt" style:country-asian="LT"/>
    </style:style>
    <style:style style:name="T137" style:parent-style-name="DefaultParagraphFont" style:family="text">
      <style:text-properties fo:font-size="12pt" style:font-size-asian="12pt" style:font-size-complex="12pt" style:language-asian="lt" style:country-asian="LT"/>
    </style:style>
    <style:style style:name="T138" style:parent-style-name="DefaultParagraphFont" style:family="text">
      <style:text-properties fo:font-style="italic" style:font-style-asian="italic" fo:font-size="12pt" style:font-size-asian="12pt" style:font-size-complex="12pt" style:language-asian="lt" style:country-asian="LT"/>
    </style:style>
    <style:style style:name="T139" style:parent-style-name="DefaultParagraphFont" style:family="text">
      <style:text-properties fo:font-size="12pt" style:font-size-asian="12pt" style:font-size-complex="12pt" style:language-asian="lt" style:country-asian="LT"/>
    </style:style>
    <style:style style:name="T140" style:parent-style-name="DefaultParagraphFont" style:family="text">
      <style:text-properties fo:font-style="italic" style:font-style-asian="italic" fo:font-size="12pt" style:font-size-asian="12pt" style:font-size-complex="12pt" style:language-asian="lt" style:country-asian="LT"/>
    </style:style>
    <style:style style:name="T141" style:parent-style-name="DefaultParagraphFont" style:family="text">
      <style:text-properties fo:font-size="12pt" style:font-size-asian="12pt" style:font-size-complex="12pt" style:language-asian="lt" style:country-asian="LT"/>
    </style:style>
    <style:style style:name="T142" style:parent-style-name="DefaultParagraphFont" style:family="text">
      <style:text-properties fo:font-style="italic" style:font-style-asian="italic" fo:font-size="12pt" style:font-size-asian="12pt" style:font-size-complex="12pt" style:language-asian="lt" style:country-asian="LT"/>
    </style:style>
    <style:style style:name="T143" style:parent-style-name="DefaultParagraphFont" style:family="text">
      <style:text-properties fo:font-size="12pt" style:font-size-asian="12pt" style:font-size-complex="12pt" style:language-asian="lt" style:country-asian="LT"/>
    </style:style>
    <style:style style:name="P144" style:parent-style-name="Pasiūlymai2" style:family="paragraph">
      <style:paragraph-properties fo:text-indent="0.1576in"/>
    </style:style>
    <style:style style:name="T145" style:parent-style-name="DefaultParagraphFont" style:family="text">
      <style:text-properties style:font-name-asian="Calibri" fo:color="#000000" fo:font-size="12pt" style:font-size-asian="12pt" style:font-size-complex="12pt" style:language-asian="lt" style:country-asian="LT"/>
    </style:style>
    <style:style style:name="T146" style:parent-style-name="DefaultParagraphFont" style:family="text">
      <style:text-properties style:font-name-asian="Calibri" fo:color="#000000" fo:font-size="12pt" style:font-size-asian="12pt" style:font-size-complex="12pt" style:language-asian="lt" style:country-asian="LT"/>
    </style:style>
    <style:style style:name="T147" style:parent-style-name="DefaultParagraphFont" style:family="text">
      <style:text-properties style:font-name-asian="Calibri" fo:color="#000000" fo:font-size="12pt" style:font-size-asian="12pt" style:font-size-complex="12pt" style:language-asian="lt" style:country-asian="LT"/>
    </style:style>
    <style:style style:name="T148" style:parent-style-name="DefaultParagraphFont" style:family="text">
      <style:text-properties style:font-name-asian="Calibri" fo:color="#000000" fo:font-size="12pt" style:font-size-asian="12pt" style:font-size-complex="12pt" style:language-asian="lt" style:country-asian="LT"/>
    </style:style>
    <style:style style:name="T149" style:parent-style-name="DefaultParagraphFont" style:family="text">
      <style:text-properties style:font-name-asian="Calibri" fo:color="#000000" fo:font-size="12pt" style:font-size-asian="12pt" style:font-size-complex="12pt" style:language-asian="lt" style:country-asian="LT"/>
    </style:style>
    <style:style style:name="T150" style:parent-style-name="DefaultParagraphFont" style:family="text">
      <style:text-properties style:font-name-asian="Calibri" fo:color="#000000" fo:font-size="12pt" style:font-size-asian="12pt" style:font-size-complex="12pt" style:language-asian="lt" style:country-asian="LT"/>
    </style:style>
    <style:style style:name="T151" style:parent-style-name="DefaultParagraphFont" style:family="text">
      <style:text-properties style:font-name-asian="Calibri" fo:font-size="12pt" style:font-size-asian="12pt" style:font-size-complex="12pt" style:language-asian="lt" style:country-asian="LT"/>
    </style:style>
    <style:style style:name="T152" style:parent-style-name="DefaultParagraphFont" style:family="text">
      <style:text-properties style:font-name-asian="Calibri" fo:color="#000000" fo:font-size="12pt" style:font-size-asian="12pt" style:font-size-complex="12pt" style:language-asian="lt" style:country-asian="LT"/>
    </style:style>
    <style:style style:name="T153" style:parent-style-name="DefaultParagraphFont" style:family="text">
      <style:text-properties style:font-name-asian="Calibri" fo:color="#000000" fo:font-size="12pt" style:font-size-asian="12pt"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P159" style:parent-style-name="Pasiūlymai2" style:family="paragraph">
      <style:paragraph-properties fo:text-align="center"/>
    </style:style>
    <style:style style:name="T160" style:parent-style-name="DefaultParagraphFont" style:family="text">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reformatted" style:list-style-name="LFO1" style:family="paragraph">
      <style:paragraph-properties fo:text-align="justify" fo:margin-left="0in" fo:text-indent="0.4923in">
        <style:tab-stops>
          <style:tab-stop style:type="left" style:position="0in"/>
          <style:tab-stop style:type="left" style:position="0.5909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69" style:parent-style-name="Pasiūlymai2" style:family="paragraph">
      <style:paragraph-properties fo:text-indent="0.1576in"/>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indent="0.1576in"/>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tyle="italic" style:font-style-asian="italic" fo:font-size="12pt" style:font-size-asian="12pt" style:font-size-complex="12pt" style:language-asian="lt" style:country-asian="LT"/>
    </style:style>
    <style:style style:name="T178" style:parent-style-name="DefaultParagraphFont" style:family="text">
      <style:text-properties fo:font-size="12pt" style:font-size-asian="12pt" style:font-size-complex="12pt" style:language-asian="lt" style:country-asian="LT"/>
    </style:style>
    <style:style style:name="T179" style:parent-style-name="DefaultParagraphFont" style:family="text">
      <style:text-properties fo:font-style="italic" style:font-style-asian="italic" fo:font-size="12pt" style:font-size-asian="12pt" style:font-size-complex="12pt" style:language-asian="lt" style:country-asian="LT"/>
    </style:style>
    <style:style style:name="T180" style:parent-style-name="DefaultParagraphFont" style:family="text">
      <style:text-properties fo:font-size="12pt" style:font-size-asian="12pt" style:font-size-complex="12pt" style:language-asian="lt" style:country-asian="LT"/>
    </style:style>
    <style:style style:name="T181" style:parent-style-name="DefaultParagraphFont" style:family="text">
      <style:text-properties fo:font-style="italic" style:font-style-asian="italic" fo:font-size="12pt" style:font-size-asian="12pt" style:font-size-complex="12pt" style:language-asian="lt" style:country-asian="LT"/>
    </style:style>
    <style:style style:name="T182" style:parent-style-name="DefaultParagraphFont" style:family="text">
      <style:text-properties fo:font-size="12pt" style:font-size-asian="12pt" style:font-size-complex="12pt" style:language-asian="lt" style:country-asian="LT"/>
    </style:style>
    <style:style style:name="T183" style:parent-style-name="DefaultParagraphFont" style:family="text">
      <style:text-properties fo:font-style="italic" style:font-style-asian="italic" fo:font-size="12pt" style:font-size-asian="12pt" style:font-size-complex="12pt" style:language-asian="lt" style:country-asian="LT"/>
    </style:style>
    <style:style style:name="T184" style:parent-style-name="DefaultParagraphFont" style:family="text">
      <style:text-properties fo:font-size="12pt" style:font-size-asian="12pt" style:font-size-complex="12pt" style:language-asian="lt" style:country-asian="LT"/>
    </style:style>
    <style:style style:name="P185" style:parent-style-name="Pasiūlymai2" style:family="paragraph">
      <style:paragraph-properties fo:text-indent="0.1576in"/>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size="12pt" style:font-size-asian="12pt" style:font-size-complex="12pt"/>
    </style:style>
    <style:style style:name="P191" style:parent-style-name="Pasiūlymai2" style:family="paragraph">
      <style:paragraph-properties fo:text-align="center"/>
    </style:style>
    <style:style style:name="T192" style:parent-style-name="DefaultParagraphFont" style:family="text">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reformatted" style:list-style-name="LFO1" style:family="paragraph">
      <style:paragraph-properties fo:text-align="justify" fo:margin-left="0in" fo:text-indent="0.2479in">
        <style:tab-stops>
          <style:tab-stop style:type="left" style:position="0in"/>
          <style:tab-stop style:type="left" style:position="0.5909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style:font-weight-complex="bold" fo:color="#000000"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P206" style:parent-style-name="Preformatted" style:family="paragraph">
      <style:paragraph-properties fo:text-align="justify" fo:text-indent="0.4923in">
        <style:tab-stops>
          <style:tab-stop style:type="left" style:position="0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22pt" style:font-size-asian="22pt" style:font-size-complex="12pt"/>
    </style:style>
    <style:style style:name="T209" style:parent-style-name="DefaultParagraphFont" style:family="text">
      <style:text-properties style:font-name="Times New Roman" fo:font-size="12pt" style:font-size-asian="12pt" style:font-size-complex="12pt"/>
    </style:style>
    <style:style style:name="P210" style:parent-style-name="Preformatted" style:family="paragraph">
      <style:paragraph-properties fo:text-align="justify" fo:text-indent="0.4923in">
        <style:tab-stops>
          <style:tab-stop style:type="left" style:position="0in"/>
          <style:tab-stop style:type="left" style:position="0.5909in"/>
          <style:tab-stop style:type="left" style:position="3.3298in"/>
          <style:tab-stop style:type="left" style:position="3.9958in"/>
          <style:tab-stop style:type="left" style:position="4.6618in"/>
          <style:tab-stop style:type="left" style:position="4.725in"/>
          <style:tab-stop style:type="left" style:position="5.3277in"/>
          <style:tab-stop style:type="left" style:position="5.9937in"/>
          <style:tab-stop style:type="left" style:position="6.6597in"/>
        </style:tab-stops>
      </style:paragraph-properties>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pt" style:font-size-asian="1pt" style:font-size-complex="12pt"/>
    </style:style>
    <style:style style:name="T213" style:parent-style-name="DefaultParagraphFont" style:family="text">
      <style:text-properties style:font-name="Times New Roman" fo:font-size="12pt" style:font-size-asian="12pt" style:font-size-complex="12pt"/>
    </style:style>
    <style:style style:name="P214" style:parent-style-name="Preformatted"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22pt" style:font-size-asian="2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Preformatted" style:family="paragraph">
      <style:paragraph-properties fo:text-align="justify" fo:text-indent="0.5909in">
        <style:tab-stops>
          <style:tab-stop style:type="left" style:position="0in"/>
          <style:tab-stop style:type="left" style:position="0.5909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20" style:parent-style-name="Preformatted" style:family="paragraph">
      <style:paragraph-properties fo:text-align="justify" fo:text-indent="0.5909in">
        <style:tab-stops>
          <style:tab-stop style:type="left" style:position="0in"/>
          <style:tab-stop style:type="left" style:position="0.5909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2" style:family="paragraph">
      <style:paragraph-properties fo:text-indent="0.1576in"/>
    </style:style>
    <style:style style:name="TableRow225" style:family="table-row">
      <style:table-row-properties style:min-row-height="2.5451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P230" style:parent-style-name="Pasiūlymai2" style:family="paragraph">
      <style:paragraph-properties fo:text-align="center"/>
    </style:style>
    <style:style style:name="T231" style:parent-style-name="DefaultParagraphFont" style:family="text">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Preformatted" style:list-style-name="LFO1" style:family="paragraph">
      <style:paragraph-properties fo:text-align="justify" fo:margin-left="0in" fo:text-indent="0.4923in">
        <style:tab-stops>
          <style:tab-stop style:type="left" style:position="0in"/>
          <style:tab-stop style:type="left" style:position="0.5909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style:font-weight-complex="bold" fo:font-size="12pt" style:font-size-asian="12pt" style:font-size-complex="12pt"/>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style:font-weight-complex="bold" fo:font-size="12pt" style:font-size-asian="12pt" style:font-size-complex="12pt"/>
    </style:style>
    <style:style style:name="T248" style:parent-style-name="DefaultParagraphFont" style:family="text">
      <style:text-properties style:font-name="Times New Roman" style:font-weight-complex="bold"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indent="0.1576in"/>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style:font-weight-complex="normal" fo:font-style="italic" style:font-style-asian="italic" fo:color="#000000" fo:font-size="12pt" style:font-size-asian="12pt" style:font-size-complex="12pt"/>
    </style:style>
    <style:style style:name="T260" style:parent-style-name="DefaultParagraphFont" style:family="text">
      <style:text-properties style:font-weight-complex="normal" fo:font-style="italic" style:font-style-asian="italic" fo:color="#000000"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P266" style:parent-style-name="Pasiūlymai2" style:family="paragraph">
      <style:paragraph-properties fo:text-align="center"/>
    </style:style>
    <style:style style:name="T267" style:parent-style-name="DefaultParagraphFont" style:family="text">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reformatted" style:list-style-name="LFO1" style:family="paragraph">
      <style:paragraph-properties fo:text-align="justify" fo:margin-left="0in" fo:text-indent="0.4923in">
        <style:tab-stops>
          <style:tab-stop style:type="left" style:position="0in"/>
          <style:tab-stop style:type="left" style:position="0.5909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6" style:parent-style-name="Preformatted" style:family="paragraph">
      <style:paragraph-properties fo:text-align="justify" fo:margin-left="0.4923in">
        <style:tab-stops>
          <style:tab-stop style:type="left" style:position="-0.4923in"/>
          <style:tab-stop style:type="left" style:position="0.0986in"/>
          <style:tab-stop style:type="left" style:position="0.1736in"/>
          <style:tab-stop style:type="left" style:position="0.2951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text-properties style:font-name="Times New Roman"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indent="0.1576in"/>
      <style:text-properties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size="12pt" style:font-size-asian="12pt" style:font-size-complex="12pt"/>
    </style:style>
    <style:style style:name="P286" style:parent-style-name="Pasiūlymai2" style:family="paragraph">
      <style:paragraph-properties fo:text-align="center"/>
    </style:style>
    <style:style style:name="T287" style:parent-style-name="DefaultParagraphFont" style:family="text">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Preformatted" style:list-style-name="LFO1" style:family="paragraph">
      <style:paragraph-properties fo:text-align="justify" fo:margin-left="0in" fo:text-indent="0.4923in">
        <style:tab-stops>
          <style:tab-stop style:type="left" style:position="0in"/>
          <style:tab-stop style:type="left" style:position="0.5909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P302" style:parent-style-name="Pasiūlymai2"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indent="0.1576in"/>
      <style:text-properties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style:style>
    <style:style style:name="P310" style:parent-style-name="Pasiūlymai2" style:family="paragraph">
      <style:paragraph-properties fo:text-align="center"/>
      <style:text-properties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vertical-align="top" fo:text-indent="0.5118in"/>
    </style:style>
    <style:style style:name="P319" style:parent-style-name="Preformatted" style:family="paragraph">
      <style:paragraph-properties fo:text-align="justify" fo:margin-left="0.4923in">
        <style:tab-stops>
          <style:tab-stop style:type="left" style:position="-0.4923in"/>
          <style:tab-stop style:type="left" style:position="0.0986in"/>
          <style:tab-stop style:type="left" style:position="0.1736in"/>
          <style:tab-stop style:type="left" style:position="0.2951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text-properties style:font-name="Times New Roman"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indent="0.1576in"/>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keep-with-next="always" fo:text-align="justify" fo:text-indent="0.5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P328" style:parent-style-name="Pasiūlymai3" style:family="paragraph">
      <style:text-properties fo:font-size="9pt" style:font-size-asian="9pt" style:font-size-complex="9pt"/>
    </style:style>
    <style:style style:name="P329" style:parent-style-name="Normal" style:family="paragraph">
      <style:paragraph-properties fo:keep-with-next="always" fo:text-align="justify" fo:text-indent="0.5in"/>
      <style:text-properties fo:font-weight="bold" style:font-weight-asian="bold" style:font-weight-complex="bold"/>
    </style:style>
    <style:style style:name="P330" style:parent-style-name="Normal" style:family="paragraph">
      <style:paragraph-properties fo:text-align="justify"/>
      <style:text-properties fo:font-size="9pt" style:font-size-asian="9pt" style:font-size-complex="9pt"/>
    </style:style>
    <style:style style:name="TableColumn332" style:family="table-column">
      <style:table-column-properties style:column-width="0.3958in" style:use-optimal-column-width="false"/>
    </style:style>
    <style:style style:name="TableColumn333" style:family="table-column">
      <style:table-column-properties style:column-width="1.5951in" style:use-optimal-column-width="false"/>
    </style:style>
    <style:style style:name="TableColumn334" style:family="table-column">
      <style:table-column-properties style:column-width="0.368in" style:use-optimal-column-width="false"/>
    </style:style>
    <style:style style:name="TableColumn335" style:family="table-column">
      <style:table-column-properties style:column-width="0.4923in" style:use-optimal-column-width="false"/>
    </style:style>
    <style:style style:name="TableColumn336" style:family="table-column">
      <style:table-column-properties style:column-width="0.2951in" style:use-optimal-column-width="false"/>
    </style:style>
    <style:style style:name="TableColumn337" style:family="table-column">
      <style:table-column-properties style:column-width="4.725in" style:use-optimal-column-width="false"/>
    </style:style>
    <style:style style:name="TableColumn338" style:family="table-column">
      <style:table-column-properties style:column-width="0.8861in" style:use-optimal-column-width="false"/>
    </style:style>
    <style:style style:name="TableColumn339" style:family="table-column">
      <style:table-column-properties style:column-width="1.7756in" style:use-optimal-column-width="false"/>
    </style:style>
    <style:style style:name="Table331" style:family="table">
      <style:table-properties style:width="10.5333in" fo:margin-left="0in" table:align="center"/>
    </style:style>
    <style:style style:name="TableRow340" style:family="table-row">
      <style:table-row-properties style:min-row-height="0.3277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min-row-height="0.3277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Pasiūlymai4"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Pasiūlymai4" style:family="paragraph">
      <style:paragraph-properties fo:text-align="center"/>
      <style:text-properties fo:font-size="12pt" style:font-size-asian="12pt" style:font-size-complex="12pt"/>
    </style:style>
    <style:style style:name="P369" style:parent-style-name="Pasiūlymai4" style:family="paragraph">
      <style:paragraph-properties fo:text-align="center"/>
    </style:style>
    <style:style style:name="T370" style:parent-style-name="DefaultParagraphFont" style:family="text">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4"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4"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4"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TableCell381" style:family="table-cell">
      <style:table-cell-properties fo:border="0.0069in solid #000000" fo:padding-top="0in" fo:padding-left="0.075in" fo:padding-bottom="0in" fo:padding-right="0.075in"/>
    </style:style>
    <style:style style:name="P382" style:parent-style-name="Pasiūlymai4" style:family="paragraph">
      <style:paragraph-properties fo:text-align="center"/>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4" style:family="paragraph">
      <style:paragraph-properties fo:text-indent="0.1576in"/>
      <style:text-properties fo:font-size="12pt" style:font-size-asian="12pt" style:font-size-complex="12pt"/>
    </style:style>
    <style:style style:name="P385" style:parent-style-name="Normal" style:family="paragraph">
      <style:text-properties fo:font-size="9pt" style:font-size-asian="9pt" style:font-size-complex="9pt"/>
    </style:style>
    <style:style style:name="P386" style:parent-style-name="Normal" style:family="paragraph">
      <style:paragraph-properties fo:keep-with-next="always" fo:text-indent="0.5in"/>
      <style:text-properties fo:font-weight="bold" style:font-weight-asian="bold" style:font-weight-complex="bold"/>
    </style:style>
    <style:style style:name="TableColumn388" style:family="table-column">
      <style:table-column-properties style:column-width="0.3909in" style:use-optimal-column-width="false"/>
    </style:style>
    <style:style style:name="TableColumn389" style:family="table-column">
      <style:table-column-properties style:column-width="1.3715in" style:use-optimal-column-width="false"/>
    </style:style>
    <style:style style:name="TableColumn390" style:family="table-column">
      <style:table-column-properties style:column-width="0.4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2951in" style:use-optimal-column-width="false"/>
    </style:style>
    <style:style style:name="TableColumn394" style:family="table-column">
      <style:table-column-properties style:column-width="4.3312in" style:use-optimal-column-width="false"/>
    </style:style>
    <style:style style:name="TableColumn395" style:family="table-column">
      <style:table-column-properties style:column-width="1.0152in" style:use-optimal-column-width="false"/>
    </style:style>
    <style:style style:name="TableColumn396" style:family="table-column">
      <style:table-column-properties style:column-width="1.9416in" style:use-optimal-column-width="false"/>
    </style:style>
    <style:style style:name="Table387" style:family="table">
      <style:table-properties style:width="10.5333in" fo:margin-left="0in" table:align="center"/>
    </style:style>
    <style:style style:name="TableRow397" style:family="table-row">
      <style:table-row-properties style:min-row-height="0.3277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glyph-orientation-vertical="0" style:vertical-align="middle" fo:padding-top="0in" fo:padding-left="0.075in" fo:padding-bottom="0in" fo:padding-right="0.075in"/>
    </style:style>
    <style:style style:name="P4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402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Pasiūlymai5"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Pasiūlymai5" style:family="paragraph">
      <style:paragraph-properties fo:text-align="center"/>
      <style:text-properties fo:font-size="12pt" style:font-size-asian="12pt" style:font-size-complex="12pt"/>
    </style:style>
    <style:style style:name="P426" style:parent-style-name="Pasiūlymai5" style:family="paragraph">
      <style:paragraph-properties fo:text-align="center"/>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5"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fo:letter-spacing="0.0694in" style:language-asian="lt" style:country-asian="LT"/>
    </style:style>
    <style:style style:name="T439" style:parent-style-name="DefaultParagraphFont" style:family="text">
      <style:text-properties style:font-name-asian="Calibri" style:language-asian="lt" style:country-asian="LT"/>
    </style:style>
    <style:style style:name="P4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1" style:parent-style-name="DefaultParagraphFont" style:family="text">
      <style:text-properties style:language-asian="ru" style:country-asian="RU"/>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ru" style:country-asian="RU"/>
    </style:style>
    <style:style style:name="T446" style:parent-style-name="DefaultParagraphFont" style:family="text">
      <style:text-properties style:language-asian="ru" style:country-asian="RU"/>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fo:color="#000000" style:language-asian="lt" style:country-asian="LT"/>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font-name-asian="Calibri" fo:color="#000000"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fo:color="#000000" style:language-asian="lt" style:country-asian="LT"/>
    </style:style>
    <style:style style:name="T454" style:parent-style-name="DefaultParagraphFont" style:family="text">
      <style:text-properties style:font-name-asian="Calibri" fo:color="#000000" style:font-size-complex="11pt" style:language-asian="lt" style:country-asian="LT"/>
    </style:style>
    <style:style style:name="T455" style:parent-style-name="DefaultParagraphFont" style:family="text">
      <style:text-properties style:font-name-asian="Calibri" fo:color="#000000" style:font-size-complex="11pt" style:language-asian="lt" style:country-asian="LT"/>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font-name-asian="Calibri" fo:color="#000000"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fo:color="#000000" style:language-asian="lt" style:country-asian="LT"/>
    </style:style>
    <style:style style:name="P460" style:parent-style-name="Normal" style:family="paragraph">
      <style:paragraph-properties fo:text-align="justify" style:vertical-align="baseline" fo:text-indent="0.5909in">
        <style:tab-stops>
          <style:tab-stop style:type="left" style:position="0.5145in"/>
          <style:tab-stop style:type="left" style:position="0.7875in"/>
          <style:tab-stop style:type="left" style:position="0.8861in"/>
        </style:tab-stops>
      </style:paragraph-properties>
      <style:text-properties fo:hyphenate="false"/>
    </style:style>
    <style:style style:name="T461" style:parent-style-name="DefaultParagraphFont" style:family="text">
      <style:text-properties style:font-name-asian="NSimSun" style:font-name-complex="Arial" fo:color="#000000" style:letter-kerning="true" style:language-asian="lt" style:country-asian="LT" style:language-complex="hi" style:country-complex="IN"/>
    </style:style>
    <style:style style:name="T462" style:parent-style-name="DefaultParagraphFont" style:family="text">
      <style:text-properties style:font-name-asian="NSimSun" style:font-name-complex="Arial" style:letter-kerning="true" style:language-asian="zh" style:country-asian="CN" style:language-complex="hi" style:country-complex="IN"/>
    </style:style>
    <style:style style:name="T463" style:parent-style-name="DefaultParagraphFont" style:family="text">
      <style:text-properties style:font-name-asian="NSimSun" style:font-name-complex="Arial" style:font-weight-complex="bold" style:letter-kerning="true" style:language-asian="zh" style:country-asian="CN" style:language-complex="hi" style:country-complex="IN"/>
    </style:style>
    <style:style style:name="T464" style:parent-style-name="DefaultParagraphFont" style:family="text">
      <style:text-properties style:font-name-asian="NSimSun" style:font-name-complex="Arial" style:letter-kerning="true" style:language-asian="zh" style:country-asian="CN" style:language-complex="hi" style:country-complex="IN"/>
    </style:style>
    <style:style style:name="T465"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466"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467" style:parent-style-name="DefaultParagraphFont" style:family="text">
      <style:text-properties style:font-name-asian="NSimSun" style:font-name-complex="Arial" style:letter-kerning="true" style:language-asian="zh" style:country-asian="CN" style:language-complex="hi" style:country-complex="IN"/>
    </style:style>
    <style:style style:name="T468"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469" style:parent-style-name="DefaultParagraphFont" style:family="text">
      <style:text-properties style:font-name-asian="NSimSun" style:font-name-complex="Arial" style:font-weight-complex="bold" style:letter-kerning="true" style:language-asian="zh" style:country-asian="CN" style:language-complex="hi" style:country-complex="IN"/>
    </style:style>
    <style:style style:name="T470" style:parent-style-name="DefaultParagraphFont" style:family="text">
      <style:text-properties style:font-name="Liberation Serif" style:font-name-asian="NSimSun" style:font-name-complex="Arial" style:letter-kerning="true" style:language-asian="zh" style:country-asian="CN" style:language-complex="hi" style:country-complex="IN"/>
    </style:style>
    <style:style style:name="T471" style:parent-style-name="DefaultParagraphFont" style:family="text">
      <style:text-properties style:font-name-asian="NSimSun" style:font-name-complex="Arial" fo:color="#000000" style:letter-kerning="true" style:language-asian="zh" style:country-asian="CN" style:language-complex="hi" style:country-complex="IN"/>
    </style:style>
    <style:style style:name="TableCell472" style:family="table-cell">
      <style:table-cell-properties fo:border="0.0069in solid #000000" fo:padding-top="0in" fo:padding-left="0.075in" fo:padding-bottom="0in" fo:padding-right="0.075in"/>
    </style:style>
    <style:style style:name="P473" style:parent-style-name="Pasiūlymai5" style:family="paragraph">
      <style:paragraph-properties fo:text-align="center"/>
      <style:text-properties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Pasiūlymai5" style:family="paragraph">
      <style:paragraph-properties fo:text-indent="0.1576in"/>
    </style:style>
    <style:style style:name="P476" style:parent-style-name="Normal" style:family="paragraph">
      <style:paragraph-properties fo:keep-with-next="always"/>
      <style:text-properties fo:font-weight="bold" style:font-weight-asian="bold" style:font-weight-complex="bold"/>
    </style:style>
    <style:style style:name="P477" style:parent-style-name="Normal" style:family="paragraph">
      <style:paragraph-properties fo:keep-with-next="always" fo:line-height="150%" fo:text-indent="0.5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text-transform="uppercase"/>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fo:text-transform="uppercase"/>
    </style:style>
    <style:style style:name="T487" style:parent-style-name="DefaultParagraphFont" style:family="text">
      <style:text-properties style:font-weight-complex="bold" fo:text-transform="uppercase"/>
    </style:style>
    <style:style style:name="T488" style:parent-style-name="DefaultParagraphFont" style:family="text">
      <style:text-properties fo:text-transform="uppercase"/>
    </style:style>
    <style:style style:name="T489" style:parent-style-name="DefaultParagraphFont" style:family="text">
      <style:text-properties fo:text-transform="uppercase"/>
    </style:style>
    <style:style style:name="T490" style:parent-style-name="DefaultParagraphFont" style:family="text">
      <style:text-properties fo:text-transform="uppercase"/>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style:font-name-asian="Calibri"/>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5in"/>
      <style:text-properties fo:font-weight="bold" style:font-weight-asian="bold"/>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style>
    <style:style style:name="P500" style:parent-style-name="Normal" style:family="paragraph">
      <style:paragraph-properties fo:text-align="justify" fo:line-height="150%"/>
    </style:style>
    <style:style style:name="P501" style:parent-style-name="Normal" style:family="paragraph">
      <style:paragraph-properties fo:text-align="justify" fo:line-height="150%"/>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A</text:span></text:p>
      <text:p text:style-name="P13"><text:span text:style-name="T14">DĖL<text:s/></text:span><text:span text:style-name="T15">LIETUVOS RESPUBLIKOS</text:span><text:span text:style-name="T16"><text:s/>saugaus eismo automobilių keliais įstatymo<text:s/></text:span><text:span text:style-name="T17">NR. VIII-2043</text:span></text:p>
      <text:p text:style-name="P18">20 STRAIPSNIo PAKEITIMO ĮSTATYMO PROJEKTO NR. XIIIP-4533</text:p>
      <text:p text:style-name="P19"/>
      <text:p text:style-name="P20">2021-03-31<text:s/>Nr. 102-P-9</text:p>
      <text:p text:style-name="P21">Vilnius</text:p>
      <text:p text:style-name="P22"/>
      <text:p text:style-name="P23"><text:span text:style-name="T24">1. Komiteto posėdyje dalyvavo:</text:span><text:s/>komiteto pirmininkas Stasys Šedbaras, komiteto pirmininko pavaduotoja Agnė Širinskienė, komiteto nariai: Irena Haase,<text:s/>Gabrielių Landsbergį pavaduojantis Andrius Navickas, Česlav Olševski, Julius Sabatauskas, Algirdas Stončaitis.</text:p>
      <text:p text:style-name="P25">Komiteto biuro vedėja Dalia Komparskienė, patarėjos: Martyna Civilkienė, Jurgita Janušauskienė, Rita Karpavičiūtė, Dalia Latvelienė, Irma Leonavičiūtė, Rita Varanauskienė, Loreta Zdanavičienė,<text:span text:style-name="T26"><text:s/></text:span>padėjėjos: Aidena Bacevičienė, Meilė Čeputienė, Rivena Zegerienė.</text:p>
      <text:p text:style-name="P27"><text:span text:style-name="T28">Susisiekimo ministerijos atstovai: viceministras J. Skačkauskas, vyresnysis patarėjas D. Bial, patarėjas G. Pilipavičius, Vidaus reikalų ministerijos patarėja J. Laskevičiūtė, Lietuvos kelių policijos tarnybos atstovai: viršininkas V. Grašys, vyriausiasis tyrėjas R. Vosylius, Vilniaus miesto savivaldybės<text:s/></text:span><text:span text:style-name="T29">skyriaus vedėjas<text:s/></text:span><text:span text:style-name="T30">G. Leperskas,<text:s/></text:span><text:span text:style-name="T31">Seimo kanceliarijos<text:s/></text:span><text:span text:style-name="T32">Teisės departamento patarėjai: S. Nekrasova, S.</text:span><text:span text:style-name="T33"><text:s/>Mikšys.</text:span></text:p>
      <text:p text:style-name="P34"/>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text:p>
            <text:p text:style-name="P75">2020-03-05</text:p>
            <text:p text:style-name="P76"/>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galiojantiems įstatymams, teisėkūros principams ir teisės technikos taisyklėms, teikiame šias pastabas:</text:p>
            <text:list text:style-name="LFO1" text:continue-numbering="true">
              <text:list-item>
                <text:p text:style-name="P85"><text:span text:style-name="T86">Projekto 1 straipsniu siūloma papildyti Lietuvos<text:s/></text:span><text:soft-page-break/><text:span text:style-name="T87">Respublikos saugaus eismo automobilių keliais įstatymo (toliau – keičiamas įstatymas) 20 straipsnį nauja 5 dalimi, kurioje siūloma įvesti neeksploatuojamos transporto priemonės ir  negalimos eksploatuoti transporto priemonės apibrėžimus.<text:s/></text:span><text:span text:style-name="T88">Projekto iniciatorių teigimu, n</text:span><text:span text:style-name="T89">eeksploatuojama transporto priemone būtų laikoma<text:s/></text:span><text:span text:style-name="T90">visiškai ar iš dalies sudegusi, visiškai ar iš dalies išardyta ar kitų akivaizdžių defek</text:span><text:span text:style-name="T91">tų turinti transporto priemonė, o n</text:span><text:span text:style-name="T92">egalima eksploatuoti būtų laikoma neregistruota transporto priemonė arba transporto priemonė, kuriai neatlikta privalomoji techninė apžiūra. Toks siūlomas reglame</text:span><text:span text:style-name="T93">ntavimas kelia abejonių keliais aspektais</text:span><text:span text:style-name="T94">.</text:span></text:p>
              </text:list-item>
            </text:list>
            <text:p text:style-name="P95">Visų pirma, manytina, jog projekte numatomas draudimas bendrojo naudojimo vietose laikyti transporto priemones, kurios yra neregistruotos ar kurioms neatlikta privalomoji techninė apžiūra, yra nepagrįstas, kadangi transporto priemonių laikymas bendrojo naudojimo vietose vien tik dėl to, kad jos yra neregistruotos ar kad joms yra neatlikta privalomoji techninė apžiūra, savaime niekaip nesuvaržo kitų asmenų teisių ar laisvių, nekelia grėsmės kitų asmenų gyvybei ar sveikatai, aplinkai ar kitiems teisės ginamiems gėriams, taip pat neregistruota ir be privalomosios techninės apžiūros transporto priemonė nepraranda transporto priemonės statuso.<text:s/></text:p>
            <text:p text:style-name="P96"><text:tab/><text:span text:style-name="T97">Antra,</text:span><text:span text:style-name="T98"><text:s/></text:span><text:span text:style-name="T99">remiantis Lietuvos Respublikos atliekų tvarkymo įstatymo 2 straipsnio 29 dalimi eksploatuoti netinkamos transporto priemonės įvardijamos kaip gaminio atliekos,<text:s/></text:span><text:span text:style-name="T100">todėl<text:s/></text:span><text:span text:style-name="T101">galima daryti išvadą, jog netinkama eksploatuoti transporto priemonė yra prilyginama<text:s/></text:span><text:span text:style-name="T102">atliekai</text:span><text:span text:style-name="T103"><text:s/>ir<text:s/></text:span><text:soft-page-break/><text:span text:style-name="T104">turi<text:s/></text:span><text:span text:style-name="T105">būti<text:s/></text:span><text:span text:style-name="T106">tvarkoma</text:span><text:span text:style-name="T107"><text:s/>kaip atlieka pagal Atliekų tvarkymo įstatymo nuostatas. Taip pat pabrėžtina</text:span><text:span text:style-name="T108">, kad<text:s/></text:span><text:span text:style-name="T109">A</text:span><text:span text:style-name="T110">tliekų tvarkymo įstatymo<text:s/></text:span><text:span text:style-name="T111">1</text:span><text:span text:style-name="T112"><text:s/>straipsnio</text:span><text:span text:style-name="T113"><text:s/>1 dalyje nustatytoje įstatymo paskirtyje numatyta, kad šis įstatymas, <text:s/></text:span><text:span text:style-name="T114">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text:s/></text:span><text:span text:style-name="T115">reikalavimus atliekų turėtojams</text:span><text:span text:style-name="T116"><text:s/>ir atliekų tvarkytojams; atliekų tvarkymo ekonomines ir finansines priemones; alyvų, elektros ir elektroninės įrangos, transporto priemonių, apmokestinamųjų gaminių ir pakuočių gamintojų, importuotojų, platintojų teises ir pareigas.</text:span></text:p>
            <text:p text:style-name="P117">Trečia,<text:s/>pagal<text:s/><text:span text:style-name="T118">keičiamo įstatymo 1 straipsnio 1 dalies nuostatas</text:span><text:span text:style-name="T119">, įstatymo paskirtis yra nustatyti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s/></text:span><text:span text:style-name="T120">todėl siūlymas</text:span><text:span text:style-name="T121"><text:s/>papildyti keičiamo<text:s/></text:span><text:soft-page-break/><text:span text:style-name="T122">įstatymo 20 straipsnį 5 dalimi nustatant pareigą nelaikyti „</text:span>neeksploatuojamos transporto priemonės &lt;...&gt; ar negalimos eksploatuoti transporto priemonės &lt;...&gt; bendrojo naudojimo vietose &lt;...&gt;“<text:span text:style-name="T123"><text:s/>neatitin</text:span><text:span text:style-name="T124">ka įstatymo reguliavimo dalyko.<text:s/></text:span></text:p>
            <text:p text:style-name="P125">Atsižvelgiant į tai, kas išdėstyta, darytina išvada, kad nors keičiamo įstatymo 20 straipsnio 1 dalis ir numato, kad „transporto priemonės savininkas ar valdytojas rūpinasi ir atsako už jam nuosavybės ar kita teise priklausančią transporto priemonę“, tačiau netinkamą eksploatuoti transporto priemonę kaip gaminio atlieką jis turi tvarkyti remiantis Atliekų tvarkymo įstatymo nuostatomis, todėl<text:s/><text:span text:style-name="T126">manytina, kad siūlomas teisinis reguliavimas prieštarautų teisėkūros<text:s/></text:span><text:span text:style-name="T127">tikslingumo, efektyvumo</text:span><text:span text:style-name="T128"><text:s/>ir sistemiškumo principams.</text:span></text:p>
          </table:table-cell>
          <table:table-cell table:style-name="TableCell129">
            <text:p text:style-name="P130">Pritarti iš dalies</text:p>
          </table:table-cell>
          <table:table-cell table:style-name="TableCell131">
            <text:p text:style-name="P132">Pritarta Vyriausybės siūlomai redakcijai, kuri yra suderinta ir su Aplinkos ministerija.</text:p>
            <text:p text:style-name="P133"><text:span text:style-name="T134">Patobulintame įstatymo<text:s/></text:span><text:soft-page-break/><text:span text:style-name="T135">projekte paaiškinta, kas laikytina</text:span><text:span text:style-name="T136"><text:s/></text:span><text:span text:style-name="T137">neeksploatuojamomis ir negalimomis eksploatuoti transporto</text:span><text:span text:style-name="T138"><text:s/></text:span><text:span text:style-name="T139">priemonėmis,</text:span><text:span text:style-name="T140"><text:s/></text:span><text:span text:style-name="T141">atskiriant nuo Atliekų tvarkymo įstatyme vartojamos sąvokos<text:s/></text:span><text:span text:style-name="T142">gaminių atliekos</text:span><text:span text:style-name="T143">.</text:span></text:p>
            <text:p text:style-name="P144"><text:span text:style-name="T145">Taip pat n</text:span><text:span text:style-name="T146">egalimos eksploatuoti transporto priemonės turinys sietinas su Saugaus eismo automobilių keliais įstatymo</text:span><text:span text:style-name="T147"><text:s/>27 str.</text:span><text:span text:style-name="T148"><text:s/>įtvirtintu reikalavimu nustatyta tvarka registruoti viešajame eisme dalyvaujančias transporto priemones ir atvejais, kai transporto priemonėms sustabdomas arba panaikinamas leidimas dalyvauti viešajame eisme, numatant atitinkamą terminą nuo fakto atsiradimo momento. Neeksploatuoj</text:span><text:span text:style-name="T149">amos transporto priemonės turiny</text:span><text:span text:style-name="T150">s atskleidžiamas per sąlygą, susijusią su</text:span><text:span text:style-name="T151"><text:s/></text:span><text:span text:style-name="T152">akivaizdžių trūkumų ar išorinių požymių buvimu, dėl ko transporto priemonė nėra naudojama ar negali būti naudojama pagal savo tikslinę<text:s/></text:span><text:soft-page-break/><text:span text:style-name="T153">paskirtį, nevardijant galimų atvejų, kurių baigtinio sąrašo nėra galimybės pateikti.</text:span></text:p>
          </table:table-cell>
        </table:table-row>
        <text:soft-page-break/>
        <table:table-row table:style-name="TableRow154">
          <table:table-cell table:style-name="TableCell155">
            <text:p text:style-name="P156">2.</text:p>
          </table:table-cell>
          <table:table-cell table:style-name="TableCell157">
            <text:p text:style-name="P158">Seimo kanceliarijos Teisės departamentas</text:p>
            <text:p text:style-name="P159"><text:span text:style-name="T160">2020-03-05</text:span></text:p>
          </table:table-cell>
          <table:table-cell table:style-name="TableCell161">
            <text:p text:style-name="P162">1</text:p>
          </table:table-cell>
          <table:table-cell table:style-name="TableCell163">
            <text:p text:style-name="P164"/>
          </table:table-cell>
          <table:table-cell table:style-name="TableCell165">
            <text:p text:style-name="P166"/>
          </table:table-cell>
          <table:table-cell table:style-name="TableCell167">
            <text:list text:style-name="LFO1" text:continue-numbering="true">
              <text:list-item>
                <text:p text:style-name="P168">Projekto 1 straipsnyje vartojamos sąvokos „neeksploatuojama transporto priemonė“ ir<text:s/>„negalima eksploatuoti transporto priemonė“ yra nesuderintos<text:s/>su Europos Parlamento ir Tarybos direktyvos 2000/53/EB dėl eksploatuoti netinkamų transporto priemonių, galiojančios redakcijos Lietuvos Respublikos saugaus eismo automobilių keliais bei Lietuvos Respublikos atliekų tvarkymo įstatymų nuostatomis, reglamentuojančiomis su „netinkamomis eksploatuoti transporto priemonėmis“ susijusius klausimus.<text:s/>Taip pat pabrėžtina, kad pagal<text:s/>Teisėkūros pagrindų įstatymo<text:s/>3 straipsnio 2 dalies 6 punktą, teisėkūroje vadovaujamasi aiškumo principu, reiškiančiu, kad teisės aktuose nustatytas teisinis reguliavimas turi būti logiškas, nuoseklus, glaustas,<text:s/><text:soft-page-break/>suprantamas, tikslus, aiškus ir nedviprasmiškas, todėl teikiamo projekto 1 straipsniu pildomo keičiamo įstatymo 20 straipsnio 5 dalies nuostatose pateikiamos sąvokos, terminai ir žodžių junginiai, kurių turinys nėra aiškus turi būti patikslinti ir suderinti su kitais teisės aktuose vartojamomis sąvokomis arba turi būti atkleistas jų<text:s/>turinys („visiškai ar iš dalies sudegusi, visiškai ar iš dalies išardyta“, „turinti akivaizdžių defektų“, „bendro naudojimo vietose“, „kitose panašiose vietose“ ir kt.).</text:p>
              </text:list-item>
            </text:list>
            <text:p text:style-name="P169"/>
          </table:table-cell>
          <table:table-cell table:style-name="TableCell170">
            <text:p text:style-name="P171">Pritarti</text:p>
          </table:table-cell>
          <table:table-cell table:style-name="TableCell172">
            <text:p text:style-name="P173"><text:span text:style-name="T174">Projektas patikslintas<text:s/></text:span><text:span text:style-name="T175">paaiškinant</text:span><text:span text:style-name="T176">, kas laikytina</text:span><text:span text:style-name="T177"><text:s/></text:span><text:span text:style-name="T178">neeksploatuojamomis ir negalimomis eksploatuoti transporto</text:span><text:span text:style-name="T179"><text:s/></text:span><text:span text:style-name="T180">priemonėmis,</text:span><text:span text:style-name="T181"><text:s/></text:span><text:span text:style-name="T182">atskiriant nuo Atliekų tvarkymo įstatyme vartojamos sąvokos<text:s/></text:span><text:span text:style-name="T183">gaminių atliekos</text:span><text:span text:style-name="T184">.</text:span></text:p>
            <text:p text:style-name="P185"/>
          </table:table-cell>
        </table:table-row>
        <text:soft-page-break/>
        <table:table-row table:style-name="TableRow186">
          <table:table-cell table:style-name="TableCell187">
            <text:p text:style-name="P188">3.</text:p>
          </table:table-cell>
          <table:table-cell table:style-name="TableCell189">
            <text:p text:style-name="P190">Seimo kanceliarijos Teisės departamentas</text:p>
            <text:p text:style-name="P191"><text:span text:style-name="T192">2020-03-05</text:span></text:p>
          </table:table-cell>
          <table:table-cell table:style-name="TableCell193">
            <text:p text:style-name="P194">1</text:p>
          </table:table-cell>
          <table:table-cell table:style-name="TableCell195">
            <text:p text:style-name="P196"/>
          </table:table-cell>
          <table:table-cell table:style-name="TableCell197">
            <text:p text:style-name="P198"/>
          </table:table-cell>
          <table:table-cell table:style-name="TableCell199">
            <text:list text:style-name="LFO1" text:continue-numbering="true">
              <text:list-item>
                <text:p text:style-name="P200"><text:span text:style-name="T201">Atkreiptinas dėmesys, kad keičiamo įstatymo 25 straipsnis nustato bendruosius<text:s/></text:span><text:span text:style-name="T202">reikalavimus motorinėms transporto priemonėms ir priekaboms, tarp kurių yra keičiamo 25 straipsnio<text:s/></text:span><text:span text:style-name="T203">2 dalyje nustatytos sąlygos, kada įregistruotoms motorinėms transporto priemonėms ir (ar) priekaboms yra leidžiama dalyvauti viešajame eisme Lietuvos Respublikoje, t.</text:span><text:span text:style-name="T204"><text:s/></text:span><text:span text:style-name="T205">y. toms, kurių:</text:span></text:p>
              </text:list-item>
            </text:list>
            <text:p text:style-name="P206"><text:span text:style-name="T207">-</text:span><text:span text:style-name="T208"><text:s/></text:span><text:span text:style-name="T209">privalomoji techninė apžiūra atlikta ir galioja (įskaitant transporto priemones, turinčias leidimą nuvykti į transporto priemonių techninės apžiūros įmonę privalomosios techninės apžiūros atlikti);</text:span></text:p>
            <text:p text:style-name="P210"><text:span text:style-name="T211">-</text:span><text:span text:style-name="T212"><text:s/></text:span><text:span text:style-name="T213">valdytojai yra apsidraudę transporto priemonių valdytojų civilinės atsakomybės privalomuoju draudimu;</text:span></text:p>
            <text:p text:style-name="P214"><text:span text:style-name="T215">-</text:span><text:span text:style-name="T216"><text:s/></text:span><text:span text:style-name="T217">v</text:span><text:span text:style-name="T218">aldytojai yra sumokėję valstybės nustatytus su transporto priemone ar su jos dalyvavimu viešajame eisme susijusius mokesčius.</text:span></text:p>
            <text:p text:style-name="P219">Šiame kontekste nėra aišku, kokiais kriterijais remiantis teikiamo projekto 1 straipsniu keičiamo įstatymo 20 straipsnį pildant 5 dalimi siūloma negalima eksploatuoti<text:s/><text:soft-page-break/>laikyti tik tokią transporto priemonę, kuri yra neregistruota ar kuriai neatlikta privalomoji techninė apžiūra.</text:p>
            <text:p text:style-name="P220"/>
          </table:table-cell>
          <table:table-cell table:style-name="TableCell221">
            <text:p text:style-name="P222">Pritarti</text:p>
          </table:table-cell>
          <table:table-cell table:style-name="TableCell223">
            <text:p text:style-name="P224"/>
          </table:table-cell>
        </table:table-row>
        <text:soft-page-break/>
        <table:table-row table:style-name="TableRow225">
          <table:table-cell table:style-name="TableCell226">
            <text:p text:style-name="P227">4.</text:p>
          </table:table-cell>
          <table:table-cell table:style-name="TableCell228">
            <text:p text:style-name="P229">Seimo kanceliarijos Teisės departamentas</text:p>
            <text:p text:style-name="P230"><text:span text:style-name="T231">2020-03-05</text:span></text:p>
          </table:table-cell>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list text:style-name="LFO1" text:continue-numbering="true">
              <text:list-item>
                <text:p text:style-name="P239"><text:span text:style-name="T240">Pabrėžtina, kad keičiamo įstatymo 2 straipsnio 78 dalyje<text:s/></text:span><text:span text:style-name="T241">t</text:span><text:span text:style-name="T242">ransporto priemonės savininkas</text:span><text:span text:style-name="T243"><text:s/></text:span><text:span text:style-name="T244">apibrėžiamas kaip asmuo, kuriam transporto priemonė priklauso nuosavybės teise, o pagal keičiamo įstatymo</text:span><text:span text:style-name="T245"><text:s/>2 straipsnio</text:span><text:span text:style-name="T246"><text:s/>84 dalį</text:span><text:span text:style-name="T247"><text:s/>t</text:span><text:span text:style-name="T248">ransporto priemonės valdytojas</text:span><text:span text:style-name="T249"><text:s/>gali būti asmuo ne tik nuosavybės, bet ir patikėjimo, nuomos, panaudos ar kitokiu teisėtu pagrindu valdantis ir naudojantis transporto priemonę. Atsižvelgiant į tai, svarstytina, ar projekto 1 straipsniu keičiamo įstatymo 20 straipsnio papildymas nustatant pareigą transporto priemonės valdytojui pasirūpinti<text:s/></text:span><text:span text:style-name="T250">negalima<text:s/></text:span><text:span text:style-name="T251">eksploatuoti transporto priemone<text:s/></text:span><text:span text:style-name="T252">yra proporcingas ir ar siūloma nuostata<text:s/></text:span><text:span text:style-name="T253">nėra perteklinio pobūdžio.</text:span></text:p>
              </text:list-item>
            </text:list>
          </table:table-cell>
          <table:table-cell table:style-name="TableCell254">
            <text:p text:style-name="P255">Nepritarti</text:p>
          </table:table-cell>
          <table:table-cell table:style-name="TableCell256">
            <text:p text:style-name="P257"><text:span text:style-name="T258">Saugaus eismo automobilių kelias įstatymo 20 straipsnis vadinasi<text:s/></text:span><text:span text:style-name="T259">Reikalavimai transporto priemonių savininkams ir valdytojams</text:span><text:span text:style-name="T260">.</text:span></text:p>
          </table:table-cell>
        </table:table-row>
        <table:table-row table:style-name="TableRow261">
          <table:table-cell table:style-name="TableCell262">
            <text:p text:style-name="P263">5.</text:p>
          </table:table-cell>
          <table:table-cell table:style-name="TableCell264">
            <text:p text:style-name="P265">Seimo kanceliarijos Teisės departamentas</text:p>
            <text:p text:style-name="P266"><text:span text:style-name="T267">2020-03-05</text:span></text:p>
          </table:table-cell>
          <table:table-cell table:style-name="TableCell268">
            <text:p text:style-name="P269">2</text:p>
          </table:table-cell>
          <table:table-cell table:style-name="TableCell270">
            <text:p text:style-name="P271"/>
          </table:table-cell>
          <table:table-cell table:style-name="TableCell272">
            <text:p text:style-name="P273"/>
          </table:table-cell>
          <table:table-cell table:style-name="TableCell274">
            <text:list text:style-name="LFO1" text:continue-numbering="true">
              <text:list-item>
                <text:p text:style-name="P275">Atsižvelgiant į tai, kad dėl teikiamo projekto nuostatų įgyvendinimo turės būti priimti arba pakeisti ir kiti norminiai teisės aktai, įstatymo<text:s/>projekto 2 straipsnis<text:s/>turėtų būti papildytas atskira dalimi<text:s/>su nuostatomis dėl jo įgyvendinimo.<text:s/></text:p>
              </text:list-item>
            </text:list>
            <text:p text:style-name="P276"/>
          </table:table-cell>
          <table:table-cell table:style-name="TableCell277">
            <text:p text:style-name="P278">Nepritarti</text:p>
          </table:table-cell>
          <table:table-cell table:style-name="TableCell279">
            <text:p text:style-name="P280">Įgyvendinamųjų teisės aktų keisti nereikės. Patikslinta <text:s/>2 straipsnio redakcija.</text:p>
          </table:table-cell>
        </table:table-row>
        <table:table-row table:style-name="TableRow281">
          <table:table-cell table:style-name="TableCell282">
            <text:p text:style-name="P283">6.</text:p>
          </table:table-cell>
          <table:table-cell table:style-name="TableCell284">
            <text:p text:style-name="P285">Seimo kanceliarijos Teisės departamentas</text:p>
            <text:p text:style-name="P286"><text:span text:style-name="T287">2020-03-05</text:span></text:p>
          </table:table-cell>
          <table:table-cell table:style-name="TableCell288">
            <text:p text:style-name="P289">7</text:p>
          </table:table-cell>
          <table:table-cell table:style-name="TableCell290">
            <text:p text:style-name="P291"/>
          </table:table-cell>
          <table:table-cell table:style-name="TableCell292">
            <text:p text:style-name="P293"/>
          </table:table-cell>
          <table:table-cell table:style-name="TableCell294">
            <text:list text:style-name="LFO1" text:continue-numbering="true">
              <text:list-item>
                <text:p text:style-name="P295"><text:span text:style-name="T296">Atsižvelgiant į tai, kad pagal keičiamo įstatymo 7 straipsnį valstybinę eismo saugumo užtikrinimo politiką formuoja, Valstybinę eismo saugumo programą ir šios programos įgyvendinimo priemonių planą tvirtina Vyriausybė, ir į<text:s/></text:span><text:span text:style-name="T297">Atliekų tvarkymo įstatymo 20 straipsnio 1 dalį, pagal kurią Aplinkos ministerija reglamentuoja ir administruoja visų atliekų tvarkymą, kontroliuoja nustatytų<text:s/></text:span><text:soft-page-break/><text:span text:style-name="T298">reikalavimų ir užduočių įgyvendinimą, manytina, jog dėl projektu siūlomo teisinio reguliavimo reikėtų gauti Vyriausybės išvadą</text:span><text:span text:style-name="T299">.</text:span></text:p>
              </text:list-item>
            </text:list>
          </table:table-cell>
          <table:table-cell table:style-name="TableCell300">
            <text:p text:style-name="P301">Pritarti</text:p>
            <text:p text:style-name="P302"/>
          </table:table-cell>
          <table:table-cell table:style-name="TableCell303">
            <text:p text:style-name="P304">Gauta Vyriausybės išvada.</text:p>
          </table:table-cell>
        </table:table-row>
        <text:soft-page-break/>
        <table:table-row table:style-name="TableRow305">
          <table:table-cell table:style-name="TableCell306">
            <text:p text:style-name="P307">7.</text:p>
          </table:table-cell>
          <table:table-cell table:style-name="TableCell308">
            <text:p text:style-name="P309">Lietuvos Respublikos teisingumo ministerijos Europos teisės departamentas</text:p>
            <text:p text:style-name="P310">2020-03-12</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Įvertinę Lietuvos Respublikos saugaus eismo automobilių keliais įstatymo Nr. VIII-2043 20 straipsnio pakeitimo įstatymo projekto Nr. XIIIP­-4533 atitiktį Europos Sąjungos teisei, pažymime, kad pastabų neturime.</text:p>
            <text:p text:style-name="P319"/>
          </table:table-cell>
          <table:table-cell table:style-name="TableCell320">
            <text:p text:style-name="P321">Atsižvelgti</text:p>
          </table:table-cell>
          <table:table-cell table:style-name="TableCell322">
            <text:p text:style-name="P323"/>
          </table:table-cell>
        </table:table-row>
      </table:table>
      <text:p text:style-name="P324"/>
      <text:p text:style-name="P325"><text:span text:style-name="T326">3. Piliečių, asociacijų, politinių partijų, lobistų ir kitų suinteresuotų asmenų pasiūlymai:<text:s/></text:span><text:span text:style-name="T327">negauta.</text:span></text:p>
      <text:p text:style-name="P328"/>
      <text:p text:style-name="P329">4. Valstybės ir savivaldybių institucijų ir įstaigų pasiūlymai:</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able:number-rows-spanned="2">
              <text:p text:style-name="P342">Eil.</text:p>
              <text:p text:style-name="P343">Nr.</text:p>
            </table:table-cell>
            <table:table-cell table:style-name="TableCell344" table:number-rows-spanned="2">
              <text:p text:style-name="P345">Pasiūlymo teikėjas, data</text:p>
            </table:table-cell>
            <table:table-cell table:style-name="TableCell346" table:number-columns-spanned="3">
              <text:p text:style-name="P347">Siūloma keisti</text:p>
            </table:table-cell>
            <table:covered-table-cell/>
            <table:covered-table-cell/>
            <table:table-cell table:style-name="TableCell348" table:number-rows-spanned="2">
              <text:p text:style-name="P349"/>
              <text:p text:style-name="P350">Pasiūlymo turinys</text:p>
              <text:p text:style-name="P351"/>
            </table:table-cell>
            <table:table-cell table:style-name="TableCell352" table:number-rows-spanned="2">
              <text:p text:style-name="P353">Komiteto nuomonė</text:p>
            </table:table-cell>
            <table:table-cell table:style-name="TableCell354" table:number-rows-spanned="2">
              <text:p text:style-name="P355">Argumentai,<text:s/></text:p>
              <text:p text:style-name="P356">pagrindžiantys nuomonę</text:p>
            </table:table-cell>
          </table:table-row>
          <table:table-row table:style-name="TableRow357">
            <table:covered-table-cell>
              <text:p text:style-name="Normal"/>
            </table:covered-table-cell>
            <table:covered-table-cell>
              <text:p text:style-name="Normal"/>
            </table:covered-table-cell>
            <table:table-cell table:style-name="TableCell358">
              <text:p text:style-name="P359">str.</text:p>
            </table:table-cell>
            <table:table-cell table:style-name="TableCell360">
              <text:p text:style-name="P361">str. d.</text:p>
            </table:table-cell>
            <table:table-cell table:style-name="TableCell362">
              <text:p text:style-name="P3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4">
          <table:table-cell table:style-name="TableCell365">
            <text:p text:style-name="P366">1.</text:p>
          </table:table-cell>
          <table:table-cell table:style-name="TableCell367">
            <text:p text:style-name="P368">Vilniaus miesto savivaldybės administracija</text:p>
            <text:p text:style-name="P369"><text:span text:style-name="T370">2020-08-04</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Vilniaus miesto savivaldybės administracija gavo 2020 m. rugpjūčio 3 d. Lietuvos savivaldybių asociacijos pavedimu Nr. SAVP-559 (Savivaldybėje registruota 2020 m. rugpjūčio 3 d., reg. Nr. A97-24490/20) persiųstą Lietuvos Respublikos Seimo Teisės ir teisėtvarkos komiteto<text:s/>2020 m. liepos 23 d. raštą Nr. S-2020-3266, kuriuo prašoma iki 2020 m. rugsėjo 1 d. pateikti pastabas<text:s/>ir pasiūlymus dėl Lietuvos Respublikos administracinių nusižengimų kodekso 414, 610 ir 611 straipsnių pakeitimo įstatymo<text:s/><text:a xlink:href="https://e-seimas.lrs.lt/portal/legalAct/lt/TAP/a4e73800579d11eaac56f6e40072e018?jfwid=-148pyyooqa" office:target-frame-name="_top" xlink:show="replace"><text:span text:style-name="Hyperlink">projekt</text:span><text:span text:style-name="Hyperlink">o</text:span><text:span text:style-name="Hyperlink"><text:s/>Nr. XIIIP-4532</text:span></text:a><text:s/>(toliau – ANK pakeitimo projektas).</text:p>
            <text:p text:style-name="P379">ANK pakeitimo projektas yra teikiamas kartu su<text:s/>Lietuvos Respublikos saugaus eismo automobilių keliais įstatymo Nr. VIII-2043 20 straipsnio pakeitimo įstatymo<text:s/><text:a xlink:href="https://e-seimas.lrs.lt/portal/legalAct/lt/TAP/2c5f16e0579e11eaac56f6e40072e018?positionInSearchResults=9&amp;searchModelUUID=1ff9d7b0-a1c1-4459-a6f0-a715f2fd7a1d" office:target-frame-name="_top" xlink:show="replace"><text:span text:style-name="Hyperlink">projektu Nr. XIIIP-4533</text:span></text:a>.<text:s/><text:soft-page-break/>Įstatymų projektais siūloma aiškiau nustatyti nuo kurio momento transporto priemonė laikytina neeksploatuojama ar negalima eksploatuoti, įtvirtina pareigą transporto priemonės savininkui (valdytojui) tinkamai rūpintis transporto priemone ir numato adekvačias sankcijas už įstatyme numatytos pareigos nevykdymą.</text:p>
            <text:p text:style-name="P380">Pritariame įstatymų projektams ir kviečiame Lietuvos Respublikos Seimo narius kiek galima greičiau pritarti siūlomiems pakeitimams.</text:p>
          </table:table-cell>
          <table:table-cell table:style-name="TableCell381">
            <text:p text:style-name="P382">Atsižvelgti</text:p>
          </table:table-cell>
          <table:table-cell table:style-name="TableCell383">
            <text:p text:style-name="P384">Klausymų metu apsispręsta pritarti Vyriausybės pasiūlytai redakcijai.</text:p>
          </table:table-cell>
        </table:table-row>
      </table:table>
      <text:p text:style-name="P385"/>
      <text:p text:style-name="P386">5. Subjektų, turinčių įstatymų leidybos iniciatyvos teisę, pasiūlymai:</text:p>
      <text:p text:style-name="Normal"/>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Eil.</text:p>
              <text:p text:style-name="P400">Nr.</text:p>
            </table:table-cell>
            <table:table-cell table:style-name="TableCell401" table:number-rows-spanned="2">
              <text:p text:style-name="P402">Pasiūlymo teikėjas, data</text:p>
            </table:table-cell>
            <table:table-cell table:style-name="TableCell403" table:number-columns-spanned="3">
              <text:p text:style-name="P404">Siūloma keisti</text:p>
            </table:table-cell>
            <table:covered-table-cell/>
            <table:covered-table-cell/>
            <table:table-cell table:style-name="TableCell405" table:number-rows-spanned="2">
              <text:p text:style-name="P406">Pastabos</text:p>
            </table:table-cell>
            <table:table-cell table:style-name="TableCell407" table:number-rows-spanned="2">
              <text:p text:style-name="P408">Pasiūlymo turinys</text:p>
            </table:table-cell>
            <table:table-cell table:style-name="TableCell409" table:number-rows-spanned="2">
              <text:p text:style-name="P410">Komiteto nuomonė</text:p>
            </table:table-cell>
            <table:table-cell table:style-name="TableCell411" table:number-rows-spanned="2">
              <text:p text:style-name="P412">Argumentai,<text:s/></text:p>
              <text:p text:style-name="P413">pagrindžiantys nuomonę</text:p>
            </table:table-cell>
          </table:table-row>
          <table:table-row table:style-name="TableRow414">
            <table:covered-table-cell>
              <text:p text:style-name="Normal"/>
            </table:covered-table-cell>
            <table:covered-table-cell>
              <text:p text:style-name="Normal"/>
            </table:covered-table-cell>
            <table:table-cell table:style-name="TableCell415">
              <text:p text:style-name="P416">str.</text:p>
            </table:table-cell>
            <table:table-cell table:style-name="TableCell417">
              <text:p text:style-name="P418">str. d.</text:p>
            </table:table-cell>
            <table:table-cell table:style-name="TableCell419">
              <text:p text:style-name="P4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1">
          <table:table-cell table:style-name="TableCell422">
            <text:p text:style-name="P423">1.</text:p>
          </table:table-cell>
          <table:table-cell table:style-name="TableCell424">
            <text:p text:style-name="P425">Lietuvos Respublikos Vyriausybė</text:p>
            <text:p text:style-name="P426">2020-08-26</text:p>
          </table:table-cell>
          <table:table-cell table:style-name="TableCell427">
            <text:p text:style-name="P428">1</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Vadovaudamasi Lietuvos Respublikos Seimo statuto 138 straipsnio 3 dalimi ir atsižvelgdama į Lietuvos Respublikos Seimo valdybos 2020 m. birželio 30 d. sprendimo Nr. SV-S-1653 „Dėl įstatymų projektų išvadų“ 2 ir 3 punktus, Lietuvos Respublikos Vyriausybė<text:s/></text:span><text:span text:style-name="T438">nutari</text:span><text:span text:style-name="T439">a:</text:span></text:p>
            <text:p text:style-name="P440"><text:span text:style-name="T441">Nepritarti<text:s/></text:span><text:span text:style-name="T442">Lietuvos Respublikos administracinių nusižengimų kodekso 414, 610 ir 611 straipsnių pakeitimo įstatymo projektui Nr. XIIIP-4532 (toliau – įstatymo projektas Nr. XIIIP-4532) ir Lietuvos Respublikos saugaus eismo automobilių keliais įstatymo Nr. VIII-2043 20 straipsnio pakeitimo įstatymo projektui Nr. XIIIP-4533 (toliau – įstatymo projektas</text:span><text:span text:style-name="T443"><text:s/>Nr. XIIIP</text:span><text:span text:style-name="T444">-4533), įvertinus juose siūlomas teisinio reguliavimo priemones, ir pasiūlyti<text:s/></text:span><text:span text:style-name="T445">Lietuvos Respublikos Seimui tobulinti įstatymų projektus, atsižvelgiant<text:s/></text:span><text:soft-page-break/><text:span text:style-name="T446">į šias pastabas ir pasiūlymus</text:span><text:span text:style-name="T447">:</text:span></text:p>
            <text:p text:style-name="P448"><text:span text:style-name="T449">6. Pritartina, kad v</text:span><text:span text:style-name="T450">iešajame eisme negalinčios dalyvauti transporto priemonės laikymas bendrojo naudojimo vietose neatitiktų tokių bendrojo naudojimo vietų įrengimo tikslų bei varžytų kitų asmenų galimybę pasinaudoti transporto priemonės statymo vieta dalyvaujant viešajame eisme (valstybės ir savivaldybių žemė ir statiniai neturėtų būti naudojami privačios nuosavybės daiktų sandėliavimui). Tačiau į</text:span><text:span text:style-name="T451">statymo projekte Nr. XIIIP-4533 numatytas draudimas bendrojo naudojimo vietose laikyti transporto priemones, kurios neregistruotos ar kurioms neatlikta privalomoji techninė apžiūra, nenustatant jokio termino nuo privalomosios techninės apžiūros pasibaigimo, transporto priemonės išregistravimo ar pan., vertintinas kaip nepagrįstas ir neproporcingas tuo aspektu, kad pagal siūlomą nuostatą negalima eksploatuoti transporto priemonė būtų laikoma ir ta transporto priemonė, kuriai jau kitą dieną pasibaigė privalomosios techninės apžiūros terminas. Be to, į</text:span><text:span text:style-name="T452">statymo projekte Nr. XIIIP-4533 pateiktas pasiūlymas vertintinas kaip nenuoseklus ir fragmentiškas, nes apima tik dalį transporto priemonės dalyvavimą viešajame eisme lemiančių aplinkybių, o aiškinamajame rašte atitinkamai nenurodoma, kodėl neminimos kitos<text:s/></text:span><text:span text:style-name="T453">ne mažiau svarbios transporto priemonės dalyvavimo viešajame eisme sąlygos, susijusios su civilinės atsakomybės privalomojo draudimo galiojimu, valstybės nustatytų su transporto priemone ar jos dalyvavimu viešajame eisme susijusių mokesčių sumokėjimu. Manytina, kad s</text:span><text:span text:style-name="T454">ąvokos „negalima eksploatuoti transporto priemonė“ turinys<text:s/></text:span><text:soft-page-break/><text:span text:style-name="T455">turėtų būti siejamas su SEAKĮ 27 straipsnyje įtvirtintu reikalavimu nustatyta tvarka registruoti viešajame eisme dalyvaujančias transporto priemones ir atvejais, kai transporto priemonėms sustabdomas arba panaikinamas leidimas dalyvauti viešajame eisme, numatant atitinkamą terminą nuo fakto atsiradimo momento. Atitinkamai sąvokos „neeksploatuojama transporto priemonė“ turinį siūlytina atskleisti per sąlygą, susijusią su</text:span><text:span text:style-name="T456"><text:s/></text:span><text:span text:style-name="T457">akivaizdžių trūkumų ar išorinių požymių buvimu, dėl ko transporto priemonė nėra naudojama ar negali būti naudojama pagal savo tikslinę paskirtį, nevardijant galimų atvejų, kurių baigtinio sąrašo nėra galimybės pateikti. Į</text:span><text:span text:style-name="T458">statymo projekte Nr. XIIIP-4533 siūlomos sąvokos „bendrojo naudojimo vietos“ turinio atskleidimas, vardijant konkrečias vietas ar teritorijas, taip pat neatitinka teisėkūros aiškumo principo ir nesukuria pridėtinės vertės, nes nėra galimybės pateikti baigtinio tokių vietų (teritorijų) sąrašo. Manytina, kad<text:s/></text:span><text:span text:style-name="T459">pagrindinis kriterijus, leidžiantis spręsti, ar teritorija yra bendro naudojimo, yra tai, ar šia teritorija naudojasi arba turi teisę naudotis visuomenė, t. y. naudojimasis tokia vieta negali pažeisti bendruomenės viešojo intereso.</text:span></text:p>
            <text:p text:style-name="P460"><text:span text:style-name="T461">Atsižvelgus į tai, kas išdėstyta, siūlytina patikslinti<text:s/></text:span><text:span text:style-name="T462">įstatymo projekto</text:span><text:span text:style-name="T463"><text:s/>Nr. XIIIP</text:span><text:span text:style-name="T464">-4533 1 straipsniu siūlomą SEAKĮ 20 straipsnio papildymą nauja 5 dalimi ir ją išdėstyti taip: „5. Transporto priemonės savininkas (valdytojas) privalo užtikrinti, kad bendrojo naudojimo vietose nebūtų laikoma neeksploatuojama transporto priemonė (transporto priemonė, kuri dėl<text:s/></text:span><text:span text:style-name="T465">akivaizdžių trūkumų ar išorinių požymių nėra<text:s/></text:span><text:soft-page-break/><text:span text:style-name="T466">naudojama ar negali būti naudojama pagal savo tikslinę paskirtį)</text:span><text:span text:style-name="T467"><text:s/>arba negalima eksploatuoti transporto priemonė (transporto priemonė,<text:s/></text:span><text:span text:style-name="T468">kuriai šio įstatymo numatytais pagrindais ilgiau nei tris mėnesius yra sustabdytas ar panaikintas leidimas dalyvauti viešajame eisme, arba ilgiau nei tris mėnesius neįregistruota<text:s/></text:span><text:span text:style-name="T469">ar tokį patį terminą išregistruota</text:span><text:span text:style-name="T470"><text:s/></text:span><text:span text:style-name="T471">transporto priemonė).“</text:span></text:p>
          </table:table-cell>
          <table:table-cell table:style-name="TableCell472">
            <text:p text:style-name="P473">Pritarti</text:p>
          </table:table-cell>
          <table:table-cell table:style-name="TableCell474">
            <text:p text:style-name="P475"/>
          </table:table-cell>
        </table:table-row>
      </table:table>
      <text:p text:style-name="P476"/>
      <text:p text:style-name="P477"><text:span text:style-name="T478">6. Seimo paskirtų papildomų komitetų / komisijų pasiūlymai:<text:s/></text:span><text:span text:style-name="T479">negauta.</text:span></text:p>
      <text:p text:style-name="P480"><text:span text:style-name="T481">7. Komiteto sprendimas ir pasiūlymai:</text:span>.</text:p>
      <text:p text:style-name="P482"><text:span text:style-name="T483">7.1. Sprendimas:<text:s/></text:span>Pritarti<text:s/>komiteto patobulintam<text:s/>Saugaus<text:span text:style-name="T484"><text:s/></text:span>eismo automobilių keliais įstatymo<text:s/><text:span text:style-name="T485">Nr</text:span><text:span text:style-name="T486">. VIII-2043</text:span><text:span text:style-name="T487"><text:s/></text:span><text:span text:style-name="T488">20<text:s/></text:span>straipsnio pakeitimo įstatymo projektui<text:s/>Nr<text:span text:style-name="T489">. XIIIP-4533</text:span><text:span text:style-name="T490"><text:s/></text:span>ir komiteto išvadoms.</text:p>
      <text:p text:style-name="P491"><text:span text:style-name="T492">8. Balsavimo rezultatai:</text:span><text:s/>už –<text:s/>7, prieš –<text:s/>nėra, susilaikė –<text:s/>nėra.</text:p>
      <text:p text:style-name="Pranešėjas"><text:span text:style-name="T493">9. Komiteto paskirti pranešėjai:</text:span><text:s/><text:span text:style-name="T494">Julius Sabatauskas, Stasys Šedbaras, Agnė Širinskienė.</text:span></text:p>
      <text:p text:style-name="P495"><text:span text:style-name="T496">10. Komiteto narių atskiroji nuomonė:<text:s/></text:span>negauta.</text:p>
      <text:p text:style-name="P497"/>
      <text:p text:style-name="P498"><text:span text:style-name="T499">PRIDEDAMA.<text:s/></text:span>Komiteto siūlomas įstatymo projektas, jo lyginamasis variantas.</text:p>
      <text:p text:style-name="P500"/>
      <text:p text:style-name="P501"/>
      <text:p text:style-name="P502">Komiteto pirmininkas<text:tab/><text:tab/><text:tab/><text:tab/><text:tab/><text:tab/><text:tab/><text:tab/><text:tab/>Stasys Šedbaras<text:tab/><text:tab/><text:tab/><text:tab/><text:tab/></text:p>
      <text:p text:style-name="P503"/>
      <text:p text:style-name="P504"/>
      <text:p text:style-name="P505"/>
      <text:p text:style-name="P506"/>
      <text:p text:style-name="P507">Komiteto biuro patarėja I. Leona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fo:font-size="12pt" style:font-size-asian="12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1-04-02T12:39:00Z</meta:creation-date>
    <dc:date>2021-04-02T12:39:00Z</dc:date>
    <meta:template xlink:href="Normal.dotm" xlink:type="simple"/>
    <meta:editing-cycles>2</meta:editing-cycles>
    <meta:editing-duration>PT0S</meta:editing-duration>
    <meta:document-statistic meta:page-count="12" meta:paragraph-count="111" meta:word-count="2288" meta:character-count="18516" meta:row-count="441" meta:non-whitespace-character-count="16339"/>
  </office:meta>
</office:document-meta>
</file>