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<text:s/>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FARMACIJOS ĮSTATYMO NR. X-709 8, 57 IR 59 STRAIPSNIŲ PAKEITIMO</text:span><text:span text:style-name="T13"><text:s/>ĮSTATYMO<text:s/></text:span><text:span text:style-name="T14">PROJEKTO</text:span></text:p>
      <text:p text:style-name="P15"/>
      <text:p text:style-name="P16">2021-05-26<text:s/>Nr. XIVP-337(2)</text:p>
      <text:p text:style-name="P17">Vilnius</text:p>
      <text:p text:style-name="P18"/>
      <text:p text:style-name="P19">Įvertinę įstatymo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Jarmakovič, tel. (8 5) 239 6055, el. p. jelena.jarmakovic@lrs.lt</text:p>
      <text:p text:style-name="P38"><text:span text:style-name="T39">E. Mušinskis, tel. (8 5) 239 6356, el. p.<text:s/></text:span><text:span text:style-name="T40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5-26T07:03:00Z</meta:creation-date>
    <dc:date>2021-05-26T07:03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42" meta:row-count="11" meta:non-whitespace-character-count="474"/>
  </office:meta>
</office:document-meta>
</file>