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DefaultParagraphFont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2" style:parent-style-name="DefaultParagraphFont" style:family="text">
      <style:text-properties fo:font-weight="normal" style:font-weight-asian="normal" fo:color="#FFFFFF" fo:font-size="10pt" style:font-size-asian="10pt"/>
    </style:style>
    <style:style style:name="T3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4" style:parent-style-name="DefaultParagraphFont" style:family="text">
      <style:text-properties fo:font-weight="normal" style:font-weight-asian="normal" fo:color="#FFFFFF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Hyperlink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style:text-position="super 65%" fo:font-size="10pt" style:font-size-asian="10pt"/>
    </style:style>
    <style:style style:name="T154" style:parent-style-name="DefaultParagraphFont" style:family="text">
      <style:text-properties style:text-position="super 65%" fo:font-size="10pt" style:font-size-asian="10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style:text-position="super 65%" fo:font-size="10pt" style:font-size-asian="10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style:text-position="super 65%" fo:font-size="10pt" style:font-size-asian="10pt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style:text-position="super 65%" fo:font-size="10pt" style:font-size-asian="10pt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text-position="super 65%"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style:text-position="super 65%" fo:font-size="10pt" style:font-size-asian="10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letter-spacing="0.0027in"/>
    </style:style>
    <style:style style:name="T541" style:parent-style-name="DefaultParagraphFont" style:family="text">
      <style:text-properties fo:letter-spacing="0.0027in"/>
    </style:style>
    <style:style style:name="T542" style:parent-style-name="DefaultParagraphFont" style:family="text">
      <style:text-properties fo:letter-spacing="0.0027in"/>
    </style:style>
    <style:style style:name="T543" style:parent-style-name="DefaultParagraphFont" style:family="text">
      <style:text-properties fo:letter-spacing="0.0027in"/>
    </style:style>
    <style:style style:name="T544" style:parent-style-name="DefaultParagraphFont" style:family="text">
      <style:text-properties fo:letter-spacing="0.0027in"/>
    </style:style>
    <style:style style:name="T545" style:parent-style-name="DefaultParagraphFont" style:family="text">
      <style:text-properties fo:letter-spacing="0.0027in"/>
    </style:style>
    <style:style style:name="T546" style:parent-style-name="DefaultParagraphFont" style:family="text">
      <style:text-properties fo:letter-spacing="0.0027in"/>
    </style:style>
    <style:style style:name="T547" style:parent-style-name="DefaultParagraphFont" style:family="text">
      <style:text-properties fo:letter-spacing="0.0027in"/>
    </style:style>
    <style:style style:name="T548" style:parent-style-name="DefaultParagraphFont" style:family="text">
      <style:text-properties fo:letter-spacing="0.0027in" style:text-position="super 65%" fo:font-size="10pt" style:font-size-asian="10pt"/>
    </style:style>
    <style:style style:name="T549" style:parent-style-name="DefaultParagraphFont" style:family="text">
      <style:text-properties fo:letter-spacing="0.0027in"/>
    </style:style>
    <style:style style:name="T550" style:parent-style-name="DefaultParagraphFont" style:family="text">
      <style:text-properties fo:letter-spacing="0.0027in" style:text-position="super 65%" fo:font-size="10pt" style:font-size-asian="10pt"/>
    </style:style>
    <style:style style:name="T551" style:parent-style-name="DefaultParagraphFont" style:family="text">
      <style:text-properties fo:letter-spacing="0.0027in"/>
    </style:style>
    <style:style style:name="T552" style:parent-style-name="DefaultParagraphFont" style:family="text">
      <style:text-properties fo:letter-spacing="0.0027in" style:text-position="super 65%" fo:font-size="10pt" style:font-size-asian="10pt"/>
    </style:style>
    <style:style style:name="T553" style:parent-style-name="DefaultParagraphFont" style:family="text">
      <style:text-properties fo:letter-spacing="0.0027in"/>
    </style:style>
    <style:style style:name="T554" style:parent-style-name="DefaultParagraphFont" style:family="text">
      <style:text-properties fo:letter-spacing="0.0027in" style:text-position="super 65%" fo:font-size="10pt" style:font-size-asian="10pt"/>
    </style:style>
    <style:style style:name="T555" style:parent-style-name="DefaultParagraphFont" style:family="text">
      <style:text-properties fo:letter-spacing="0.0027in"/>
    </style:style>
    <style:style style:name="T556" style:parent-style-name="DefaultParagraphFont" style:family="text">
      <style:text-properties style:text-position="super 65%" fo:font-size="10pt" style:font-size-asian="10pt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 fo:font-size="10pt" style:font-size-asian="10pt"/>
    </style:style>
    <style:style style:name="T60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style:text-position="super 65%" fo:font-size="10pt" style:font-size-asian="10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style:text-position="sub 65%" fo:font-size="10pt" style:font-size-asian="10pt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style:text-position="sub 65%" fo:font-size="10pt" style:font-size-asian="10pt"/>
    </style:style>
    <style:style style:name="T682" style:parent-style-name="DefaultParagraphFont" style:family="text">
      <style:text-properties style:text-position="sub 65%" fo:font-size="10pt" style:font-size-asian="10pt"/>
    </style:style>
    <style:style style:name="T683" style:parent-style-name="DefaultParagraphFont" style:family="text">
      <style:text-properties style:text-position="sub 65%" fo:font-size="10pt" style:font-size-asian="10pt"/>
    </style:style>
    <style:style style:name="T684" style:parent-style-name="DefaultParagraphFont" style:family="text">
      <style:text-properties style:text-position="sub 65%" fo:font-size="10pt" style:font-size-asian="10pt"/>
    </style:style>
    <style:style style:name="T685" style:parent-style-name="DefaultParagraphFont" style:family="text">
      <style:text-properties style:text-position="sub 65%" fo:font-size="10pt" style:font-size-asian="10pt"/>
    </style:style>
    <style:style style:name="T686" style:parent-style-name="DefaultParagraphFont" style:family="text">
      <style:text-properties style:text-position="sub 65%" fo:font-size="10pt" style:font-size-asian="10pt"/>
    </style:style>
    <style:style style:name="T687" style:parent-style-name="DefaultParagraphFont" style:family="text">
      <style:text-properties style:text-position="sub 65%" fo:font-size="10pt" style:font-size-asian="10pt"/>
    </style:style>
    <style:style style:name="T688" style:parent-style-name="DefaultParagraphFont" style:family="text">
      <style:text-properties style:text-position="sub 65%" fo:font-size="10pt" style:font-size-asian="10pt"/>
    </style:style>
    <style:style style:name="T689" style:parent-style-name="DefaultParagraphFont" style:family="text">
      <style:text-properties fo:language="en" fo:country="US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text-position="sub 65%" fo:font-size="10pt" style:font-size-asian="10pt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text-position="sub 65%"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text-position="sub 65%" fo:font-size="10pt" style:font-size-asian="10pt"/>
    </style:style>
    <style:style style:name="T880" style:parent-style-name="DefaultParagraphFont" style:family="text">
      <style:text-properties style:text-position="sub 65%" fo:font-size="10pt" style:font-size-asian="10pt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style:text-position="sub 65%"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style:text-position="sub 65%" fo:font-size="10pt" style:font-size-asian="10pt"/>
    </style:style>
    <style:style style:name="T907" style:parent-style-name="DefaultParagraphFont" style:family="text">
      <style:text-properties style:text-position="sub 65%" fo:font-size="10pt" style:font-size-asian="10pt"/>
    </style:style>
    <style:style style:name="T908" style:parent-style-name="DefaultParagraphFont" style:family="text">
      <style:text-properties style:text-position="sub 65%" fo:font-size="10pt" style:font-size-asian="10pt"/>
    </style:style>
    <style:style style:name="T909" style:parent-style-name="DefaultParagraphFont" style:family="text">
      <style:text-properties style:text-position="sub 65%" fo:font-size="10pt" style:font-size-asian="10pt"/>
    </style:style>
    <style:style style:name="P910" style:parent-style-name="Roman" style:family="paragraph">
      <style:paragraph-properties fo:keep-with-next="always" fo:keep-together="always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P912" style:parent-style-name="Roman" style:family="paragraph">
      <style:paragraph-properties fo:keep-with-next="always" fo:keep-together="always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text-position="sub 65%"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style:text-position="sub 65%"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27in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text-position="super 65%" fo:font-size="10pt" style:font-size-asian="10pt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letter-spacing="-0.0027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Roman" style:family="paragraph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Roman" style:family="paragraph">
      <style:paragraph-properties fo:keep-with-next="always" fo:keep-together="always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P1694" style:parent-style-name="Roman" style:family="paragraph">
      <style:paragraph-properties fo:keep-with-next="always" fo:keep-together="always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style:text-position="super 65%" fo:font-size="10pt" style:font-size-asian="10pt"/>
    </style:style>
    <style:style style:name="T1734" style:parent-style-name="DefaultParagraphFont" style:family="text">
      <style:text-properties style:text-position="super 65%" fo:font-size="10pt" style:font-size-asian="10pt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style:text-position="super 65%" fo:font-size="10pt" style:font-size-asian="10pt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P1748" style:parent-style-name="Priemimas" style:family="paragraph">
      <style:paragraph-properties fo:margin-top="0.1388in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style:text-position="super 65%" fo:font-size="10pt" style:font-size-asian="10pt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style:text-position="super 65%" fo:font-size="10pt" style:font-size-asian="10pt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style:text-position="super 65%" fo:font-size="10pt" style:font-size-asian="10pt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letter-spacing="0.0027in"/>
    </style:style>
    <style:style style:name="T1863" style:parent-style-name="DefaultParagraphFont" style:family="text">
      <style:text-properties fo:letter-spacing="0.0027in"/>
    </style:style>
    <style:style style:name="T1864" style:parent-style-name="DefaultParagraphFont" style:family="text">
      <style:text-properties fo:letter-spacing="0.0027in"/>
    </style:style>
    <style:style style:name="T1865" style:parent-style-name="DefaultParagraphFont" style:family="text">
      <style:text-properties fo:letter-spacing="0.0027in"/>
    </style:style>
    <style:style style:name="T1866" style:parent-style-name="DefaultParagraphFont" style:family="text">
      <style:text-properties fo:letter-spacing="0.0027in"/>
    </style:style>
    <style:style style:name="T1867" style:parent-style-name="DefaultParagraphFont" style:family="text">
      <style:text-properties fo:letter-spacing="0.0027in"/>
    </style:style>
    <style:style style:name="T1868" style:parent-style-name="DefaultParagraphFont" style:family="text">
      <style:text-properties fo:letter-spacing="0.0027in"/>
    </style:style>
    <style:style style:name="T1869" style:parent-style-name="DefaultParagraphFont" style:family="text">
      <style:text-properties fo:letter-spacing="0.0027in"/>
    </style:style>
    <style:style style:name="T1870" style:parent-style-name="DefaultParagraphFont" style:family="text">
      <style:text-properties fo:letter-spacing="0.0027in" style:text-position="super 65%" fo:font-size="10pt" style:font-size-asian="10pt"/>
    </style:style>
    <style:style style:name="T1871" style:parent-style-name="DefaultParagraphFont" style:family="text">
      <style:text-properties fo:letter-spacing="0.0027in"/>
    </style:style>
    <style:style style:name="T1872" style:parent-style-name="DefaultParagraphFont" style:family="text">
      <style:text-properties fo:letter-spacing="0.0027in" style:text-position="super 65%" fo:font-size="10pt" style:font-size-asian="10pt"/>
    </style:style>
    <style:style style:name="T1873" style:parent-style-name="DefaultParagraphFont" style:family="text">
      <style:text-properties fo:letter-spacing="0.0027in"/>
    </style:style>
    <style:style style:name="T1874" style:parent-style-name="DefaultParagraphFont" style:family="text">
      <style:text-properties fo:letter-spacing="0.0027in" style:text-position="super 65%" fo:font-size="10pt" style:font-size-asian="10pt"/>
    </style:style>
    <style:style style:name="T1875" style:parent-style-name="DefaultParagraphFont" style:family="text">
      <style:text-properties fo:letter-spacing="0.0027in"/>
    </style:style>
    <style:style style:name="T1876" style:parent-style-name="DefaultParagraphFont" style:family="text">
      <style:text-properties fo:letter-spacing="0.0027in" style:text-position="super 65%" fo:font-size="10pt" style:font-size-asian="10pt"/>
    </style:style>
    <style:style style:name="T1877" style:parent-style-name="DefaultParagraphFont" style:family="text">
      <style:text-properties fo:letter-spacing="0.0027in"/>
    </style:style>
    <style:style style:name="T1878" style:parent-style-name="DefaultParagraphFont" style:family="text">
      <style:text-properties style:text-position="super 65%" fo:font-size="10pt" style:font-size-asian="10pt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style:font-style-complex="normal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style:font-style-complex="normal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style:font-style-complex="normal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tyle="italic" style:font-style-asian="italic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tyle="italic" style:font-style-asian="italic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fo:font-weight="bold" style:font-weight-asian="bold" fo:font-size="11pt" style:font-size-asian="11pt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tyle="italic" style:font-style-asian="italic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weight="bold" style:font-weight-asian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weight="bold" style:font-weight-asian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tyle="italic" style:font-style-asian="italic"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tyle="italic" style:font-style-asian="italic"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P2375" style:parent-style-name="Roman" style:family="paragraph">
      <style:paragraph-properties fo:keep-with-next="always" fo:keep-together="always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P2377" style:parent-style-name="Roman" style:family="paragraph">
      <style:paragraph-properties fo:keep-with-next="always" fo:keep-together="always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font-weight="bold" style:font-weight-asian="bold" fo:font-size="11pt" style:font-size-asian="11pt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weight="bold" style:font-weight-asian="bold" fo:font-size="11pt" style:font-size-asian="11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rinkinyje</text:span><text:span text:style-name="T27"><text:s/></text:span><text:a xlink:href="https://www.lrs.lt/sip/getFile3?p_fid=50870" office:target-frame-name="_top" xlink:show="replace"><text:span text:style-name="T28">Nr.<text:s/></text:span><text:span text:style-name="T29">10</text:span></text:a><text:span text:style-name="T30">,<text:s/></text:span><text:span text:style-name="T31">2022</text:span><text:span text:style-name="T32">Seimo posėdžių stenogramų rinkinys</text:span><text:span text:style-name="T33"><text:s/>Nr. 7</text:span><text:span text:style-name="T34">,<text:s/></text:span><text:span text:style-name="T35">2022</text:span></text:p>
          </table:table-cell>
        </table:table-row>
        <table:table-row table:style-name="TableRow36">
          <table:table-cell table:style-name="TableCell37">
            <text:p text:style-name="P38"><text:span text:style-name="T39">(Stenogramų leidiniai</text:span><text:span text:style-name="T40"><text:s/></text:span><text:span text:style-name="T41">›</text:span><text:span text:style-name="T42"><text:s/></text:span><text:a xlink:href="https://www.lrs.lt/sip/portal.show?p_r=39704&amp;p_k=1" office:target-frame-name="_top" xlink:show="replace"><text:span text:style-name="T43">2020–2024 m.</text:span></text:a><text:span text:style-name="T44"><text:s/></text:span><text:span text:style-name="T45">kadencija)</text:span></text:p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III (RUDENS)<text:s/>SESIJOS</text:p>
      <text:p text:style-name="Title"><text:span text:style-name="T51">RYTINIO<text:s/></text:span><text:span text:style-name="T52">posėdžio</text:span><text:span text:style-name="T53"><text:s/>NR. </text:span><text:span text:style-name="T54">1</text:span><text:span text:style-name="T55">2</text:span><text:span text:style-name="T56">6</text:span></text:p>
      <text:p text:style-name="P57">STENOGRAMA</text:p>
      <text:p text:style-name="P58"/>
      <text:p text:style-name="P59">2021 m.<text:s/>gruodžio<text:s/>16 d.</text:p>
      <text:p text:style-name="P60"/>
      <text:p text:style-name="Pirmininkai">Pirmininkauja Lietuvos Respublikos Seimo Pirmininkė<text:s/><text:span text:style-name="T61">V. ČMILYTĖ-NIELSEN</text:span>,<text:line-break/>Seimo Pirmininko pirmasis pavaduotojas<text:s/><text:span text:style-name="T62">J. RAZMA</text:span><text:line-break/>ir Seimo Pirmininko pavaduotojas<text:s/><text:span text:style-name="T63">J. JARUTIS</text:span></text:p>
      <text:p text:style-name="P64"/>
      <text:section text:name="Sect1" text:style-name="S1">
        <text:p text:style-name="Roman"><text:span text:style-name="T65">PIRMININKĖ (V. ČMILYTĖ-NIELSEN).</text:span><text:s/>La­bas ry­tas, ger­bia­mi ko­le­gos. Kvie­čiu už­im­ti sa­vo vie­tas. Pra­de­da­me gruo­džio 16 d., ket­vir­ta­die­nio, ry­ti­nį Sei­mo po­sė­dį. (<text:span text:style-name="T66">Gon</text:span><text:span text:style-name="T67">­gas</text:span>) Re­gist­ruo­ja­mės.</text:p>
        <text:p text:style-name="Roman">Už­si­re­gist­ra­vo 114 Sei­mo na­rių.</text:p>
        <text:p text:style-name="Roman"/>
        <text:p text:style-name="Laikas">10.02 val.</text:p>
        <text:p text:style-name="Roman12">Se­niū­nų su­ei­gos pa­tiks­lin­tos 2021 m. gruo­džio 16 d. (ket­vir­ta­die­nio) po­sė­džių darbo­tvarkės tiks­li­ni­mas ir tvir­ti­ni­mas</text:p>
        <text:p text:style-name="Roman"/>
        <text:p text:style-name="Roman">Pir­ma­sis dar­bo­tvarkės klau­si­mas – dar­bo­tvarkės tvir­ti­ni­mas. R. Že­mai­tai­tis dėl dar­bo­tvarkės.</text:p>
        <text:soft-page-break/>
        <text:p text:style-name="Roman"><text:span text:style-name="T68">R. ŽEMAITAITIS</text:span><text:s/><text:span text:style-name="T69">(</text:span><text:span text:style-name="T70">LRF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DPF</text:span><text:span text:style-name="T75"><text:s/>– Darbo partijos frakcija;<text:s/></text:span><text:span text:style-name="T76">DFVL</text:span><text:span text:style-name="T77"><text:s/>– Demokratų frakcija „Vardan Lietuvos“;<text:s/></text:span><text:span text:style-name="T78">LF</text:span><text:span text:style-name="T79"> – Laisvės frakcija;</text:span><text:span text:style-name="T80"><text:s/></text:span><text:span text:style-name="T81">LRF</text:span><text:span text:style-name="T82"><text:s/>– Lietuvos regionų frakcija;</text:span><text:span text:style-name="T83">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</text:span><text:span text:style-name="T93">-</text:span><text:span text:style-name="T94">LKDF</text:span><text:span text:style-name="T95"><text:s/>– Tėvynės sąjungos-Lietuvos krikščionių<text:s/></text:span><text:span text:style-name="T96">demokratų frakcija.</text:span></text:p></text:note-body></text:note></text:span><text:span text:style-name="T97">)</text:span>. Ačiū, ger­bia­ma Sei­mo Pir­mi­nin­ke. Kaž­ka­da mes pa­juo­ka­vo­me su ju­mis, sa­kiau, pir­mą kar­tą, bet vėl­gi – pir­mą kar­tą. Jūs ne­pa­ti­kė­si­te, ką aš ran­du mū­sų dar­bo­tvarkėje – įsta­ty­mo pro­jek­tas Nr. XIVP-1199. Da­bar klau­sy­ki­te, ko­le­gos: Lie­tu­vos Res­pub­li­kos Sei­mas, va­do­vau­da­ma­sis Lie­tu­vos Res­pub­li­kos žval­gy­bos kon­tro­lie­rių įsta­ty­mu, nu­ta­rė įsteig­ti kon­tro­lie­riaus žval­gy­bos įstai­gą. Jūs man ga­li­te pa­sa­ky­ti, aš ban­džiau su­ras­ti tą įsta­ty­mą, kad Pre­zi­den­tas jau bū­tų pa­si­ra­šęs, jis bū­tų pri­im­tas? Ko­kiu čia va­do­vau­da­mie­si<text:s/><text:span text:style-name="T98">na</text:span><text:span text:style-name="T99">­baš</text:span><text:span text:style-name="T100">­nin</text:span><text:span text:style-name="T101">­ku</text:span><text:s/>jūs re­mia­tės? Jei­gu<text:s/><text:span text:style-name="T102">vdrug</text:span><text:s/>Pre­zi­den­tas ve­tuo­ja, tai kaip da­bar – mes<text:s/>tei­kia­me į prie­kį šią tar­ny­bą? Ar čia vėl ei­li­nis kon­ser­va­to­rių ran­kų lau­žy­mas jums? Aš tik­rai kvie­čiu iš­brauk­ti iš dar­bo­tvarkės klau­si­mą.</text:p>
        <text:p text:style-name="Roman">Dar vie­ną pra­šy­čiau iš­brauk­ti, be ki­ta ko, frak­ci­jos var­du pra­šau iš­brauk­ti Sei­mo sta­tu­to pro­jek­tą Nr. XIVP-1122, kur su­gal­vo­jo kon­ser­va­to­riai vėl ei­ti bul­do­ze­riu per Sei­mo sta­tu­tą ir iš­im­ties tvar­ka įtei­sin­ti,<text:s/>ne­lauk­ti še­šių mė­ne­sių. Jūs man pa­sa­ky­ki­te, mie­li ko­le­gos iš de­ši­nės, ar jūs taip ma­kab­riš­kai ir kaip J. Sta­li­nas sa­vo bul­do­ze­riu ei­da­mi per Lie­tu­vą ir per Sta­tu­tą to­li nu­ei­si­te? Ar jums dar ma­žai įžū­laus el­ge­sio, ko­kį jūs šian­die­ną da­ro­te?<text:s/></text:p>
        <text:p text:style-name="Roman">Kas įdo­miau­sia, kad dėl Sta­tu­to bal­sa­vo 44.</text:p>
        <text:p text:style-name="Roman"><text:span text:style-name="T103">PIRMININKĖ.</text:span><text:s/>Ger­bia­mas ko­le­ga, dėl dar­bo­tvarkės.</text:p>
        <text:p text:style-name="Roman"><text:span text:style-name="T104">R. ŽEMAITAITIS</text:span><text:s/><text:span text:style-name="T105">(</text:span><text:span text:style-name="T106">LRF</text:span><text:span text:style-name="T107">)</text:span>. Tik­rai pra­šau iš­brauk­ti abu­du iš dar­bo­tvarkės.</text:p>
        <text:p text:style-name="Roman"><text:span text:style-name="T108">PIRMININKĖ.</text:span><text:s/>Sta­tu­to klau­si­mas, ku­ris nu­me­ris?<text:s/></text:p>
        <text:p text:style-name="Roman"><text:span text:style-name="T109">R. ŽEMAITAITIS</text:span><text:s/><text:span text:style-name="T110">(</text:span><text:span text:style-name="T111">LRF</text:span><text:span text:style-name="T112">)</text:span>. Sta­tu­to klau­si­mas – pro­jek­tas Nr. XIVP-1122.</text:p>
        <text:p text:style-name="Roman"><text:span text:style-name="T113">PIRMININKĖ.</text:span><text:s/>Dė­ko­ju. J. Sa­ba­taus­kas dėl dar­bo­tvarkės.<text:s/></text:p>
        <text:soft-page-break/>
        <text:p text:style-name="Roman"><text:span text:style-name="T114">J. SABATAUSKAS</text:span><text:s/><text:span text:style-name="T115">(</text:span><text:span text:style-name="T116">LSDPF</text:span><text:span text:style-name="T117">)</text:span>. Ačiū, ger­bia­ma Pir­mi­nin­ke. Pra­šome<text:s/>re­zer­vi­nį 2 klau­si­mą – Švie­ti­mo įsta­ty­mo 9 straips­nio pa­kei­ti­mo įsta­ty­mo pro­jek­tą Nr. XIVP-823 – per­kel­ti į ry­ti­nę dar­bo­tvarkę, nes dėl jo bu­vo pa­da­ry­ta per­trau­ka iki ki­to po­sė­džio. Va­di­na­si, ki­tas po­sė­dis yra ry­ti­nis po­sė­dis, o jis kaž­ko­dėl įra­šy­tas kaip re­zer­vi­nis.</text:p>
        <text:p text:style-name="Roman">Da­bar taip pat pra­šome<text:s/>dar­bo­tvarkės 2-34 klau­si­mą – nu­ta­ri­mo „Dėl žval­gy­bos kon­tro­lie­rių įstai­gos“ pro­jek­tą Nr. XIVP-1199 – dėl tos pa­čios prie­žas­ties: įsta­ty­mas dar ne­pa­si­ra­šy­tas, va­di­na­si, jis dar ne­įsi­ga­lio­jęs. Tei­si­nio pa­grin­do tik­rai nė­ra net pra­dė­ti svars­ty­ti. Ačiū.</text:p>
        <text:p text:style-name="Roman"><text:span text:style-name="T118">PIRMININKĖ.</text:span><text:s/>Dė­ko­ju už frak­ci­jų siū­ly­mus.<text:s/></text:p>
        <text:p text:style-name="Roman">J. Raz­ma.</text:p>
        <text:p text:style-name="Roman"><text:span text:style-name="T119">J. RAZMA</text:span><text:s/><text:span text:style-name="T120">(</text:span><text:span text:style-name="T121">TS-LKDF</text:span><text:span text:style-name="T122">)</text:span>. Aš su­tin­ku su ko­le­go­mis, kad to nu­ta­ri­mo, ku­rį tei­kia L. Kas­čiū­nas, mes šian­dien pri­im­ti ne­ga­lė­tu­me, bet pa­tei­ki­mą ži­nant, kad dėl įsta­ty­mo mes bal­sa­vo­me, ir jei­gu no­ri­me pa­tį nu­ta­ri­mą ra­miau svars­ty­ti, ga­li­me pa­teik­ti, bet aš siū­lau ne­lau­žy­ti ie­čių. Tie­siog ga­li­me ben­dru su­ta­ri­mu iš­brauk­ti ir ko­le­ga pa­teiks vė­liau tą pro­jek­tą.<text:s/></text:p>
        <text:p text:style-name="Roman"><text:span text:style-name="T123">PIRMININKĖ.</text:span><text:s/>L. Kas­čiū­nas.<text:s/></text:p>
        <text:p text:style-name="Roman"><text:span text:style-name="T124">L. KASČIŪNAS</text:span><text:s/><text:span text:style-name="T125">(</text:span><text:span text:style-name="T126">TS-LKDF</text:span><text:span text:style-name="T127">)</text:span>. Taip, taip. Aš, ger­bia­mi ko­le­gos, pri­ta­riu. Ge­rai, ga­li­me ben­d­ru su­ta­ri­mu iš­brauk­ti, grį­ši­me. (<text:span text:style-name="T128">Šur</text:span><text:span text:style-name="T129">­mu</text:span><text:span text:style-name="T130">­lys sa</text:span><text:span text:style-name="T131">­lė</text:span><text:span text:style-name="T132">­je</text:span>)<text:s/></text:p>
        <text:p text:style-name="Roman"><text:span text:style-name="T133">PIRMININKĖ.</text:span><text:s/>Dė­ko­ju, ko­le­gos. Vie­nas pra­šy­mas, pa­na­šu, jau iš­pil­dy­tas. Tai­gi, R. Že­mai­tai­čio siū­ly­mas frak­ci­jos var­du bu­vo iš­brauk­ti iš šios die­nos dar­bo­tvarkės 2-27 klau­si­mą – Sta­tu­to pa­kei­ti­mą. Kas pri­ta­ria­te to­kiam R. Že­mai­tai­čio siū­ly­mui, bal­suo­ja­te už, kas ma­no­te ki­taip, bal­suo­ja­te ki­taip. Sei­mo Sta­tu­to pa­kei­ti­mo pro­jek­tas Nr. XIVP-1122. Bal­suo­ja­me.<text:s/></text:p>
        <text:p text:style-name="Roman">Bal­sa­vo 120: už – 66, prieš – 41, su­si­lai­kė 13. Pa­siū­ly­mui pri­tar­ta. Klau­si­mas iš­brauk­tas iš šios die­nos dar­bo­tvarkės.<text:s/></text:p>
        <text:p text:style-name="Roman">Ki­tas pa­siū­ly­mas J. Sa­ba­taus­ko. Frak­ci­jos var­du siū­lo­ma Švie­ti­mo įsta­ty­mą, ku­ris yra da­bar įra­šy­tas kaip re­zer­vi­nis 2 klau­si­mas, per­kel­ti į ry­ti­nę dar­bo­tvarkę. Kas pri­ta­ria­te to­kiam siū­ly­mui, bal­suo­ja­te už, kas ma­no­te ki­taip, bal­suo­ja­te ki­taip.<text:s/></text:p>
        <text:p text:style-name="Roman">Bal­sa­vo 118: už – 110, prieš – 5, su­si­lai­kė 3. Pa­siū­ly­mui pri­tar­ta.<text:s/></text:p>
        <text:soft-page-break/>
        <text:p text:style-name="Roman">Ir tre­čia­sis siū­ly­mas, dėl jo, at­ro­do, vi­si su­ta­ria­me ben­dru su­ta­ri­mu, tai iš šios die­nos dar­bo­tvarkės iš­brauk­ti 2-34 klau­si­mą. Pri­ta­ria­me ben­dru su­ta­ri­mu, taip? (<text:span text:style-name="T134">Bal</text:span><text:span text:style-name="T135">­sai sa</text:span><text:span text:style-name="T136">­lė</text:span><text:span text:style-name="T137">­je</text:span>) Dė­ko­ju, pri­tar­ta ben­dru su­ta­ri­mu.<text:s/></text:p>
        <text:p text:style-name="Roman">Dėl vi­sos dar­bo­tvarkės. Ar ga­li­me jai pri­tar­ti ben­dru su­ta­ri­mu? (<text:span text:style-name="T138">Bal</text:span><text:span text:style-name="T139">­sai sa</text:span><text:span text:style-name="T140">­lė</text:span><text:span text:style-name="T141">­je</text:span>) Dė­ko­ju, dar­bo­tvarkei pri­tar­ta ben­dru su­ta­ri­mu.<text:s/></text:p>
        <text:p text:style-name="Roman"/>
        <text:p text:style-name="Laikas">10.07 val.</text:p>
        <text:p text:style-name="Roman12">Ak­ci­zų įsta­ty­mo Nr. IX-569 1, 2, 3, 4, 6, 7, 8, 9, 10, 12, 14, 15, 16, 17, 18, 19, 21, 22,<text:s/><text:span text:style-name="T142">27, 28, 33, 44, 46, 61, 64, 66, 72 straips</text:span><text:span text:style-name="T143">­nių ir 3 prie</text:span><text:span text:style-name="T144">­do pa</text:span><text:span text:style-name="T145">­kei</text:span><text:span text:style-name="T146">­ti</text:span><text:span text:style-name="T147">­mo ir Įsta</text:span><text:span text:style-name="T148">­ty</text:span><text:span text:style-name="T149">­mo pa</text:span><text:span text:style-name="T150">­pil</text:span><text:span text:style-name="T151">­dy</text:span><text:span text:style-name="T152">­mo<text:s/></text:span>8<text:span text:style-name="T153">1</text:span><text:s/>ir 29<text:span text:style-name="T154">1</text:span><text:s/>straips­niais įsta­ty­mo pro­jek­tas Nr. XIVP-931(2)ES (<text:span text:style-name="T155">pri</text:span><text:span text:style-name="T156">­ėmi</text:span><text:span text:style-name="T157">­mas</text:span>)</text:p>
        <text:p text:style-name="Roman"/>
        <text:p text:style-name="Roman">Ki­tas dar­bo­tvarkės 1-2.1 klau­si­mas – Ak­ci­zų įsta­ty­mo Nr. IX-569 ke­lio­li­kos straips­nių pa­kei­ti­mo pro­jek­tas Nr. XIVP-931(2)ES. Pri­ėmi­mo sta­di­ja. Pri­ėmi­mas pa­straips­niui. Dėl 1, 2, 3, 4, 5, 6, 7, 8, 9, 10, 11, 12, 13, 14, 15, 16, 17, 18 ir 19 straips­nių pa­siū­ly­mų, pa­tai­sų nė­ra gau­ta. Ar ga­li­me kiek­vie­nam iš šių straips­nių pri­tar­ti ben­dru su­ta­ri­mu? (<text:span text:style-name="T158">Bal</text:span><text:span text:style-name="T159">­sai sa</text:span><text:span text:style-name="T160">­lė</text:span><text:span text:style-name="T161">­je</text:span>) Dė­ko­ju. Pri­tar­ta ben­dru su­ta­ri­mu. Dėl 20 straips­nio yra gau­ta Tei­sės de­par­ta­men­to pa­sta­ba, jai ko­mi­te­tas pri­ta­rė. Ji yra re­dak­ci­nio po­bū­džio. Ar ga­li­me 20 straips­niui pri­tar­ti to­kiam, kaip jis yra su­re­da­guo­tas at­si­žvel­gus į Tei­sės de­par­ta­men­to pa­sta­bą? Dė­ko­ju, pri­tar­ta ben­dru su­ta­ri­mu. Dėl 21, 22, 23, 24, 25, 26, 27, 28, 29 ir 30 straips­nių pa­siū­ly­mų ir pa­sta­bų nė­ra gau­ta. Ar ga­li­me kiek­vie­nam iš jų pri­tar­ti ben­dru su­ta­ri­mu? (<text:span text:style-name="T162">Bal</text:span><text:span text:style-name="T163">­sai sa</text:span><text:span text:style-name="T164">­lė</text:span><text:span text:style-name="T165">­je</text:span>) Dė­ko­ju, pri­tar­ta ben­dru su­ta­ri­mu.<text:s/></text:p>
        <text:p text:style-name="Roman">Dėl 31 straips­nio yra gau­ta Tei­sės de­par­ta­men­to pa­sta­ba, ji re­dak­ci­nio po­bū­džio. Ko­mi­te­tas jai pri­ta­rė. Ar ga­li­me pri­tar­ti 31 straips­niui, su­re­da­guo­tam pa­gal Tei­sės de­par­ta­men­to pa­sta­bą? (<text:span text:style-name="T166">Bal</text:span><text:span text:style-name="T167">­sai sa</text:span><text:span text:style-name="T168">­lė</text:span><text:span text:style-name="T169">­je</text:span>) Dė­ko­ju, pri­tar­ta ben­dru su­ta­ri­mu. Dėl mo­ty­vų už­si­ra­šiu­sių­jų nė­ra. Bal­suo­si­me bal­suo­ti nu­ma­ty­tu lai­ku.<text:s/></text:p>
        <text:p text:style-name="Roman"/>
        <text:soft-page-break/>
        <text:p text:style-name="Laikas">10.10 val.</text:p>
        <text:p text:style-name="Roman12">Pri­dė­ti­nės ver­tės mo­kes­čio įsta­ty­mo Nr. IX-751 4<text:span text:style-name="T170">1</text:span>, 15, 40, 47 straips­nių ir 2 prie­do pa­kei­ti­mo įsta­ty­mo pro­jek­tas Nr. XIVP-932(2) (<text:span text:style-name="T171">pri</text:span><text:span text:style-name="T172">­ėmi</text:span><text:span text:style-name="T173">­mas</text:span>)</text:p>
        <text:p text:style-name="Roman"/>
        <text:p text:style-name="Roman">Ki­tas dar­bo­tvarkės 1-2.2 klau­si­mas – Pri­dė­ti­nės ver­tės mo­kes­čio įsta­ty­mo Nr. IX-751 4<text:span text:style-name="T174">1</text:span>, 15, 40, 47 straips­nių ir 2 prie­do pa­kei­ti­mo įsta­ty­mo pro­jek­tas Nr. XIVP-932(2). Pri­ėmi­mo sta­di­ja. Pri­ėmi­mas pa­straips­niui. Dėl 1, 2, 3 ir 4 straips­nių pa­sta­bų nė­ra gau­ta. Ar ga­li­me kiek­vie­nam iš šių straips­nių pri­tar­ti ben­dru su­ta­ri­mu? Dė­ko­ju, pri­tar­ta ben­dru su­ta­ri­mu.<text:s/></text:p>
        <text:p text:style-name="Roman">Dėl 5 straips­nio yra gau­ta Tei­sės de­par­ta­men­to pa­sta­ba, jai ko­mi­te­tas pri­ta­rė. Ar ga­li­me pri­tar­ti 5 straips­niui, su­re­da­guo­tam pa­gal Tei­sės de­par­ta­men­to pa­sta­bą? Ar ga­li­me pri­tar­ti ben­dru su­ta­ri­mu? Ne­ma­tau prieš­ta­rau­jan­čių. Dė­kui, pri­tar­ta ben­dru su­ta­ri­mu.<text:s/></text:p>
        <text:p text:style-name="Roman">Dėl 6 straips­nio yra gau­ta Tei­sės de­par­ta­men­to pa­sta­ba. Ko­mi­te­tas jai pri­ta­rė. Ar ga­li­me pri­tar­ti 6 straips­niui, su­re­da­guo­tam pa­gal Tei­sės de­par­ta­men­to pa­sta­bą? Dė­ko­ju, pri­tar­ta ben­d­ru su­ta­ri­mu.<text:s/></text:p>
        <text:p text:style-name="Roman">Dėl vi­so pro­jek­to kal­bė­ti no­rin­čių nė­ra, bal­suo­si­me nu­ma­ty­tu lai­ku.<text:s/></text:p>
        <text:p text:style-name="Roman"/>
        <text:p text:style-name="Laikas">10.11 val.</text:p>
        <text:p text:style-name="Roman12">Vals­ty­bės tar­ny­bos įsta­ty­mo<text:s/><text:span text:style-name="T175">Nr. VIII-1316 8, 11, 14, 16, 17, 18, 19, 21, 27, 29, 30, 47, 49</text:span><text:s/>ir 51 straips­nių pa­kei­ti­mo, Įsta­ty­mo pa­pil­dy­mo 15<text:span text:style-name="T176">1</text:span><text:s/>straips­niu ir 37 straips­nio<text:s/><text:span text:style-name="T177">pripaži</text:span><text:span text:style-name="T178">­ni</text:span><text:span text:style-name="T179">­mo ne</text:span><text:span text:style-name="T180">­te</text:span><text:span text:style-name="T181">­ku</text:span><text:span text:style-name="T182">­siu ga</text:span><text:span text:style-name="T183">­lios įsta</text:span><text:span text:style-name="T184">­ty</text:span><text:span text:style-name="T185">­mo pro</text:span><text:span text:style-name="T186">­jek</text:span><text:span text:style-name="T187">­tas Nr. XIVP-1216, Vals</text:span><text:span text:style-name="T188">­ty</text:span><text:span text:style-name="T189">­bės ir sa</text:span><text:span text:style-name="T190">­vi</text:span><text:span text:style-name="T191">­val</text:span><text:span text:style-name="T192">­dy</text:span><text:span text:style-name="T193">­bės</text:span><text:s/>įmo­nių įsta­ty­mo Nr. I-722 10 straips­nio pa­kei­ti­mo įsta­ty­mo pro­jek­tas Nr. XIVP-1217,<text:s/><text:span text:style-name="T194">Di</text:span><text:span text:style-name="T195">­plo</text:span><text:span text:style-name="T196">­ma</text:span><text:span text:style-name="T197">­ti</text:span><text:span text:style-name="T198">­nės tar</text:span><text:span text:style-name="T199">­ny</text:span><text:span text:style-name="T200">­bos įsta</text:span><text:span text:style-name="T201">­ty</text:span><text:span text:style-name="T202">­mo Nr. VIII-1012 17 straips</text:span><text:span text:style-name="T203">­nio pa</text:span><text:span text:style-name="T204">­kei</text:span><text:span text:style-name="T205">­ti</text:span><text:span text:style-name="T206">­mo įsta</text:span><text:span text:style-name="T207">­ty</text:span><text:span text:style-name="T208">­mo pro</text:span><text:span text:style-name="T209">­jek</text:span><text:span text:style-name="T210">­tas</text:span><text:s/>Nr. XIVP-1218 (<text:span text:style-name="T211">pa</text:span><text:span text:style-name="T212">­tei</text:span><text:span text:style-name="T213">­ki</text:span><text:span text:style-name="T214">­mo tę</text:span><text:span text:style-name="T215">­si</text:span><text:span text:style-name="T216">­nys</text:span>)</text:p>
        <text:p text:style-name="Roman"/>
        <text:soft-page-break/>
        <text:p text:style-name="Roman"><text:span text:style-name="T217">Dar</text:span><text:span text:style-name="T218">­bo</text:span><text:span text:style-name="T219">­tvarkės 1-3.1 klau</text:span><text:span text:style-name="T220">­si</text:span><text:span text:style-name="T221">­mas – Vals</text:span><text:span text:style-name="T222">­ty</text:span><text:span text:style-name="T223">­bės tar</text:span><text:span text:style-name="T224">­ny</text:span><text:span text:style-name="T225">­bos įsta</text:span><text:span text:style-name="T226">­ty</text:span><text:span text:style-name="T227">­mo Nr. VIII-1316 kai ku</text:span><text:span text:style-name="T228">­rių<text:s/></text:span>strai­ps­nių pa­kei­ti­mo ir įsta­ty­mo pa­pil­dy­mo nau­jais straips­niais įsta­ty­mo pro­jek­tas Nr. XIVP-1216. Pa­tei­ki­mo tę­si­nys. Taip pat du ly­di­mie­ji įsta­ty­mų pro­jek­tai. Kvie­čiu į tri­bū­ną vi­ce­mi­nist­rę pri­sta­ty­ti klau­si­mą.<text:s/></text:p>
        <text:p text:style-name="Roman"><text:span text:style-name="T229">S. ŠČAJEVIENĖ.</text:span><text:s/>La­ba die­na. Vi­daus rei­ka­lų mi­nis­te­ri­ja tei­kia Vy­riau­sy­bės pa­reng­tą Vals­ty­bės tar­ny­bos įsta­ty­mo kai ku­rių straips­nių pa­kei­ti­mo įsta­ty­mo pro­jek­tą ir du ly­di­muo­sius įsta­ty­mų pro­jek­tus, ku­rie, no­rė­čiau at­kreip­ti dė­me­sį, nė­ra sis­te­mi­niai vals­ty­bės tar­ny­bos per­tvar­kos įsta­ty­mų pro­jek­tai, o yra trum­po­jo lai­ko­tar­pio prie­mo­nių pa­ke­tas, ku­riuo sie­kia­ma spręs­ti tam tik­ras su­si­da­riu­sias tak­ti­nes pro­ble­mas, 2019 m. sau­sio 1 d. pri­ėmus Vals­ty­bės tar­ny­bos įsta­ty­mą, taip pat pa­leng­vin­ti žmo­giš­kų­jų iš­tek­lių val­dy­mą vals­ty­bės tar­ny­bo­je.<text:s/></text:p>
        <text:p text:style-name="Roman">Šių pro­jek­tų es­mė yra pir­miau­sia pa­to­bu­lin­ti įstai­gos va­do­vų kar­je­ros val­dy­mą, nu­sta­ty­ti lanks­tes­nį vals­ty­bės tar­ny­bos žmo­giš­kų­jų iš­tek­lių val­dy­mą ir pa­to­bu­lin­ti vals­ty­bės tar­nau­to­jų dar­bo ap­mo­kė­ji­mą. Kas<text:s/>dėl įstai­gos va­do­vų kar­je­ros val­dy­mo to­bu­li­ni­mo, tai pir­miau­sia sie­kia­ma su­pap­ras­tin­ti įstai­gų va­do­vų at­ran­ką, kai po cen­tra­li­zuo­tos at­ran­kos lie­ka vie­nas pre­ten­den­tas. Taip pat nu­ma­to­ma ga­li­my­bė pra­tęs­ti la­bai ge­rai dir­ban­čių va­do­vų ka­den­ci­ją be kon­kur­so ir su­da­ro­ma ga­li­my­bė iš­lai­ky­ti vals­ty­bės tar­ny­bo­je la­bai ge­rai dir­bu­sius va­do­vus.<text:s/></text:p>
        <text:p text:style-name="Roman">Ant­ras blo­kas yra su­si­jęs su lanks­tes­niu vals­ty­bės tar­ny­bos žmo­giš­kų­jų iš­tek­lių val­dy­mu. Vie­na iš to­kių prie­mo­nių – iš­ban­dy­mo lai­ko­tar­pio nu­ma­ty­mas po cen­tra­li­zuo­tos at­ran­kos, lai­mė­jus kon­kur­są, iki tri­jų mė­ne­sių. Taip pat su­da­ro­ma ga­li­my­bė iš­lai­ky­ti vals­ty­bės tar­nau­to­jus po to, kai pa­si­bai­gė jų ka­den­ci­ja ei­nant tam tik­ras pa­rei­gas, ir nu­ma­to­ma ga­li­my­bė ei­ti ki­tas pa­rei­gas. Taip pat su­pap­ras­ti­na­mas ad­mi­nist­ra­ci­nis reg­la­men­ta­vi­mas, su­si­jęs su lei­di­mo dirb­ti ki­tą dar­bą iš­da­vi­mu.<text:s/></text:p>
        <text:p text:style-name="Roman">Kas<text:s/>dėl vals­ty­bės tar­nau­to­jų dar­bo ap­mo­kė­ji­mo sis­te­mos to­bu­li­ni­mo, tai pir­miau­sia yra nu­ma­to­ma di­des­nė ga­li­my­bė ska­tin­ti vals­ty­bės tar­nau­to­jus po me­ti­nės tar­ny­bi­nės veik­los įver­ti­ni­mo. Šiuo me­tu yra ga­li­my­bė tik nuo 0,5 ko­e­fi­cien­to kel­ti iki 1,5, tai siū­lo­ma nuo 1 ko­e­fi­cien­to iki tiek, kiek lei­džia mak­si­ma­lios vals­ty­bės tar­nau­to­jų ri­bos ati­tin­ka­mai pa­rei­gy­bei. Taip pat at­si­sa­ko­ma<text:s/><text:soft-page-break/>tam tik­rų pa­rei­gi­nės al­gos ko­e­fi­cien­tų ri­bo­ji­mo, kai vals­ty­bės tar­nau­to­jai yra ke­lia­mi iš vie­nos pa­rei­gy­bės į ki­tą. Taip pat siū­lo­ma ati­sa­ky­ti ir še­šių mė­ne­sių prie­mo­kų mo­kė­ji­mo ter­mi­no, mo­ty­vuo­jant tuo, jog už dar­bą tu­ri bū­ti tin­ka­mai ir tei­sin­gai ap­mo­ka­ma.<text:s/></text:p>
        <text:p text:style-name="Roman">Ly­di­mie­ji tei­sės ak­tai yra taip pat su­si­ję su žmo­giš­kų­jų iš­tek­lių val­dy­mo efek­ty­vi­ni­mu. Di­plo­ma­ti­nės tar­ny­bos įsta­ty­mo pro­jek­tu sie­kia­ma pa­leng­vin­ti žmo­giš­kų­jų iš­tek­lių val­dy­mą di­plo­ma­ti­nė­se at­sto­vy­bė­se, nu­ma­tant, kad už­sie­nio rei­ka­lų mi­nist­ras nu­sta­ty­tų to­kio­se di­plo­ma­ti­nė­se at­sto­vy­bė­se ben­drą pa­rei­gy­bių skai­čių. O Vals­ty­bės ir sa­vi­val­dy­bės įmo­nių įsta­ty­mu nu­ma­to­ma ga­li­my­bė vals­ty­bės tar­nau­to­jams, kaip ir bet ko­kiems ki­tiems val­dy­bos na­riams, gau­ti dar­bo už­mo­kes­tį iš įmo­nės lė­šų.<text:s/></text:p>
        <text:p text:style-name="Roman">Trum­pai tiek. Ačiū. Lau­kiu klau­si­mų. Pra­šom pri­tar­ti po pa­tei­ki­mo.<text:s/></text:p>
        <text:p text:style-name="Roman"><text:span text:style-name="T230">PIRMININKĖ.</text:span><text:s/>Dė­ko­ju. Jū­sų no­rė­tų pa­klaus­ti Sei­mo na­riai. Pir­mas klau­sia S. Skver­ne­lis.<text:s/></text:p>
        <text:p text:style-name="Roman"><text:span text:style-name="T231">S. SKVERNELIS</text:span><text:s/><text:span text:style-name="T232">(</text:span><text:span text:style-name="T233">DFVL</text:span><text:span text:style-name="T234">)</text:span>. La­bas ry­tas, ger­bia­ma vi­ce­mi­nist­re. Kei­čia­mas įsta­ty­mo pro­jek­tas, daug pa­kei­ti­mų yra ir ne­ma­žai tų pa­kei­ti­mų yra su ga­li­my­be dirb­ti vals­ty­bės tar­nau­to­jams ki­tą dar­bą. Da­bar ga­lio­jan­čia­me tei­si­nia­me reg­la­men­ta­vi­me vals­ty­bės tar­nau­to­jas pri­va­lo gau­ti iš­anks­ti­nį lei­di­mą, tik po to ga­li for­min­ti ki­tus dar­bi­nius san­ty­kius. Tas iš­anks­ti­nio lei­di­mo ga­vi­mas su­po­nuo­ja, kad yra pa­tik­ri­na­mos vi­sos ap­lin­ky­bės, ar nė­ra vie­šų­jų ir pri­va­čių­jų in­te­re­sų de­ri­ni­mo pro­ble­mų, ar ne­bus in­te­re­sų kon­flik­to. Da­bar šie po­ky­čiai, kad vals­ty­bės tar­nau­to­jas ga­lė­tų dirb­ti be tie­sio­gi­nio va­do­vo lei­di­mo, yra su­si­ję su jū­sų va­do­vės, vi­daus rei­ka­lų mi­nist­rės, no­ru įdar­bin­ti sa­vo bi­čiu­lę, drau­gę,<text:s/>ji yra drau­gė ar ne drau­gė, po­li­ti­nio as­me­ni­nio pa­si­ti­kė­ji­mo tar­nau­to­ja, ne­ži­nant jos tie­sio­gi­nei va­do­vei Pa­lan­gos ad­mi­nist­ra­ci­jos di­rek­to­rei.<text:s/></text:p>
        <text:p text:style-name="Roman"><text:span text:style-name="T235">S. ŠČAJEVIENĖ.</text:span><text:s/>La­bai ačiū už klau­si­mą. No­riu at­sa­ky­ti. Ne, tai nė­ra su­si­ję. Vals­ty­bės tar­ny­bos įsta­ty­me aiš­kiai yra įreg­la­men­tuo­ti prin­ci­pai, kad vals­ty­bės tar­nau­to­jas pats tu­ri de­kla­ruo­ti sa­vo in­te­re­sus ir nu­ro­dy­ti ga­li­mą, net­gi ga­li­mą in­te­re­sų kon­flik­tą. Šiuo at­ve­ju mes tik pa­pras­ti­na­me ad­mi­nist­ra­ci­nes pro­ce­dū­ras, ta­čiau pa­rei­gos de­kla­ruo­ti vie­šuo­sius in­te­re­sus mes ne­nai­ki­na­me.</text:p>
        <text:soft-page-break/>
        <text:p text:style-name="Roman"><text:span text:style-name="T236">Ki</text:span><text:span text:style-name="T237">­tas la</text:span><text:span text:style-name="T238">­bai svar</text:span><text:span text:style-name="T239">­bus as</text:span><text:span text:style-name="T240">­pek</text:span><text:span text:style-name="T241">­tas tai, kad vals</text:span><text:span text:style-name="T242">­ty</text:span><text:span text:style-name="T243">­bės tar</text:span><text:span text:style-name="T244">­nau</text:span><text:span text:style-name="T245">­to</text:span><text:span text:style-name="T246">­jai ga</text:span><text:span text:style-name="T247">­li už</text:span><text:span text:style-name="T248">­si</text:span><text:span text:style-name="T249">­im</text:span><text:span text:style-name="T250">­ti in</text:span><text:span text:style-name="T251">­di</text:span><text:span text:style-name="T252">­vi</text:span><text:span text:style-name="T253">­du</text:span><text:span text:style-name="T254">­a</text:span><text:span text:style-name="T255">­lia veik</text:span><text:span text:style-name="T256">­la,</text:span><text:s/>au­to­ri­nė­mis su­tar­ti­mis ir vi­so­kia ki­to­kia veik­la ir ne­rei­kia gau­ti tie­sio­gi­nio va­do­vo su­ti­ki­mo.<text:s/>Ši pro­ce­dū­ra nie­kaip nė­ra reg­la­men­tuo­ta. Tai tur­būt ir­gi daug<text:s/>ką at­sa­ko. Grei­čiau­siai eina­me link to ke­lio, kad vals­ty­bės tar­nau­to­jai tu­ri pa­tys įvyk­dy­ti šią pa­rei­gą. Tam yra tar­ny­bos, ku­rios tu­ri tuo rū­pin­tis. Ačiū.</text:p>
        <text:p text:style-name="Roman"><text:span text:style-name="T257">PIRMININKĖ.</text:span><text:s/>Klau­sia A. Ston­čai­tis.</text:p>
        <text:p text:style-name="Roman"><text:span text:style-name="T258">A. STONČAITIS</text:span><text:s/><text:span text:style-name="T259">(</text:span><text:span text:style-name="T260">DFVL</text:span><text:span text:style-name="T261">)</text:span>. Ger­bia­ma vi­ce­mi­nist­re, jū­sų at­sa­ky­mas tik­rai ma­nęs ne­įti­ki­no. Aš ma­nau, kad jūs su­ku­ria­te pa­pil­do­mą ri­zi­ką ir ga­na di­de­lę ri­zi­ką, ją bus sun­ku su­val­dy­ti. Ta­čiau ma­no klau­si­mas ki­tas. Siū­lo­te pa­pil­dy­ti 15<text:span text:style-name="T262">1</text:span><text:s/>straips­niu dėl ban­do­mo­jo lai­ko­tar­pio. Lyg ir lo­giš­kas siū­ly­mas, ta­čiau ne­nu­ma­to­ma jo­kių ver­ti­ni­mo kri­te­ri­jų. Ar jūs ne­ma­no­te, kad tai yra ga­li­my­bė po­li­ti­zuo­ti vals­ty­bės tar­ny­bą?</text:p>
        <text:p text:style-name="Roman">Ki­tas da­ly­kas, ly­giai taip pat yra siū­lo­ma rink­tis va­do­vą, pa­va­duo­to­ją ar pa­da­li­nio va­do­vą ir iš vie­no as­mens. Gal­būt vis dėl­to tu­rė­tu­mė­te pa­gal­vo­ti, kaip da­ry­ti po­pu­lia­rią vals­ty­bės tar­ny­bą, kad ne­bū­tų to­kios pa­dė­ties? Nes aš ma­nau, kad taip pat pa­pil­do­mos ri­zi­kos su­kū­ri­mas. Jū­sų ver­ti­ni­mas.</text:p>
        <text:p text:style-name="Roman"><text:span text:style-name="T263">S. ŠČAJEVIENĖ.</text:span><text:s/>La­bai ačiū už klau­si­mą. Iš­ties kri­te­ri­jų bu­vi­mas da­ro vals­ty­bės tar­ny­bą ne­lanks­čią. Jei­gu kal­ba­me apie va­do­vus, ku­rie yra at­sa­kin­gi, tik­rai pats va­do­vas, mo­ty­vuo­da­mas, kad tar­nau­to­jas ne­ti­ko per iš­ban­dy­mo lai­ko­tar­pį, tu­ri pa­grįs­ti. Tam yra teis­mi­nės ins­ti­tu­ci­jos ir ga­li spręs­ti to­kiu bū­du.</text:p>
        <text:p text:style-name="Roman"><text:span text:style-name="T264">PIRMININKĖ.</text:span><text:s/>I. Pa­kar­kly­tė.</text:p>
        <text:p text:style-name="Roman"><text:span text:style-name="T265">I. PAKARKLYTĖ</text:span><text:s/><text:span text:style-name="T266">(</text:span><text:span text:style-name="T267">LF</text:span><text:span text:style-name="T268">)</text:span>. Dė­kui, Sei­mo Pir­mi­nin­ke. Ger­bia­mo­ji pra­ne­šė­ja, iš kar­to tu­riu pa­sa­ky­ti, kad pa­lai­kau šias pa­tai­sas ir ap­skri­tai žiū­rint į šiuo­lai­ki­nę vals­ty­bės tar­ny­bą, ko­kia ji tu­rė­tų bū­ti, grei­čiau no­rė­tų­si tą re­for­mą suk­ti. Aš ma­tau, kad dau­giau­sia vi­si šie pa­siū­ly­mai yra orien­tuo­ti į žmo­giš­kų­jų iš­tek­lių lanks­tu­mą, pa­pras­ti­ni­mą, pa­pras­tes­nes pro­ce­dū­ras. Ma­no klau­si­mas yra la­biau apie kom­pe­ten­ci­jas. Kaip šie pro­jek­tai pri­si­dės prie kom­pe­ten­ci­jų ug­dy­mo ar kaž­ko­kių ki­tų<text:s/><text:soft-page-break/>siū­ly­mų? Ar ar­ti­miau­siu me­tu teik­si­te su­si­ju­sius su mū­sų vals­ty­bės tar­nau­to­jų kom­pe­ten­ci­jo­mis? Dė­kui.</text:p>
        <text:p text:style-name="Roman"><text:span text:style-name="T269">S. ŠČAJEVIENĖ.</text:span><text:s/>La­bai ačiū už klau­si­mą. Taip, šie pa­to­bu­li­ni­mai yra skir­ti dau­giau efek­ty­ves­nei vals­ty­bės tar­ny­bai. Vie­nas iš to­kių tiks­lų, kad ga­lė­tu­me pri­trauk­ti kuo kom­pe­ten­tin­ges­nių as­me­nų į vals­ty­bės tar­ny­bą, ati­tin­ka­mai mo­kė­da­mi jiems adek­va­tų dar­bo už­mo­kes­tį.<text:s/></text:p>
        <text:p text:style-name="Roman">Dėl kom­pe­ten­ci­jų stip­ri­ni­mo tu­ri­me vals­ty­bės tar­ny­bos pro­jek­te su­si­pla­na­vę at­ski­rą prie­mo­nę, tai bus prie­mo­nių kom­plek­sas su įkur­tu nau­juo­ju žmo­giš­kų­jų iš­tek­lių cen­tru. Iš­ties pri­ori­te­tas nu­me­ris vie­nas yra kom­pe­ten­ci­jų stip­ri­ni­mas.</text:p>
        <text:p text:style-name="Roman"><text:span text:style-name="T270">PIRMININKĖ.</text:span><text:s/>Dė­ko­ju. Klau­sia A. Sy­sas.</text:p>
        <text:p text:style-name="Roman"><text:span text:style-name="T271">A. SYSAS</text:span><text:s/><text:span text:style-name="T272">(</text:span><text:span text:style-name="T273">LSDPF</text:span><text:span text:style-name="T274">)</text:span>. Ačiū, Pir­mi­nin­ke. Ger­bia­ma vi­ce­mi­nist­re, kai jūs dar dir­bo­te šio­je įstai­go­je ir bu­vo­te at­sa­kin­ga už šį ba­rą, mes taip kar­tu pik­ti­no­mės po pas­ku­ti­nių pa­sta­bų, koks sub­jek­ty­vus tas įsta­ty­mas ta­po. Aš iš ši­to įsta­ty­mo lau­kiau, kad to sub­jek­ty­vu­mo liks ma­žiau. Nors jūs sa­ko­te, kad tai trum­pa­lai­kio lai­ko­tar­pio pa­siū­ly­mai, aiš­ku, ge­riau­sia bū­tų at­neš­ti vi­są įsta­ty­mą, jei­gu jau jį kei­čia­me. Pa­si­gen­du, kad to sub­jek­ty­vu­mo po šių pa­tai­sų at­si­ran­da dar dau­giau, nes re­zul­ta­tai yra ne­pa­ten­ki­na­mi ir vie­nas žmo­gus nu­spren­džia, kas jam ne­pa­tin­ka: akių spal­va, plau­kų spal­va, sto­vas ar dar kas nors. Tai yra, kaip jūs sa­kė­te, pats su­gal­vo­ja prie­žas­tį, ko­dėl ne­pri­im­ti to žmo­gaus. Spręsdamas<text:s/>iš to, kad mes ne ge­ri­na­me tar­ny­bą, o ją vis va­ro­me į UAB’o for­ma­tą, nuo­šir­džiai jū­sų klau­siu, ar ne­rei­kė­tų šio ins­ti­tu­to, tiks­liau, šio 20 me­tų<text:span text:style-name="T275"><text:s/>eks</text:span><text:span text:style-name="T276">­pe</text:span><text:span text:style-name="T277">­ri</text:span><text:span text:style-name="T278">­men</text:span><text:span text:style-name="T279">­to</text:span><text:span text:style-name="T280">,</text:span><text:span text:style-name="T281"><text:s/>lai</text:span><text:span text:style-name="T282">­ky</text:span><text:span text:style-name="T283">­ti ne</text:span><text:span text:style-name="T284">­pa</text:span><text:span text:style-name="T285">­vy</text:span><text:span text:style-name="T286">­ku</text:span><text:span text:style-name="T287">­siu, pa</text:span><text:span text:style-name="T288">­pras</text:span><text:span text:style-name="T289">­čiau</text:span><text:span text:style-name="T290">­siai at</text:span><text:span text:style-name="T291">­si</text:span><text:span text:style-name="T292">­sa</text:span><text:span text:style-name="T293">­ky</text:span><text:span text:style-name="T294">­ti vals</text:span><text:span text:style-name="T295">­ty</text:span><text:span text:style-name="T296">­bės tar</text:span><text:span text:style-name="T297">­ny</text:span><text:span text:style-name="T298">­bos ir per</text:span><text:span text:style-name="T299">­ei</text:span><text:span text:style-name="T300">­ti<text:s/></text:span>nor­ma­liai į dar­bo san­ty­kius…</text:p>
        <text:p text:style-name="Roman"><text:span text:style-name="T301">PIRMININKĖ.</text:span><text:s/>Lai­kas, ko­le­ga.</text:p>
        <text:p text:style-name="Roman"><text:span text:style-name="T302">A. SYSAS</text:span><text:s/><text:span text:style-name="T303">(</text:span><text:span text:style-name="T304">LSDPF</text:span><text:span text:style-name="T305">)</text:span>. …ir per­ei­ti nor­ma­liai į dar­bo san­ty­kius. Ačiū.</text:p>
        <text:p text:style-name="Roman"><text:span text:style-name="T306">S. ŠČAJEVIENĖ.</text:span><text:s/>La­bai ačiū už klau­si­mą. Iš­ties kol kas taip ne­svars­to­me, bet kad vals­ty­bės tar­ny­bo­je rei­kė­tų per­žiū­rė­ti ir su nau­ja re­for­ma at­neš­ti, kas yra tik­ra­sis vals­ty­bės tar­nau­to­jas, taip, aš su­tin­ku. Tam tik­rų tech­ni­nių funk­ci­jų, ką da­bar da­ro kai ku­rie vals­ty­bės tar­nau­to­jai, tik­rai ne­tu­rė­tų bū­ti ir ga­lė­tų per­ei­ti į dar­bo san­ty­kius. Ti­ki­mės, nau­ja re­for­ma pa­vyks.</text:p>
        <text:p text:style-name="Roman"><text:span text:style-name="T307">PIRMININKĖ.</text:span><text:s/>Klau­sia K. Vil­kaus­kas.</text:p>
        <text:soft-page-break/>
        <text:p text:style-name="Roman"><text:span text:style-name="T308">K. VILKAUSKAS</text:span><text:s/><text:span text:style-name="T309">(</text:span><text:span text:style-name="T310">LSDPF</text:span><text:span text:style-name="T311">)</text:span>. Ačiū, ger­bia­ma Pir­mi­nin­ke. Ger­bia­ma pra­ne­šė­ja vi­ce­mi­nist­re, ar ne­ma­no­te, kad bū­tų ga­li­ma pa­pil­dy­ti 49 straips­nį nau­ja da­li­mi, kal­bant apie kar­je­ros vals­ty­bės tar­nau­to­jus, ku­riems su­ėjo 65 me­tai. Vals­ty­bės tar­ny­ba ga­lė­tų bū­ti pra­tęs­ta, jei­gu jų tar­ny­bi­nė veik­la per pas­ku­ti­nius tre­jus me­tus bu­vo ver­tin­ta tik ge­rai ar­ba la­bai ge­rai ir jie ne­tu­ri ga­lio­jan­čių tar­ny­bi­nių nuo­bau­dų.<text:s/></text:p>
        <text:p text:style-name="Roman"><text:span text:style-name="T312">S. ŠČAJEVIENĖ.</text:span><text:s/>La­bai ačiū už klau­si­mą. Tik­rai šian­die­nia­me kon­teks­te vals­ty­bės tar­ny­bos ren­gia­ma­me pa­ke­te svars­to­me apie ga­li­my­bę, iki ko­kio am­žiaus ga­lė­tų bū­ti vals­ty­bės tar­nau­to­jas.<text:span text:style-name="T313"><text:s/>Tik no</text:span><text:span text:style-name="T314">­rė</text:span><text:span text:style-name="T315">­čiau at</text:span><text:span text:style-name="T316">­kreip</text:span><text:span text:style-name="T317">­ti dė</text:span><text:span text:style-name="T318">­me</text:span><text:span text:style-name="T319">­sį, kad šian</text:span><text:span text:style-name="T320">­dien yra men</text:span><text:span text:style-name="T321">­to</text:span><text:span text:style-name="T322">­rys</text:span><text:span text:style-name="T323">­tės ins</text:span><text:span text:style-name="T324">­ti</text:span><text:span text:style-name="T325">­tu</text:span><text:span text:style-name="T326">­tas. Jei</text:span><text:span text:style-name="T327">­gu vals</text:span><text:span text:style-name="T328">­ty</text:span><text:span text:style-name="T329">­bės</text:span><text:s/><text:span text:style-name="T330">tar</text:span><text:span text:style-name="T331">­nau</text:span><text:span text:style-name="T332">­to</text:span><text:span text:style-name="T333">­jas po 65 me</text:span><text:span text:style-name="T334">­tų ge</text:span><text:span text:style-name="T335">­rai dir</text:span><text:span text:style-name="T336">­ba, yra ga</text:span><text:span text:style-name="T337">­li</text:span><text:span text:style-name="T338">­my</text:span><text:span text:style-name="T339">­bė pra</text:span><text:span text:style-name="T340">­tęs</text:span><text:span text:style-name="T341">­ti kaip men</text:span><text:span text:style-name="T342">­to</text:span><text:span text:style-name="T343">­riui, mo</text:span><text:span text:style-name="T344">­kan</text:span><text:span text:style-name="T345">­čiam ki</text:span><text:span text:style-name="T346">­tus<text:s/></text:span>val­sty­bės tar­nau­to­jus. Ši­tas klau­si­mas yra įtrauk­tas į vie­ną iš kon­cep­ci­nių spren­džia­mų klau­si­mų.<text:s/></text:p>
        <text:p text:style-name="Roman"><text:span text:style-name="T347">PIRMININKĖ.</text:span><text:s/>Klau­sia R. Ta­ma­šu­nie­nė.</text:p>
        <text:p text:style-name="Roman"><text:span text:style-name="T348">R. TAMAŠUNIENĖ</text:span><text:s/><text:span text:style-name="T349">(</text:span><text:span text:style-name="T350">LRF</text:span><text:span text:style-name="T351">)</text:span>. Ačiū. Ger­bia­ma vi­ce­mi­nist­re, vi­daus rei­ka­lų mi­nist­rės tiks­las bu­vo stip­ri, mo­der­ni, kon­ku­ren­cin­ga, pro­fe­sio­na­li vals­ty­bės tar­ny­ba. To­kius sie­kius iš­si­kė­lė. Bet jū­sų tei­kia­ma­me įsta­ty­mo pro­jek­te, aš no­riu pa­sa­ky­ti, di­dži­ą­ją da­lį su­da­ro įsta­ty­mo tai­ky­mo pro­ble­mų spren­di­mas. Tai bu­vo pa­teik­ta jau mū­sų Vy­riau­sy­bės Sei­mui, tik ne­per­ėjo pa­tei­ki­mo. Nau­ja val­džia ža­dė­jo di­de­lius po­ky­čius ir es­mi­nę re­for­mą, ku­riai ne­va su­bren­do vals­ty­bės tar­ny­ba. Aš no­riu pa­sa­ky­ti, vis dėl­to li­ko tai, kas iš es­mės bu­vo, tik nu­spren­dė­te dar kel­ti žy­miai įstai­gų va­do­vams at­ly­gi­ni­mus, kad jau ne­lik­tų be dė­me­sio įstai­gų va­do­vai ir ne­lik­tų ne­pa­ste­bė­tas tiks­las – ly­de­rys­tės ug­dy­mas. Ar jūs ma­no­te, kad tai pa­kan­ka­ma prie­mo­nė, iš­kė­lus es­mi­nės re­for­mos vė­lia­vą, tik to­kia…</text:p>
        <text:p text:style-name="Roman"><text:span text:style-name="T352">PIRMININKĖ.</text:span><text:s/>Lai­kas!</text:p>
        <text:p text:style-name="Roman"><text:span text:style-name="T353">R. TAMAŠUNIENĖ</text:span><text:s/><text:span text:style-name="T354">(</text:span><text:span text:style-name="T355">LRF</text:span><text:span text:style-name="T356">)</text:span>. …šio įsta­ty­mo pro­jek­to kos­me­ti­ka?</text:p>
        <text:p text:style-name="Roman"><text:span text:style-name="T357">S. ŠČAJEVIENĖ.</text:span><text:s/>La­bai ačiū už klau­si­mą. Iš­ties pra­džio­je sa­kiau – tai nė­ra kon­cep­ci­niai įsta­ty­mo pa­kei­ti­mai. Tai yra tik tam tik­ri hi­gie­ni­niai pa­kei­ti­mai, jais mes sie­kia­me efek­ty­vin­ti ir spręs­ti pro­ble­mas. Tai, kad bus stip­ri­na­mas va­do­vų blo­kas, yra tas pri­ori­te­tas, ku­rį Vy­riau­sy­bė yra iš­si­kė­lu­si. Su nau­ju įsta­ty­mo pro­jek­tu ti­ki­mės tas pro­ble­mas iš­spręs­ti.</text:p>
        <text:soft-page-break/>
        <text:p text:style-name="Roman"><text:span text:style-name="T358">PIRMININKĖ.</text:span><text:span text:style-name="T359"><text:s/>Klau</text:span><text:span text:style-name="T360">­sia L. Na</text:span><text:span text:style-name="T361">­gie</text:span><text:span text:style-name="T362">­nė. Jos sa</text:span><text:span text:style-name="T363">­lė</text:span><text:span text:style-name="T364">­je nė</text:span><text:span text:style-name="T365">­ra. Tai</text:span><text:span text:style-name="T366">­gi pas</text:span><text:span text:style-name="T367">­ku</text:span><text:span text:style-name="T368">­ti</text:span><text:span text:style-name="T369">­nis klau</text:span><text:span text:style-name="T370">­sia J. Sa</text:span><text:span text:style-name="T371">­ba</text:span><text:span text:style-name="T372">­taus</text:span><text:span text:style-name="T373">­kas.</text:span></text:p>
        <text:p text:style-name="Roman"><text:span text:style-name="T374">J. SABATAUSKAS</text:span><text:s/><text:span text:style-name="T375">(</text:span><text:span text:style-name="T376">LSDPF</text:span><text:span text:style-name="T377">)</text:span>. Ačiū, ger­bia­ma Pir­mi­nin­ke. Ger­bia­ma pra­ne­šė­ja, aš dėl to pa­ties ban­do­mo­jo lai­ko­tar­pio as­me­niui, lai­mė­ju­siam kon­kur­są. Pa­pras­tai ban­do­ma­sis lai­ko­tar­pis tai­ko­mas as­me­niui, pri­im­tam be kon­kur­so, be jo­kios at­ran­kos. Tiek lai­ko bu­vo to­bu­li­na­ma kon­kur­sų sis­te­ma, vyks­ta ne vie­nas eta­pas, da­bar toks įspū­dis, čia spren­džia­ma ne vals­ty­bės tar­ny­bos ko­ky­bės pro­ble­ma, kad bū­tų pri­ima­mas tik­rai kom­pe­ten­tin­gas as­muo, o vir­ši­nin­kų pro­ble­ma. Štai man ne­pa­ti­ko nau­jas dar­buo­to­jas ir man rei­kia grei­tai jį at­leis­ti, kaip ir ki­ti ko­le­gos mi­nė­jo, ne­nu­sta­tant jo­kių kri­te­ri­jų, jo­kių ter­mi­nų ir pa­na­šiai. Ter­mi­nas yra vie­nas – per tris die­nas. La­bai pa­to­gu ir leng­va ne­vy­ku­siam vir­ši­nin­kui at­si­kra­ty­ti pa­val­di­nio.<text:s/></text:p>
        <text:p text:style-name="Roman"><text:span text:style-name="T378">PIRMININKĖ.</text:span><text:s/>Lai­kas.<text:s/></text:p>
        <text:p text:style-name="Roman"><text:span text:style-name="T379">J. SABATAUSKAS</text:span><text:s/><text:span text:style-name="T380">(</text:span><text:span text:style-name="T381">LSDPF</text:span><text:span text:style-name="T382">)</text:span>. Ačiū. (<text:span text:style-name="T383">Bal</text:span><text:span text:style-name="T384">­sai sa</text:span><text:span text:style-name="T385">­lė</text:span><text:span text:style-name="T386">­je</text:span>)<text:s/></text:p>
        <text:p text:style-name="Roman"><text:span text:style-name="T387">S. ŠČAJEVIENĖ.</text:span><text:s/>La­bai ačiū už klau­si­mą. Kal­ba­me apie lanks­tes­nę vals­ty­bės tar­ny­bą ir kad su­teik­tu­me dau­giau ga­lių va­do­vui pa­čiam mo­der­niai tvar­ky­tis su sa­vo žmo­giš­kai­siais iš­tek­liais. Kri­te­ri­jų ne­bu­vi­mas dar ne­reiš­kia, kad ga­li­ma ne­pa­grįs­tai žmo­gų at­leis­ti iš dar­bo. Tam yra teis­mi­nės ins­ti­tu­ci­jos. Na­tū­ra­lu, kad po iš­ban­dy­mų lai­ko­tar­pio at­leis­da­mas dar­buo­to­ją, kaip ne­pa­tei­si­nan­tį lū­kes­čių, va­do­vas tu­rės pa­grįs­ti, o dar­buo­to­jui vi­sa­da yra ga­li­my­bė kreip­tis į teis­mą ir gin­ti sa­vo pa­žeis­tas tei­ses.<text:s/></text:p>
        <text:p text:style-name="Roman"><text:span text:style-name="T388">PIRMININKĖ.</text:span><text:s/>Dė­ko­ju. Lai­kas, skir­tas klaus­ti, bai­gė­si. Ačiū. Dėl mo­ty­vų už kal­bės I. Pa­kar­kly­tė.<text:s/></text:p>
        <text:p text:style-name="Roman"><text:span text:style-name="T389">I. PAKARKLYTĖ</text:span><text:s/><text:span text:style-name="T390">(</text:span><text:span text:style-name="T391">LF</text:span><text:span text:style-name="T392">)</text:span>. Dė­ko­ju, ger­bia­ma Sei­mo Pir­mi­nin­ke. Ger­bia­mi ko­le­gos, mes tie­siog pri­va­lo­me in­ves­tuo­ti į ko­ky­biš­kes­nę ir lanks­tes­nę vals­ty­bės tar­ny­bą, jei­gu ap­skri­tai no­ri­me sėk­min­gos ir kon­ku­ren­cin­gos vals­ty­bės. Si­tu­a­ci­ja, ko­kią tu­ri­me da­bar, kai net aukš­čiau­sio ran­go po­zi­ci­jos vie­ša­ja­me sek­to­riu­je ir per ma­žai ap­mo­ka­mos yra (jau net ne­kal­bant apie že­mes­nio ran­go tar­nau­to­jus), ir dar­bo re­zul­ta­tų ver­ti­ni­mas yra ga­na for­ma­lus – tai yra ne­do­va­no­ti­na ir la­bai bran­giai mums kai­nuo­ja.<text:s/></text:p>
        <text:soft-page-break/>
        <text:p text:style-name="Roman">Dar at­kreip­siu dė­me­sį į ke­lis sta­tis­ti­nius mo­men­tus. Pa­si­žiū­rė­jau nau­jau­sius duo­me­nis, kaip at­ro­do da­bar mū­sų vals­ty­bės tar­ny­ba, tai ji yra sens­tan­ti. Vi­du­ti­nis am­žius – 48,5 me­tų, do­mi­nuo­ja mo­te­rys – apie 70 %, aiš­ku, va­do­vau­ja­mo­se pa­rei­go­se – vy­rai (vėl tu­ri­me dis­pro­por­ci­ją). Tie kon­ku­ren­cin­gi at­ly­gi­ni­mai, at­si­nau­ji­ni­mas, lanks­tu­mas, aiš­kes­ni kri­te­ri­jai, pa­rei­gų pa­aukš­ti­ni­mas, ge­res­nės kar­je­ros ga­li­my­bės – vi­sa tai mums yra la­bai svar­bu. Taip pat vals­ty­bės tar­nau­to­jų ver­ti­ni­mas – 360, iš vi­sų pu­sių. Žo­džiu, kvie­čiu pa­lai­ky­ti tai, kaip vie­ną pir­mų­jų žings­nių, re­for­muo­jant mū­sų vals­ty­bės tar­ny­bą ir at­ve­dant ją į šiuos lai­kus, pa­da­rant ją pa­trauk­lią ir jau­niems žmo­nėms, ir kad tai bū­tų re­a­lus kon­ku­ren­tas pri­va­čiam sek­to­riui, to da­bar, de­ja, ne­tu­ri­me. Kvie­čiu pa­lai­ky­ti.</text:p>
        <text:p text:style-name="Roman"><text:span text:style-name="T393">PIRMININKĖ.</text:span><text:s/>Mo­ty­vai prieš – A. Sy­sas.</text:p>
        <text:p text:style-name="Roman"><text:span text:style-name="T394">A. SYSAS</text:span><text:s/><text:span text:style-name="T395">(</text:span><text:span text:style-name="T396">LSDPF</text:span><text:span text:style-name="T397">)</text:span>. Ačiū. Prieš 20 me­tų ir­gi bu­vo­me jau­ni ir kū­rė­me Vals­ty­bės tar­ny­bos įsta­ty­mą, ku­ris tu­rė­jo bū­ti la­bai pa­trauk­lus, fan­tas­ti­nis, kad mes ga­lė­tu­me vals­ty­bės tar­nau­to­jus iš mi­nis­te­ri­jos į mi­nis­te­ri­ją kil­no­ti, bu­vo su­ma­ny­ta net Sei­me dar­buo­to­jus kil­no­ti. De­ja, dar kar­tą kar­to­ju, 20 me­tų eks­pe­ri­men­tas ne­pa­vy­ko. Tar­ny­bo­je ne ge­rė­ja san­ty­kiai, o blo­gė­ja. Ar toks įra­šy­mas su iš­ban­dy­mo lai­ko­tar­piu bus pa­trauk­les­nis žmo­nėms, ku­rie per­ei­na di­džiau­sią kon­kur­są, bet tai, kad vir­ši­nin­kui ne­pa­tin­ka iš­orė ar po­li­ti­niai įsi­ti­ki­ni­mai, ar jo da­ly­va­vi­mas ko­kio­je nors veik­lo­je, ga­li bū­ti prie­žas­tis jį at­leis­ti? Tai pa­ska­tins dau­giau jau­nų žmo­nių ei­ti į to­kią vie­tą ar at­stums? Aš ma­nau, kad at­stums. Tu­ri bū­ti aiš­kūs kri­te­ri­jai. Jei­gu jau yra ver­ti­ni­mas, tai aiš­kūs kri­te­ri­jai, o ne taip, kad vie­nas as­muo, ku­ris pri­ėmė, pats sau pa­si­ra­šo ko­kių nors prie­žas­čių, dėl ku­rių at­leis­tų žmo­gų.<text:s/></text:p>
        <text:p text:style-name="Roman">Ger­bia­mie­ji ko­le­gos, tik­rai siū­lau ne­pri­tar­ti įsta­ty­mo pa­ke­tui, te­gul bū­na at­neš­tas vi­sas įsta­ty­mas ir mes ma­ty­si­me, ar ver­ta žais­ti ši­tą žai­di­mą to­liau. Iš prin­ci­po, vals­ty­bės tar­ny­ba ne į pliu­są ei­na, o į mi­nu­są vi­są lai­ką. Džiau­giuo­si, kad sa­lė­je yra ir dau­giau taip ma­nan­čių, nes jau pra­ei­to­je ka­den­ci­jo­je pri­skal­dė­me mal­kų, kai vir­ši­nin­kui su­tei­kė­me fan­tas­ti­nių ga­lių, pra­de­dant at­ly­gi­ni­mų nu­sta­ty­mu ši­tam dau­giau, ši­tam ma­žiau. Tai, kad bū­tų su­ma­žin­tas sub­jek­ty­vu­mas, kad bū­tų aiš­kūs kri­te­ri­jai, už ką žmo­gus, ei­da­mas į dar­bą, gau­na, ko­kia yra pa­sto­vio­ji da­lis, kad ma­ža kin­ta­ma<text:s/><text:soft-page-break/>da­lis, o ne vis­kas at­virkš­čiai pa­keis­ta. Ta­da, man at­ro­do, vals­ty­bės tar­ny­ba bū­tų pa­trauk­li, o ne to­kia sub­jek­ty­vi, ko­kia ši­to­mis pa­tai­so­mis da­ro­ma dar la­biau.</text:p>
        <text:p text:style-name="Roman"><text:span text:style-name="T398">PIRMININKĖ.</text:span><text:s/>Dė­ko­ju. Mo­ty­vai iš­sa­ky­ti. Bal­suo­si­me nu­ma­ty­tu lai­ku. Pri­me­nu, kad bal­sa­vi­mas nu­ma­ty­tas nuo 12 val. 05 min.<text:s/></text:p>
        <text:p text:style-name="Roman"/>
        <text:p text:style-name="Laikas">10.30 val.</text:p>
        <text:p text:style-name="Roman12">Moks­lo ir stu­di­jų įsta­ty­mo Nr. XI-242 15, 73 straips­nių pa­kei­ti­mo ir Įsta­ty­mo papildy­mo 24<text:span text:style-name="T399">1</text:span><text:s/>straips­niu įsta­ty­mo pro­jek­tas Nr. XIVP-1212 (<text:span text:style-name="T400">pa</text:span><text:span text:style-name="T401">­tei</text:span><text:span text:style-name="T402">­ki</text:span><text:span text:style-name="T403">­mo tę</text:span><text:span text:style-name="T404">­si</text:span><text:span text:style-name="T405">­nys</text:span>)</text:p>
        <text:p text:style-name="Roman"/>
        <text:p text:style-name="Roman">Dar­bo­tvarkės 1-4 klau­si­mas – Moks­lo ir stu­di­jų įsta­ty­mo Nr. XI-242 kai ku­rių straips­nių pa­kei­ti­mo ir pa­pil­dy­mo nau­juo­ju straips­niu įsta­ty­mo pro­jek­tas Nr. XIVP-1212. Pa­tei­ki­mo tę­si­nys. Kvie­čiu į tri­bū­ną mi­nist­rę ger­bia­mą J. Šiugž­di­nie­nę. Pra­šom.<text:s/></text:p>
        <text:p text:style-name="Roman"><text:span text:style-name="T406">J. ŠIUGŽDINIENĖ</text:span><text:s/><text:span text:style-name="T407">(</text:span><text:span text:style-name="T408">TS-LKDF</text:span><text:span text:style-name="T409">)</text:span>. La­ba die­na, mie­li ko­le­gos. Šiuo įsta­ty­mo pro­jek­to pa­kei­ti­mu siū­lo­me su­stip­rin­ti Lie­tu­vos moks­lo ta­ry­bą, kaip po­li­ti­kos eks­per­ti­nę pa­ta­ria­mą­ją ir prie­mo­nes ad­mi­nist­ruo­jan­čią ir fi­nan­suo­jan­čią ins­ti­tu­ci­ją. Siū­lo­ma nu­sta­ty­ti, kad Lie­tu­vos moks­lo ta­ry­bos sa­vi­nin­ko tei­ses ir pa­rei­gas įgy­ven­di­nan­ti ins­ti­tu­ci­ja bū­tų ne Lie­tu­vos Res­pub­li­kos Sei­mas, o Lie­tu­vos Res­pub­li­kos Vy­riau­sy­bė. Re­mian­tis tarp­tau­ti­ne pa­tir­ti­mi, MTEP prie­mo­nes ad­mi­nist­ruo­jan­čios ir fi­nan­suo­jan­čios ki­tų Eu­ro­pos ša­lių ins­ti­tu­ci­jos vei­kia kaip Vy­riau­sy­bei<text:s/><text:span text:style-name="T410">ar už moks</text:span><text:span text:style-name="T411">­lo po</text:span><text:span text:style-name="T412">­li</text:span><text:span text:style-name="T413">­ti</text:span><text:span text:style-name="T414">­ką at</text:span><text:span text:style-name="T415">­sa</text:span><text:span text:style-name="T416">­kin</text:span><text:span text:style-name="T417">­gai mi</text:span><text:span text:style-name="T418">­nis</text:span><text:span text:style-name="T419">­te</text:span><text:span text:style-name="T420">­ri</text:span><text:span text:style-name="T421">­jai pa</text:span><text:span text:style-name="T422">­val</text:span><text:span text:style-name="T423">­džios struk</text:span><text:span text:style-name="T424">­tū</text:span><text:span text:style-name="T425">­ros. Re</text:span><text:span text:style-name="T426">­ko</text:span><text:span text:style-name="T427">­men</text:span><text:span text:style-name="T428">­da</text:span><text:span text:style-name="T429">­ci</text:span><text:span text:style-name="T430">­ja pa</text:span><text:span text:style-name="T431">­keis</text:span><text:span text:style-name="T432">­ti</text:span><text:s/>LMT sa­vi­nin­ko tei­ses ir pa­rei­gas įgy­ven­di­nan­čią ins­ti­tu­ci­ją bu­vo pa­teik­ta ir Eko­no­mi­nio ben­dra­dar­bia­vi­mo ir plėt­ros or­ga­ni­za­ci­jos eks­per­tų.<text:s/></text:p>
        <text:p text:style-name="Roman">Siū­lo­mi pa­kei­ti­mai ap­tar­ti su uni­ver­si­te­tų ir vals­ty­bi­nių moks­lo ins­ti­tu­tų va­do­vais, ki­tais su­in­te­re­suo­tais as­me­ni­mis. Sie­kiant iš­lai­ky­ti Lie­tu­vos moks­lo ta­ry­bos kaip ne­pri­klau­so­mo eks­per­to sta­tu­są, Lie­tu­vos moks­lo ta­ry­ba iš­lik­tų pa­ta­rė­ja, vals­ty­bės eks­per­ti­nė ir pa­ta­ria­mo­ji in­s­ti­tu­ci­ja moks­lo ir stu­di­jų po­li­ti­kos bei moks­li­nin­kų ren­gi­mo klau­si­mais.<text:s/></text:p>
        <text:soft-page-break/>
        <text:p text:style-name="Roman">Sie­kiant už­tik­rin­ti ins­ti­tu­ci­jos tei­kia­mų re­ko­men­da­ci­jų, pa­ta­ri­mų ir eks­per­ti­zių ko­ky­bę, ne­pri­klau­so­mu­mą ir įsta­ty­mų lei­džia­mo­sios ins­ti­tu­ci­jos da­ly­va­vi­mą, siū­lo­ma, jog pir­mi­nin­ką Vy­riau­sy­bės tei­ki­mu skir­tų Sei­mas pen­ke­rių me­tų ka­den­ci­jai, bei nu­ma­ty­ti, kad Lie­tu­vos moks­lo ta­ry­bos pa­ta­ria­ma­jai eks­per­ti­nei funk­ci­jai vyk­dy­ti su­da­ro­mi hu­ma­ni­ta­ri­nių ir so­cia­li­nių moks­lų, gam­tos ir tech­ni­kos moks­lų ir moks­lo ir stu­di­jų po­li­ti­kos eks­per­tų ko­mi­te­tai.<text:s/></text:p>
        <text:p text:style-name="Roman">Siū­lo­ma su­stip­rin­ti Lie­tu­vos moks­lo ta­ry­bos val­dy­bą. Val­dy­bą su­da­ry­tų sep­ty­ni na­riai, ne ma­žiau kaip pu­sė val­dy­bos na­rių bū­tų tarp­tau­ti­nės pa­tir­ties tu­rin­tys moks­li­nin­kai. Į Lie­tu­vos moks­lo ta­ry­bos val­dy­bos funk­ci­jas įei­tų Lie­tu­vos moks­lo ta­ry­bos il­ga­lai­kės stra­te­gi­jos, stra­te­gi­nių veik­los pla­nų, me­ti­nės veik­los ata­skai­tos, eks­per­tų ko­mi­te­tų pir­mi­nin­kų ir na­rių tvir­ti­ni­mas ir ki­tų Lie­tu­vos moks­lo ta­ry­bos nuo­sta­tuo­se nu­ma­ty­tų funk­ci­jų vyk­dy­mas.<text:s/></text:p>
        <text:p text:style-name="Roman">Ini­ci­juo­ja­mi po­ky­čiai su­da­ry­tų są­ly­gas efek­ty­vin­ti Lie­tu­vos moks­lo ta­ry­bos val­dy­mą, spren­di­mų pri­ėmi­mo pro­ce­są, efek­ty­vin­ti tarp­tau­tiš­ku­mo funk­ci­ją, tiks­lin­gai su­ku­riant Eu­ro­pos Są­jun­gos moks­li­nių ty­ri­mų ir ino­va­ci­jų pro­gra­mos na­cio­na­li­nių kon­tak­ti­nių as­me­nų biu­rą Lie­tu­vos moks­lo ta­ry­bo­je su ga­li­my­be įsteig­ti pa­pil­do­mus na­cio­na­li­nių kon­tak­ti­nių as­me­nų eta­tus ver­slui kon­sul­tuo­ti nau­jai stei­gia­mo­je ino­va­ci­jų agen­tū­ro­je.<text:s/></text:p>
        <text:p text:style-name="Roman">Taip pat siū­lo­ma įtei­sin­ti ga­li­my­bę skir­ti vals­ty­bės biu­dže­to lė­šų Lie­tu­vos uni­ver­si­te­tų rek­to­rių kon­fe­ren­ci­jos, Lie­tu­vos ko­le­gi­jų di­rek­to­rių kon­fe­ren­ci­jos, Lie­tu­vos moks­li­nių ty­ri­mų ins­ti­tu­tų di­rek­to­rių kon­fe­ren­ci­jos veik­loms, ku­rios yra su­si­ju­sios su moks­lo ir stu­di­jų sis­te­mai ke­lia­mais tiks­lais, bei Lie­tu­vos moks­li­nių bib­lio­te­kų aso­cia­ci­jai elek­tro­ni­nių moks­lo ir stu­di­jų duo­me­nų ba­zių at­ran­kai ir pre­nu­me­ra­tai.<text:s/></text:p>
        <text:p text:style-name="Roman">Ki­tais me­tais pla­nuo­ja­ma skir­ti lė­šas Lie­tu­vos uni­ver­si­te­tų rek­to­rių kon­fe­ren­ci­jai, Lie­tu­vos uni­ver­si­te­tų me­tų mi­nė­ji­mo 2022 me­tų pla­no prie­mo­nėms įgy­ven­din­ti ir Lie­tu­vos moks­li­nių bib­lio­te­kų aso­cia­ci­jai elek­tro­ni­nių moks­lo ir stu­di­jų duo­me­nų ba­zių pre­nu­me­ra­tos iš­lai­doms pa­deng­ti.<text:s/></text:p>
        <text:p text:style-name="Roman">Dė­kui. Pra­šo­me šį pro­jek­tą svars­ty­ti sku­bos tvar­ka ir la­bai pra­šo­me pa­lai­ky­ti. Lauk­siu klau­si­mų.<text:s/></text:p>
        <text:soft-page-break/>
        <text:p text:style-name="Roman"><text:span text:style-name="T433">PIRMININKĖ.</text:span><text:s/>Dė­ko­ju. Klau­sia S. Tu­mė­nas.<text:s/></text:p>
        <text:p text:style-name="Roman"><text:span text:style-name="T434">S. TUMĖNAS</text:span><text:s/><text:span text:style-name="T435">(</text:span><text:span text:style-name="T436">LVŽSF</text:span><text:span text:style-name="T437">)</text:span>. Ačiū, po­sė­džio pir­mi­nin­ke. Ger­bia­ma mi­nist­re, jūs aiš­kiai ir kon­cen­truo­tai iš­sa­kė­te in­ten­ci­jas. Moks­li­nin­kų aka­de­mi­nei ben­druo­me­nei ši svar­bi ta­ry­ba įei­na į Sei­mui at­skai­tin­gų vals­ty­bės ins­ti­tu­ci­jų są­ra­šą – tre­čia gru­pė. Ten aiš­kiai pa­ra­šy­ta, kad ta­ry­ba pa­de­da Sei­mui for­muo­ti ir įgy­ven­din­ti vals­ty­bės po­li­ti­ką iš­skir­ti­nė­se na­cio­na­li­nės svar­bos sri­ty­se. Nė­ra abe­jo­nės, kad ši na­cio­na­li­nė sri­tis yra svar­bi. Ta­čiau ar tie žings­niai, ku­riuos jūs čia pa­siū­lė­te, ne­pa­ro­do dar kar­tą, kad vi­sas ga­lias no­ri­ma per­kel­ti iš Sei­mo į Lie­tu­vos Res­pub­li­kos Vy­riau­sy­bę. Pir­mas da­ly­kas. Nes su­si­da­ro toks įspū­dis.<text:s/></text:p>
        <text:p text:style-name="Roman">Ant­ras da­ly­kas. Ar ne­su­smul­ki­na­ma, kai jū­sų pa­siū­ly­mai dėl įsta­ty­mo su­sie­ti su…<text:s/></text:p>
        <text:p text:style-name="Roman"><text:span text:style-name="T438">PIRMININKĖ.</text:span><text:s/>Ko­le­ga, lai­kas.<text:s/></text:p>
        <text:p text:style-name="Roman"><text:span text:style-name="T439">S. TUMĖNAS</text:span><text:s/><text:span text:style-name="T440">(</text:span><text:span text:style-name="T441">LVŽSF</text:span><text:span text:style-name="T442">)</text:span>. …kon­kre­čiais va­do­vais. Ar tai ne­su­smul­ki­na? Ir kaip ta­da su ki­to­mis at­skai­tin­go­mis ins­ti­tu­ci­jo­mis? Ar ir­gi jas ren­gia­ma­si per­kel­ti? Ar jūs su prem­je­re apie tai kal­bė­jo­te, nes čia tik vie­na…<text:s/></text:p>
        <text:p text:style-name="Roman"><text:span text:style-name="T443">PIRMININKĖ.</text:span><text:s/>Lai­kas!</text:p>
        <text:p text:style-name="Roman"><text:span text:style-name="T444">S. TUMĖNAS</text:span><text:s/><text:span text:style-name="T445">(</text:span><text:span text:style-name="T446">LVŽSF</text:span><text:span text:style-name="T447">)</text:span>. … vie­na ins­ti­tu­ci­ja. Ačiū.<text:s/></text:p>
        <text:p text:style-name="Roman"><text:span text:style-name="T448">J. ŠIUGŽDINIENĖ</text:span><text:s/><text:span text:style-name="T449">(</text:span><text:span text:style-name="T450">TS-LKDF</text:span><text:span text:style-name="T451">)</text:span>. Dė­kui. LMT iš­lie­ka pa­ta­rė­ja, vals­ty­bės eks­per­ti­nė ir pa­ta­ria­mo­ji ins­ti­tu­ci­ja moks­lo ir stu­di­jų po­li­ti­kos klau­si­mais. Ši funk­ci­ja yra dar su­stip­ri­na­ma. Na ir tur­būt čia rei­kė­tų kel­ti klau­si­mą, ko­dėl Lie­tu­vos moks­lo ta­ry­bos sta­tu­sas bu­vo bū­tent toks, ko­dėl ji at­skai­tin­ga Sei­mui. Na, mes tik­rai iš­ana­li­za­vo­me ki­tų Eu­ro­pos Są­jun­gos, EBPO ša­lių pa­na­šias ins­ti­tu­ci­jas, ku­rios juo­lab įgy­ven­di­na ir įgy­ven­di­no moks­lo po­li­ti­ką, ad­mi­nist­ruo­ja, tik­rai to­kios ins­ti­tu­ci­jos daž­niau­siai yra pa­val­džios ar­ba Vy­riau­sy­bei, ar­ba mi­nis­te­ri­jai.<text:s/></text:p>
        <text:p text:style-name="Roman">Dėl ko ir jūs esa­te tei­sus, kad kai ku­riuos smul­kes­nius da­ly­kus mes esa­me su­dė­ję į įsta­ty­mą bū­tent to­dėl, kad ir už­tik­rin­tu­me tam tik­rą pa­val­du­mą Sei­mui, pa­vyz­džiui, pir­mi­nin­ką Lie­tu­vos<text:s/>moks­lo ta­ry­bos ski­ria vis dėl­to Sei­mas. Sei­mo mes ne­pa­trau­kia­me jo­kiais bū­dais iš šios<text:s/><text:span text:style-name="T452">ins</text:span><text:span text:style-name="T453">­ti</text:span><text:span text:style-name="T454">­tu</text:span><text:span text:style-name="T455">­ci</text:span><text:span text:style-name="T456">­jos<text:s/></text:span><text:soft-page-break/><text:span text:style-name="T457">veik</text:span><text:span text:style-name="T458">­los ir Sei</text:span><text:span text:style-name="T459">­mo da</text:span><text:span text:style-name="T460">­ly</text:span><text:span text:style-name="T461">­va</text:span><text:span text:style-name="T462">­vi</text:span><text:span text:style-name="T463">­mo. Mes tik su</text:span><text:span text:style-name="T464">­re</text:span><text:span text:style-name="T465">­gu</text:span><text:span text:style-name="T466">­liuo</text:span><text:span text:style-name="T467">­ja</text:span><text:span text:style-name="T468">­me ir, sa</text:span><text:span text:style-name="T469">­ky</text:span><text:span text:style-name="T470">­čiau, iš</text:span><text:span text:style-name="T471">­ven</text:span><text:span text:style-name="T472">­gia</text:span><text:span text:style-name="T473">­me<text:s/></text:span>fun­­kci­jų dub­lia­vi­mo, nes ki­tu at­ve­ju Vy­riau­sy­bė, įgy­ven­din­da­ma struk­tū­ri­nių fon­dų pro­gra­mas, RRF pro­gra­mas, sa­vo fi­nan­sa­vi­mą tu­rė­tų, šias pro­gra­mas tu­rė­tų įgy­ven­din­ti per Vy­riau­sy­bei pa­val­džią įstai­gą.<text:s/></text:p>
        <text:p text:style-name="Roman">Ki­tu at­ve­ju mes tu­rė­tu­me dvi įstai­gas: tai yra „Mi­tą“, ku­ri šian­dien yra per­tvar­ko­ma, ir LMT. Tai­gi tai bū­tų tik­rai funk­ci­jų dub­lia­vi­mas ir re­sur­sų švais­ty­mas. To­dėl mes ir siū­lo­me, kad bū­tų vie­na ins­ti­tu­ci­ja pa­gal ge­rą­ją Eu­ro­pos, EBPO pa­tir­tį ir ji tu­rė­tų ir eks­per­ti­nę pa­ta­ria­mą­ją, ir taip pat įgy­ven­di­na­mą­ją, ir fi­nan­suo­ja­mą­ją funk­ci­jas. Ir vi­si iš­tek­liai, ku­rie skir­ti mo­ks­lui, bū­tų su­telk­ti šio­je ins­ti­tu­ci­jo­je.<text:s/></text:p>
        <text:p text:style-name="Roman">Dar vie­nas jos pri­va­lu­mas, kad ji veik­tų, tai vei­kia vie­no lan­ge­lio prin­ci­pu, tas yra la­bai svar­bu moks­li­nin­kams. Ne iš­skai­dy­tos prie­mo­nės, da­lis čia, da­lis ten, moks­li­nin­kai ne­ži­no, kur ei­ti, bet vis­kas su­telk­ta Lie­tu­vos moks­lo ta­ry­bo­je.</text:p>
        <text:p text:style-name="Roman"><text:span text:style-name="T474">PIRMININKĖ.</text:span><text:s/>Dė­ko­ju. Klau­sia Sei­mo na­rys V. Ra­ku­tis,</text:p>
        <text:p text:style-name="Roman"><text:span text:style-name="T475">V. RAKUTIS</text:span><text:s/><text:span text:style-name="T476">(</text:span><text:span text:style-name="T477">TS-LKDF</text:span><text:span text:style-name="T478">)</text:span>. Ger­bia­ma mi­nist­re, la­bai ačiū už iš­sa­mų pri­sta­ty­mą. Iš tik­rų­jų la­bai ska­tin­ti­na yra ins­ti­tu­ci­jų efek­ty­vi­ni­mo po­li­ti­ka. Ma­nau, pa­si­ti­kė­ti Vy­riau­sy­be ir Švie­ti­mo mi­nis­te­ri­ja šiuo at­ve­ju yra ge­ras spren­di­mas. Iš tik­rų­jų, kai Lie­tu­vo­je tu­rė­jo­me la­bai daug įvai­rių ins­ti­tu­ci­jų, bū­da­vo kar­tais sun­ku su­pras­ti, kas at­sa­kin­gas už moks­lo po­li­ti­ką. Mi­nis­te­ri­ja, ne­tu­rė­da­ma ran­ko­se, sa­ky­ki­me, Moks­lo ta­ry­bos… kar­tais ne­aiš­ku, kas val­do moks­lą – Švie­ti­mo mi­nis­te­ri­ja ar ši ins­ti­tu­ci­ja. Tai čia yra pri­ta­ri­mas šiai kryp­čiai.<text:s/></text:p>
        <text:p text:style-name="Roman">Bet no­rė­čiau pa­klaus­ti vie­no da­ly­ko. Or­ga­ni­za­ci­ja „Mi­ta“ bu­vo su­kur­ta tam, kad ska­tin­tų moks­lo, ver­slo, tech­no­lo­gi­jų ben­dra­dar­bia­vi­mą. Ar da­bar taip ne­at­si­tiks, kad bus at­skir­tos šios funk­ci­jos? Švie­ti­mo ir moks­lo mi­nis­te­ri­ja ku­ruos moks­lą, o…<text:s/></text:p>
        <text:p text:style-name="Roman"><text:span text:style-name="T479">PIRMININKĖ.</text:span><text:s/>Lai­kas!</text:p>
        <text:p text:style-name="Roman"><text:span text:style-name="T480">V. RAKUTIS</text:span><text:s/><text:span text:style-name="T481">(</text:span><text:span text:style-name="T482">TS-LKDF</text:span><text:span text:style-name="T483">)</text:span>. …o in­ves­ti­ci­jas ir ki­tus da­ly­kus, ir tech­no­lo­gi­jas –<text:s/>Eko­no­mi­kos ir ino­va­ci­jų mi­nis­te­ri­ja. Ar nė­ra to­kio pa­vo­jaus?<text:s/></text:p>
        <text:soft-page-break/>
        <text:p text:style-name="Roman"><text:span text:style-name="T484">J. ŠIUGŽDINIENĖ</text:span><text:s/><text:span text:style-name="T485">(</text:span><text:span text:style-name="T486">TS-LKDF</text:span><text:span text:style-name="T487">)</text:span>. Pa­vo­jaus nė­ra, nes tos funk­ci­jos at­ski­ria­mos gra­žiai. Aiš­ku, daug da­ly­kų mes tu­ri­me įgy­ven­din­ti ben­drai. Šiuo me­tu nau­jos kar­tos pro­gra­mo­je yra mi­si­jų pro­gra­ma. Ren­gdami<text:s/>mi­si­jų pro­gra­mą da­ly­vau­ja­me mes kar­tu. Tai yra ir moks­lo da­lis, ir ino­va­ci­jų da­lis. Mes žen­gia­me kar­tu. Tik­rai pa­vo­jaus to­kio nė­ra. Mes kaip tik čia su­tel­kia­me vi­sas funk­ci­jas į vie­ną ins­ti­tu­ci­ją, ku­ri, sa­kiau, tu­ri dvi to­kias ša­kas, ir taip pat tu­ri­me stip­rią Ino­va­ci­jų agen­tū­rą, su ku­ria tu­ri bū­ti kas­die­nis glau­dus ben­dra­dar­bia­vi­mas. Ma­nau, mes tik­rai ge­rai at­liep­si­me tą tiks­lą ir tą už­duo­tį, ku­rią jūs ke­lia­te.</text:p>
        <text:p text:style-name="Roman"><text:span text:style-name="T488">PIRMININKĖ.</text:span><text:s/>Klau­sia pro­fe­so­rė V. Tar­ga­ma­dzė.</text:p>
        <text:p text:style-name="Roman"><text:span text:style-name="T489">V. TARGAMADZĖ</text:span><text:s/><text:span text:style-name="T490">(</text:span><text:span text:style-name="T491">LSDPF</text:span><text:span text:style-name="T492">)</text:span>. Ačiū. Aš no­riu tie­siog at­kreip­ti dė­me­sį, kad moks­lo po­li­ti­ką tu­rė­tų vis dėl­to for­muo­ti Sei­mas. O da­bar moks­lo po­li­ti­kos re­a­liai for­muo­ti LMT, kaip vie­na iš vei­kė­jų, ne­ga­lės ir mes bū­ki­me re­a­lis­tai. Aiš­ku, ga­li­mi įvai­rūs va­rian­tai, bet man ky­la klau­si­mas. Jei­gu pir­mi­nin­ką tvir­tins Sei­mas, tai kas tvir­tins nuo­sta­tus? Nes tai yra be ga­lo svar­bus da­ly­kas. Ir ki­tas da­ly­kas, dar toks pa­ste­bė­ji­mas. Jei­gu jau moks­li­nin­kai ne­ži­no, kur ei­ti, tai aš ta­da ne­be­ko­men­tuo­siu. Tai ko­kie jie moks­li­nin­kai? Ačiū.</text:p>
        <text:p text:style-name="Roman"><text:span text:style-name="T493">J. ŠIUGŽDINIENĖ</text:span><text:s/><text:span text:style-name="T494">(</text:span><text:span text:style-name="T495">TS-LKDF</text:span><text:span text:style-name="T496">)</text:span>. Dė­kui, pro­fe­so­re. Taip, nuo­sta­tus tvir­tins Vy­riau­sy­bė, pir­mi­nin­ką skirs Sei­mas. Da­lį svar­bių da­ly­kų mes įdė­jo­me jau ir į įsta­ty­mą. Tar­ki­me, ko­kie tu­ri bū­ti ko­mi­te­tai: so­cia­li­nių, hu­ma­ni­ta­ri­nių moks­lų ko­mi­te­tas, taip pat gam­tos ir tech­ni­kos moks­lų ko­mi­te­tas.<text:s/></text:p>
        <text:p text:style-name="Roman">Dėl moks­li­nin­kų ži­no­ji­mo, kur ei­ti, tai ži­no­te, kuo pa­pras­čiau, tuo ge­riau. Kuo tos pro­ce­dū­ros yra pa­pras­tes­nės ir tau ne­rei­kia vaikš­čio­ti po ke­lias ins­ti­tu­ci­jas ar ieš­ko­ti ke­lio­se ins­ti­tuci­jo­se at­sa­ky­mų, tuo, man at­ro­do, moks­li­nin­kams yra ge­riau. Tik­rai šiuo at­ve­ju bus iš­veng­ta dub­lia­vi­mo ir bus aiš­kes­nė pro­ce­dū­ra.<text:s/></text:p>
        <text:p text:style-name="Roman"><text:span text:style-name="T497">PIRMININKĖ.</text:span><text:s/>Klau­sia R. Šar­knic­kas.<text:s/></text:p>
        <text:p text:style-name="Roman"><text:span text:style-name="T498">R. ŠARKNICKAS</text:span><text:s/><text:span text:style-name="T499">(</text:span><text:span text:style-name="T500">LVŽSF</text:span><text:span text:style-name="T501">)</text:span>. Lie­tu­va yra par­la­men­ti­nė vals­ty­bė ir tos ga­lios vis daž­niau per­ei­na į Vy­riau­sy­bės ran­kas. Re­gio­nų at­skir­tis vėl ati­ten­ka tik­tai vie­nam mies­tui – tai Vil­niui. Dau­giau­siai Sei­mo na­rių yra iš re­gio­nų. Čia ke­lia daug ne­ri­mo, kad tos ga­lios vis per­ei­na į Vy­riau­sy­bės<text:s/><text:soft-page-break/>ran­kas. Da­bar prie Sei­mo yra pa­val­džios aš­tuo­nios ta­ry­bos su ke­lio­mis ko­mi­si­jo­mis. Jūs iš­ima­te ši­tą ta­ry­bą, bet dar yra Et­ni­nė, Na­cio­na­li­nė šei­mos ta­ry­ba ir dau­ge­lis ki­tų. Ši­tas žings­nis, aš ma­tau, to­liau di­dė­ja.</text:p>
        <text:p text:style-name="Roman">No­rė­jau pa­klaus­ti, ar jūs kal­bė­jo­te šiuo klau­si­mu su Sa­vi­val­dy­bių aso­cia­ci­ja? Ačiū.</text:p>
        <text:p text:style-name="Roman"><text:span text:style-name="T502">J. ŠIUGŽDINIENĖ</text:span><text:s/><text:span text:style-name="T503">(</text:span><text:span text:style-name="T504">TS-LKDF</text:span><text:span text:style-name="T505">)</text:span>. Dė­kui. Tik­rai ne­ži­nau, ko­kį vaid­me­nį Sa­vi­val­dy­bių aso­cia­ci­ja vai­di­na šiuo klau­si­mu. Gal ga­lė­tu­mė­te pa­tiks­lin­ti, pa­kal­bė­si­me, nes tik­rai tur­būt di­de­lio vaid­mens dėl Lie­tu­vos moks­lo ta­ry­bos Sa­vi­val­dy­bių aso­cia­ci­ja ne­tu­ri, nes tik­rai re­gio­ni­niu prin­ci­pu ten nie­kas nė­ra skirs­to­ma. Yra skirs­to­ma, fi­nan­suo­ja­ma pa­gal moks­lo re­zul­ta­tus. Tik­rai LMT ir bu­vo pa­ta­ria­mo­ji eks­per­ti­nė ins­ti­tu­ci­ja, ji­nai to­kia ir lie­ka. Ji­nai nė­ra moks­lo po­li­ti­ką for­muo­jan­ti ins­ti­tu­ci­ja. Tai ne­pai­nio­ki­me ši­tų da­ly­kų. Jos funk­ci­ja ne­si­kei­čia ir ji­nai, kaip ir šian­dien, taip ir to­liau teiks pa­ta­ri­mus ir eks­per­ti­nę pa­gal­bą tiek Sei­mui, tiek Vy­riau­sy­bei, tiek mi­nis­te­ri­jai. Kei­čia­mas jos pa­val­du­mas, bet yra ir tam tik­ri ele­men­tai, kai pir­mi­nin­ką ski­ria Sei­mas, čia Sei­mas tik­rai da­ly­vau­ja. Pri­pa­žin­ki­te, šian­dien nė­ra nor­ma­lu, kad Vy­riau­sy­bė ne­tu­ri įta­kos Vy­riau­sy­bės po­li­ti­ką įgy­ven­di­nan­čio­je ins­ti­tu­ci­jo­je. Tur­būt čia rei­kė­tų kel­ti klau­si­mą, ko­dėl taip at­si­ti­ko, nes tik­rai taip at­si­ti­ko prieš de­šimt­me­tį dėl gal­būt čia vi­sai ki­tų mo­ty­vų. Tai tik­rai nė­ra nor­ma­lu. Tai pa­sa­kys ir EBPO eks­per­tai. Tai mes ma­to­me ir vi­so­se pa­žan­gio­se Eu­ro­pos Są­jun­gos ir EBPO vals­ty­bė­se, kaip yra su­for­muo­ta to­kia struk­tū­ra. Čia, man at­ro­do, mes tie­siog iš­tai­so­me tam tik­rą klai­dą, ku­ri bu­vo pa­da­ry­ta prieš ge­rą de­šimt­me­tį.</text:p>
        <text:p text:style-name="Roman"><text:span text:style-name="T506">PIRMININKĖ.</text:span><text:s/>Dė­ko­ju, ger­bia­ma mi­nist­re. Jūs at­sa­kė­te į vi­sus Sei­mo na­rių klau­si­mus.<text:s/></text:p>
        <text:p text:style-name="Roman">Mo­ty­vai. Už kal­ba S. Tu­mė­nas.</text:p>
        <text:p text:style-name="Roman"><text:span text:style-name="T507">S. TUMĖNAS</text:span><text:s/><text:span text:style-name="T508">(</text:span><text:span text:style-name="T509">LVŽSF</text:span><text:span text:style-name="T510">)</text:span>. Ačiū. Aš ne per daug no­rė­čiau kal­bė­ti už. Duok Die­ve, kad bū­tų taip, kaip sa­ko mi­nist­rė, kad bū­tų ope­ra­ty­viau spren­džia­mos pro­ble­mos. Kaip ir Švie­ti­mo ir moks­lo ko­mi­te­to pir­mi­nin­ko ini­cia­ty­va bu­vo pa­pra­šy­ta per 20 mln. ta­ry­bai skir­ti fi­nan­sa­vi­mą, ir tai, aiš­ku, Vy­riau­sy­bės yra pre­ro­ga­ty­va. Ta­čiau, ger­bia­ma Sei­mo Pir­mi­nin­ke, čia jau, ko ge­ro, ne į mi­nist­rę, o į jus krei­piuo­si. Mes šne­ka­me apie ins­ti­tu­ci­ją, ku­ri yra at­skai­tin­ga Lie­tu­vos Res­pub­li­kos Sei­mui, o mes, Sei­mas, for­muo­ja­me ši­tą na­cio­na­li­nę vals­ty­bės po­li­ti­ką. Da­bar ši­tą po­zi­ci­ją per­duo­da­me<text:s/><text:soft-page-break/>Vy­riau­sy­bei. Man re­gis, apie tai rei­kė­tų ge­ro­kai pa­dis­ku­tuo­ti, nes čia tei­ki­me pri­ra­šy­ta to­kių tech­ni­nių da­ly­kų: at­si­ras įsta­ty­me, kad švie­ti­mo ins­ti­tu­ci­jų va­do­vams,<text:s/><text:span text:style-name="T511">bib</text:span><text:span text:style-name="T512">­lio</text:span><text:span text:style-name="T513">­te</text:span><text:span text:style-name="T514">­kų aso</text:span><text:span text:style-name="T515">­cia</text:span><text:span text:style-name="T516">­ci</text:span><text:span text:style-name="T517">­jų va</text:span><text:span text:style-name="T518">­do</text:span><text:span text:style-name="T519">­vams ga</text:span><text:span text:style-name="T520">­ran</text:span><text:span text:style-name="T521">­tuo</text:span><text:span text:style-name="T522">­ja</text:span><text:span text:style-name="T523">­mas fi</text:span><text:span text:style-name="T524">­nan</text:span><text:span text:style-name="T525">­sa</text:span><text:span text:style-name="T526">­vi</text:span><text:span text:style-name="T527">­mas vi</text:span><text:span text:style-name="T528">­so</text:span><text:span text:style-name="T529">­kioms iš</text:span><text:span text:style-name="T530">­vy</text:span><text:span text:style-name="T531">­koms, ren</text:span><text:span text:style-name="T532">­gi</text:span><text:span text:style-name="T533">­niams.</text:span><text:s/>Tai yra tech­ni­niai da­ly­kai, ku­rių nie­kas ne­drau­džia įra­šy­ti į tų ins­ti­tu­ci­jų me­tų biu­dže­tus. Čia ir­gi yra ma­no toks abe­jo­ji­mas. Tu­ri­me mąs­ty­ti, ką ta­da da­ry­si­me su ki­to­mis at­skai­tin­go­mis ins­ti­tu­ci­jo­mis. Ar ir­gi žings­nis po žings­nio jas ren­gia­mės… ko­mi­si­jas, ta­ry­bas, pa­vyz­džiui, Svei­ka­tos ta­ry­bą ir ki­tas, ar ir­gi žings­nis po žings­nio per­duo­si­me Vy­riau­sy­bei? Čia ma­no to­kie kaip ir re­to­ri­niai pa­svars­ty­mai. Rei­kė­tų, ko ge­ro, dis­ku­si­jų apie tą Vy­riau­sy­bės ir Sei­mo san­ty­kį. Ačiū.<text:s/></text:p>
        <text:p text:style-name="Roman"><text:span text:style-name="T534">PIRMININKĖ.</text:span><text:s/>Dė­ko­ju. Prieš kal­ba R. Šar­knic­kas.</text:p>
        <text:p text:style-name="Roman"><text:span text:style-name="T535">R. ŠARKNICKAS</text:span><text:s/><text:span text:style-name="T536">(</text:span><text:span text:style-name="T537">LVŽSF</text:span><text:span text:style-name="T538">)</text:span>. Ko­le­ga Sta­sys jau fak­tiš­kai vis­ką iš­var­di­no. Ir ko­dėl rei­kė­tų bal­suo­ti prieš? Vis dėl­to nė­ra tų pla­čių dis­ku­si­jų Sei­me, ne­bu­vo apie tai kal­bė­ta. Lie­tu­va, pa­kar­to­siu, yra par­la­men­ti­nė vals­ty­bė. Ne­ga­li bū­ti par­la­men­to ga­lios ma­ži­na­mos ir vis­kas per­ke­lia­ma į Vy­riau­sy­bę. Taip mes ati­da­ro­me Pan­do­ros skry­nią vi­sas ki­tas ta­ry­bas… ki­toms mi­nis­te­ri­joms taip pat teik­ti šiuos pro­jek­tus ir per­kel­ti į Vy­riau­sy­bę. Tai kam ta­da tas par­la­men­tas rei­ka­lin­gas? Nors Kon­sti­tu­ci­ja ir sa­ko – tai yra par­la­men­ti­nė vals­ty­bė. Mes tu­ri­me kon­tro­liuo­ti, žiū­rė­ti, teik­ti, ben­drau­ti, dis­ku­tuo­ti dėl pro­jek­tų ir pa­na­šiai. Ne­ga­li bū­ti vie­nos mi­nis­te­ri­jos spren­di­mas pri­im­ti šį spren­di­mą. Vi­sas par­la­men­tas tu­ri duo­ti sa­vo to­ną. Ačiū.</text:p>
        <text:p text:style-name="Roman"><text:span text:style-name="T539">PIRMININKĖ.</text:span><text:s/>Dė­ko­ju. Ko­le­gos, mo­ty­vai iš­sa­ky­ti. Bal­suo­si­me nu­ma­ty­tu lai­ku.<text:s/></text:p>
        <text:p text:style-name="Roman"/>
        <text:p text:style-name="Laikas">10.46 val.</text:p>
        <text:p text:style-name="Roman12"><text:span text:style-name="T540">Vi</text:span><text:span text:style-name="T541">­daus van</text:span><text:span text:style-name="T542">­de</text:span><text:span text:style-name="T543">­nų trans</text:span><text:span text:style-name="T544">­por</text:span><text:span text:style-name="T545">­to ko</text:span><text:span text:style-name="T546">­dek</text:span><text:span text:style-name="T547">­so 1, 6, 13, 15, 16, 16</text:span><text:span text:style-name="T548">1</text:span><text:span text:style-name="T549">, 16</text:span><text:span text:style-name="T550">2</text:span><text:span text:style-name="T551">, 18, 19, 21, 22, 22</text:span><text:span text:style-name="T552">1</text:span><text:span text:style-name="T553">, 24</text:span><text:span text:style-name="T554">1</text:span><text:span text:style-name="T555">,<text:s/></text:span>26, 27, 41 straips­nių, sep­tin­to­jo skir­snio ir prie­do pa­kei­ti­mo, Ko­dek­so pa­pil­dy­mo 27<text:span text:style-name="T556">1</text:span> straips­niu ir 23, 24, 25 straips­nių pri­pa­ži­ni­mo ne­te­ku­siais ga­lios įsta­ty­mo pro­jek­tas Nr. XIVP-1208, Ad­mi­nist­ra­ci­nių nu­si­žen­gi­mų ko­dek­so 602 ir 683 straips­nių ir prie­do pa­kei­ti­mo įsta­ty­mo pro­jek­tas Nr. XIVP-1209 (<text:span text:style-name="T557">pa</text:span><text:span text:style-name="T558">­tei</text:span><text:span text:style-name="T559">­ki</text:span><text:span text:style-name="T560">­mo tę</text:span><text:span text:style-name="T561">­si</text:span><text:span text:style-name="T562">­nys</text:span>)</text:p>
        <text:p text:style-name="Roman"/>
        <text:soft-page-break/>
        <text:p text:style-name="Roman">Dar­bo­tvarkės 1-5.1 klau­si­mas – Vi­daus van­de­nų trans­por­to ko­dek­so kai ku­rių straips­nių pa­kei­ti­mo įsta­ty­mo pro­jek­tas Nr. XIVP-1208 ir ly­di­ma­sis. Pra­ne­šė­ja – vi­ce­mi­nist­rė L. Mas­ka­lio­vie­nė. Pra­šom pri­sta­ty­ti įsta­ty­mo pro­jek­tą ir ly­di­mą­jį.<text:s/></text:p>
        <text:p text:style-name="Roman"><text:span text:style-name="T563">L. MASKALIOVIENĖ.</text:span><text:s/>La­ba die­na. Pri­sta­tau iš kar­to Vi­daus van­de­nų trans­por­to ko­dek­so kai ku­rių straips­nių pa­kei­ti­mo ir tam tik­rų straips­nių pri­pa­ži­ni­mo ne­te­ku­siais ga­lios įsta­ty­mo pro­jek­tą. Iš es­mės įsta­ty­mo pro­jek­tas yra pa­reng­tas sie­kiant įgy­vendin­ti Par­la­men­to ir Ta­ry­bos di­rek­ty­vą dėl vi­daus van­de­nų lai­vy­bos sri­ties pro­fe­si­nių kva­li­fi­ka­ci­jų pri­pa­ži­ni­mo nuo­sta­tų. Taip pat per­žiū­rė­jo­me kai ku­rias nuo­sta­tas. Sie­kiant ska­tin­ti vi­daus van­de­nų lai­vy­bos plė­to­ji­mą, nu­ma­ty­tos tam tik­ros nuo­sta­tos, pa­leng­vi­nan­čios są­ly­gas pra­mo­gi­nei lai­vy­bai, li­be­ra­li­zuo­jan­čios tech­ni­nių ap­žiū­rų tei­ki­mo pa­slau­gas, už­tik­ri­nant aukš­tes­nius sau­gos stan­dar­tus ko­mer­ci­nei vi­daus lai­vy­bai.<text:s/></text:p>
        <text:p text:style-name="Roman">Įsta­ty­mų pro­jek­tuo­se, įgy­ven­di­nant Eu­ro­pos Są­jun­gos di­rek­ty­vos nuo­sta­tas, yra nu­sta­ty­ta, kad Lie­tu­vo­je pri­pa­žįs­ta­mi Eu­ro­pos Są­jun­gos bei Eu­ro­pos Ko­mi­si­jos pri­pa­žin­tų tre­čių­jų ša­lių iš­duo­ti vi­daus van­de­nų trans­por­to spe­cia­lis­tų kva­li­fi­ka­ci­ją pa­tvir­ti­nan­tys do­ku­men­tai. Sie­kia­ma la­biau li­be­ra­li­zuo­ti rin­ką ir per­duo­ti vi­daus van­de­nų trans­por­to prie­mo­nių tech­ni­nės ap­žiū­ros at­li­ki­mą iš da­bar ją at­lie­kan­čios Lie­tu­vos trans­por­to sau­gos ad­mi­nist­ra­ci­jos ates­tuo­tiems pri­va­tiems as­me­nims. Pa­čią ates­ta­ci­ją vyk­dys LTSA, ta pa­ti ad­mi­nist­ra­ci­ja. To­kie as­me­nys tu­rės tu­rė­ti ir pa­tal­pas, ir pa­jė­gu­mus spe­cia­li­zuo­tis, bū­ti ak­re­di­tuo­ti kaip A ti­po kon­tro­lės įstai­ga, pa­na­šiai kaip au­to­mo­bi­lių trans­por­to. Nu­sta­ty­ti, kad vi­daus van­de­ny­se ne ko­mer­ci­jai nau­do­ja­miems pra­mo­gi­niams ir as­me­ni­niams lai­vams tech­ni­nė ap­žiū­ra ne­pri­va­lo­ma. Aiš­kiau reg­la­men­tuo­ti vi­daus van­de­nų trans­por­to prie­mo­nių kva­li­fi­ka­ci­ją, vi­daus van­de­nų trans­por­to prie­mo­nių tech­ni­nių ap­žiū­rų at­li­ki­mą, ju­ri­di­nių as­me­nų, sie­kian­čių reng­ti vi­daus van­de­nų trans­por­to spe­cia­lis­tus ir pra­mo­gi­nių lai­vų lai­va­ve­džių ak­re­di­ta­vi­mą. Ne­rei­ka­lau­ja­ma įre­gist­ruo­ti vi­daus van­de­nų trans­por­to prie­mo­nių su pa­ka­bi­na­mais va­rik­liais iki 25 ar­klio ga­lių. Taip pat aiš­kiau reg­la­men­tuo­ti ke­lei­vio ir ba­ga­žo ve­ži­mo san­ty­kius ir skir­ti at­ski­ras ke­lei­vių ve­ži­mo rū­šis,<text:s/><text:span text:style-name="T564">iš</text:span><text:span text:style-name="T565">­plė</text:span><text:span text:style-name="T566">­to</text:span><text:span text:style-name="T567">­ti „ko</text:span><text:span text:style-name="T568">­mer</text:span><text:span text:style-name="T569">­ci</text:span><text:span text:style-name="T570">­nio ve</text:span><text:span text:style-name="T571">­ži</text:span><text:span text:style-name="T572">­mo“ są</text:span><text:span text:style-name="T573">­vo</text:span><text:span text:style-name="T574">­ką, reg</text:span><text:span text:style-name="T575">­la</text:span><text:span text:style-name="T576">­men</text:span><text:span text:style-name="T577">­tuo</text:span><text:span text:style-name="T578">­ti vi</text:span><text:span text:style-name="T579">­daus van</text:span><text:span text:style-name="T580">­de</text:span><text:span text:style-name="T581">­nų trans</text:span><text:span text:style-name="T582">­por</text:span><text:span text:style-name="T583">­to<text:s/></text:span>prie­mo­nių ava­ri­jų sau­gos ty­ri­mų at­li­ki­mą.<text:s/></text:p>
        <text:soft-page-break/>
        <text:p text:style-name="Roman">Prieš po­rą die­nų esa­me ga­vę Tei­sės de­par­ta­men­to pa­sta­bas, jos iš es­mės yra tech­ni­nio po­bū­džio. Mes spė­si­me pa­tai­sy­ti iki įsta­ty­mo svars­ty­mo ko­mi­te­tuo­se. Pra­šo­me svars­ty­ti sku­bos tvar­ka, nes įsta­ty­mų pa­kei­ti­mai yra su­si­ję su per­kė­li­mu Eu­ro­pos Są­jun­gos di­rek­ty­vos nuo­sta­tų, ku­rios įsi­ga­lio­ja ki­tų me­tų sau­sio 17 die­ną.<text:s/></text:p>
        <text:p text:style-name="Roman">Dar vie­nas su tuo su­si­jęs yra Ad­mi­nist­ra­ci­nių nu­si­žen­gi­mų ko­dek­so 602 ir 683 straips­nių pa­kei­ti­mo įsta­ty­mo pro­jek­tas. Ko­dek­so pa­kei­ti­mo įsta­ty­mo pro­jek­tu siū­lo­ma pa­tiks­lin­ti vi­daus van­de­nų trans­por­to spe­cia­lis­tų kva­li­fi­ka­ci­ją pa­tvir­ti­nan­čių do­ku­men­tų, ku­rie pa­ima­mi at­imant tei­sę vai­ruo­ti vi­daus van­de­nų trans­por­to prie­mo­nę, są­ra­šą, pa­pil­dant juos, kaip ir anks­čiau mi­nė­jau, di­rek­ty­vi­niais nuo­sta­tais, dėl to pa­pil­do­me ir Vi­daus van­de­nų ko­dek­są, Eu­ro­pos Są­jun­gos kva­li­fi­ka­ci­jos pa­žy­mė­ji­mais. Taip pat kar­tu tie įsta­ty­mai su­si­ję, tad abu siū­lo­me svars­ty­ti sku­bos tvar­ka, kad spė­tų įsi­ga­lio­ti iki sau­sio 17 die­nos. Ačiū.</text:p>
        <text:p text:style-name="Roman"><text:span text:style-name="T584">PIRMININKĖ.</text:span><text:span text:style-name="T585"><text:s/>Dė</text:span><text:span text:style-name="T586">­ko</text:span><text:span text:style-name="T587">­ju. Jū</text:span><text:span text:style-name="T588">­sų no</text:span><text:span text:style-name="T589">­rė</text:span><text:span text:style-name="T590">­tų pa</text:span><text:span text:style-name="T591">­klaus</text:span><text:span text:style-name="T592">­ti Sei</text:span><text:span text:style-name="T593">­mo na</text:span><text:span text:style-name="T594">­riai. Pir</text:span><text:span text:style-name="T595">­ma</text:span><text:span text:style-name="T596">­sis klau</text:span><text:span text:style-name="T597">­sia A. Skar</text:span><text:span text:style-name="T598">­džius.<text:s/></text:span></text:p>
        <text:p text:style-name="Roman"><text:span text:style-name="T599">A. SKARDŽIUS</text:span><text:span text:style-name="T600"><text:s/></text:span><text:span text:style-name="T601">(</text:span><text:span text:style-name="T602">DP</text:span><text:span text:style-name="T603">F</text:span><text:span text:style-name="T604">)</text:span>. Ačiū, ger­bia­mo­ji vi­ce­mi­nist­re. Ačiū už pa­teik­tą pro­jek­tą. Iš­ties jis yra ak­tu­a­lus, nes ši sri­tis se­niai ne­bu­vo iš nau­jo per­žiū­rė­ta ir iš nau­jo reg­la­men­tuo­ta. Ta­čiau<text:s/><text:span text:style-name="T605">ma</text:span><text:span text:style-name="T606">­no klau</text:span><text:span text:style-name="T607">­si</text:span><text:span text:style-name="T608">­mas su</text:span><text:span text:style-name="T609">­si</text:span><text:span text:style-name="T610">­jęs su nau</text:span><text:span text:style-name="T611">­do</text:span><text:span text:style-name="T612">­ji</text:span><text:span text:style-name="T613">­mu ne vi</text:span><text:span text:style-name="T614">­daus de</text:span><text:span text:style-name="T615">­gi</text:span><text:span text:style-name="T616">­mo, o elek</text:span><text:span text:style-name="T617">­tros va</text:span><text:span text:style-name="T618">­rik</text:span><text:span text:style-name="T619">­lių nau</text:span><text:span text:style-name="T620">­do</text:span><text:span text:style-name="T621">­ji</text:span><text:span text:style-name="T622">­mu ir jiems</text:span><text:s/>tai­ko­mo­mis iš­im­ti­mis. At­ėjo lai­kas, kai tiek pa­spir­tu­kai, tiek elek­tro­mo­bi­liai, iš­vys­tan­tys di­de­lį grei­tį, taip pat ir van­dens tel­ki­niuo­se ga­li su­kel­ti tik­rai la­bai rim­tų pro­ble­mų pra­mo­gau­jan­tiems, po­il­siau­jan­tiems as­me­nims. Šia­me įsta­ty­me bū­tent aš pa­si­gen­du šios sri­ties grei­čio ri­bo­ji­mo, tai­kant leng­va­tas elek­tros va­rik­liams. Ar jūs tie­siog pra­žiū­rė­jo­te, ar ne­ma­no­te, kad tai yra pro­ble­ma? Ar ke­ti­na­te dar teik­ti pa­tai­sas? Ačiū.<text:s/></text:p>
        <text:p text:style-name="Roman"><text:span text:style-name="T623">L. MASKALIOVIENĖ.</text:span><text:s/>Ačiū už klau­si­mą. Ne, ne­pra­žiū­rė­jo­me, da­bar pa­na­ši dis­ku­si­ja vy­ks­ta dar Eu­ro­pos ta­ry­bo­se ir Eu­ro­pos dar­bo gru­pė­se. Taip, su­tin­ku, Vi­daus trans­por­to ko­dek­sas se­niai bu­vo per­žiū­rė­tas, jis tu­rės bū­ti ak­tu­a­li­zuo­tas. Bet mes ma­to­me rin­kos po­ky­čius, ma­to­me tam tik­ras sis­te­mi­nes pa­tai­sas. Da­bar šis pa­kei­ti­mas su­si­jęs su kon­kre­čios di­rek­ty­vos per­kė­li­mu ir įgy­ven­di­<text:soft-page-break/>ni­mu iki sau­sio 17 die­nos, bet at­ei­si­me tik­rai sis­te­miš­kai per­žiū­rė­ję vi­są Vi­daus van­de­nų trans­por­to ko­dek­są ir ki­tus su­si­ju­sius tei­sės ak­tus, nes yra la­bai daug nu­ta­ri­mų ir įsa­ky­mų, mi­nist­ro tvir­ti­na­mų tei­sės ak­tų, ku­riuos rei­kė­tų ak­tu­a­li­zuo­ti.<text:s/></text:p>
        <text:p text:style-name="Roman"><text:span text:style-name="T624">PIRMININKĖ.</text:span><text:s/>Klau­sia K. Vil­kaus­kas.<text:s/></text:p>
        <text:p text:style-name="Roman"><text:span text:style-name="T625">K. VILKAUSKAS</text:span><text:s/><text:span text:style-name="T626">(</text:span><text:span text:style-name="T627">LSDPF</text:span><text:span text:style-name="T628">)</text:span>. Ačiū, ger­bia­ma Pir­mi­nin­ke. Ger­bia­ma pra­ne­šė­ja, čia gal aš kaž­kur ne­ra­dau, bet ma­ne do­mi­na vi­daus van­de­nų ke­lių kon­tro­lė. Sa­ky­ki­me, ypač eže­ruo­se, yra vi­daus van­de­nų ke­liai, plau­kio­ja ir ki­tos prie­mo­nės, su­si­kre­ta su tais ke­liais. Kal­bant apie tą pa­tį žen­kli­ni­mą, kas bū­tų kon­kre­čiai at­sa­kin­gas ir kas vyk­dy­tų kon­tro­lę? Ma­žų lai­vų ins­pek­ci­ja ar ki­ta įstai­ga? Ačiū. Ar ap­lin­kos ap­sau­gos?<text:s/></text:p>
        <text:p text:style-name="Roman"><text:span text:style-name="T629">L. MASKALIOVIENĖ.</text:span><text:s/>Yra da­lis vi­daus Van­de­nų trans­por­to ko­dek­se nu­ma­ty­tų rei­ka­la­vi­mų, ki­ta da­lis yra ki­tuo­se ly­di­muo­siuo­se tei­sės ak­tuo­se. Pa­čią trans­por­to prie­mo­nių kon­tro­lę vyk­do LTSA, o ke­lių prie­žiū­rą – Vi­daus van­de­nų di­rek­ci­ja, yra ati­tin­ka­mos ins­ti­tu­ci­jos.<text:s/></text:p>
        <text:p text:style-name="Roman"><text:span text:style-name="T630">PIRMININKĖ.</text:span><text:s/>Klau­sia E. Pu­pi­nis.<text:s/></text:p>
        <text:p text:style-name="Roman"><text:span text:style-name="T631">E. PUPINIS</text:span><text:s/><text:span text:style-name="T632">(</text:span><text:span text:style-name="T633">TS-LKDF</text:span><text:span text:style-name="T634">)</text:span>. Ačiū. Ger­bia­ma pra­ne­šė­ja, aš čia, kai­rė­je pu­sė­je. No­rė­čiau pa­klaus­ti, kai ku­rios są­ly­gos, ypač dėl lai­vų re­gist­ra­vi­mo, ski­ria­si Lat­vi­jo­je ir Lie­tu­vo­je. Be­je, kai ku­rie ver­slai at­si­ve­ža se­nes­nių lai­vų, ku­rie gal­būt ne­tu­ri ir nu­me­rių, juos res­tau­ruo­ja, ban­do par­duo­ti, ta­čiau pro­ble­ma juos čia re­gist­ruo­ti. Jie re­gist­ruo­ja Lat­vi­jo­je ir taip le­ga­li­zuo­ja. Ar ne­įma­no­ma čia su­tvar­ky­ti kaž­ko, kad iš tik­rų­jų tos są­ly­gos bū­tų vie­no­dos ir, tar­ki­me, ver­slai, ku­rie res­tau­ruo­ja tuos ma­žuo­sius lai­vus, taip pat ga­lė­tų su­si­tvar­ky­ti čia, kad ne­rei­kė­tų apei­di­nė­ti įsta­ty­mų ir su­kur­ti jiems pro­ble­mų? La­bai ačiū.<text:s/></text:p>
        <text:p text:style-name="Roman"><text:span text:style-name="T635">L. MASKALIOVIENĖ.</text:span><text:s/>Ačiū. Ši­tuo klau­si­mu mes tu­rė­jo­me ir su Jach­tų aso­cia­ci­ja dis­ku­si­jų, ir su kai ku­riais Sei­mo na­riais. Šis reg­la­men­ta­vi­mas nu­ma­ty­tas mi­nist­ro įsa­ky­me, mes ma­to­me ga­li­my­bę jį per­žiū­rė­ti tam tik­rais at­ve­jais: jei­gu vi­daus van­dens trans­por­tas bu­vo re­gist­ruo­tas ki­to­je Eu­ro­pos Są­jun­gos ša­ly­je (ar­ba eks­plo­a­tuo­tas), nu­ma­ty­ti tam tik­rus re­gist­ra­ci­jos pa­leng­vi­ni­mus. Su­dė­tin­ges­nis klau­si­mas dėl tre­čių­jų ša­lių įve­ža­mų trans­por­to prie­mo­nių, ku­rios ne­bu­vo net­gi tech­niš­kai re­gist­ruo­tos Eu­ro­pos Są­jun­gos ša­ly­se.<text:s/></text:p>
        <text:soft-page-break/>
        <text:p text:style-name="Roman"><text:span text:style-name="T636">PIRMININKĖ.</text:span><text:s/>Dė­ko­ju. Jūs at­sa­kė­te į vi­sus Sei­mo na­rių klau­si­mus. Dėl mo­ty­vų už­si­ra­šiu­sių nė­ra. Bal­suo­si­me nu­ma­ty­tu lai­ku.<text:s/></text:p>
        <text:p text:style-name="Roman"/>
        <text:p text:style-name="Laikas">10.54 val.</text:p>
        <text:p text:style-name="Roman12">Ak­ci­zų įsta­ty­mo Nr. IX-569 1, 2, 3, 27, 35, 36, 37, 38, 39, 41, 43, 58<text:span text:style-name="T637">1</text:span>, 59 straips­nių, II sky­riaus penk­to­jo skir­snio pa­kei­ti­mo, 40 straips­nio pri­pa­ži­ni­mo ne­te­ku­siu ga­lios ir Įstaty­mo pa­pil­dy­mo 3 prie­du įsta­ty­mo pro­jek­tas Nr. XIVP-1185 (<text:span text:style-name="T638">pa</text:span><text:span text:style-name="T639">­tei</text:span><text:span text:style-name="T640">­ki</text:span><text:span text:style-name="T641">­mo tę</text:span><text:span text:style-name="T642">­si</text:span><text:span text:style-name="T643">­nys</text:span>)</text:p>
        <text:p text:style-name="Roman"/>
        <text:p text:style-name="Roman">Dar­bo­tvarkės 1-6 klau­si­mas – Ak­ci­zų įsta­ty­mo Nr. IX-569 kai ku­rių straips­nių pa­kei­ti­mo įsta­ty­mo pro­jek­tas Nr. XIVP-1185. Pa­tei­ki­mo tę­si­nys. Ger­bia­mas mi­nist­re, pra­šom.<text:s/></text:p>
        <text:p text:style-name="Roman"><text:span text:style-name="T644">S. GENTVILAS</text:span><text:s/><text:span text:style-name="T645">(</text:span><text:span text:style-name="T646">LSF</text:span><text:span text:style-name="T647">)</text:span>. Dė­ko­ju, ger­bia­ma Sei­mo Pir­mi­nin­ke. Ko­le­gos, Lie­tu­vos gy­ven­to­jai, ver­slai, tei­kia­me XVIII Vy­riau­sy­bės pro­gra­mo­je esan­čią vie­ną iš prie­mo­nių – iš es­mės iki 2024 me­tų atsi­sa­ky­ti pa­grin­di­nių iš­kas­ti­nio ku­ro leng­va­tų ir sub­si­di­jų. Tai mums re­ko­men­duo­ja<text:span text:style-name="T648"><text:s/>tiek EBPO, ku</text:span><text:span text:style-name="T649">­rios na</text:span><text:span text:style-name="T650">­riais esa</text:span><text:span text:style-name="T651">­me nuo 2018 me</text:span><text:span text:style-name="T652">­tų, tiek ki</text:span><text:span text:style-name="T653">­tos tarp</text:span><text:span text:style-name="T654">­tau</text:span><text:span text:style-name="T655">­ti</text:span><text:span text:style-name="T656">­nės or</text:span><text:span text:style-name="T657">­ga</text:span><text:span text:style-name="T658">­ni</text:span><text:span text:style-name="T659">­za</text:span><text:span text:style-name="T660">­ci</text:span><text:span text:style-name="T661">­jos –<text:s/></text:span>Tarp­tau­ti­nis va­liu­tos fon­das, Eu­ro­pos Ko­mi­si­ja ir taip to­liau.</text:p>
        <text:p text:style-name="Roman">No­rė­čiau pa­ro­dy­ti ke­le­tą skaid­rių, jos iš es­mės apims pa­grin­di­nius siū­ly­mus. Kai mes kal­ba­me apie iš­kas­ti­nio ku­ro ap­mo­kes­ti­ni­mą, mes iš es­mės kal­ba­me apie im­por­to iš­tek­lių ap­mo­kes­ti­ni­mą. 2018 me­tais pa­tvir­tin­to­je Ener­ge­ti­nės ne­pri­klau­so­my­bės stra­te­gi­jo­je yra aiš­kiai nu­sta­ty­ta: jei­gu mes im­si­mės šių prie­mo­nių pa­pil­do­mai su per­ėji­mu prie Ža­lio­jo kur­so ir at­si­nau­ji­nan­čios ener­ge­ti­kos, tai mū­sų eko­no­mi­ka augs pa­pil­do­mai 1,72 % BVP. Per­ėji­mas prie ža­lio­sios ener­ge­ti­kos, ža­lių­jų dar­bo vie­tų ku­ria pa­pil­do­mą eko­no­mi­ką ir ne­nai­ki­na iš es­mės jo­kių dar­bo vie­tų Lie­tu­vo­je. Prie­šin­gai ne­gu pas mū­sų kai­my­nus len­kus, jie yra stip­riai pri­klau­so­mi ir tu­ri an­glies, du­jų, naf­tos ga­vy­bą, ar­ba es­tai, jie tu­ri ska­lū­ni­nės naf­tos ga­vy­bą.<text:s/></text:p>
        <text:p text:style-name="Roman">Lie­tu­va yra pri­si­ė­mu­si na­cio­na­li­nius kli­ma­to įsi­pa­rei­go­ji­mus tiek Eu­ro­pos Są­jun­gos mas­tu, Eu­ro­pos kli­ma­to įsta­ty­me, pri­im­tame<text:s/>šių me­tų pa­va­sa­rį Eu­ro­pos Par­la­men­te, tiek pagal<text:s/>pa­stan­gų<text:s/><text:soft-page-break/>pa­si­da­li­ni­mo prin­ci­pą, nu­ro­dan­tį, kad iki 2030 me­tų Lie­tu­va tu­ri su­ma­žin­ti sa­vo ŠESD emi­si­jas 21 %, pa­ly­gin­ti su 2005 me­tais.<text:s/></text:p>
        <text:p text:style-name="Roman">Ša­lys, ku­rios ne­pa­sieks šio su­ma­ži­ni­mo, tu­rės mo­kė­ti sank­ci­jas. To­dėl iš es­mės Eu­ro­pa yra vie­nin­te­lis kon­ti­nen­tas, ap­si­brė­žęs pa­ska­tų ir sank­ci­jų me­cha­niz­mą, kaip rei­kia pa­siek­ti šilt­na­mio efek­tą su­ke­lian­čių du­jų su­ma­ži­ni­mą, ki­taip tu­rė­si­me vie­nas ki­tam ar­ba per Eu­ro­pos Ko­mi­si­ją mo­kė­ti ati­tin­ka­mas sank­ci­jas už ne­pa­sie­ki­mą. Šie pa­si­da­li­ni­mai yra pa­da­lin­ti tarp įvai­rių sek­to­rių Lie­tu­vo­je. Kaip ma­to­te, trans­por­tas yra la­biau­siai iš­au­gęs pa­gal sa­vo emi­si­jas nuo 2005 me­tų, o tai su­tam­pa su įsto­ji­mo į Eu­ro­pos Są­jun­gą lai­ko­tar­piu.<text:s/></text:p>
        <text:p text:style-name="Roman">Kai ku­rie sek­to­riai, to­kie kaip že­mės ūkis, iš­li­ko sta­bi­lūs, at­lie­kų tvar­ky­mas su­ma­žė­jo, di­džio­sio­se pra­mo­nės įmo­nė­se, pre­kiau­jan­čio­se Ap­lin­kos tar­šos lei­di­mų pre­ky­bos sis­te­mo­je, taip pat reikš­min­gai su­ma­žė­jo. Ta­čiau at­ei­ty­je mes esa­me pa­gal sa­vo kli­ma­to kai­tos dar­bo­tvar­kę pa­si­tvir­ti­nę skir­tin­gus ma­ži­ni­mo tiks­lus. Ma­žiau­sia naš­ta yra už­dė­ta že­mės ūkiui, di­džiau­sia – trans­por­to sek­to­riui. Kaip mi­nė­jau, jei­gu mes ne­pa­siek­si­me, pa­gal esa­mas po­li­ti­kos prie­mo­nes nu­ma­to­me, kad tu­ri­me ga­li­my­bę su­ma­žin­ti ŠESD emi­si­jas tik 9 %, o įpa­rei­go­ji­mas yra 21 %, gre­sia sank­ci­jos, jas tur­būt mo­kės po de­šimt­me­čio jau tie, ku­rie kal­tins mus, kad lai­ku ne­bu­vo pri­im­ti spren­di­mai. Čia yra ju­ri­di­niai įsi­pa­rei­go­ji­mai. Bet yra ir ab­so­liu­čiai mo­ra­li­nių įsi­pa­rei­go­ji­mų – dėl kli­ma­to kai­tos, dėl mū­sų kar­tos, gy­ve­nan­čios ne pa­gal sa­vo ga­li­my­bes ir nau­do­jan­čios at­ei­ties re­sur­sus.<text:s/></text:p>
        <text:p text:style-name="Roman">Kad pa­siek­tume<text:s/>šiuos<text:s/>ŠESD su­ma­ži­ni­mus,<text:s/>mes tu­ri­me 6,5 mlrd. eu­rų Eu­ro­pos Są­jun­gos sub­si­di­jų, ei­nan­čių per ne­ma­žai fon­dų – nuo Kli­ma­to kai­tos pro­gra­mos iki Ben­dro­sios že­mės ūkio po­li­ti­kos, Mo­der­ni­za­vi­mo, Tei­sin­gos per­tvar­kos ir ki­tų fon­dų. Tai­gi pa­ra­mos yra, ta­čiau vien pa­ra­mos ne­už­teks šiems tiks­lams pa­siek­ti, to­dėl tu­ri­me tei­sin­gai įkai­no­ti iš­kas­ti­nį ku­rą. To­dėl<text:s/><text:span text:style-name="T662">šio įsta</text:span><text:span text:style-name="T663">­ty</text:span><text:span text:style-name="T664">­mo ap</text:span><text:span text:style-name="T665">­im</text:span><text:span text:style-name="T666">­tis yra tiek ak</text:span><text:span text:style-name="T667">­ci</text:span><text:span text:style-name="T668">­zų di</text:span><text:span text:style-name="T669">­di</text:span><text:span text:style-name="T670">­ni</text:span><text:span text:style-name="T671">­mas, tiek CO</text:span><text:span text:style-name="T672">2</text:span><text:span text:style-name="T673"><text:s/>de</text:span><text:span text:style-name="T674">­da</text:span><text:span text:style-name="T675">­mo</text:span><text:span text:style-name="T676">­sios at</text:span><text:span text:style-name="T677">­si</text:span><text:span text:style-name="T678">­ra</text:span><text:span text:style-name="T679">­di</text:span><text:span text:style-name="T680">­mas nuo<text:s/></text:span>2025 me­tų. Pa­brė­žiu, kad šis įsta­ty­mas ne­ap­ima pa­čių jaut­riau­sių da­lių. Tai yra gam­ti­nės du­jos lie­ka ne­pa­lies­tos šia­me įsta­ty­me, PVM šil­dy­mo leng­va­ta yra ne­pa­lies­ta ir ža­lio­jo dy­ze­li­no iš es­mės ne­kei­čia­mas ak­ci­zas.<text:s/></text:p>
        <text:soft-page-break/>
        <text:p text:style-name="Roman">CO<text:span text:style-name="T681">2</text:span><text:s/>de­da­mo­ji, kaip nau­jas in­stru­men­tas, at­si­ras<text:s/>2025-ai­siais. Eu­ro­pos Są­jun­go­je Šve­di­ja pir­mo­ji pra­dė­jo jį tai­ky­ti 1991 me­tais. Šiuo me­tu Šve­di­jo­je CO<text:span text:style-name="T682">2</text:span><text:s/>tar­šos kai­na yra 116 eu­rų. Mū­sų kai­my­nai lat­viai, es­tai, len­kai taip pat tu­ri CO<text:span text:style-name="T683">2</text:span><text:s/>de­da­mą­ją. Pla­nuo­ja­ma, kad pa­gal šį įsta­ty­mo pro­jek­tą Lie­tu­vo­je to­kia ob­jek­ty­vi CO<text:span text:style-name="T684">2</text:span><text:s/>de­da­mo­ji at­si­ras­tų 2025 me­tais ir pra­si­dė­tų nuo 10 eu­rų. CO<text:span text:style-name="T685">2</text:span><text:s/>de­da­mo­ji yra ob­jek­ty­vus pa­ra­met­ras, la­biau­siai gu­lan­tis ant pa­čių tar­šiau­sių ku­ro rū­šių. Tai kok­sas, lig­ni­tas, dur­pės, ak­mens an­glis bū­tų tie­sio­giai pa­lies­ti, nuo ak­ci­zo per­ei­tu­me prie CO<text:span text:style-name="T686">2<text:s/></text:span>de­da­mo­sios. Tuo tar­pu naf­tos de­ga­lai, to­kie kaip ben­zi­nas, dy­ze­li­nas, iš es­mės bū­tų ma­žiau pa­veik­ti. Tai bū­tų aiš­ki eko­no­met­ri­nė pa­ska­ta, kaip ga­li­me aiš­kiai įvar­din­ti tar­šos kai­ną nuo 2025 me­tų.<text:s/></text:p>
        <text:p text:style-name="Roman">Ši­tuo įsta­ty­mu la­biau­siai pa­lie­čia­me šil­dy­mo ku­rus ir kai ku­riuos trans­por­to ku­rus, to­dėl šiek tiek dė­me­sio jiems. Lie­tu­vo­je vis dar nau­do­ja­me an­glies an­glį. Tai yra tar­šiau­sias ku­ras, dau­giau­sia su­ke­lian­tis vi­di­nių kvė­pa­vi­mo ta­kų li­gų, kli­ma­to kai­tos, iš­me­ta dau­giau­sia CO<text:span text:style-name="T687">2<text:s/></text:span>emi­si­jų. Tuo tar­pu du­ji­nio ku­ro, apie ku­rį kal­bė­jau, ne­lie­čia­me, mes trak­tuo­ja­me tai kaip per­ei­na­mą­jį ku­rą, to­dėl jam nei ak­ci­zai, nei CO<text:span text:style-name="T688">2<text:s/></text:span>de­da­mo­ji nė­ra tai­ko­mi. Dėl ak­mens an­glių ir ki­tų tar­šes­nių ku­rų yra stip­riai ima­ma­si fis­ka­li­nių prie­mo­nių, kad gy­ven­to­jai, ver­slas ir vie­ša­sis se­k­to­rius to­kių ku­ro rū­šių ne­si­rink­tų.<text:s/></text:p>
        <text:p text:style-name="Roman">Tam, kad per­si­tvar­ky­tu­me, tu­ri­me apie 1 mlrd. eu­rų tiek Ener­ge­ti­kos, tiek Ap­lin­kos mi­nis­te­ri­jų įvai­riuo­se struk­tū­ri­niuo­se fon­duo­se. Jau da­bar yra pri­ei­na­ma gy­ven­to­jams 85 % leng­va­ta, kad pa­keis­tų sa­vo tar­šų ši­lu­mos ka­ti­lą, koks tai be­bū­tų, ar rau­do­no­jo dy­ze­li­no, ar vis dar an­glies. Tam duo­da­me iki 85 % per­si­tvar­ky­mo leng­va­tą šil­dy­mo leng­va­tą gau­nan­tiems šei­mų ūkiams. Ki­tiems gy­ven­to­jams leng­va­tos su­ma yra iki 50 %. Re­no­va­ci­ja 100<text:span text:style-name="T689"> %</text:span><text:s/>den­gia­ma ši­lu­mos kom­pen­sa­ci­jas gau­nan­tiems gy­ven­to­jams. Eu­ro­po­je mes esa­me iš­skir­ti­niai, nes iš es­mės pri­va­tų tur­tą at­nau­ji­na­me vals­ty­bės lė­šo­mis 100 %.<text:s/></text:p>
        <text:p text:style-name="Roman">Ke­le­tas skaid­rių, kaip at­ro­dy­tų tar­šos mo­kes­čiai šil­dy­mo ku­rams – kok­sui, lig­ni­tui, ak­mens an­gliai. Taip pat, kaip tai pa­veik­tų rau­do­ną­jį dy­ze­li­ną ir dur­pių bri­ke­tus nuo 2025 me­tų. Kaip<text:s/><text:soft-page-break/>mi­nė­jau, gam­ti­nės du­jos lie­ka kaip per­ei­na­ma­sis ku­ras, jis yra ma­žiau tar­šus gy­ve­na­mo­jo­je ap­lin­ko­je ir yra ma­žiau pa­lie­čia­mas ši­tais… Trans­por­to ku­rui ak­ci­zų pa­ke­tas nu­ma­to taip pat reikš­min­gų po­ky­čių.<text:s/></text:p>
        <text:p text:style-name="Roman">Ak­cen­tą de­da­me ant vie­tos gy­ven­to­jų gy­ve­na­mo­sios ap­lin­kos tar­šos. Lie­tu­vos mies­tai, ne­pai­sant sa­vo ma­žo tan­kio ir dy­džio, vis­gi yra la­biau už­terš­ti, ne­gu žy­miai ma­žes­ni mies­tai<text:s/><text:span text:style-name="T690">Va</text:span><text:span text:style-name="T691">­ka</text:span><text:span text:style-name="T692">­rų Eu</text:span><text:span text:style-name="T693">­ro</text:span><text:span text:style-name="T694">­po</text:span><text:span text:style-name="T695">­je. Tai są</text:span><text:span text:style-name="T696">­ly</text:span><text:span text:style-name="T697">­go</text:span><text:span text:style-name="T698">­ja ne</text:span><text:span text:style-name="T699">­ma</text:span><text:span text:style-name="T700">­žą anks</text:span><text:span text:style-name="T701">­ty</text:span><text:span text:style-name="T702">­vų mir</text:span><text:span text:style-name="T703">­čių kie</text:span><text:span text:style-name="T704">­kį Lie</text:span><text:span text:style-name="T705">­tu</text:span><text:span text:style-name="T706">­vo</text:span><text:span text:style-name="T707">­je. Tai yra ne pa</text:span><text:span text:style-name="T708">­ste</text:span><text:span text:style-name="T709">­bi</text:span><text:span text:style-name="T710">­ma,<text:s/></text:span>bet aiš­kiai įvar­di­ja­ma kaip vie­na pa­grin­di­nių li­gų, ypač krau­ja­gys­lių ir kvė­pa­vi­mo ta­kų, prie­žas­čių.</text:p>
        <text:p text:style-name="Roman">Per­tvar­kai su Su­si­sie­ki­mo mi­nis­te­ri­ja, Ener­ge­ti­kos mi­nis­te­ri­ja tu­ri­me apie 850 mln. eu­rų iki 2030 me­tų. Pir­mo­sios prie­mo­nės star­tuos ki­tų me­tų ru­de­nį. Ti­kiuo­si, kad jos bus lai­ku at­lik­tos, nes ši­tas ak­ci­zų pa­ke­tas įsi­ga­lios 2023 me­tų sau­sį.</text:p>
        <text:p text:style-name="Roman">Kas su­si­ję su ak­ci­zais. Ak­ci­zai ben­zi­nui ne­lie­čia­mi iki 2025 me­tų, tuo tar­pu dy­ze­li­nas pa­laips­niui su­vie­no­di­na­mas su ben­zi­no ak­ci­zais tam, kad ne­bū­tų eko­no­mi­nės pa­ska­tos rink­tis tar­šes­nį dy­ze­li­ną.<text:s/></text:p>
        <text:p text:style-name="Roman">Že­mės ūkio<text:s/>(čia pas­ku­ti­nio­ji skaid­rė) ak­ci­zas nė­ra lie­čia­mas. Nu­ma­to­mos tik­tai ak­ci­zo lu­bos, jos 2024 me­tais bū­tų 100 tūkst. lit­rų. Tai pa­lies­tų vie­ną iš 500 Lie­tu­vo­je vei­kian­čių ūkių. Vė­liau lu­bos su­ma­žė­tų 2025 m. lie­pos mė­ne­sį iki 50 tūkst. lit­rų.<text:s/></text:p>
        <text:p text:style-name="Roman">Dė­ko­ju už dė­me­sį. Mie­lai at­sa­ky­siu į jū­sų klau­si­mus. Ti­kiuo­si, pro­jek­tas yra lai­ku, ati­tin­ka mū­sų tarp­tau­ti­nius įsi­pa­rei­go­ji­mus, vi­suo­ti­nes ten­den­ci­jas. Tai yra at­sa­kin­gas pro­jek­tas to­kiai eko­no­mi­kai, ku­ri nė­ra pri­klau­so­ma nuo iš­kas­ti­nio ku­ro ga­vy­bos ir ga­li leng­vai trans­for­muo­tis į ža­li­ą­ją eko­no­mi­ką.<text:s/></text:p>
        <text:p text:style-name="Roman"><text:span text:style-name="T711">PIRMININKĖ.</text:span><text:s/>Dė­ko­ju. Jūs pri­sta­tė­te pro­jek­tą. Jū­sų no­rė­tų pa­klaus­ti Sei­mo na­riai. Pir­mo­ji klau­sia L. Girs­kie­nė.<text:s/></text:p>
        <text:p text:style-name="Roman"><text:span text:style-name="T712">L. GIRSKIENĖ</text:span><text:s/><text:span text:style-name="T713">(</text:span><text:span text:style-name="T714">LVŽSF</text:span><text:span text:style-name="T715">)</text:span>. La­bas ry­tas. Aš no­rė­čiau už­duo­ti ke­le­tą klau­si­mų. Pir­miau­sia, jei­gu ge­rai su­pran­tu, pa­lie­ka­mos iš­im­tys yra stam­biems ši­lu­mos ga­min­to­jams ir sta­ty­bos įmo­nė­se nau­do­ja­mam dy­ze­li­niam ku­rui ir pa­na­šiai. Jie yra nau­do­ja­mi sta­cio­na­riuo­se įren­gi­niuo­se. Ko­dėl šios iš­im­tys pa­lie­ka­mos?<text:s/></text:p>
        <text:soft-page-break/>
        <text:p text:style-name="Roman">To­liau. Ar ne­rei­kė­tų il­gin­ti įsi­ga­lio­ji­mo ter­mi­no bent jau iki pen­ke­rių me­tų, kad spė­tų ve­žė­jai ir ki­tas sek­to­rius pri­si­tai­ky­ti?</text:p>
        <text:p text:style-name="Roman">Tre­čias klau­si­mas. Kur bus nau­do­ja­mi už pa­di­din­tus ak­ci­zus su­rink­ti pi­ni­gai?<text:s/></text:p>
        <text:p text:style-name="Roman">Taip pat dar vie­nas klau­si­mas, ko­dėl pa­lie­ka­mos iš­im­tys eti­lo al­ko­ho­liui, ku­ris bus nau­do­ja­mas me­di­ci­nos prie­mo­nių ga­my­bai ir me­di­ci­ni­niams ty­ri­mams? Tai tiek. Ačiū.</text:p>
        <text:p text:style-name="Roman"><text:span text:style-name="T716">S. GENTVILAS</text:span><text:s/><text:span text:style-name="T717">(</text:span><text:span text:style-name="T718">LSF</text:span><text:span text:style-name="T719">)</text:span>. Dė­ko­ju, ger­bia­ma Li­gi­ta, už taik­lius klau­si­mus. Mes sta­cio­na­riems tar­šos įren­gi­niams ne­tai­ko­me ši­tų CO<text:span text:style-name="T720">2<text:s/></text:span>de­da­mų­jų, nes jei­gu sta­cio­na­rūs tar­šos šal­ti­niai vir­ši­ja 20 me­ga­va­tų pa­jė­gu­mą, ta­da jie pa­ten­ka į Eu­ro­pos Są­jun­gos va­di­na­mą­ją ap­lin­kos tar­šos lei­di­mų pre­ky­bos sis­te­mą ir jie tu­ri pirk­ti tar­šos lei­di­mus bir­žo­je. Mes re­gu­liuo­ja­me tik tai, kas ne­re­gu­liuo­ja­ma Briu­se­lio, tai yra že­miau 20 me­ga­va­tų.<text:s/></text:p>
        <text:p text:style-name="Roman">Da­bar dėl įsi­ga­lio­ji­mo ter­mi­no. Ši­tas pro­jek­tas yra la­bai to­lia­re­giš­kas, jis nuo 2023 me­tų i<text:span text:style-name="T721">ki 2030 me</text:span><text:span text:style-name="T722">­tų nu</text:span><text:span text:style-name="T723">­brė</text:span><text:span text:style-name="T724">­žia ten</text:span><text:span text:style-name="T725">­den</text:span><text:span text:style-name="T726">­ci</text:span><text:span text:style-name="T727">­ją, kaip iš</text:span><text:span text:style-name="T728">­kas</text:span><text:span text:style-name="T729">­ti</text:span><text:span text:style-name="T730">­nis ku</text:span><text:span text:style-name="T731">­ras bū</text:span><text:span text:style-name="T732">­tų ap</text:span><text:span text:style-name="T733">­mo</text:span><text:span text:style-name="T734">­kes</text:span><text:span text:style-name="T735">­ti</text:span><text:span text:style-name="T736">­na</text:span><text:span text:style-name="T737">­mas. Man at</text:span><text:span text:style-name="T738">­ro</text:span><text:span text:style-name="T739">­do, tai yra at</text:span><text:span text:style-name="T740">­sa</text:span><text:span text:style-name="T741">­kin</text:span><text:span text:style-name="T742">­ga, nes į prie</text:span><text:span text:style-name="T743">­kį nu</text:span><text:span text:style-name="T744">­ma</text:span><text:span text:style-name="T745">­to</text:span><text:span text:style-name="T746">­me su mi</text:span><text:span text:style-name="T747">­ni</text:span><text:span text:style-name="T748">­ma</text:span><text:span text:style-name="T749">­liais pa</text:span><text:span text:style-name="T750">­ki</text:span><text:span text:style-name="T751">­li</text:span><text:span text:style-name="T752">­mais iki 2025 me</text:span><text:span text:style-name="T753">­tų, o po to in</text:span><text:span text:style-name="T754">­ten</text:span><text:span text:style-name="T755">­sy</text:span><text:span text:style-name="T756">­viau.<text:s/></text:span></text:p>
        <text:p text:style-name="Roman">Da­bar dėl iš­im­čių eti­lo al­ko­ho­liui rei­kė­tų klaus­ti Eko­no­mi­kos ir ino­va­ci­jų mi­nis­te­ri­jos, nes tai bu­vo jų pa­siū­ly­mas. Bet iš es­mės tai orien­tuo­ta į mū­sų bio­che­mi­jos pra­mo­nę ir COVID te­sta­vi­mo įvai­rių re­a­gen­tų ga­my­bą.<text:s/></text:p>
        <text:p text:style-name="Roman">Gal dar bū­siu ką nors pa­mir­šęs, bet gal as­me­niš­kai pri­ėjęs pa­kar­to­siu.<text:s/></text:p>
        <text:p text:style-name="Roman"><text:span text:style-name="T757">PIRMININKĖ.</text:span><text:s/>Klau­sia V. Fio­do­ro­vas.<text:s/></text:p>
        <text:p text:style-name="Roman"><text:span text:style-name="T758">V. FIODOROVAS</text:span><text:s/><text:span text:style-name="T759">(</text:span><text:span text:style-name="T760">DPF</text:span><text:span text:style-name="T761">)</text:span>. Dė­ko­ju, Pir­mi­nin­ke. Ger­bia­mas mi­nist­re, su­pran­tu, jums, kaip li­be­ra­lui, gal nė­ra pats links­miau­sias ši­tas klau­si­mas ir nė­ra tas la­biau­siai prie šir­dies, kai ky­la mo­kes­čiai ir vi­si ki­ti da­ly­kai. Ma­no klau­si­mas pa­pras­tas.<text:s/></text:p>
        <text:p text:style-name="Roman">Aš su­pran­tu, ža­lia­sis kur­sas. Kai pre­zi­den­tū­ro­je vy­ko dis­ku­si­ja, ten bu­vo klau­si­mas, ar ža­lia­sis kur­sas tu­ri tu­rė­ti ko­kių nors są­sa­jų su kon­ku­ren­ci­ja, nes, pa­na­šu, kai ky­la ak­ci­zai, vi­si ki­ti mo­kes­čiai, mū­sų kon­ku­ren­cin­gu­mas bent jau su ap­lin­ki­nė­mis vals­ty­bė­mis ma­žė­ja. Tai klau­si­mas, ar tik­rai pats tin­ka­miau­sias lai­kas, ar tik­rai ver­ti­no­te ir skai­čia­vo­te, kaip pa­veiks tai bū­ti­niau­sių pre­<text:soft-page-break/>kių krep­še­lį, iš es­mės vi­sas pa­slau­gas ir pre­kes Lie­tu­vo­je, nes tai nė­ra tik bui­tinio var­to­to­jo pa­si­rin­ki­mas, ar au­to­mo­bi­lis yra va­ro­mas ben­zi­nu, du­jo­mis, elek­tra ar dy­ze­liu, nes iš es­mės tai yra vi­sas trans­por­to sek­to­rius, tai yra di­džiu­lė gru­pė žmo­nių ir įmo­nių, ku­rias tai pa­lies.<text:span text:style-name="T762"><text:s/>Ar ver</text:span><text:span text:style-name="T763">­ti</text:span><text:span text:style-name="T764">­no</text:span><text:span text:style-name="T765">­te ir ko</text:span><text:span text:style-name="T766">­kį tai duos efek</text:span><text:span text:style-name="T767">­tą? Kiek su</text:span><text:span text:style-name="T768">­ma</text:span><text:span text:style-name="T769">­žin</text:span><text:span text:style-name="T770">­si</text:span><text:span text:style-name="T771">­me tar</text:span><text:span text:style-name="T772">­šos, o iš es</text:span><text:span text:style-name="T773">­mės kiek mums<text:s/></text:span>tai kai­nuos?<text:s/></text:p>
        <text:p text:style-name="Roman"><text:span text:style-name="T774">PIRMININKĖ.</text:span><text:s/>Lai­kas.</text:p>
        <text:p text:style-name="Roman"><text:span text:style-name="T775">V. FIODOROVAS</text:span><text:s/><text:span text:style-name="T776">(</text:span><text:span text:style-name="T777">DPF</text:span><text:span text:style-name="T778">)</text:span>. Ačiū.</text:p>
        <text:p text:style-name="Roman"><text:span text:style-name="T779">S. GENTVILAS</text:span><text:s/><text:span text:style-name="T780">(</text:span><text:span text:style-name="T781">LSF</text:span><text:span text:style-name="T782">)</text:span>. Dė­ko­ju už klau­si­mą. Ver­ty­biš­kai man, kaip li­be­ra­lui, tai yra svar­bu, ma­no lais­vė bai­gia­si ten, kur pra­si­de­da ki­to žmo­gaus tei­sės. Tar­ša yra neu­ni­ver­sa­li žmo­gaus<text:span text:style-name="T783"><text:s/>tei</text:span><text:span text:style-name="T784">­sė, terš</text:span><text:span text:style-name="T785">­ti nė</text:span><text:span text:style-name="T786">­ra kas nors uni</text:span><text:span text:style-name="T787">­ver</text:span><text:span text:style-name="T788">­sa</text:span><text:span text:style-name="T789">­lu, kad tu ga</text:span><text:span text:style-name="T790">­li nau</text:span><text:span text:style-name="T791">­do</text:span><text:span text:style-name="T792">­ti tar</text:span><text:span text:style-name="T793">­šų ku</text:span><text:span text:style-name="T794">­rą, de</text:span><text:span text:style-name="T795">­gin</text:span><text:span text:style-name="T796">­ti jį sa</text:span><text:span text:style-name="T797">­vo<text:s/></text:span>na­muo­se, o kai­my­nui tai ga­li su­kel­ti on­ko­lo­gi­nes ar ki­tas li­gas. Man at­ro­do nor­ma­lu, kad mes įkai­no­ja­me<text:s/>visiškai tar­šias ku­ro rū­šis, yra at­sa­kin­gas po­žiū­ris tu­rė­ti<text:s/>visus kaš­tus dėl jų par­da­vi­mo.</text:p>
        <text:p text:style-name="Roman">Taip, mes at­li­ko­me eko­no­mi­nį ver­ti­ni­mą, krei­pė­mės į Lie­tu­vos ban­ką. Jis įver­ti­no po­vei­kį in­flia­ci­jai. Įgy­ven­di­nant ši­tą ak­ci­zų di­di­ni­mą, skai­tau iš aiš­ki­na­mo­jo raš­to, „ak­ci­zų di­di­ni­mo įta­ka vi­du­ti­nei me­ti­nei in­flia­ci­jai su­da­ry­tų 0,1 pro­cen­ti­nio punk­to.“<text:s/></text:p>
        <text:p text:style-name="Roman"><text:span text:style-name="T798">PIRMININKĖ.</text:span><text:s/>Klau­sia A. Skar­džius.</text:p>
        <text:p text:style-name="Roman"><text:span text:style-name="T799">A. SKARDŽIUS</text:span><text:s/><text:span text:style-name="T800">(</text:span><text:span text:style-name="T801">DPF</text:span><text:span text:style-name="T802">)</text:span>. Ačiū, ger­bia­mo­ji Pir­mi­nin­ke. Aš taip pat su nuo­sta­ba žvel­giu, ger­bia­mas Si­mo­nai, į pa­tį kaip li­be­ra­lą, tei­kian­tį mo­kes­čių di­di­ni­mo įsta­ty­mą. Tik, prie­šin­gai ne­gu ma­no ko­le­ga, aš ma­nau, kad kal­bant šach­ma­tų ter­mi­nais tai yra gud­rus ėji­mas žir­gu, o šiaip per­fra­za­vus tai tur­būt gud­rus ėji­mas Tro­jos ar­kliu. Jūs at­si­sa­kė­te au­to­mo­bi­lių tar­šos mo­kes­čio, vie­toj jo gy­ven­to­jams siū­lo­te di­din­ti ak­ci­zą ir dar pa­pil­do­mą ki­še­nę nu­ma­to­te – CO<text:span text:style-name="T803">2<text:s/></text:span>de­da­mą­ją, ku­rią ga­li­ma tam­py­ti, kai­ta­lio­ti, kaip tik no­ri­ma.<text:s/></text:p>
        <text:p text:style-name="Roman">Ma­no klau­si­mas bū­tų dėl jū­sų tei­kia­mo pro­jek­to, kad jūs ga­lė­tu­mė­te aiš­kiau pa­aiš­kin­ti, kas yra daug ener­gi­jos su­var­to­jan­tys ju­ri­di­niai as­me­nys, ku­rie di­džiau­si ter­šė­jai pa­gal ma­sę at­lei­džia­mi nuo šio mo­kes­čio?</text:p>
        <text:p text:style-name="Roman"><text:span text:style-name="T804">S. GENTVILAS</text:span><text:s/><text:span text:style-name="T805">(</text:span><text:span text:style-name="T806">LSF</text:span><text:span text:style-name="T807">)</text:span>. Dė­ko­ju už klau­si­mą. Jau­čiuo­si vi­siš­kai kom­for­tiš­kai. Man at­ro­do,<text:s/>ne­be­mo­der­nu kal­bė­ti apie tai, kad iš­kas­ti­nis ku­ras tu­ri bū­ti sub­si­di­juo­ja­mas, ypač ša­lių, ku­rios<text:s/>ne­tu­ri<text:s/><text:soft-page-break/>iš­kas­ti­nio ku­ro ga­vy­bos. Lie­tu­va<text:s/>ne­tu­ri nei du­jų, nei reikš­min­go naf­tos ar an­glių iš­tek­­lių ir mes dirb­ti­nai sub­si­di­juo­ja­me im­por­ti­nius pro­duk­tus. Kai ku­rios eko­no­mi­kos, to­kios kaip<text:s/><text:span text:style-name="T808">Is</text:span><text:span text:style-name="T809">­lan</text:span><text:span text:style-name="T810">­di</text:span><text:span text:style-name="T811">­ja, dar aš</text:span><text:span text:style-name="T812">­tun</text:span><text:span text:style-name="T813">­ta</text:span><text:span text:style-name="T814">ja</text:span><text:span text:style-name="T815">­me de</text:span><text:span text:style-name="T816">­šimt</text:span><text:span text:style-name="T817">­me</text:span><text:span text:style-name="T818">­ty</text:span><text:span text:style-name="T819">­je pa</text:span><text:span text:style-name="T820">­da</text:span><text:span text:style-name="T821">­rė iš</text:span><text:span text:style-name="T822">­va</text:span><text:span text:style-name="T823">­das ir vi</text:span><text:span text:style-name="T824">­siš</text:span><text:span text:style-name="T825">­kai per</text:span><text:span text:style-name="T826">­ėjo prie at</text:span><text:span text:style-name="T827">­si</text:span><text:span text:style-name="T828">­nau</text:span><text:span text:style-name="T829">­ji</text:span><text:span text:style-name="T830">­nan</text:span><text:span text:style-name="T831">­čios<text:s/></text:span><text:span text:style-name="T832">ener</text:span><text:span text:style-name="T833">­ge</text:span><text:span text:style-name="T834">­ti</text:span><text:span text:style-name="T835">­kos.</text:span><text:s/><text:span text:style-name="T836">Da</text:span><text:span text:style-name="T837">­bar jū</text:span><text:span text:style-name="T838">­sų klau</text:span><text:span text:style-name="T839">­si</text:span><text:span text:style-name="T840">­mas yra toks pat kaip ko</text:span><text:span text:style-name="T841">­le</text:span><text:span text:style-name="T842">­gės L. Girs</text:span><text:span text:style-name="T843">­kie</text:span><text:span text:style-name="T844">­nės. Daug ener</text:span><text:span text:style-name="T845">­gi</text:span><text:span text:style-name="T846">­jos su</text:span><text:span text:style-name="T847">­var</text:span><text:span text:style-name="T848">­to</text:span><text:span text:style-name="T849">­jan</text:span><text:span text:style-name="T850">­čios</text:span><text:s/>įmo­nės yra iš es­mės tos, ku­rios da­ly­vau­ja ap­lin­kos tar­šos lei­di­mų pre­ky­bos sek­toriu­je.<text:s/></text:p>
        <text:p text:style-name="Roman"><text:span text:style-name="T851">PIRMININKĖ.</text:span><text:s/>Klau­sia T. To­mi­li­nas.<text:s/></text:p>
        <text:p text:style-name="Roman"><text:span text:style-name="T852">T. TOMILINAS</text:span><text:s/><text:span text:style-name="T853">(</text:span><text:span text:style-name="T854">DFVL</text:span><text:span text:style-name="T855">)</text:span>. Ger­bia­mas mi­nist­re, aš tik­rai ne­ga­lė­čiau ei­ti į Ap­lin­kos ap­sau­gos ko­mi­te­to po­sė­džius, jei­gu bal­suo­čiau prieš pa­tei­ki­mą šio įsta­ty­mo. Tik­rai ge­rai, kad ryž­ta­tės svar­biems po­ky­čiams, net ir to­kiu po­li­tiš­kai sun­kiu mo­men­tu. Ma­no klau­si­mas la­biau dėl to dar vie­no la­bai svar­baus as­pek­to, ku­rį mes la­bai daž­nai pa­mirš­ta­me. Ži­no­ma, so­cia­li­niai kaš­tai, ku­rie dėl šio kon­kre­taus pro­jek­to gu­la ant žmo­nių, kon­cen­truo­ja­si re­gio­nuo­se dėl tam tik­rų ypa­ty­bių mū­sų ener­ge­ti­kos sek­to­riaus, mū­sų vie­šo­jo sek­to­riaus. Gal­būt at­si­ras­tų koks nors pa­pil­do­mas mo­ty­vas re­gio­ni­niu as­pek­tu per­žiū­rė­ti ir pa­ra­mos įvai­rias sche­mas ir su­in­ten­sy­vin­ti ją bū­tent re­gio­nuo­se. Ačiū.<text:s/></text:p>
        <text:p text:style-name="Roman"><text:span text:style-name="T856">S. GENTVILAS</text:span><text:s/><text:span text:style-name="T857">(</text:span><text:span text:style-name="T858">LSF</text:span><text:span text:style-name="T859">)</text:span>.<text:span text:style-name="T860"><text:s/>Lie</text:span><text:span text:style-name="T861">­tu</text:span><text:span text:style-name="T862">­vo</text:span><text:span text:style-name="T863">­je ener</text:span><text:span text:style-name="T864">­ge</text:span><text:span text:style-name="T865">­ti</text:span><text:span text:style-name="T866">­nis skur</text:span><text:span text:style-name="T867">­das yra di</text:span><text:span text:style-name="T868">­de</text:span><text:span text:style-name="T869">­lis, net treč</text:span><text:span text:style-name="T870">­da</text:span><text:span text:style-name="T871">­lis Lie</text:span><text:span text:style-name="T872">­tu</text:span><text:span text:style-name="T873">­vos<text:s/></text:span>gy­ven­to­jų per daug mo­ka už šil­dy­mą, elek­tros są­skai­tas. Mes tai ver­ti­na­me, to­dėl šie­met bū­tent pa­siū­lė­me so­cia­liai rem­ti­niems ir šil­dy­mo leng­va­tą gau­nan­tiems gy­ven­to­jams 85 % sub­si­di­jas sau­lės mo­du­liams įsi­gy­ti, ši­lu­mos siur­bliams ar­ba bio­ku­ro ka­ti­lams įsi­reng­ti. Au­to­mo­bi­liui su­nai­kin­ti vi­du­ti­niš­kai tai­ko­ma 1 tūkst. eu­rų, tai da­bar pa­siū­ly­ta 2 tūkst. už su­nai­ki­ni­mą ir nau­jo įsi­gi­ji­mą. Tai­gi ple­čia­me tą ra­tą, ti­ki­mės, kad ga­lė­si­me iš­plės­ti dar dau­giau per Eu­ro­pos so­cia­li­nio kli­ma­to fon­dą. Pre­li­mi­na­riai tai yra 25 % nau­jų ap­lin­kos tar­šos lei­di­mų sek­to­riaus pa­ja­mų,<text:s/>jos tek­tų Ry­tų Eu­ro­pai. Čia kal­ba­ma apie ke­le­tą mi­li­jar­dų eu­rų, ku­riuos bū­tų ga­li­ma su­nau­do­ti nuo 2025 me­tų ener­ge­ti­nį skur­dą pa­ti­rian­tiems na­mų ūkiams. Bet kaip tai trans­for­muo­sis, ma­ty­si­me per ar­ti­miau­sius mė­ne­sius.<text:s/></text:p>
        <text:p text:style-name="Roman"><text:span text:style-name="T874">PIRMININKĖ.</text:span><text:s/>Klau­sia K. Ado­mai­tis.<text:s/></text:p>
        <text:soft-page-break/>
        <text:p text:style-name="Roman"><text:span text:style-name="T875">K. ADOMAITIS</text:span><text:s/><text:span text:style-name="T876">(</text:span><text:span text:style-name="T877">LF</text:span><text:span text:style-name="T878">)</text:span>. Aš no­rė­jau pa­si­tiks­lin­ti dėl CO<text:span text:style-name="T879">2</text:span><text:s/>de­da­mo­sios, kaip ji yra su­si­ju­si, jos re­a­li kai­na, jei­gu mes ly­gin­tu­me su ATL da­bar rin­kos kai­na už to­ną ir CO<text:span text:style-name="T880">2</text:span><text:s/>de­da­mą­ją, ku­rią<text:span text:style-name="T881"><text:s/>mes tai</text:span><text:span text:style-name="T882">­ko</text:span><text:span text:style-name="T883">­me vi</text:span><text:span text:style-name="T884">­siems ki</text:span><text:span text:style-name="T885">­tiems pro</text:span><text:span text:style-name="T886">­duk</text:span><text:span text:style-name="T887">­tams.<text:s/></text:span>Ar CO<text:span text:style-name="T888">2</text:span><text:s/>kai­nos yra pa­na­šios, ką mes tu­ri­me ATL rin­ko­je ir ką mes tu­ri­me šia­me įsta­ty­me?<text:s/></text:p>
        <text:p text:style-name="Roman">Ir ki­tas klau­si­mas. Čia yra ne­ma­žai to­kių pa­ly­gi­ni­mų, kiek pa­brangs at­ski­ri pro­duk­tai, bet gal jūs tu­ri­te įver­ti­ni­mą, kiek iš vi­so už šiuos vi­sus ak­ci­zus su­rink­si­me pa­pil­do­mų lė­šų mi­li­jo­nais eu­rų?<text:s/></text:p>
        <text:p text:style-name="Roman"><text:span text:style-name="T889">S. GENTVILAS</text:span><text:s/><text:span text:style-name="T890">(</text:span><text:span text:style-name="T891">LSF</text:span><text:span text:style-name="T892">)</text:span>.<text:s/><text:span text:style-name="T893">Ak</text:span><text:span text:style-name="T894">­ci</text:span><text:span text:style-name="T895">­zai, ypač tar</text:span><text:span text:style-name="T896">­šos mo</text:span><text:span text:style-name="T897">­kes</text:span><text:span text:style-name="T898">­čiai, nė</text:span><text:span text:style-name="T899">­ra fis</text:span><text:span text:style-name="T900">­ka</text:span><text:span text:style-name="T901">­li</text:span><text:span text:style-name="T902">­niai. Aiš</text:span><text:span text:style-name="T903">­ku, jie sa</text:span><text:span text:style-name="T904">­vai</text:span><text:span text:style-name="T905">­me<text:s/></text:span>trans­for­muo­ja­mi į biu­dže­to pa­ja­mas, bet aiš­ki­na­ma­ja­me raš­te mes ten nu­ro­do­me, kad iki 80 mln. eu­rų pa­pil­do­mų šiais pa­siū­ly­mais bū­tų gau­ta į biu­dže­tą. Bet tiks­las yra, kad pa­si­keis­tų. O dėl CO<text:span text:style-name="T906">2</text:span><text:s/>de­da­mo­sios kai­nos, tai ji yra fik­suo­ta, ne bir­žos kai­na, nes 90 Lie­tu­vos įmo­nių, ku­rios tu­ri de­gi­ni­mo įren­gi­mus virš 20 me­ga­va­tų ga­lin­gu­mo,<text:s/>iš vals­ty­bės gau­na ne­mo­kamus tar­šos lei­di­mus. Bet jei­gu ne­su­ge­ba jų pa­nau­do­ti, rei­kia pa­pil­do­mai, tai jos tu­ri pirk­ti bir­žo­je. O šian­dien bir­žo­je CO<text:span text:style-name="T907">2</text:span><text:s/>kai­na yra apie 85 eu­rus, CO<text:span text:style-name="T908">2</text:span>. Tos 90 ben­dro­vių, jei­gu joms rei­kia pri­si­pirk­ti, tu­ri pirk­ti bir­žo­je, o mes šiuo at­ve­ju, kas yra ne­pri­va­lo­ma pirk­ti bir­žo­je, nu­sta­to­me CO<text:span text:style-name="T909">2</text:span><text:s/>kai­nos ki­li­mą pa­gal įsta­ty­mą. Pa­na­šiai kaip ak­ci­zai.<text:s/></text:p>
        <text:p text:style-name="P910"><text:span text:style-name="T911">PIRMININKĖ.</text:span><text:s/>Pas­ku­ti­nis klau­sia R. Vait­kus.<text:s/></text:p>
        <text:p text:style-name="P912"><text:span text:style-name="T913">R. VAITKUS</text:span><text:s/><text:span text:style-name="T914">(</text:span><text:span text:style-name="T915">LSF</text:span><text:span text:style-name="T916">)</text:span>. Dė­ko­ju, Pir­mi­nin­ke. Ačiū mi­nist­rui už iš­sa­mų pri­sta­ty­mą. Per­ėji­mas prie ža­lio­sios ener­ge­ti­kos yra la­bai svar­bus eta­pas ir šilt­na­mio efek­tą su­ke­lian­čių du­jų ma­ži­ni­mas nu­gu­la ant mū­sų vi­sų pe­čių. Tą tu­ri­me tik­rai su­vok­ti vi­si.<text:s/></text:p>
        <text:p text:style-name="Roman">Gal ga­lė­tu­mė­te tru­pu­tį de­ta­li­zuo­ti. Pa­ra­ma, kei­čiant tar­šų an­glies ku­ru de­gi­na­mą ka­ti­lą į ši­lu­mos siur­blius, ko­kia tai bū­tų pa­ra­ma, ar už­teks jos vi­siems, nes ma­nau, kad no­rin­čių pa­si­keis­ti ir gy­ven­ti kom­for­tiš­kai žmo­nių yra, bu­vo ir bus. Ar už­teks tos pa­ra­mos? Ir ko­kia ji bū­tų de­ta­liau? Ačiū.<text:s/></text:p>
        <text:p text:style-name="Roman"><text:span text:style-name="T917">S. GENTVILAS</text:span><text:s/><text:span text:style-name="T918">(</text:span><text:span text:style-name="T919">LSF</text:span><text:span text:style-name="T920">)</text:span>. Dė­ko­ju už la­bai ak­tu­a­lų klau­si­mą. Ap­lin­kos mi­nis­te­ri­jos pus­la­py­je ir Vy­riau­sy­bės in­ter­ne­to pus­la­piuo­se ką tik pa­skelb­ta apie pa­pil­do­mą 8 mln. eu­rų pa­ra­mą ši­lumos<text:s/><text:soft-page-break/>siur­bliams, dėl jos ga­li­ma da­bar kreip­tis iki bir­že­lio. Tai reiš­kia, kai yra ener­gi­jos kai­nų pi­kas, tai mes tie­sia­me pa­gal­bos ran­ką ir fi­nan­suo­ja­me nuo 50 iki 85 % įren­gi­mo<text:s/>kaš­tų. O šie ak­ci­zai įsi­ga­lio­tų nuo 2023 me­tų. Iki to jau yra ga­li­my­bė keis­ti sa­vo tar­šes­nius ka­ti­lus.</text:p>
        <text:p text:style-name="Roman"><text:span text:style-name="T921">PIRMININKĖ.</text:span><text:s/>Dė­ko­ju, ger­bia­mas mi­nist­re. Bai­gė­si lai­kas, skir­tas klau­si­mams. Mo­ty­vai. Už kal­ba K. Ado­mai­tis.</text:p>
        <text:p text:style-name="Roman"><text:span text:style-name="T922">K. ADOMAITIS</text:span><text:s/><text:span text:style-name="T923">(</text:span><text:span text:style-name="T924">LF</text:span><text:span text:style-name="T925">)</text:span>. Ačiū mi­nist­rui už pri­sta­ty­mą. No­rė­čiau pa­lai­ky­ti šį įsta­ty­mo pro­je­k­tą, nes vi­sų pir­ma tai yra sub­si­di­jų nai­ki­ni­mas, o ne nau­jų ap­mo­kes­ti­ni­mų įve­di­mas. Iki šiol iš­kas­ti­nio ku­ro nau­do­ji­mas re­a­liai bū­da­vo pi­ges­nis, ne­gu kad jo su­ke­lia­ma ža­la ap­lin­kai tiek CO<text:span text:style-name="T926">2</text:span><text:s/>pras­me, tiek kal­bant apie ak­mens an­glį ir ki­tus pro­duk­tus ki­tais tar­ša­lais, kie­to­sio­mis da­le­lė­mis.<text:s/></text:p>
        <text:p text:style-name="Roman">An­tra, ma­nau, kad tai pa­dės mū­sų ša­ly­je vyk­dy­ti eko­no­mi­nę trans­for­ma­ci­ją. Vis dėl­to iš­kas­ti­nis ku­ras yra XX am­žiaus ku­ras, o tu­ri­me per­ei­ti prie XXI am­žiaus tech­no­lo­gi­jų.</text:p>
        <text:p text:style-name="Roman"><text:span text:style-name="T927">PIRMININKĖ.</text:span><text:s/>Mo­ty­vai prieš – A. Skar­džius.</text:p>
        <text:p text:style-name="Roman"><text:span text:style-name="T928">A. SKARDŽIUS</text:span><text:s/><text:span text:style-name="T929">(</text:span><text:span text:style-name="T930">DPF</text:span><text:span text:style-name="T931">)</text:span>.<text:s/>Ačiū, ger­bia­mo­ji Pir­mi­nin­ke. Tik­rai ne­su prieš at­si­nau­ji­nan­čią<text:s/>ener­ge­ti­ką, bet esu prieš nau­jus mo­kes­čius, įve­da­mus kri­zės me­tu var­to­to­jams. Dėl šio pa­kei­ti­mo, dėl ak­ci­zo di­di­ni­mo, be abe­jo, brangs vi­si mais­to pro­duk­tai, brangs mi­ni­ma­lus krep­še­lis var­to­to­jams.<text:s/><text:span text:style-name="T932">Tai yra dar pa</text:span><text:span text:style-name="T933">­pil</text:span><text:span text:style-name="T934">­do</text:span><text:span text:style-name="T935">­ma prie</text:span><text:span text:style-name="T936">­mo</text:span><text:span text:style-name="T937">­nė kri</text:span><text:span text:style-name="T938">­zės me</text:span><text:span text:style-name="T939">­tu. Eko</text:span><text:span text:style-name="T940">­no</text:span><text:span text:style-name="T941">­mi</text:span><text:span text:style-name="T942">­nės, ko</text:span><text:span text:style-name="T943">­vi</text:span><text:span text:style-name="T944">­di</text:span><text:span text:style-name="T945">­nės, ener</text:span><text:span text:style-name="T946">­ge</text:span><text:span text:style-name="T947">­ti</text:span><text:span text:style-name="T948">­nės<text:s/></text:span>kri­zės me­tu, hib­ri­di­nio ka­ro su kai­my­ni­nė­mis vals­ty­bė­mis me­tu taip už­krau­na­ma pa­pil­do­ma<text:s/><text:span text:style-name="T949">naš</text:span><text:span text:style-name="T950">­ta var</text:span><text:span text:style-name="T951">­to</text:span><text:span text:style-name="T952">­to</text:span><text:span text:style-name="T953">­jams. Ar iš tik</text:span><text:span text:style-name="T954">­rų</text:span><text:span text:style-name="T955">­jų ji yra pro</text:span><text:span text:style-name="T956">­por</text:span><text:span text:style-name="T957">­cin</text:span><text:span text:style-name="T958">­ga? Tik</text:span><text:span text:style-name="T959">­rai kad ne, nes to</text:span><text:span text:style-name="T960">­kie di</text:span><text:span text:style-name="T961">­džiau</text:span><text:span text:style-name="T962">­si iš</text:span><text:span text:style-name="T963">­kas</text:span><text:span text:style-name="T964">­ti</text:span><text:span text:style-name="T965">­nio</text:span><text:s/><text:span text:style-name="T966">ku</text:span><text:span text:style-name="T967">­ro ter</text:span><text:span text:style-name="T968">­šė</text:span><text:span text:style-name="T969">­jai kaip du</text:span><text:span text:style-name="T970">­jos pa</text:span><text:span text:style-name="T971">­lie</text:span><text:span text:style-name="T972">­ka</text:span><text:span text:style-name="T973">­mos nuo</text:span><text:span text:style-name="T974">­ša</text:span><text:span text:style-name="T975">­lė</text:span><text:span text:style-name="T976">­je. Ne</text:span><text:span text:style-name="T977">­ži</text:span><text:span text:style-name="T978">­nau, dėl ko</text:span><text:span text:style-name="T979">­kių mo</text:span><text:span text:style-name="T980">­ty</text:span><text:span text:style-name="T981">­vų, dėl „In</text:span><text:span text:style-name="T982">­de</text:span><text:span text:style-name="T983">­pen</text:span><text:span text:style-name="T984">­den</text:span><text:span text:style-name="T985">­ce“, dėl ko</text:span><text:span text:style-name="T986">­kių nors lo</text:span><text:span text:style-name="T987">­bis</text:span><text:span text:style-name="T988">­ti</text:span><text:span text:style-name="T989">­nių da</text:span><text:span text:style-name="T990">­ly</text:span><text:span text:style-name="T991">­kų, bet jie pri</text:span><text:span text:style-name="T992">­ly</text:span><text:span text:style-name="T993">­gi</text:span><text:span text:style-name="T994">­na</text:span><text:span text:style-name="T995">­mi at</text:span><text:span text:style-name="T996">­si</text:span><text:span text:style-name="T997">­nau</text:span><text:span text:style-name="T998">­ji</text:span><text:span text:style-name="T999">­nan</text:span><text:span text:style-name="T1000">­čiai ener</text:span><text:span text:style-name="T1001">­ge</text:span><text:span text:style-name="T1002">­ti</text:span><text:span text:style-name="T1003">­kai, ne</text:span><text:span text:style-name="T1004">­tar</text:span><text:span text:style-name="T1005">­šiai ener</text:span><text:span text:style-name="T1006">­ge</text:span><text:span text:style-name="T1007">­ti</text:span><text:span text:style-name="T1008">­kai.<text:s/></text:span>Vie­ti­nis ku­ras, ku­ris ga­lė­tų, be abe­jo, pa­keis­ti im­por­tuo­ja­mą iš­kas­ti­nį ku­rą, kaip kad dur­pės, ap­mo­kes­ti­na­mos du kar­tus. Jų<text:s/>ak­ci­zai di­dė­ja. An­glis, vie­na pi­giau­sių pa­gal ener­ge­ti­nę ver­tę ku­ro rū­šių, kur mū­sų kai­my­nai len­kai vi­są Lie­tu­vos pa­kraš­tį be­veik iki Var­šu­vos dū­mi­na vien to­mis an­gli­mis, mes ma­no­me, kad tai yra taip pat tar­šiau­sias ku­ras ir jį ap­mo­kes­ti­na­me dvi­gu­bai.<text:span text:style-name="T1009"><text:s/>Ta</text:span><text:span text:style-name="T1010">­čiau ger</text:span><text:span text:style-name="T1011">­bia</text:span><text:span text:style-name="T1012">­mas mi</text:span><text:span text:style-name="T1013">­nist</text:span><text:span text:style-name="T1014">­ras ne</text:span><text:span text:style-name="T1015">­pa</text:span><text:span text:style-name="T1016">­tei</text:span><text:span text:style-name="T1017">­kė pa</text:span><text:span text:style-name="T1018">­grin</text:span><text:span text:style-name="T1019">­di</text:span><text:span text:style-name="T1020">­nio ly</text:span><text:span text:style-name="T1021">­gi</text:span><text:span text:style-name="T1022">­na</text:span><text:span text:style-name="T1023">­mo</text:span><text:span text:style-name="T1024">­jo da</text:span><text:span text:style-name="T1025">­ly</text:span><text:span text:style-name="T1026">­ko, kiek<text:s/></text:span>CO<text:span text:style-name="T1027">2</text:span><text:s/>to­nų vie­nam gy­ven­to­jui ten­ka Lie­tu­vo­je, kiek<text:s/><text:soft-page-break/>Lat­vi­jo­je, kiek Len­ki­jo­je ar Es­ti­jo­je. Štai kur es­mi­nis da­ly­kas.<text:s/>To­dėl siū­lau la­bai rim­tai jį svars­ty­ti, jei­gu bus pri­tar­ta.</text:p>
        <text:p text:style-name="Roman"><text:span text:style-name="T1028">PIRMININKĖ.</text:span><text:s/>Ko­le­ga, lai­kas!</text:p>
        <text:p text:style-name="Roman"><text:span text:style-name="T1029">A. SKARDŽIUS</text:span><text:s/><text:span text:style-name="T1030">(</text:span><text:span text:style-name="T1031">DPF</text:span><text:span text:style-name="T1032">)</text:span>. Bet aš ne­pri­ta­riu to­kiam mo­kes­čio di­di­ni­mui.</text:p>
        <text:p text:style-name="Roman"><text:span text:style-name="T1033">PIRMININKĖ.</text:span><text:s/>Nuo­mo­nės iš­sa­ky­tos. Bal­suo­si­me nu­ma­ty­tu lai­ku.<text:s/></text:p>
        <text:p text:style-name="Roman"/>
        <text:p text:style-name="Laikas">11.19 val.</text:p>
        <text:p text:style-name="Roman12">Sei­mo nu­ta­ri­mo „Dėl pri­ta­ri­mo skir­ti Jū­ra­tę Ja­ku­bo­nie­nę<text:s/>Lie­tu­vos ape­lia­ci­nio teismo tei­sė­ja“ pro­jek­tas Nr. XIVP-1152(2) (<text:span text:style-name="T1034">svars</text:span><text:span text:style-name="T1035">­ty</text:span><text:span text:style-name="T1036">­mas ir pri</text:span><text:span text:style-name="T1037">­ėmi</text:span><text:span text:style-name="T1038">­mas</text:span>)</text:p>
        <text:p text:style-name="Roman"/>
        <text:p text:style-name="Roman"><text:span text:style-name="T1039">Ki</text:span><text:span text:style-name="T1040">­tas dar</text:span><text:span text:style-name="T1041">­bo</text:span><text:span text:style-name="T1042">­tvarkės 1-7 klau</text:span><text:span text:style-name="T1043">­si</text:span><text:span text:style-name="T1044">­mas – Sei</text:span><text:span text:style-name="T1045">­mo nu</text:span><text:span text:style-name="T1046">­ta</text:span><text:span text:style-name="T1047">­ri</text:span><text:span text:style-name="T1048">­mo „Dėl pri</text:span><text:span text:style-name="T1049">­ta</text:span><text:span text:style-name="T1050">­ri</text:span><text:span text:style-name="T1051">­mo skir</text:span><text:span text:style-name="T1052">­ti Jū</text:span><text:span text:style-name="T1053">­ra</text:span><text:span text:style-name="T1054">­tę Ja</text:span><text:span text:style-name="T1055">­ku</text:span><text:span text:style-name="T1056">­bo</text:span><text:span text:style-name="T1057">­nie</text:span><text:span text:style-name="T1058">­nę<text:s/></text:span>Lie­tu­vos ape­lia­ci­nio teis­mo tei­sė­ja“ pro­jek­tas Nr. XIVP-1152(2). Svars­ty­mas ir pri­ėmi­mas. Kvie­čiu ger­bia­mą Tei­sės ir tei­sėt­var­kos ko­mi­te­to pir­mi­nin­ką, kad pri­sta­ty­tų ko­mi­te­to iš­va­dą.</text:p>
        <text:p text:style-name="Roman"><text:span text:style-name="T1059">S. ŠEDBARAS</text:span><text:s/><text:span text:style-name="T1060">(</text:span><text:span text:style-name="T1061">TS-LKDF</text:span><text:span text:style-name="T1062">)</text:span>. Ger­bia­mi ko­le­gos, ko­mi­te­tas šį nu­ta­ri­mo pro­jek­tą svars­tė gruo­džio 15 die­ną. Po­sė­dy­je da­ly­va­vo<text:s/>septyni<text:s/>ko­mi­te­to na­riai ir vi­si<text:s/>septyni<text:s/>bal­sa­vo už tai, kad bū­tų pri­tar­ta ko­mi­te­to pa­to­bu­lin­tam Sei­mo nu­ta­ri­mo pro­jek­tui ir ko­mi­te­to iš­va­doms.<text:s/></text:p>
        <text:p text:style-name="Roman"><text:span text:style-name="T1063">PIRMININKĖ.</text:span><text:s/>Dė­ko­ju už pri­sta­ty­tą iš­va­dą. Dis­ku­tuo­ti už­si­ra­šiu­sių­jų nė­ra. Pri­ėmi­mas. Mo­ty­vai. Dėl mo­ty­vų už­si­ra­šiu­sių­jų taip pat nė­ra.</text:p>
        <text:p text:style-name="Roman">No­rė­čiau pa­skelb­ti bal­sų skai­čia­vi­mo gru­pę: Lais­vės frak­ci­ja – K. Ado­mai­tis, Li­be­ra­lų są­jū­džio frak­ci­ja – A. Bag­do­nas, So­cial­de­mok­ra­tų par­ti­jos frak­ci­ja – T. Bi­čiū­nas, Dar­bo par­ti­jos frak­ci­ja – V. Juk­na, Vals­tie­čių ir ža­lių­jų są­jun­gos frak­ci­ja – G. Kin­du­rys, De­mok­ra­tų frak­ci­ja – L. Ku­ku­rai­tis, Tė­vy­nės są­jun­gos-Lie­tu­vos krikš­čio­nių de­mok­ra­tų frak­ci­ja – A. Kup­čins­kas ir Re­gio­nų frak­ci­ja – A. Pa­lio­nis.<text:s/></text:p>
        <text:p text:style-name="Roman">Taip pat tu­ri­me pa­tvir­tin­ti slap­to bal­sa­vi­mo biu­le­te­nį. Jis yra stan­dar­ti­nis. Ar ga­li­me pri­tar­ti ben­dru su­ta­ri­mu, pa­tvir­tin­ti? Dė­ko­ju, pa­tvir­tin­ta.<text:s/></text:p>
        <text:p text:style-name="Roman"/>
        <text:soft-page-break/>
        <text:p text:style-name="Laikas">11.20 val.</text:p>
        <text:p text:style-name="Roman12">Sei­mo nu­ta­ri­mo „Dėl pri­ta­ri­mo skir­ti Al­mą Ur­ba­na­vi­čie­nę<text:s/>Lie­tu­vos ape­lia­ci­nio teismo tei­sė­ja“ pro­jek­tas Nr. XIVP-1153(2) (<text:span text:style-name="T1064">svars</text:span><text:span text:style-name="T1065">­ty</text:span><text:span text:style-name="T1066">­mas ir pri</text:span><text:span text:style-name="T1067">­ėmi</text:span><text:span text:style-name="T1068">­mas</text:span>)</text:p>
        <text:p text:style-name="Roman"/>
        <text:p text:style-name="Roman">Dar­bo­tvarkės 1-8 klau­si­mas – Sei­mo nu­ta­ri­mo „Dėl pri­ta­ri­mo skir­ti Al­mą Ur­ba­na­vi­čie­nę Lie­tu­vos ape­lia­ci­nio teis­mo tei­sė­ja“ pro­jek­tas Nr. XIVP-1153(2). Pra­šau.</text:p>
        <text:p text:style-name="Roman"><text:span text:style-name="T1069">S. ŠEDBARAS</text:span><text:s/><text:span text:style-name="T1070">(</text:span><text:span text:style-name="T1071">TS-LKDF</text:span><text:span text:style-name="T1072">)</text:span>. Ko­mi­te­tas šį pro­jek­tą svars­tė gruo­džio 15 die­ną. Ly­giai taip pat po­sė­dy­je da­ly­va­vo<text:s/>septyni<text:s/>ko­mi­te­to na­riai ir vi­si<text:s/>septyni<text:s/>bal­sa­vo už tai, kad bū­tų pri­tar­ta ko­mi­te­to pa­to­bu­lin­tam Sei­mo nu­ta­ri­mo pro­jek­tui ir ko­mi­te­to iš­va­doms.</text:p>
        <text:p text:style-name="Roman"><text:span text:style-name="T1073">PIRMININKĖ.</text:span><text:s/>Dė­ko­ju. Dis­ku­tuo­ti už­si­ra­šiu­sių nė­ra.</text:p>
        <text:p text:style-name="Roman">Pri­ėmi­mas. Pri­ėmi­mo sta­di­jo­je dėl mo­ty­vų no­rin­čių kal­bė­ti taip pat nė­ra. Tai­gi biu­le­te­nis ana­lo­giš­kas. Ga­li­me pa­tvir­tin­ti? Prieš­ta­rau­jan­čių ne­ma­tau.<text:s/></text:p>
        <text:p text:style-name="Roman"/>
        <text:p text:style-name="Laikas">11.21 val.</text:p>
        <text:p text:style-name="Roman12"><text:span text:style-name="T1074">Sei</text:span><text:span text:style-name="T1075">­mo nu</text:span><text:span text:style-name="T1076">­ta</text:span><text:span text:style-name="T1077">­ri</text:span><text:span text:style-name="T1078">­mo „Dėl Ale</text:span><text:span text:style-name="T1079">­no Pies</text:span><text:span text:style-name="T1080">­lia</text:span><text:span text:style-name="T1081">­ko sky</text:span><text:span text:style-name="T1082">­ri</text:span><text:span text:style-name="T1083">­mo Lie</text:span><text:span text:style-name="T1084">­tu</text:span><text:span text:style-name="T1085">­vos Aukš</text:span><text:span text:style-name="T1086">­čiau</text:span><text:span text:style-name="T1087">­sio</text:span><text:span text:style-name="T1088">­jo Teis</text:span><text:span text:style-name="T1089">­mo tei</text:span><text:span text:style-name="T1090">­sė</text:span><text:span text:style-name="T1091">­ju“</text:span><text:s/>pro­jek­tas Nr. XIVP-1154(2) (<text:span text:style-name="T1092">svars</text:span><text:span text:style-name="T1093">­ty</text:span><text:span text:style-name="T1094">­mas ir pri</text:span><text:span text:style-name="T1095">­ėmi</text:span><text:span text:style-name="T1096">­mas</text:span>)</text:p>
        <text:p text:style-name="Roman"/>
        <text:p text:style-name="Roman">Dar­bo­tvarkės 1-9 klau­si­mas – Sei­mo nu­ta­ri­mo „Dėl Ale­no Pies­lia­ko sky­ri­mo Lie­tu­vos Aukš­čiau­sio­jo Teis­mo tei­sė­ju“ pro­jek­tas Nr. XIVP-1154(2). Kvie­čiu ko­mi­te­to pir­mi­nin­ką pri­sta­ty­ti iš­va­dą.</text:p>
        <text:p text:style-name="Roman"><text:span text:style-name="T1097">S. ŠEDBARAS</text:span><text:s/><text:span text:style-name="T1098">(</text:span><text:span text:style-name="T1099">TS-LKDF</text:span><text:span text:style-name="T1100">)</text:span>.<text:s/>Ger­bia­mi ko­le­gos, kaip ir anks­tes­nius nu­ta­ri­mus, ko­mi­te­tas<text:s/>svar­s­tė ir šį gruo­džio 15 die­ną. Taip pat da­ly­va­vo<text:s/>septyni<text:s/>ko­mi­te­to na­riai ir vi­si<text:s/>septyni<text:s/>bal­savo už tai, kad bū­tų pri­tar­ta ko­mi­te­to pa­to­bu­lin­tam Sei­mo nu­ta­ri­mo pro­jek­tui ir ko­mi­te­to iš­va­doms.</text:p>
        <text:p text:style-name="Roman"><text:span text:style-name="T1101">PIRMININKĖ.</text:span><text:s/>Dė­ko­ju už pri­sta­ty­tą iš­va­dą. Dis­ku­tuo­ti už­si­ra­šiu­sių nė­ra.<text:s/></text:p>
        <text:p text:style-name="Roman">Pri­ėmi­mo sta­di­ja. Pri­ėmi­mo sta­di­jo­je dėl mo­ty­vų už­si­ra­šiu­sių taip pat nė­ra. Ana­lo­giš­kas biu­le­te­nis. Ar ga­li­me pa­tvir­tin­ti? Prieš­ta­rau­jan­čių ne­ma­tau. Dė­ko­ju, pa­tvir­tin­ta.<text:s/></text:p>
        <text:p text:style-name="Roman">Pri­me­nu, ger­bia­mi ko­le­gos, kad slap­to bal­sa­vi­mo pro­ce­dū­ra yra nu­ma­ty­ta nuo 13 va­lan­dos iki 13 val. 30 min. Dė­ko­ju ger­bia­miems kan­di­da­tams.<text:s/></text:p>
        <text:p text:style-name="Roman"/>
        <text:p text:style-name="Laikas">11.22 val.</text:p>
        <text:p text:style-name="Roman12"><text:span text:style-name="T1102">Švie</text:span><text:span text:style-name="T1103">­ti</text:span><text:span text:style-name="T1104">­mo įsta</text:span><text:span text:style-name="T1105">­ty</text:span><text:span text:style-name="T1106">­mo Nr. I-1489 9 straips</text:span><text:span text:style-name="T1107">­nio pa</text:span><text:span text:style-name="T1108">­kei</text:span><text:span text:style-name="T1109">­ti</text:span><text:span text:style-name="T1110">­mo įsta</text:span><text:span text:style-name="T1111">­ty</text:span><text:span text:style-name="T1112">­mo pro</text:span><text:span text:style-name="T1113">­jek</text:span><text:span text:style-name="T1114">­tas Nr. XIVP-823</text:span><text:s/>(<text:span text:style-name="T1115">pa</text:span><text:span text:style-name="T1116">­tei</text:span><text:span text:style-name="T1117">­ki</text:span><text:span text:style-name="T1118">­mo tę</text:span><text:span text:style-name="T1119">­si</text:span><text:span text:style-name="T1120">­nys</text:span>)</text:p>
        <text:p text:style-name="Roman"/>
        <text:p text:style-name="Roman">Dar­bo­tvarkės 1-10 klau­si­mas – Švie­ti­mo įsta­ty­mo Nr. I-1489 9 straips­nio pa­kei­ti­mo įsta­ty­mo pro­jek­tas Nr. XIVP-823. Pa­tei­ki­mo tę­si­nys. Kvie­čiu pro­fe­so­rę V. Tar­ga­ma­dzę į tri­bū­ną.<text:s/></text:p>
        <text:p text:style-name="Roman"><text:span text:style-name="T1121">V. TARGAMADZĖ</text:span><text:s/><text:span text:style-name="T1122">(</text:span><text:span text:style-name="T1123">LSDPF</text:span><text:span text:style-name="T1124">)</text:span>. Ačiū Pir­mi­nin­kei. La­ba die­na. Ši­tas įsta­ty­mo pa­tai­sy­mas, pa­kei­ti­mas yra su­si­jęs su vi­sos die­nos mo­kyk­los įtei­si­ni­mu.<text:s/></text:p>
        <text:p text:style-name="Roman">Siū­lo­ma keis­ti 9 straips­nį. Pir­mas pa­kei­ti­mas bū­tų tik­tai tech­ni­nis – įra­šy­tas švie­ti­mo, moks­lo ir spor­to mi­nist­ras. To­liau, 9 straips­nio 9 da­lis taip pat tech­ni­nė – įra­šy­tas švie­ti­mo, mo­ks­lo ir spor­to mi­nist­ras. O 9 straips­nio nau­ja 2<text:span text:style-name="T1125">1</text:span><text:s/>da­lis bū­tų to­kia, skai­tau: „Pra­di­nis ug­dy­mas pa­gal pra­di­nio ug­dy­mo pro­gra­mas ga­li bū­ti de­ri­na­mas su ne­for­ma­liuo­ju vai­kų švie­ti­mu ir grin­džia­mas pa­si­rink­tu vi­sos die­nos mo­kyk­los mo­de­liu. Vi­sos die­nos mo­kyk­los tiks­las – su­da­ry­ti są­ly­gas ko­ky­biš­kam, so­cia­liai tei­sin­gam ir ly­gias ga­li­my­bes už­tik­ri­nan­čiam, vi­sa­pu­siš­kam kiek­vie­no vai­ko ug­dy­mui(si) vi­są die­ną sau­gio­je ap­lin­ko­je. Vi­sos die­nos mo­kyk­los veik­los or­ga­ni­za­vi­mo tvar­ką nu­sta­to švie­ti­mo, moks­lo ir spor­to mi­nist­ras.“ Švie­ti­mo įsta­ty­mo 9 straips­nio pa­pil­dy­mu sie­kia­ma api­brėž­ti vi­sos die­nos mo­kyk­los veik­los or­ga­ni­za­vi­mo vie­tą Lie­tu­vos švie­ti­mo sis­te­mo­je, re­mian­tis jos mo­de­lio iš­ban­dy­mu bei ki­tų Eu­ro­pos Są­jun­gos val­s­­ty­bių pa­tir­ties ana­li­ze.<text:s/></text:p>
        <text:p text:style-name="Roman">Lie­tu­vos ben­dro­jo ug­dy­mo sis­te­mo­je ste­bi­mi reikš­min­gi skir­tu­mai tarp at­ski­rų mo­ki­nių pa­sie­ki­mų,<text:s/>juos nu­le­mia ne­pa­lan­ki mo­ki­nio šei­mos so­cia­li­nė, eko­no­mi­nė ir kul­tū­ri­nė ap­lin­ka, taip pat ug­dy­mo ne­to­ly­gu­mai skir­tin­go­se mo­kyk­lo­se ar re­gio­ni­niai sa­vi­val­dy­bių ypa­tu­mai. Tarp­tau­ti­nių PISA ty­ri­mų duo­me­ni­mis, nuo 2006 me­tų Lie­tu­vo­je ryš­ki SEK sta­tu­so įta­ka mo­ki­nių pa­sie­ki­mams iš­lie­ka – di­de­lis skir­tu­mas tarp aukš­čiau­sių ir že­miau­sių SEK sta­tu­so mo­ki­nių gru­pių. Be to, aukš­tes­nio SEK sta­tu­so šei­mos ga­li­mai ga­li lais­viau pa­si­rink­ti mo­kyk­las bei ne­for­ma­lų­jį ug­dy­mą pa­gal in­di­vi­du­a­lius vai­kų ug­dy­mo(si) po­rei­kius ir sam­dy­ti ko­re­peti­to­rius. Tai sa­vo ruož­tu di­di­na mo­ky­mo­si są­ly­gų ne­ly­gy­bę ir so­cia­li­nę at­skir­tį. Že­mes­ni mo­ki­nių pa­sie­ki­mai anks­ty­vo­jo ir pra­di­nio ug­dy­mo eta­pe nei­gia­mai vei­kia to­les­nio mo­ky­mo­si mo­ty­va­ci­ją ir pa­sie­ki­mus, ri­bo­da­mi ga­li­my­bę siek­ti iš­si­la­vi­ni­mo ir aukš­tes­nės kva­li­fi­ka­ci­jos rei­ka­lau­jan­čio<text:s/>dar­bo at­ei­ty­je.</text:p>
        <text:p text:style-name="Roman">Švie­ti­mo, moks­lo ir spor­to mi­nist­ro įsa­ky­mu 2008 me­tais bu­vo pa­tvir­tin­tos re­ko­men­da­ci­jos<text:s/>dėl vi­sos die­nos mo­kyk­los kū­ri­mo ir veik­los or­ga­ni­za­vi­mo. Taip pat mi­nist­ro įsa­ky­mu 2018–2019<text:span text:style-name="T1126"><text:s/>moks</text:span><text:span text:style-name="T1127">­lo me</text:span><text:span text:style-name="T1128">­tais vi</text:span><text:span text:style-name="T1129">­sos die</text:span><text:span text:style-name="T1130">­nos mo</text:span><text:span text:style-name="T1131">­kyk</text:span><text:span text:style-name="T1132">­los mo</text:span><text:span text:style-name="T1133">­de</text:span><text:span text:style-name="T1134">­lio iš</text:span><text:span text:style-name="T1135">­ban</text:span><text:span text:style-name="T1136">­dy</text:span><text:span text:style-name="T1137">­mas bu</text:span><text:span text:style-name="T1138">­vo nu</text:span><text:span text:style-name="T1139">­ma</text:span><text:span text:style-name="T1140">­ty</text:span><text:span text:style-name="T1141">­tas 42,<text:s/></text:span>re­a­liai įgy­ven­din­tas 38 įvai­rių ti­pų mo­kyk­lo­se. Nuo 2019–2020 moks­lo me­tų sa­vi­val­dy­bės ga­li vyk­dy­ti vi­sos die­nos mo­kyk­los veik­lą sa­vo ini­cia­ty­va.<text:s/></text:p>
        <text:p text:style-name="Roman">Vi­sos die­nos mo­kyk­los iš­ban­dy­me da­ly­vau­jan­čių mo­kyk­lų ap­klau­so­je dau­giau­sia tei­gia­mų ver­ti­ni­mų ga­vo šie tei­gi­niai: da­ly­va­vi­mas vi­sos die­nos mo­kyk­los veik­lo­se da­ro tei­gia­mą po­vei­kį mo­ki­nių in­di­vi­du­a­liai pa­žan­gai – 100 %, ug­dy­mo or­ga­ni­za­vi­mas la­biau ati­tin­ka mo­ki­nių po­rei­kius – 100 %, mo­ki­niams po pa­mo­kų tei­kia­ma dau­giau pa­pil­do­mos mo­ky­mo­si pa­gal­bos – 100 % ir taip to­liau. Tai­gi ban­dy­mo me­tu iš­ry­šė­jo ir su mo­kyk­los stei­gė­ju, sa­vi­val­dy­be, su­si­ju­sių tam tik­ri trū­ku­mų, pa­vyz­džiui, in­fra­struk­tū­ros ar­ba fi­nan­sa­vi­mo trū­ku­mų ir pa­na­šiai.<text:s/></text:p>
        <text:p text:style-name="Roman">Švie­ti­mo įsta­ty­mo 9 straips­nio pa­pil­dy­mo tiks­las – už­tik­ri­nant ly­gia­tei­ses ug­dy­mo,<text:s/>ug­dy­mo­si są­ly­gas pra­di­nia­me ug­dy­me įtei­sin­ti kom­plek­si­nę vi­sos die­nos mo­kyk­los veik­lą. Įgy­ven­di­nus<text:span text:style-name="T1142"><text:s/>šią nuo</text:span><text:span text:style-name="T1143">­sta</text:span><text:span text:style-name="T1144">­tą pra</text:span><text:span text:style-name="T1145">­di</text:span><text:span text:style-name="T1146">­nio ug</text:span><text:span text:style-name="T1147">­dy</text:span><text:span text:style-name="T1148">­mo vi</text:span><text:span text:style-name="T1149">­sos die</text:span><text:span text:style-name="T1150">­nos mo</text:span><text:span text:style-name="T1151">­kyk</text:span><text:span text:style-name="T1152">­los mo</text:span><text:span text:style-name="T1153">­de</text:span><text:span text:style-name="T1154">­liai bus įtrauk</text:span><text:span text:style-name="T1155">­ti į pra</text:span><text:span text:style-name="T1156">­di</text:span><text:span text:style-name="T1157">­nio, pa</text:span><text:span text:style-name="T1158">­grin</text:span><text:span text:style-name="T1159">­di</text:span><text:span text:style-name="T1160">­nio ir vi</text:span><text:span text:style-name="T1161">­du</text:span><text:span text:style-name="T1162">­ri</text:span><text:span text:style-name="T1163">­nio ug</text:span><text:span text:style-name="T1164">­dy</text:span><text:span text:style-name="T1165">­mo pro</text:span><text:span text:style-name="T1166">­gra</text:span><text:span text:style-name="T1167">­mų ben</text:span><text:span text:style-name="T1168">­druo</text:span><text:span text:style-name="T1169">­sius ug</text:span><text:span text:style-name="T1170">­dy</text:span><text:span text:style-name="T1171">­mo pla</text:span><text:span text:style-name="T1172">­nus, už</text:span><text:span text:style-name="T1173">­tik</text:span><text:span text:style-name="T1174">­ri</text:span><text:span text:style-name="T1175">­nant jiems adek</text:span><text:span text:style-name="T1176">­va</text:span><text:span text:style-name="T1177">­čias fi</text:span><text:span text:style-name="T1178">­nan</text:span><text:span text:style-name="T1179">­sa</text:span><text:span text:style-name="T1180">­vi</text:span><text:span text:style-name="T1181">­mo ga</text:span><text:span text:style-name="T1182">­li</text:span><text:span text:style-name="T1183">­my</text:span><text:span text:style-name="T1184">­bes, va</text:span><text:span text:style-name="T1185">­do</text:span><text:span text:style-name="T1186">­vau</text:span><text:span text:style-name="T1187">­jan</text:span><text:span text:style-name="T1188">­tis ir ki</text:span><text:span text:style-name="T1189">­tais šio raš</text:span><text:span text:style-name="T1190">­to 11 da</text:span><text:span text:style-name="T1191">­ly</text:span><text:span text:style-name="T1192">­je įvar</text:span><text:span text:style-name="T1193">­din</text:span><text:span text:style-name="T1194">­tais tei</text:span><text:span text:style-name="T1195">­sės ak</text:span><text:span text:style-name="T1196">­tais.<text:s/></text:span></text:p>
        <text:p text:style-name="Roman">Tie­sa, bu­vo pa­reng­tos re­ko­men­da­ci­jos, bet veik­los fi­nan­sa­vi­mo, kon­kre­tūs fi­nan­sa­vi­mo šal­ti­niai bu­vo ne­nu­ro­dy­ti. Fi­nan­sa­vi­mo šal­ti­niai, mes vi­si ži­no­me, yra mo­ky­mo lė­šos,<text:s/>ne­for­ma­lio­jo vai­kų švie­ti­mo krep­še­lis,<text:s/>kul­tū­ros pa­sas, Vi­suo­me­nės svei­ka­tos stip­ri­ni­mo fon­do lė­šos, so­cia­li­nės pa­ra­mos mo­ki­niams lė­šos, Pri­va­lo­mo­jo svei­ka­tos drau­di­mo fon­do lė­šos, jei­gu nu­ma­to­ma teik­ti as­mens svei­ka­tos prie­žiū­ros pa­slau­gas, pa­vyz­džiui, di­de­lių ar la­bai di­de­lių spe­cia­lių­jų ug­dy­mo­si po­rei­kių tu­rin­tiems mo­ki­niams, ki­tos lė­šos, nu­ma­ty­tos sa­vi­val­dy­bių sa­va­ran­kiš­koms funk­ci­joms vyk­dy­ti.<text:s/></text:p>
        <text:p text:style-name="Roman">Tai­gi rei­kė­tų at­ver­ti ga­li­my­bes kon­so­li­duo­ti šias lė­šas ir su­teik­ti ga­li­my­bę įstei­gti vi­sos die­nos mo­kyk­lą, nes kai ku­rie tik­rin­to­jai re­ko­men­da­ci­jų ne­su­pran­ta, o vi­sos die­nos mo­kyk­los sta­tu­sas įsta­ty­miš­kai nė­ra įtvir­tin­tas. Ir dar no­riu pa­brėž­ti, kad 2018 me­tais 38 ug­dy­mo įstai­goms pra­dė­jus tai­ky­ti ban­do­mą­jį vi­sos die­nos mo­kyk­los mo­de­lį ŠMSM iš Eu­ro­pos struk­tū­ri­nių fon­dų lė­šų joms sky­rė pa­pil­do­mai 230 tūkst. lė­šų. Bet to­liau ne­be­bu­vo nu­ma­ty­tos ši­tos lė­šos, tiks­liau,<text:s/>12,5 tūkst. mo­ki­nių ir to­liau mo­kė­si 86 mo­kyk­lo­se, ta­čiau, kaip mi­nė­jau, na­cio­na­li­niu ly­giu tų lė­šų ne­bu­vo nu­ma­ty­ta.<text:s/></text:p>
        <text:p text:style-name="Roman">Rei­kė­tų at­ver­ti ke­lią vi­sos die­nos mo­kyk­loms steig­tis, nes jos yra iš tik­rų­jų la­bai rei­ka­lin­gos. Tik tiek. Ačiū. Siū­lau bal­suo­ti už.</text:p>
        <text:p text:style-name="Roman"><text:span text:style-name="T1197">PIRMININKĖ.</text:span><text:span text:style-name="T1198"><text:s/>Dė</text:span><text:span text:style-name="T1199">­ko</text:span><text:span text:style-name="T1200">­ju. Jū</text:span><text:span text:style-name="T1201">­sų no</text:span><text:span text:style-name="T1202">­rė</text:span><text:span text:style-name="T1203">­tų pa</text:span><text:span text:style-name="T1204">­klaus</text:span><text:span text:style-name="T1205">­ti Sei</text:span><text:span text:style-name="T1206">­mo na</text:span><text:span text:style-name="T1207">­riai. Pir</text:span><text:span text:style-name="T1208">­mo</text:span><text:span text:style-name="T1209">­ji klau</text:span><text:span text:style-name="T1210">­sia I. Ka</text:span><text:span text:style-name="T1211">­čins</text:span><text:span text:style-name="T1212">­kai</text:span><text:span text:style-name="T1213">­tė-</text:span>Ur­bo­nie­nė.<text:s/></text:p>
        <text:p text:style-name="Roman"><text:span text:style-name="T1214">I. KAČINSKAITĖ-URBONIENĖ</text:span><text:s/><text:span text:style-name="T1215">(</text:span><text:span text:style-name="T1216">DPF</text:span><text:span text:style-name="T1217">)</text:span>. Ačiū, ger­bia­mo­ji Sei­mo Pir­mi­nin­ke. Ger­bia­ma pra­ne­šė­ja, tik­rai pui­kus pro­jek­tas, jis yra rei­ka­lin­gas, nes re­a­liai tai yra jau eg­zis­tuo­jan­ti vi­sos die­nos mo­kyk­los for­ma tik sa­vi­val­dy­bių ini­cia­ty­va. Iš tik­rų­jų vals­ty­bės siek­ti­nas tur­būt tiks­las tu­rė­tų bū­ti su­da­ry­ti są­ly­gas vi­siems vai­kams to­bu­lin­tis, tu­rė­ti in­di­vi­du­a­lius pla­nus, ap­skri­tai tu­rė­ti sau­gią ap­lin­ką kai ku­riems, net­gi toks yra po­rei­kis. Kaip jūs ma­ny­tu­mė­te, ka­dan­gi šia­me įsta­ty­mo pro­jek­te kal­ba­ma apie pra­di­nį ug­dy­mą, ar ne­bū­tų ver­tin­ga pa­gal­vo­ti apie vi­sos die­nos mo­kyk­los mo­de­lį, ypač tiems vai­kams, ku­rie yra iš so­cia­liai jaut­rios ap­lin­kos? Ir čia tik­riau­siai ga­lė­tu­me di­des­nį ak­cen­tą dė­ti dėl pa­pil­do­mo mo­ky­mo­si, pa­pil­do­mo ug­dy­mo pa­slau­gų, ku­rios mo­kyk­lo­je ga­lė­tų bū­ti su­teik­tos. Taip tiems vai­kams, ku­rie gal­būt tu­ri ma­žiau ga­li­my­bių, su­da­ry­ti są­ly­gas ir vy­res­nia­me am­žiu­je vi­są die­ną ug­dy­tis mo­kyk­lo­se.<text:s/></text:p>
        <text:p text:style-name="Roman"><text:span text:style-name="T1218">PIRMININKĖ.</text:span><text:s/>Lai­kas.<text:s/></text:p>
        <text:p text:style-name="Roman"><text:span text:style-name="T1219">V. TARGAMADZĖ</text:span><text:s/><text:span text:style-name="T1220">(</text:span><text:span text:style-name="T1221">LSDPF</text:span><text:span text:style-name="T1222">)</text:span>. Be jo­kios abe­jo­nės, toks sa­ki­nys ga­lė­tų bū­ti. Tai bū­tų la­bai reikš­min­ga, nes ir ty­ri­mai pa­ro­dė, 6–11 me­tų vai­kams, bet, be abe­jo, ir pa­aug­lys­tė­je tai yra la­bai svar­bu. Tik­rai pri­ta­riu šiai idė­jai. Bet mes pir­ma įtvir­tin­ki­me vi­sos die­nos mo­kyk­lą, kad ji bū­tų įsta­ty­miš­kai įtvir­ti­na, kad ne­bi­jo­tų jos steig­ti, nes kai ku­rie tik­rin­to­jai, kaip ir mi­nė­jau, ne­la­bai su­pran­ta re­ko­men­da­ci­jas. Ačiū.<text:s/></text:p>
        <text:p text:style-name="Roman"><text:span text:style-name="T1223">PIRMININKĖ.</text:span><text:s/>Klau­sia R. Šar­knic­kas.<text:s/></text:p>
        <text:p text:style-name="Roman"><text:span text:style-name="T1224">R. ŠARKNICKAS</text:span><text:s/><text:span text:style-name="T1225">(</text:span><text:span text:style-name="T1226">LVŽSF</text:span><text:span text:style-name="T1227">)</text:span>. Dė­ko­ju. Aš apie tai, ką ką tik kal­bė­jo ko­le­gė, – apie so­cia­liai rem­ti­nus vai­kus ir apie pra­di­nį vi­sos die­nos ug­dy­mą. Aš tik no­riu pa­sa­ky­ti, kad ta pa­ti vi­sos die­nos sis­te­ma vie­naip ar ki­taip vei­kia ir da­bar. Bet si­tu­a­ci­ja Lie­tu­vo­je ro­do, kad mo­kyk­los to ne­ga­li pa­da­ry­ti, nes prak­tiš­kai at­si­ran­da, įsi­jun­gia jau so­cia­li­nė funk­ci­ja. To­dėl Lie­tu­vo­je at­sira­do vai­kų die­nos cen­trai, juos įkū­rė vi­suo­me­ni­nės or­ga­ni­za­ci­jos, „Gel­bė­ki­te vai­kus“ ir pa­na­šiai, ir pa­na­šiai. Jie tuos vai­kus so­cia­li­zuo­ja, edu­kuo­ja, mai­ti­na, už­ima tą pus­die­nį, lie­kan­tį iki mie­go. To­dėl šie cen­trai ir at­si­ra­do. Jei­gu, tar­ki­me, pa­gal tą jū­sų pri­im­tą įsta­ty­mą, tik­rai ne­prieš­ta­rau­ju, bet ar veiks tas da­ly­kas dėl vi­sos die­nos, su­sis­te­min­ti, kad bū­tų įsta­ty­mi­niu lyg­me­niu…<text:s/></text:p>
        <text:p text:style-name="Roman"><text:span text:style-name="T1228">PIRMININKĖ.</text:span><text:s/>Lai­kas.<text:s/></text:p>
        <text:p text:style-name="Roman"><text:span text:style-name="T1229">R. ŠARKNICKAS</text:span><text:s/><text:span text:style-name="T1230">(</text:span><text:span text:style-name="T1231">LVŽSF</text:span><text:span text:style-name="T1232">)</text:span>. Ačiū.<text:s/></text:p>
        <text:p text:style-name="Roman"><text:span text:style-name="T1233">V. TARGAMADZĖ</text:span><text:s/><text:span text:style-name="T1234">(</text:span><text:span text:style-name="T1235">LSDPF</text:span><text:span text:style-name="T1236">)</text:span>. Ačiū už klau­si­mą. Iš tie­sų tai yra iš­ban­dy­tas mo­de­lis. Kaip aš mi­nė­jau, 42 mo­kyk­lo­se no­rė­jo iš­ban­dy­ti, 38 iš­ban­dy­ta, 86 vei­kia. Kaip ro­do ir tarp­tau­ti­nė pa­tir­tis, tai yra pa­vei­kus da­ly­kas. O įvai­ro­vė, kad bū­tų ir cen­trai, vi­sos die­nos cen­trai ir ki­tos<text:s/><text:span text:style-name="T1237">ins</text:span><text:span text:style-name="T1238">­ti</text:span><text:span text:style-name="T1239">­tu</text:span><text:span text:style-name="T1240">­ci</text:span><text:span text:style-name="T1241">­jos, tik pa</text:span><text:span text:style-name="T1242">­di</text:span><text:span text:style-name="T1243">­di</text:span><text:span text:style-name="T1244">­na pa</text:span><text:span text:style-name="T1245">­gal</text:span><text:span text:style-name="T1246">­bą vai</text:span><text:span text:style-name="T1247">­kams. Jūs pui</text:span><text:span text:style-name="T1248">­kiai su</text:span><text:span text:style-name="T1249">­pran</text:span><text:span text:style-name="T1250">­ta</text:span><text:span text:style-name="T1251">­te, kad že</text:span><text:span text:style-name="T1252">­mes</text:span><text:span text:style-name="T1253">­nio so</text:span><text:span text:style-name="T1254">­cia</text:span><text:span text:style-name="T1255">­li</text:span><text:span text:style-name="T1256">­nio, eko</text:span><text:span text:style-name="T1257">­no</text:span><text:span text:style-name="T1258">­mi</text:span><text:span text:style-name="T1259">­nio, kul</text:span><text:span text:style-name="T1260">­tū</text:span><text:span text:style-name="T1261">­ri</text:span><text:span text:style-name="T1262">­nio sta</text:span><text:span text:style-name="T1263">­tu</text:span><text:span text:style-name="T1264">­so vai</text:span><text:span text:style-name="T1265">­kų yra ga</text:span><text:span text:style-name="T1266">­na daug, jie ne</text:span><text:span text:style-name="T1267">­gau</text:span><text:span text:style-name="T1268">­na tin</text:span><text:span text:style-name="T1269">­ka</text:span><text:span text:style-name="T1270">­mos pa</text:span><text:span text:style-name="T1271">­gal</text:span><text:span text:style-name="T1272">­bos, taip pat ir</text:span><text:s/>spe­cia­lių­jų ug­dy­mo­si po­rei­kių vai­kai.</text:p>
        <text:p text:style-name="Roman"><text:span text:style-name="T1273">PIRMININKĖ.</text:span><text:s/>Klau­sia S. Tu­mė­nas. To­liau po­sė­džiui pir­mi­nin­kaus pir­ma­sis pa­va­duo­to­jas J. Raz­ma.<text:s/></text:p>
        <text:p text:style-name="Roman"><text:span text:style-name="T1274">S. TUMĖNAS</text:span><text:s/><text:span text:style-name="T1275">(</text:span><text:span text:style-name="T1276">LVŽSF</text:span><text:span text:style-name="T1277">)</text:span>. Ačiū. Ger­bia­ma pro­fe­so­re, aiš­ku, su­pran­ta­mos ir pa­gir­ti­nos jū­sų to­kios hu­ma­nis­ti­nės in­ten­ci­jos. Vie­na ver­tus, jau kai kas vei­kia ir da­bar, kaip sa­ko­ma, tas mo­de­lis. Ta­čiau anks­čiau ar vė­liau bus pri­ei­ta prie fi­nan­sa­vi­mo. Da­bar sa­vi­val­dy­bių pri­ori­te­tas yra or­ga­ni­zuo­ti, op­ti­mi­zuo­ti ins­ti­tu­ci­jas. Ar bu­vo pa­mąs­ty­ta, pa­vyz­džiui, kiek rei­kės lė­šų to­kiam mo­de­liui?</text:p>
        <text:p text:style-name="Roman">Ant­ras da­ly­kas. Ži­no­me, kad vis dau­gė­ja ir yra daug pri­va­čių ins­ti­tu­ci­jų. O čia jū­sų ta­me mo­de­ly­je bū­tų vie­tos ir pri­va­čioms? Ži­no­te, pri­va­čių yra dar ki­toks fi­nan­sa­vi­mas. Ačiū.<text:s/></text:p>
        <text:p text:style-name="Roman"><text:span text:style-name="T1278">V. TARGAMADZĖ</text:span><text:s/><text:span text:style-name="T1279">(</text:span><text:span text:style-name="T1280">LSDPF</text:span><text:span text:style-name="T1281">)</text:span>. Ačiū už klau­si­mą. Aš vi­sa­da sa­kau, kad rei­kia ieš­ko­ti ba­lan­so tarp vals­ty­bi­nio ir ne­vals­ty­bi­nio sek­to­rių. Be abe­jo, tai ati­da­ry­tų ga­li­my­bes ir ne­vals­ty­bi­niam sek­to­riui. Jei­gu ak­cen­tuo­tu­me fi­nan­sa­vi­mą, tai bū­tent tas lė­šų kon­so­li­da­vi­mas lei­džia vei­k­ti, nes yra pa­kan­ka­mai lė­šų. Jū­sų at­sto­vau­ja­muo­se Šiau­liuo­se, ma­no ži­nio­mis, kai ku­rie pri­mo­ka 5 eu­rus. Ma­nau, kad tai yra ne­di­de­lė su­ma. O kai ku­riuo­se dau­giau. Sa­vi­val­dy­bės su­ka­si kaip ga­li, mo­kyk­los taip pat su­ka­si kaip ga­li. Dar kar­tą pa­brė­žiu, kol nė­ra įsta­ty­miš­kai api­brėž­ta, tik­rin­to­jai įvai­riai trak­tuo­ja tas re­ko­men­da­ci­jas. Ačiū už klau­si­mą.<text:s/></text:p>
        <text:p text:style-name="Roman"><text:span text:style-name="T1282">PIRMININKAS (J. RAZMA</text:span>,<text:s/><text:span text:style-name="T1283">TS-LKDF</text:span><text:span text:style-name="T1284">).</text:span><text:s/>Ir pas­ku­ti­nis klau­sia E. Pu­pi­nis.<text:s/></text:p>
        <text:p text:style-name="Roman"><text:span text:style-name="T1285">E. PUPINIS</text:span><text:s/><text:span text:style-name="T1286">(</text:span><text:span text:style-name="T1287">TS-LKDF</text:span><text:span text:style-name="T1288">)</text:span>. Ačiū. Ger­bia­ma ko­le­ge, ger­bia­ma pro­fe­so­re, jūs vi­sa­da klau­sia­te apie kaš­tų ir nau­dos ana­li­zę. Ar čia bu­vo at­lik­ti ko­kie nors skai­čia­vi­mai? Su­pran­ta­te, be to, kad mes ga­li­me su­da­ry­ti daug ga­li­my­bių vai­kams, iš tik­rų­jų mes tu­ri­me ir efek­ty­viai pa­nau­do­ti lė­šas. Tie pa­tys vai­kai ei­na į bū­re­lius, tie pa­tys vai­kai ei­na kur nors lan­ky­tis su kul­tū­ros pa­sais, tie pa­tys vai­kai bū­tų ir il­ges­nė­se die­nos gru­pė­se. Vis dėl­to gal ge­riau bū­tų ska­tin­ti jų už­im­tu­mą. Sa­vai­me su­pran­ta­ma, svar­bu ir pa­mo­kas pa­da­ry­ti, bet iš tik­rų­jų vis­kas kai­nuo­ja. Čia jau bu­vo pa­sa­ky­ta, kad kai kas su­si­ren­ka pi­ni­gė­lius iš tų pa­čių vai­kų, tos sis­te­mos nė­ra. Kaip jūs ma­no­te, šiuo at­ve­ju tu­rė­tų di­des­nį vaid­me­nį vai­din­ti pri­va­čios lė­šos ar gal­būt su­si­ker­tan­čiai vals­ty­bės lė­šos vi­siems da­ly­kams, bū­re­liams ir ki­tiems, spręs­ti?<text:s/></text:p>
        <text:p text:style-name="Roman"><text:span text:style-name="T1289">V. TARGAMADZĖ</text:span><text:s/><text:span text:style-name="T1290">(</text:span><text:span text:style-name="T1291">LSDPF</text:span><text:span text:style-name="T1292">)</text:span>. Ačiū už klau­si­mą. Be abe­jo, ga­li­mi įvai­rūs fi­nan­sa­vi­mo, kon­so­li­da­vi­mo va­rian­tai, bet jei­gu jūs ati­džiai klau­sė­te ir skai­tė­te aiš­ki­na­mą­jį raš­tą, tai įvai­rios lė­šos ski­ria­mos ir da­bar: ir mo­ky­mo lė­šos, ir ne­for­ma­lio­jo vai­kų švie­ti­mo krep­še­lis, kul­tū­ros pa­sas, vi­suo­me­nės ir taip to­liau. Aš da­bar ne­var­din­siu, nes jau kar­to­čiau­si. Kon­so­li­da­vu­sios šias lė­šas sa­vi­val­dy­bės ir vi­sos die­nos mo­kyk­los su­ge­ba veik­ti. Kai kur rei­kia pri­mo­kė­ti, kaip ir sa­kiau, Šiau­liuo­se, ma­no ži­nio­mis, 5 eu­rai, ki­tur – gal­būt ma­žiau ar dau­giau eu­rų, kai kur vi­sai ne­rei­kia pri­mo­kė­ti. Tai­gi sa­vi­val­dy­bės pa­čios spręs. Jos gi pa­da­rys kaš­tų ir nau­dos ana­li­zę. Tie­siog aš pra­šau, kad įtei­sin­tu­me. Su ko­le­go­mis, aiš­ku, ne vie­na. Ačiū už klau­si­mą.</text:p>
        <text:p text:style-name="Roman"><text:span text:style-name="T1293">PIRMININKAS.</text:span><text:s/>Ačiū už at­sa­ky­mus. Dau­giau klau­sian­čių nė­ra.<text:s/></text:p>
        <text:p text:style-name="Roman">Dėl mo­ty­vų už kal­bė­ti už­si­ra­šė I. Ka­čins­kai­tė-Ur­bo­nie­nė. Pra­šom.<text:s/></text:p>
        <text:p text:style-name="Roman"><text:span text:style-name="T1294">I. KAČINSKAITĖ-URBONIENĖ</text:span><text:s/><text:span text:style-name="T1295">(</text:span><text:span text:style-name="T1296">DPF</text:span><text:span text:style-name="T1297">)</text:span>. Ačiū, ger­bia­mas po­sė­džio pir­mi­nin­ke. Iš tik­rų­jų ne­bu­vo ga­li­my­bės už­si­ra­šy­ti dėl mo­ty­vų, ką tik ji at­si­ra­do. Ne­ga­lė­jo­me anks­čiau už­si­ra­šy­ti.<text:s/></text:p>
        <text:p text:style-name="Roman">No­ri­si pa­pra­šy­ti vi­sų Sei­mo na­rių, vi­sų mū­sų ko­le­gų pa­lai­ky­ti šį įsta­ty­mo pro­jek­tą – Švie­ti­mo įsta­ty­mą pa­pil­dy­ti nau­ja są­vo­ka, ji leis­tų su­da­ry­ti ap­lin­ky­bes, su­da­ry­ti pa­lan­kią at­mo­sfe­rą vi­sos die­nos mo­kyk­lų kū­ri­mui­si sa­vi­val­dy­bė­se. Mes vi­si su­pran­ta­me, kad tai yra sa­vi­val­dy­bių funk­ci­ja, tu­ri­me la­bai ge­rą mo­de­lį. Pa­vyz­džiui, Vil­niaus mies­te, kai vei­kia pra­di­nio ug­dy­mo vi­sos die­nos mo­kyk­los, vai­kai ga­li tu­rė­ti pa­pil­do­mas rei­ka­lin­gas tiek švie­ti­mo, tiek so­cia­li­nes pa­slau­gas vie­na­me pa­sta­te. Ga­li­ma kal­bė­ti apie to mo­de­lio plė­to­ji­mą, tai­ky­mą, tiks­les­nes ap­lin­ky­bes po to, kai jau įtei­sin­si­me, bet pri­va­lu kal­bė­ti apie tai, kad pri­va­lo­me siek­ti di­des­nio to­ly­gu­mo, ma­žin­ti švie­ti­mo ne­to­ly­gu­mus tarp mo­kyk­lų, tarp mies­tų, tarp sa­vi­val­dy­bių ir su­da­ry­ti pa­lan­kias są­ly­gas kiek­vie­nam vai­kui siek­ti ge­res­nių ug­dy­mo, moks­lo re­zul­ta­tų, o taip pat su­da­ry­ti ga­li­my­bes po­pa­mo­ki­nei ar už­kla­si­nei veik­lai sau­gio­je ap­lin­ko­je. To­dėl tik­rai nuo­šir­džiai pa­si­sa­kau už šį įsta­ty­mo pro­jek­tą.<text:s/></text:p>
        <text:p text:style-name="Roman">Ne­rei­kia da­bar ak­cen­tuo­ti to, kad ne­va tai kai­nuos la­bai daug pi­ni­gų. Ne, iš tik­rų­jų rei­kia orien­tuo­tis į tai, kaip mes ga­lė­tu­me pa­dė­ti Lie­tu­vos vai­kams kel­ti ug­dy­mo ko­ky­bę ir ko­kį vai­d­­me­nį kiek­vie­na mo­kyk­la, pe­da­go­gai ir kar­tu vals­ty­bė vai­di­na šia­me eta­pe. To­dėl kvie­čiu vi­sus bal­suo­ti už.<text:s/></text:p>
        <text:p text:style-name="Roman"><text:span text:style-name="T1298">PIRMININKAS.</text:span><text:s/>Prieš kal­ba E. Pu­pi­nis.</text:p>
        <text:p text:style-name="Roman"><text:span text:style-name="T1299">E. PUPINIS</text:span><text:s/><text:span text:style-name="T1300">(</text:span><text:span text:style-name="T1301">TS-LKDF</text:span><text:span text:style-name="T1302">)</text:span>. Ačiū. Ger­bia­mi ko­le­gos, ga­li­ma sa­ky­ti, aš iš da­lies prieš, nes kai kur tos mo­kyk­los vei­kia, pail­gin­tos die­nos gru­pės vei­kia, įvai­riai spren­džia­mas tas fi­nan­sa­vi­mas. Ta­čiau ne­ga­liu su­tik­ti su tuo, kad tam bū­tų nau­do­ja­mos ir kul­tū­ros pa­so ar­ba ne­for­ma­lio­jo švie­ti­mo lė­šos. Vai­kai ug­do­mi ne tik kla­sė­se, vai­kai ug­do­mi ir bū­re­liuo­se, ir už­si­ė­mi­muo­se – ir ten jiems rei­ka­lin­gos tam tik­ros lė­šos. Aš su­pran­tu pa­vo­jų, kuo­met vi­sos tos lė­šos ga­li bū­ti su­rink­tos į vie­ną vie­tą ir su­dė­tos į pail­gin­tas die­nos gru­pes tam, kad fi­nan­suo­tų tas pail­gin­tas die­nos gru­pes, ne­va vie­nas mo­ky­to­jas vis­ką iš­spręs: ir kul­tū­rą, ir ki­ta. Su­pran­tu. Ar­ba pa­gal mo­ky­to­jo po­mė­gius bus or­ga­ni­zuo­ja­mos iš­vy­kos į vie­ną ar­ba ki­tą mu­zie­jų vie­to­je… Ar­ba, tar­ki­me, vie­nas ar ki­tas už­si­ė­mi­mas – šok­ti per vir­vu­tes ir pa­na­šiai. Vai­kai ir tė­vai taip pat tu­ri ga­li­my­bę pa­si­rink­ti, te­gul jie ren­ka­si ly­giai taip pat, kaip ir tie ga­li rink­tis, ku­rie ne­no­ri už­si­ėmi­mų, o no­ri sė­dė­ti kla­sė­se. Ma­nau, tu­rė­tų bū­ti ge­rai iš­dis­ku­tuo­tas šis klau­si­mas, kad vai­kų pa­si­rin­ki­mas ir la­vi­ni­ma­sis pa­gal po­mė­gius ne tik kla­sė­je, bet ir ki­to­se vie­to­se, bū­tų or­ga­ni­zuo­ti pa­nau­do­jant ir jų no­rus.<text:s/></text:p>
        <text:p text:style-name="Roman"><text:span text:style-name="T1303">PIRMININKAS.</text:span><text:s/>Ką gi, dėl mo­ty­vų pa­si­sa­kė po vie­ną. Da­bar teik­da­mi šį pro­jek­tą da­ro­me per­trau­ką iki nu­ma­ty­to bal­sa­vi­mo in­ter­va­lo, kaip ir dėl ki­tų pro­jek­tų.</text:p>
        <text:p text:style-name="Roman"/>
        <text:p text:style-name="Laikas">11.40 val.</text:p>
        <text:p text:style-name="Roman12">Sei­mo nu­ta­ri­mo „Dėl Lie­tu­vos Res­pub­li­kos Sei­mo lai­ki­no­sios ty­ri­mo ko­mi­si­jos suda­ry­mo ir pa­ve­di­mo jai at­lik­ti „Be­la­rus­ka­lij“ trą­šų tran­zi­to per Lie­tu­vą ap­lin­ky­bių 2021 me­tų ru­de­nį par­la­men­ti­nį ty­ri­mą“ pro­jek­tas Nr. XIVP-1237 (<text:span text:style-name="T1304">pa</text:span><text:span text:style-name="T1305">­tei</text:span><text:span text:style-name="T1306">­ki</text:span><text:span text:style-name="T1307">­mas</text:span>)</text:p>
        <text:p text:style-name="Roman"/>
        <text:p text:style-name="Roman">Pra­dė­si­me svars­ty­ti ki­tą dar­bo­tvarkės klau­si­mą. Tai yra Sei­mo nu­ta­ri­mo „Dėl Lie­tu­vos<text:s/><text:span text:style-name="T1308">Res</text:span><text:span text:style-name="T1309">­pub</text:span><text:span text:style-name="T1310">­li</text:span><text:span text:style-name="T1311">­kos Sei</text:span><text:span text:style-name="T1312">­mo lai</text:span><text:span text:style-name="T1313">­ki</text:span><text:span text:style-name="T1314">­no</text:span><text:span text:style-name="T1315">­sios ty</text:span><text:span text:style-name="T1316">­ri</text:span><text:span text:style-name="T1317">­mo ko</text:span><text:span text:style-name="T1318">­mi</text:span><text:span text:style-name="T1319">­si</text:span><text:span text:style-name="T1320">­jos su</text:span><text:span text:style-name="T1321">­da</text:span><text:span text:style-name="T1322">­ry</text:span><text:span text:style-name="T1323">­mo ir pa</text:span><text:span text:style-name="T1324">­ve</text:span><text:span text:style-name="T1325">­di</text:span><text:span text:style-name="T1326">­mo jai at</text:span><text:span text:style-name="T1327">­lik</text:span><text:span text:style-name="T1328">­ti „Be</text:span><text:span text:style-name="T1329">­la</text:span><text:span text:style-name="T1330">­rus</text:span><text:span text:style-name="T1331">­ka</text:span><text:span text:style-name="T1332">­lijׅ“</text:span><text:s/><text:span text:style-name="T1333">trą</text:span><text:span text:style-name="T1334">­šų tran</text:span><text:span text:style-name="T1335">­zi</text:span><text:span text:style-name="T1336">­to per Lie</text:span><text:span text:style-name="T1337">­tu</text:span><text:span text:style-name="T1338">­vą ap</text:span><text:span text:style-name="T1339">­lin</text:span><text:span text:style-name="T1340">­ky</text:span><text:span text:style-name="T1341">­bių 2021 me</text:span><text:span text:style-name="T1342">­tų ru</text:span><text:span text:style-name="T1343">­de</text:span><text:span text:style-name="T1344">­nį par</text:span><text:span text:style-name="T1345">­la</text:span><text:span text:style-name="T1346">­men</text:span><text:span text:style-name="T1347">­ti</text:span><text:span text:style-name="T1348">­nį ty</text:span><text:span text:style-name="T1349">­ri</text:span><text:span text:style-name="T1350">­mą“ pro</text:span><text:span text:style-name="T1351">­jek</text:span><text:span text:style-name="T1352">­tas Nr. XIVP-1237.<text:s/></text:span>Pra­ne­šė­jas, pa­ra­šy­ta, J. Pins­kus. Ger­bia­mas Jo­nai Pins­kau, jūs esa­te… (<text:span text:style-name="T1353">Bal</text:span><text:span text:style-name="T1354">­sai sa</text:span><text:span text:style-name="T1355">­lė</text:span><text:span text:style-name="T1356">­je</text:span>) Ger­bia­mas Jo­nai Pins­kau, jūs esa­te pra­ne­šė­jas dėl Sei­mo nu­ta­ri­mo pro­jek­to. Bent taip man pa­ra­šy­ta, bet jūs kaž­kaip abe­jin­gai į šią mi­si­ją žiū­ri­te. Pra­šom pa­teik­ti nu­ta­ri­mo pro­jek­tą ir at­sa­ky­si­te į klau­si­mus.<text:s/></text:p>
        <text:p text:style-name="Roman"><text:span text:style-name="T1357">J. PINSKUS</text:span><text:s/><text:span text:style-name="T1358">(</text:span><text:span text:style-name="T1359">LRF</text:span><text:span text:style-name="T1360">)</text:span>. Ačiū pir­mi­nin­kui. La­bai svar­bus pro­jek­tas, to­dėl net­gi už­ku­li­siuo­se daug žmo­nės klau­si­nė­ja. No­rė­čiau pa­teik­ti 50 Sei­mo na­rių pa­si­ra­šy­tą nu­ta­ri­mo pro­jek­tą „Dėl Lie­tu­vos Res­pub­li­kos Sei­mo lai­ki­no­sios ty­ri­mo ko­mi­si­jos su­da­ry­mo ir pa­ve­di­mo jai at­lik­ti „Be­la­rus­ka­lij“ trą­šų tran­zi­to per Lie­tu­vą ap­lin­ky­bių 2021 me­tų ru­de­nį par­la­men­ti­nį ty­ri­mą“.<text:s/></text:p>
        <text:p text:style-name="Roman">Mes įver­ti­no­me vie­šo­jo­je erd­vė­je pa­skleis­tą in­for­ma­ci­ją apie tai, kad „Be­la­rus­ka­lij“ trą­šų tran­zi­tas, vyk­do­mas per Lie­tu­vą su AB „Lie­tu­vos ge­le­žin­ke­liai“, Už­sie­nio rei­ka­lų mi­nis­te­ri­jos ir Su­si­sie­ki­mo mi­nis­te­ri­jos va­do­vy­bės ži­nia, tę­sia­si ne­pai­sant įsi­ga­lio­ju­sių JAV sank­ci­jų šiai įmo­nei, nors vie­šai I. Ši­mo­ny­tės su­for­muo­tos Vy­riau­sy­bės na­riai de­kla­ra­vo įsi­pa­rei­go­ji­mus sank­ci­jų lai­ky­tis ir trą­šų tran­zi­tą nu­trauk­ti nuo 2021 m. gruo­džio<text:s/>21 d.<text:s/></text:p>
        <text:p text:style-name="Roman">Pri­pa­žin­da­mi re­pu­ta­ci­nę<text:s/>grės­mę<text:s/>vals­ty­bės pres­ti­žui ir jos vyk­do­mos už­sie­nio po­li­ti­kos pa­ti­ki­mu­mui, at­si­žvelg­da­mi į tarp­tau­ti­nę ben­druo­me­nę, o ypač NATO są­jun­gi­nin­kus, at­krei­pia­me dė­me­sį į vals­ty­bės pa­ti­ria­mą ar ga­li­mą pa­tir­ti ža­lą bei po­rei­kį įver­tin­ti „Be­la­rus­ka­lij“ trą­šų tran­zi­to per Lie­tu­vą ap­lin­ky­bes, jį ga­li­mai nu­lė­mu­sius aukš­tų pa­rei­gū­nų veiks­mus ir jų at­sa­ko­my­bės klau­si­mą.<text:s/></text:p>
        <text:p text:style-name="Roman">Aš ma­nau, kad vi­si tu­ri­te nu­ta­ri­mo pro­jek­tą, bet mes esa­me su­for­mu­la­vę sep­ty­nis klau­si­mus. Juos per­skai­ty­ti vi­siems? Taip? Ge­rai. Mes su­for­mu­la­vo­me sep­ty­nis klau­si­mus.</text:p>
        <text:p text:style-name="Roman">Pir­mas klau­si­mas. Nu­sta­ty­ti, ko­kie „Lie­tu­vos ge­le­žin­ke­lių“ at­sa­kin­gi as­me­nys 2021 m. rug­pjū­čio 9 d. pra­dė­jo ir po to vyk­dė kon­sul­ta­ci­jas ir su­si­ti­ki­mus su ban­kais, siek­da­mi iš­si­aiš­kin­ti jų po­zi­ci­ją dėl JAV sank­ci­jų ir įver­tin­ti Lie­tu­vos ban­ko po­zi­ci­ją.<text:s/></text:p>
        <text:p text:style-name="Roman">Ant­ras klau­si­mas. Nu­sta­ty­ti 2021 m. rug­pjū­čio 23 d. „Lie­tu­vos ge­le­žin­ke­lių“ val­dy­bos po­sė­džio ir 2021 m. rug­pjū­čio 30 d. „Lie­tu­vos ge­le­žin­ke­lių“ va­do­vo, tei­sės ir ati­tik­ties va­do­vės bei fi­nan­sų va­do­vo su­si­ti­ki­mo su Už­sie­nio rei­ka­lų mi­nis­te­ri­jos vi­ce­mi­nist­ru ir sank­ci­jų gru­pės va­do­ve ap­lin­ky­bes, nu­sta­ty­ti pri­im­tus spren­di­mus ir tai, kiek su esa­ma si­tu­a­ci­ja bu­vo su­pa­žin­din­ti Už­sie­nio rei­ka­lų mi­nis­te­ri­jos ir Su­si­sie­ki­mo mi­nis­te­ri­jos aukš­čiau­si va­do­vai, tai yra mi­nist­rai.</text:p>
        <text:p text:style-name="Roman">Tre­čias klau­si­mas. Nu­sta­ty­ti 2021 m. rug­sė­jo 24 d. su­si­sie­ki­mo mi­nist­ro su­si­ti­ki­mo su OFAC’o ty­rė­jais ap­lin­ky­bes ir jo me­tu pri­im­tus spren­di­mus, taip pat ki­tus ben­dra­dar­bia­vi­mo, ta­ri­mo­si su OFAC’u at­ve­jus ir jų me­tu pri­im­tus spren­di­mus. No­rė­čiau pa­tiks­lin­ti – OFAC yra už­sie­nio lė­šų kon­tro­lės gru­pė.<text:s/></text:p>
        <text:p text:style-name="P1361">Ket­vir­tas klau­si­mas. Įver­tin­ti 2021 m. rug­sė­jo 28 d. „Lie­tu­vos ge­le­žin­ke­lių“ val­dy­bos po­sė­džio ap­lin­ky­bes ir nu­sta­ty­ti jo me­tu pri­im­tus spren­di­mus ir už jų kon­tro­lę at­sa­kin­gus as­me­nis.<text:s/></text:p>
        <text:p text:style-name="Roman"><text:span text:style-name="T1362">Penk</text:span><text:span text:style-name="T1363">­tas klau</text:span><text:span text:style-name="T1364">­si</text:span><text:span text:style-name="T1365">­mas. Įver</text:span><text:span text:style-name="T1366">­tin</text:span><text:span text:style-name="T1367">­ti „Lie</text:span><text:span text:style-name="T1368">­tu</text:span><text:span text:style-name="T1369">­vos ge</text:span><text:span text:style-name="T1370">­le</text:span><text:span text:style-name="T1371">­žin</text:span><text:span text:style-name="T1372">­ke</text:span><text:span text:style-name="T1373">­lių“ krei</text:span><text:span text:style-name="T1374">­pi</text:span><text:span text:style-name="T1375">­mą</text:span><text:span text:style-name="T1376">­si laiš</text:span><text:span text:style-name="T1377">­ku į „Be</text:span><text:span text:style-name="T1378">­la</text:span><text:span text:style-name="T1379">­rus</text:span><text:span text:style-name="T1380">­ka</text:span><text:span text:style-name="T1381">­lij“<text:s/></text:span>dėl per­ėji­mo prie iš­anks­ti­nių ap­mo­kė­ji­mų ir iš to se­ku­sius su­si­ta­ri­mus, nu­sta­ty­ti juos ini­ci­ja­vu­sius ir už juos at­sa­kin­gus as­me­nis, avan­si­nių mo­kė­ji­mų ga­vi­mo ap­lin­ky­bes. Nu­sta­ty­ti, ar už­sie­nio rei­ka­lų ir su­si­sie­ki­mo mi­nist­rai ar­ba prem­je­rė bu­vo in­for­muo­ti apie gau­tus avan­si­nius mo­kė­ji­mus. Jei­gu taip, ko­kiu mas­tu,<text:s/>ko­kie jų veiks­mai bu­vo po in­for­ma­ci­jos ga­vi­mo?<text:s/></text:p>
        <text:p text:style-name="Roman">Šeš­tas klau­si­mas. Nu­sta­ty­ti ap­lin­ky­bes, ku­rioms esant 2021 m. lap­kri­čio 8 d. „Lie­tu­vos ge­le­žin­ke­liai“ ga­vo ofi­cia­lų ko­mer­ci­nį pa­siū­ly­mą iš vie­nos mo­kė­ji­mų plat­for­mos dėl „Bela­rus­ka­lij“ mo­kė­ji­mų ap­tar­na­vi­mo po gruo­džio 8 die­nos, bei įver­tin­ti, ko­kia ap­im­ti­mi apie šį pa­siū­ly­mą bu­vo ži­no­ma už­sie­nio rei­ka­lų ir su­si­sie­ki­mo mi­nist­rams, jų po­li­ti­nei ko­man­dai, ko­kius spren­di­mus ar ver­ti­ni­mus mi­nist­rai, jų po­li­ti­nė ko­man­da pa­tei­kė „Lie­tu­vos ge­le­žin­ke­lių“ va­do­vy­bei.<text:s/></text:p>
        <text:p text:style-name="Roman">Ir pas­ku­ti­nis klau­si­mas. Nu­sta­ty­ti, ar Vy­riau­sy­bė­je, da­ly­vau­jant prem­je­rei I. Ši­mo­ny­tei ir Vy­riau­sy­bės kanc­le­riui, bu­vo ap­tar­tas „Be­la­rus­ka­lij“ trą­šų tran­zi­tas JAV sank­ci­jų me­tu ir su tuo su­si­ję avan­si­niai mo­kė­ji­mai. Jei­gu bu­vo, ko­kie spren­di­mai tran­zi­to ir avan­si­nių mo­kė­ji­mų at­žvil­giu bu­vo pri­im­ti?<text:s/></text:p>
        <text:p text:style-name="Roman">Pa­bai­go­je no­rė­čiau pa­sa­ky­ti, kad… No­rė­čiau pa­sa­ky­ti, kad Eks­ce­len­ci­ja Pre­zi­den­tas G. Nau­sė­da pa­lai­ko par­la­men­ti­nį ty­ri­mą dėl trą­šų tran­zi­to. Pa­ci­tuo­siu jo iš­sa­ky­tas min­tis, čia dau­giau krei­pia­mės į val­dan­čiuo­sius. „Jei val­dan­tie­ji ne­tu­ri ko slėp­ti, ne­tu­rė­tų prieš­ta­rau­ti ir Sei­mo lai­ki­na­jai ko­mi­si­jai, ku­riai bū­tų pa­ves­ta iš­tir­ti „Be­la­rus­ka­lij“ trą­šų tran­zi­to per Lie­tu­vą<text:s/>ap­lin­ky­bes“, – sa­ko Pre­zi­den­tas G. Nau­sė­da. Ša­lies<text:s/>vadovas<text:s/>pa­žy­mi, kad to­kios ko­mi­si­jos dar­bas<text:s/>pa­dė­tų at­sa­ky­ti ir į klau­si­mą, ar bal­ta­ru­siš­kų trą­šų skan­da­lo epi­cen­tre at­si­dū­rę mi­nist­rai nu­si­pel­no vie­tos Vy­riau­sy­bė­je.<text:s/></text:p>
        <text:p text:style-name="Roman">Yra gau­ta ke­le­tas Tei­sės de­par­ta­men­to pa­sta­bų. Bet ma­nau, va­do­vau­jan­tis Sei­mo ko­mi­si­jų su­da­ry­mo 71 straips­ny­je nu­ro­dy­tais klau­si­mais, po pa­tei­ki­mo svars­to­mi ir pri­ima­mi ta­me pa­čia­me po­sė­dy­je nu­ma­ty­ti klau­si­mai, jei­gu Sei­mas ne­nu­spręs­tų ki­taip. Tai bū­tų Sta­tu­to 71 straips­nio 8 da­lis. Pra­šau už­duo­ti klau­si­mus.</text:p>
        <text:p text:style-name="Roman"><text:span text:style-name="T1382">PIRMININKAS.</text:span><text:s/>Taip, ne­ma­žai už­si­ra­šė no­rin­čių jū­sų klaus­ti. Pir­ma­sis – V. Ba­kas.<text:s/></text:p>
        <text:p text:style-name="Roman"><text:span text:style-name="T1383">V. BAKAS</text:span><text:s/><text:span text:style-name="T1384">(</text:span><text:span text:style-name="T1385">DFVL</text:span><text:span text:style-name="T1386">)</text:span>. La­bai ačiū. Svei­ki­nu su šiuo nu­ta­ri­mo pro­jek­tu. La­bai rei­ka­lin­gas Lie­tu­vai pro­jek­tas, nes, kaip va­kar pa­juo­ka­vo vie­nas bu­vęs aukš­tas Lie­tu­vos pa­rei­gū­nas, už tai, kas įvy­ko, kad ne­įgy­ven­di­na­mos sank­ci­jos, dar rei­kia nu­baus­ti ma­ši­nis­tą, ku­ris vai­ruo­ja trau­ki­nį. (<text:span text:style-name="T1387">Bal</text:span><text:span text:style-name="T1388">­sai sa</text:span><text:span text:style-name="T1389">­lė</text:span><text:span text:style-name="T1390">­je</text:span>)</text:p>
        <text:p text:style-name="Roman"><text:s/>Iš tie­sų nu­ta­ri­me daug kal­ba­ma apie „Lie­tu­vos ge­le­žin­ke­lių“ si­tu­a­ci­ją ir kas ten bu­vo pri­im­ta, ko ne­pri­im­ta, bet pa­pras­tai įgy­ven­di­nant to­kio ly­gio sank­ci­jas „Lie­tu­vos ge­le­žin­ke­liai“ tik pri­ima spren­di­mus, ku­riuos for­mu­luo­ja po­li­ti­nė va­do­vy­bė. Ki­taip ta­riant, ma­no gal­va, nuo pat pra­džių į sank­ci­jų įgy­ven­di­ni­mo ir jų pa­sek­mių su­švel­ni­ni­mo ar­ba iš­ven­gi­mo pro­ce­są tu­rė­jo įsi­trauk­ti Sei­mo ko­mi­te­tai, at­sa­kin­gi už na­cio­na­li­nį sau­gu­mą, už­sie­nio rei­ka­lus, da­bar sa­kan­tys, kad čia ne Lie­tu­vai skir­tos sank­ci­jos. Taip pat tu­rė­jo įsi­trauk­ti Vy­riau­sy­bė kaip ko­le­gia­li ins­ti­tu­ci­ja, kad bū­tų pa­reng­tas pla­nas, kaip įgy­ven­din­ti sank­ci­jas, kaip jų iš­veng­ti. Ar jums… Tam tu­rė­jo bū­tų tei­kia­ma in­for­ma­ci­ja, pa­vyz­džiui, iš VSD apie ri­zi­kas.<text:s/></text:p>
        <text:p text:style-name="Roman">Ar jums ne­at­ro­dy­tų, kad vis dėl­to rei­kė­tų su­for­mu­luo­ti klau­si­mus apie tai, kas bu­vo tei­kia­ma aukš­čiau­siems Vy­riau­sy­bės va­do­vams, ko­mi­te­tų va­do­vams, ką jie da­rė, kaip jie re­a­ga­vo į tą in­for­ma­ci­ją, ar ne­re­a­ga­vo ir ko­kių veiks­mų ėmė­si…</text:p>
        <text:p text:style-name="Roman"><text:span text:style-name="T1391">PIRMININKAS.</text:span><text:s/>Ger­bia­ma­sis Vy­tau­tai Ba­kai, jums be­veik nie­ka­da ne­pa­vyks­ta su­for­mu­luo­ti klau­si­mo per vie­ną mi­nu­tę. Pa­si­ra­šy­ki­te iš anks­to ar ką da­ry­ki­te. (<text:span text:style-name="T1392">Bal</text:span><text:span text:style-name="T1393">­sai sa</text:span><text:span text:style-name="T1394">­lė</text:span><text:span text:style-name="T1395">­je</text:span>) Pra­šom at­sa­ky­ti.</text:p>
        <text:p text:style-name="Roman"><text:span text:style-name="T1396">J. PINSKUS</text:span><text:s/><text:span text:style-name="T1397">(</text:span><text:span text:style-name="T1398">LRF</text:span><text:span text:style-name="T1399">)</text:span>. Iš tie­sų mū­sų klau­si­mai su­for­mu­luo­ti ne tik lie­čiant „Lie­tu­vos ge­le­žin­ke­lius“ ar­ba, kaip jūs įvar­di­no­te, ieš­mi­nin­kus. Kaip pa­ste­bė­jo­te, klau­si­muo­se yra ir su­si­sie­ki­mo mi­nist­ro, ir mū­sų prem­je­rės… Iš tik­rų­jų ko­mi­si­jo­je mes tuos klau­si­mus svars­ty­si­me ir at­sa­ky­mus tu­rė­si­me gau­ti ne tik apie „Lie­tu­vos ge­le­žin­ke­lius“,<text:s/>bet ir apie po­li­ti­nę va­lią, ko­kią in­for­ma­ci­ją jie ga­vo, kaip tą in­for­ma­ci­ją ap­do­ro­jo ir kaip bu­vo pa­teik­ta „Ge­le­žin­ke­liams“. Aš su­tin­ku, kad iš tie­sų ger­bia­mas M. Bar­tuš­ka vyk­dė tik po­li­ti­nę va­lią, va­do­va­vo­si sa­vo tei­se ir tik­rai ne­no­rė­jo, kad „Ge­le­žin­ke­liai“ ban­kru­tuo­tų su ga­li­mo­mis tei­si­nė­mis pa­sek­mė­mis, ku­rios ga­lė­jo grės­ti nu­trau­kus ši­tą tran­zi­tą pa­gal pa­si­ra­šy­tą su­tar­tį, ku­ri ga­lio­ja iki 2023 me­tų. Įsi­vaiz­duo­ju, kad tos ga­li­mos fi­nan­si­nės grės­mės ar­ba fi­nan­si­nės bau­dos,<text:s/>šian­dien pa­gal vie­šą in­forma­ci­ją mes gir­di­me, ga­li siek­ti mi­li­jar­dą ir dau­giau, kas iš tie­sų „Ge­le­žin­ke­liams“ bū­tų šim­tap­ro­cen­ti­nis ban­kro­tas.<text:s/></text:p>
        <text:p text:style-name="Roman"><text:span text:style-name="T1400">PIRMININKAS.</text:span><text:s/>To­liau klau­sia V. Fio­do­ro­vas. Nė­ra. Klau­sia G. Sur­plys.<text:s/></text:p>
        <text:p text:style-name="Roman"><text:span text:style-name="T1401">G. SURPLYS</text:span><text:s/><text:span text:style-name="T1402">(</text:span><text:span text:style-name="T1403">LVŽSF</text:span><text:span text:style-name="T1404">)</text:span>. Dė­ko­ju, po­sė­džio pir­mi­nin­ke. Aš no­rė­čiau vis dėl­to pa­pra­šy­ti ini­cia­to­riaus pa­sa­ky­ti, kaip<text:s/>gi ši ty­ri­mo ko­mi­si­ja ga­lė­tų duo­ti pri­dė­ti­nės ver­tės, ly­gi­nant, tar­ki­me, su Sei­mo ko­mi­te­tų, ko­mi­si­jų, įpras­ti­nių ko­mi­si­jų at­lie­ka­mais ty­ri­mais? Ko­kią pri­dė­ti­nę ver­tę ji tu­rė­tų ir ko­dėl jos rei­kė­tų prie ko­mi­te­tų ir ko­mi­si­jų at­lik­sia­mų, aš ti­kiu, ty­ri­mų? Ačiū.<text:s/></text:p>
        <text:p text:style-name="Roman"><text:span text:style-name="T1405">J. PINSKUS</text:span><text:s/><text:span text:style-name="T1406">(</text:span><text:span text:style-name="T1407">LRF</text:span><text:span text:style-name="T1408">)</text:span>. Aš tie­siog at­sa­ky­čiau pa­pras­čiau­siai, kad ko­mi­si­ja yra žy­miai aukš­tes­nis,<text:s/><text:span text:style-name="T1409">kaip čia pa</text:span><text:span text:style-name="T1410">­sa</text:span><text:span text:style-name="T1411">­ky</text:span><text:span text:style-name="T1412">­ti, ly</text:span><text:span text:style-name="T1413">­gis,<text:s/></text:span><text:span text:style-name="T1414">le</text:span><text:span text:style-name="T1415">­ve</text:span><text:span text:style-name="T1416">­lis</text:span>, ne­gu ko­mi­te­tų su­kur­ta dar­bo gru­pė. Ko­mi­te­to su­kur­ta dar­bo gru­pė at­lik­tų tik par­la­men­ti­nę kon­tro­lę, jos iš­va­dos iš es­mės yra nie­ki­nės, o ko­mi­si­jos nu­tari­mas pri­sta­to­mas Sei­me ir iš tie­sų pa­vie­ši­na­mas, ir žy­miai dau­giau ga­li­my­bių gau­ti at­sa­ky­mus,<text:span text:style-name="T1417"><text:s/>ir su slap</text:span><text:span text:style-name="T1418">­ta in</text:span><text:span text:style-name="T1419">­for</text:span><text:span text:style-name="T1420">­ma</text:span><text:span text:style-name="T1421">­ci</text:span><text:span text:style-name="T1422">­ja su</text:span><text:span text:style-name="T1423">­si</text:span><text:span text:style-name="T1424">­ju</text:span><text:span text:style-name="T1425">­sius, ir žy</text:span><text:span text:style-name="T1426">­miai aiš</text:span><text:span text:style-name="T1427">­kiau ga</text:span><text:span text:style-name="T1428">­lė</text:span><text:span text:style-name="T1429">­tų vi</text:span><text:span text:style-name="T1430">­suo</text:span><text:span text:style-name="T1431">­me</text:span><text:span text:style-name="T1432">­nei at</text:span><text:span text:style-name="T1433">­sa</text:span><text:span text:style-name="T1434">­ky</text:span><text:span text:style-name="T1435">­ti į jai<text:s/></text:span>pa­teik­tus,<text:s/>su­for­mu­luo­tus klau­si­mus.<text:s/></text:p>
        <text:p text:style-name="Roman"><text:span text:style-name="T1436">PIRMININKAS.</text:span><text:s/>Klau­sia L. Kas­čiū­nas.<text:s/></text:p>
        <text:p text:style-name="Roman"><text:span text:style-name="T1437">L. KASČIŪNAS</text:span><text:s/><text:span text:style-name="T1438">(</text:span><text:span text:style-name="T1439">TS-LKDF</text:span><text:span text:style-name="T1440">)</text:span>. Ačiū, ger­bia­mas Jur­gi. Aš gal­būt klaus­da­mas šiek tiek at­sa­ky­siu į tą klau­si­mą, ger­bia­mas Jo­nai, ku­ris bu­vo už­duo­tas G. Sur­plio. Par­la­men­ti­nė kon­tro­lė lei­džia daug dau­giau įvai­rių klau­si­mų su­for­mu­luo­ti. Da­bar pa­gal Tei­sės de­par­ta­men­to iš­aiš­ki­nimą mes ne­ga­li­me pa­pil­dy­ti jo­kiu bū­du jū­sų ty­ri­mo, o daug ki­to­kių svar­bių klau­si­mų bū­tų ga­li­ma kel­ti. Pa­vyz­džiui, ap­skri­tai pa­žiū­rė­ti, kas yra sank­ci­jų po­li­ti­ka, ko ja sie­kia­ma, kas yra pir­mi­nės, ant­ri­nės. Ką reiš­kia, kai Ame­ri­ka tai­ko, ką reiš­kia, kai Eu­ro­pos Są­jun­ga ne­tai­ko, ko­kios in­te­re­sų gru­pės ga­li iš to pa­si­pel­ny­ti, ar ne, kai at­si­ran­da, ir taip to­liau, įvai­rios sank­ci­jų tai­ky­mo sky­lės. Ar­ba la­bai rim­tas klau­si­mas – Lie­tu­vos Res­pub­li­kos Pre­zi­den­tas ir jo vaid­muo. Ar jis per tuos ke­tu­ris mė­ne­sius, kai ame­ri­kie­čiai pa­skel­bė sank­ci­jų įgy­ven­di­ni­mą, pa­vyz­džiui, su­si­kvie­tė ką nors iš Vy­riau­sy­bės pa­si­klaus­ti, kaip se­ka­si pa­si­reng­ti sank­ci­jų įgy­ven­di­ni­mui? Ar vyk­dė kaž­ko­kią sa­vo kon­tro­lę, ar ne? Ar ro­dė ly­de­rys­tę? Aš skai­tau Kon­sti­tu­ci­jos 84 straips­nį, Lie­tu­vos Res­pub­li­kos Pre­zi­den­tas spren­džia pa­grin­di­nius už­sie­nio po­li­ti­kos klau­si­mus ir kar­tu vyk­do už­sie­nio…<text:s/></text:p>
        <text:p text:style-name="Roman"><text:span text:style-name="T1441">PIRMININKAS.</text:span><text:s/>Lai­kas.<text:s/></text:p>
        <text:p text:style-name="Roman"><text:span text:style-name="T1442">L. KASČIŪNAS</text:span><text:s/><text:span text:style-name="T1443">(</text:span><text:span text:style-name="T1444">TS-LKDF</text:span><text:span text:style-name="T1445">)</text:span>. …po­li­ti­ką. Tai šiuo<text:s/>atveju<text:s/>klau­si­mas…</text:p>
        <text:p text:style-name="Roman"><text:span text:style-name="T1446">PIRMININKAS.</text:span><text:s/>Lai­kas.<text:s/></text:p>
        <text:p text:style-name="Roman"><text:span text:style-name="T1447">L. KASČIŪNAS</text:span><text:s/><text:span text:style-name="T1448">(</text:span><text:span text:style-name="T1449">TS-LKDF</text:span><text:span text:style-name="T1450">)</text:span>. …ar jums ne­at­ro­do, kad ge­riau pa­lik­ti at­sa­kin­giems ko­mi­te­tams, kaip NSGK, Eko­no­mi­kos ko­mi­te­tui, at­lik­ti par­la­men­ti­nės kon­tro­lės…</text:p>
        <text:p text:style-name="Roman"><text:span text:style-name="T1451">J. PINSKUS</text:span><text:s/><text:span text:style-name="T1452">(</text:span><text:span text:style-name="T1453">LRF</text:span><text:span text:style-name="T1454">)</text:span>. Taip, aš su­pra­tau.<text:s/></text:p>
        <text:p text:style-name="Roman"><text:span text:style-name="T1455">L. KASČIŪNAS</text:span><text:s/><text:span text:style-name="T1456">(</text:span><text:span text:style-name="T1457">TS-LKDF</text:span><text:span text:style-name="T1458">)</text:span>. …vi­są se­an­są ir taip…</text:p>
        <text:p text:style-name="Roman"><text:span text:style-name="T1459">PIRMININKAS.</text:span><text:span text:style-name="T1460"><text:s/>Ger</text:span><text:span text:style-name="T1461">­bia</text:span><text:span text:style-name="T1462">­mas Lau</text:span><text:span text:style-name="T1463">­ry</text:span><text:span text:style-name="T1464">­nai, iš</text:span><text:span text:style-name="T1465">­jun</text:span><text:span text:style-name="T1466">­gia</text:span><text:span text:style-name="T1467">­me mik</text:span><text:span text:style-name="T1468">­ro</text:span><text:span text:style-name="T1469">­fo</text:span><text:span text:style-name="T1470">­ną. Tik</text:span><text:span text:style-name="T1471">­rai rei</text:span><text:span text:style-name="T1472">­kia su</text:span><text:span text:style-name="T1473">­spė</text:span><text:span text:style-name="T1474">­ti pa</text:span><text:span text:style-name="T1475">­klaus</text:span><text:span text:style-name="T1476">­ti.<text:s/></text:span></text:p>
        <text:p text:style-name="Roman"><text:span text:style-name="T1477">J. PINSKUS</text:span><text:s/><text:span text:style-name="T1478">(</text:span><text:span text:style-name="T1479">LRF</text:span><text:span text:style-name="T1480">)</text:span>. Taip, Lau­ry­nai, aš su­pra­tau klau­si­mo es­mę. Iš tie­sų ko­mi­si­ja su­for­mu­la­vo sa­vo klau­si­mus ir ji dirbs pa­gal tuos klau­si­mus. Jei­gu Eko­no­mi­kos ko­mi­te­tui, tuo la­biau ir ypač Na­cio­na­li­nio sau­gu­mo ir gy­ny­bos ko­mi­te­tui,<text:s/>at­si­ran­da dau­giau klau­si­mų, tai jums nie­kas ne­truk­do da­ry­ti par­la­men­ti­nės<text:s/>kon­tro­lės<text:s/>ir da­bar. Jūs da­bar ir­gi ga­li­te kvies­tis ir tą par­la­men­ti­nę kon­tro­lę da­ry­ti. Net ne­rei­kia dar­bo gru­pės su­da­ry­ti. Tai­gi čia dar­bo gru­pė yra tik kaž­koks pa­si­tei­si­ni­mas, kad gal­būt ne­bū­tų su­da­ry­ta ko­mi­si­ja. Bet jei­gu mes to­kį skaid­ru­mą de­k­laruo­ja­me, mes ne­pa­da­rė­me to­kio blo­go, tai iš tie­sų kam tos ko­mi­si­jos bi­jo­ti? O par­la­men­ti­nę kon­tro­lę, pra­šom, vyk­dy­ki­te.<text:s/></text:p>
        <text:p text:style-name="Roman"><text:span text:style-name="T1481">PIRMININKAS.</text:span><text:s/>To­liau klau­sia R. Šar­knic­kas.<text:s/></text:p>
        <text:p text:style-name="Roman"><text:span text:style-name="T1482">R. ŠARKNICKAS</text:span><text:s/><text:span text:style-name="T1483">(</text:span><text:span text:style-name="T1484">LVŽSF</text:span><text:span text:style-name="T1485">)</text:span>. Spek­tak­lį tik­rai rei­kė­jo kaž­kaip su­kur­ti, tiks­liau, kad pub­li­ka pa­ti­kė­tų. De­ja, žiū­ro­vai dar su­ge­ba mąs­ty­ti. Pa­pras­tai ge­rus spek­tak­lius ga­li­ma il­gai žiū­rė­ti ar­ba ge­rą kny­gą ga­li­ma il­gai skai­ty­ti, bet ne šiuo at­ve­ju, ką pa­da­rė val­dan­tie­ji. De­ja, iki Va­ka­rų<text:s/><text:span text:style-name="T1486">kul</text:span><text:span text:style-name="T1487">­tū</text:span><text:span text:style-name="T1488">­ros po</text:span><text:span text:style-name="T1489">­li</text:span><text:span text:style-name="T1490">­ti</text:span><text:span text:style-name="T1491">­kos mums la</text:span><text:span text:style-name="T1492">­bai to</text:span><text:span text:style-name="T1493">­li. Ką gal</text:span><text:span text:style-name="T1494">­vo</text:span><text:span text:style-name="T1495">­ja</text:span><text:span text:style-name="T1496">­te? Jei</text:span><text:span text:style-name="T1497">­gu bū</text:span><text:span text:style-name="T1498">­tų vals</text:span><text:span text:style-name="T1499">­tie</text:span><text:span text:style-name="T1500">­čių val</text:span><text:span text:style-name="T1501">­džia šiuo me</text:span><text:span text:style-name="T1502">­tu, esant</text:span><text:s/>to­kiai si­tu­a­ci­jai, ar ne­bū­tų jie nu­vers­ti iš kar­to? Ačiū.<text:s/></text:p>
        <text:p text:style-name="Roman"><text:span text:style-name="T1503">J. PINSKUS</text:span><text:s/><text:span text:style-name="T1504">(</text:span><text:span text:style-name="T1505">LRF</text:span><text:span text:style-name="T1506">)</text:span>. Ačiū už klau­si­mą, iš tik­rų­jų la­bai ge­ras. Mes už­ku­li­siuo­se la­bai daug kal­bė­jo­me ir net­gi ver­ti­no­me tą in­for­ma­ci­ją, ku­rią ga­vo­me Eko­no­mi­kos ko­mi­te­te. Mes kal­bė­jo­me apie tai, kad pir­mo­kas va­dy­bi­nin­kas, pir­mak­la­sis, vi­są lai­ką ži­no, kad pir­ma ei­na tiks­las, an­tra – prie­mo­nės, ir tre­čia – re­zul­ta­tas. Tvar­ka. Su tiks­lu mes su­tin­ka­me, ar ne? Tiks­las gra­žus – eko­no­mi­nės sank­ci­jos dik­ta­tū­rai, kad kuo ma­žiau tu­rė­tų fi­nan­si­nių re­sur­sų rem­ti sa­vo dik­ta­tū­rą, ar ne?<text:s/></text:p>
        <text:p text:style-name="Roman">Pa­gal pas­ku­ti­nius duo­me­nis A. Lu­ka­šen­kos re­ži­mas per „Be­la­rus­ka­lij“, esant 2 mlrd. apy­var­tai, tu­rė­jo 100 mln., ar ne? Ka­dan­gi, įve­dus sank­ci­jas ir su­re­a­ga­vus rin­kai, trą­šų kai­na pa­ki­lo nuo 200 iki 600, da­bar jo pel­nas yra skai­čiuo­ja­mas mi­li­jar­das ir dau­giau, me­tų pa­bai­go­je bus aiš­ku. Tai tiks­las – eko­no­mi­nės sank­ci­jos, o re­zul­ta­tas – mes pa­de­da­me dik­ta­tū­rai kles­tė­ti. Su­pran­ta­te? At­si­pra­šau, jei­gu tai bū­tų pa­da­rę vals­tie­čiai, tai, aš ma­nau, vals­tie­čių už­sie­nio<text:span text:style-name="T1507"><text:s/>rei</text:span><text:span text:style-name="T1508">­ka</text:span><text:span text:style-name="T1509">­lų mi</text:span><text:span text:style-name="T1510">­nist</text:span><text:span text:style-name="T1511">­ras šian</text:span><text:span text:style-name="T1512">­dien su ant</text:span><text:span text:style-name="T1513">­ran</text:span><text:span text:style-name="T1514">­kiais bū</text:span><text:span text:style-name="T1515">­tų iš</text:span><text:span text:style-name="T1516">­vež</text:span><text:span text:style-name="T1517">­tas ir bū</text:span><text:span text:style-name="T1518">­tų pra</text:span><text:span text:style-name="T1519">­dė</text:span><text:span text:style-name="T1520">­tas rim</text:span><text:span text:style-name="T1521">­tes</text:span><text:span text:style-name="T1522">­nis ty</text:span><text:span text:style-name="T1523">­ri</text:span><text:span text:style-name="T1524">­mas.<text:s/></text:span></text:p>
        <text:p text:style-name="Roman"><text:span text:style-name="T1525">PIRMININKAS.</text:span><text:s/>Ne ko­kios vals­tie­čių mi­nist­rų per­spek­ty­vos. (<text:span text:style-name="T1526">Triukš</text:span><text:span text:style-name="T1527">­mas sa</text:span><text:span text:style-name="T1528">­lė</text:span><text:span text:style-name="T1529">­je,</text:span><text:s/><text:span text:style-name="T1530">plo</text:span><text:span text:style-name="T1531">­ji</text:span><text:span text:style-name="T1532">­mai</text:span>)<text:s/></text:p>
        <text:p text:style-name="Roman"><text:span text:style-name="T1533">J. PINSKUS</text:span><text:s/><text:span text:style-name="T1534">(</text:span><text:span text:style-name="T1535">LRF</text:span><text:span text:style-name="T1536">)</text:span>. Aš ne­su­pran­tu, ko jūs juo­kia­tės.</text:p>
        <text:p text:style-name="Roman"><text:span text:style-name="T1537">PIRMININKAS.</text:span><text:s/>To­liau klau­sia E. Gent­vi­las.</text:p>
        <text:p text:style-name="Roman"><text:span text:style-name="T1538">E. GENTVILAS</text:span><text:s/><text:span text:style-name="T1539">(</text:span><text:span text:style-name="T1540">LSF</text:span><text:span text:style-name="T1541">)</text:span>. Ger­bia­mas Jo­nai, aš ti­kiuo­si, kad jūs ne­pla­nuo­ja­te ši­to­je ko­mi­si­jo­je to­kių per­spek­ty­vų da­bar­ti­niam už­sie­nio<text:s/>reikalų<text:s/>mi­nist­rui, ar ne? Bet ne tas ma­no klau­si­mas.<text:s/></text:p>
        <text:p text:style-name="Roman">Gerb­da­mas ir ver­tin­da­mas klau­si­mų tu­ri­nį, pri­pa­žįs­tu, kad yra tik­rai daug ne­aiš­ku­mų ir<text:s/>vi­suo­me­nei, ir mums, po­li­ti­kams, rei­kia iš­ana­li­zuo­ti fak­tus ir at­sa­ky­ti.<text:span text:style-name="T1542"><text:s/>Esu tas, ku</text:span><text:span text:style-name="T1543">­ris re</text:span><text:span text:style-name="T1544">­gist</text:span><text:span text:style-name="T1545">­ra</text:span><text:span text:style-name="T1546">­vo<text:s/></text:span>pa­siū­ly­mą, kad šį ty­ri­mą, jo ne­po­li­ti­zuo­jant, at­lik­tų Eko­no­mi­kos ko­mi­te­tas ir Na­cio­na­li­nio sau­gu­mo ir gy­ny­bos ko­mi­te­tas. Tai­gi iš es­mės kar­to­ju G. Sur­plio ir L. Kas­čiū­no klau­si­mą. Ar su­tik­tu­mė­te svars­ty­mo sta­di­jo­je štai su to­kiu per­for­ma­vi­mu? Jei­gu su­tik­tu­mė­te, ras­tu­me pui­kų kom­pro­mi­są, kad fak­tai ana­li­zuo­ja­mi, o ver­ti­ni­mus pa­si­liks po­li­ti­kai ne­iš­ven­gia­mai. Ir, ger­bia­mas Jur­gi Raz­ma, pra­šau at­kreip­ti dė­me­sį. Aš dar 8 se­kun­des tu­riu, o jau bai­giau kal­bė­ti.<text:s/></text:p>
        <text:p text:style-name="Roman"><text:span text:style-name="T1547">PIRMININKAS.</text:span><text:s/>Yra ir pa­vyz­din­gų Sei­mo na­rių.<text:s/></text:p>
        <text:p text:style-name="Roman"><text:span text:style-name="T1548">J. PINSKUS</text:span><text:s/><text:span text:style-name="T1549">(</text:span><text:span text:style-name="T1550">LRF</text:span><text:span text:style-name="T1551">)</text:span>. Ačiū, ger­bia­mas ko­le­ga, už klau­si­mą. At­sa­ky­mas ma­no bū­tų la­bai pa­na­šus, ką aš at­sa­kiau ger­bia­mam G. Sur­pliui ir Lau­ry­nui, kad nie­kas jums ne­truk­do par­la­men­ti­nę kon­tro­lę da­ry­ti ir da­bar ko­mi­te­tuo­se. O kai jūs sa­ko­te, kad ko­mi­si­ja bus po­li­ti­zuo­ta, na, ko­mi­si­ja bus su­da­ro­ma pa­gal lai­ki­nų­jų ko­mi­si­jų sta­tu­tą, pro­por­cin­gai pa­gal frak­ci­jas, su­pran­ta­te, kiek­vie­na frak­ci­ja teiks sa­vo at­sto­vus. Tie­siog aš ma­nau, kad dau­gu­mos at­sto­vai bus to­je ko­mi­si­jo­je ir tik­rai ne­leis po­li­ti­zuo­ti to pro­ce­so, bet iš tik­rų­jų at­ras­ti tą tei­sy­bę, kas yra ne­ži­no­ma ar­ba trūks­ta tos in­for­ma­ci­jos vi­suo­me­nei.<text:s/></text:p>
        <text:p text:style-name="Roman"><text:span text:style-name="T1552">PIRMININKAS.</text:span><text:s/>Nors lai­kas klaus­ti jau bai­gė­si, aš ma­nau, pri­tar­si­te, kad aš pri­dė­siu dar 5 mi­nu­tes, kad ne­bū­tų prie­kaiš­tų, jog kai ku­rie klau­sian­tie­ji vir­ši­jo lai­ką. Pra­ne­šė­jas tik­rai įdo­miai at­sa­ki­nė­ja. Tai dar ke­li ga­li pa­klaus­ti.<text:s/></text:p>
        <text:p text:style-name="Roman"><text:span text:style-name="T1553">J. PINSKUS</text:span><text:s/><text:span text:style-name="T1554">(</text:span><text:span text:style-name="T1555">LRF</text:span><text:span text:style-name="T1556">)</text:span>. Ačiū, pir­mi­nin­ke.</text:p>
        <text:p text:style-name="Roman"><text:span text:style-name="T1557">PIRMININKAS.</text:span><text:s/>Klau­sia A. Skar­džius.</text:p>
        <text:p text:style-name="Roman"><text:span text:style-name="T1558">A. SKARDŽIUS</text:span><text:s/><text:span text:style-name="T1559">(</text:span><text:span text:style-name="T1560">DPF</text:span><text:span text:style-name="T1561">)</text:span>. Ačiū, ger­bia­ma­sis pir­mi­nin­ke, jūs iš­ties la­bai iš­min­tin­gas ir to­le­ran­tiš­kai pir­mi­nin­kau­ja­te šiam po­sė­džiui. No­rė­čiau, ger­bia­mas ko­le­ga, tie­siog at­kreip­ti vi­sų pir­ma jū­sų dė­me­sį į tai, kad par­la­men­to su­da­ry­ta spe­cia­lio­ji ty­ri­mų ko­mi­si­ja yra aukš­čiau­sias ty­ri­mų or­ga­nas vals­ty­bė­je. Jo ne­ga­li pa­keis­ti nei joks ko­mi­te­tas, nei jo­kia ki­ta ins­ti­tu­ci­ja vi­so­je vals­ty­bė­je. Mes tu­rė­jo­me įvai­riau­sių ty­ri­mų iki pat Pre­zi­den­to ap­kal­tos pro­ce­so. Kaip jūs ma­no­te, ko­dėl val­dan­tie­ji no­ri pa­ves­ti ko­mi­te­tui, nu­ka­na­li­zuo­ti šį klau­si­mą į ko­mi­te­tą? Ar tai ne bū­das slėp­ti ir iš­veng­ti šio ty­ri­mo, nes ko­mi­si­ja vei­kia pa­gal spe­cia­lų­jį įsta­ty­mą?</text:p>
        <text:p text:style-name="Roman"><text:span text:style-name="T1562">J. PINSKUS</text:span><text:s/><text:span text:style-name="T1563">(</text:span><text:span text:style-name="T1564">LRF</text:span><text:span text:style-name="T1565">)</text:span>. Tie­siog čia tur­būt prieš tai bu­vu­sių klau­si­mų tę­si­nys, aš į juos at­sa­kiau, kad ko­mi­te­tams par­la­men­ti­nę kon­tro­lę nie­kas ne­truk­do ir da­bar da­ry­ti. O ko­mi­si­ja, su­da­ry­ta iš tik­rų­jų pro­por­ci­ne tvar­ka, ga­li žy­miai dau­giau su­si­pa­žin­ti ir iš­si­aiš­kin­ti. Pri­si­min­ki­me pra­ei­to­je ka­den­ci­jo­je „Ali­tos“ pri­va­ti­za­vi­mo ko­mi­si­ją, ji iš­ty­rė ir net­gi ap­skai­čia­vo iki cen­to pa­tir­tus nuos­to­lius. Ma­nau, kad ir čia tuos mo­men­tus mes iš­si­aiš­kin­si­me ir pa­teik­si­me vi­suo­me­nei, kad tik­rai ne­lik­tų klau­si­mų. Jei­gu mes iš tik­rų­jų to­kie skaid­rūs ir to­kie gra­žūs, ir pū­kuo­ti, va­di­na­si, taip ir bus. Ko čia bi­jo­ti?<text:s/></text:p>
        <text:p text:style-name="Roman"><text:span text:style-name="T1566">PIRMININKAS.</text:span><text:s/>Klau­sia K. Ma­siu­lis.</text:p>
        <text:p text:style-name="Roman"><text:span text:style-name="T1567">K. MASIULIS</text:span><text:s/><text:span text:style-name="T1568">(</text:span><text:span text:style-name="T1569">TS-LKDF</text:span><text:span text:style-name="T1570">)</text:span>. Po­li­ti­ko klau­si­mas po­li­ti­kui. Jūs čia ci­ta­vo­te Pre­zi­den­tą, kad jis pri­ta­ria ko­mi­si­jos su­da­ry­mui. Aš per­skai­čiau klau­si­mus, nė­ra ten Pre­zi­den­to pa­mi­nė­ta. Štai po­li­ti­ko klau­si­mas po­li­ti­kui: ar Pre­zi­den­tas taip no­riai pa­lai­kė šios ko­mi­si­jos su­da­ry­mą ne to­dėl, kad jo ten nė­ra tarp tų klau­si­mų? Ar jo vaid­muo ne­tu­rė­tų bū­ti kaip nors pa­nag­ri­nė­tas? Ne­bū­ti­nai jis yra, bet jūs<text:s/><text:span text:style-name="T1571">a pri</text:span><text:span text:style-name="T1572">­ori</text:span><text:s/>ži­no­te, kad jo nė­ra? Ly­giai taip pat, ar<text:s/><text:span text:style-name="T1573">a pri</text:span><text:span text:style-name="T1574">­ori</text:span><text:s/>ži­no­te, kad pra­ei­ty­je nė­ra ko­kios nors blo­gai su­tar­ties, su­da­ry­tos S. Skver­ne­lio Vy­riau­sy­bė­je, dar ko nors? Ar ne­rei­kė­tų tų klau­si­mų nag­ri­nė­ti?</text:p>
        <text:p text:style-name="Roman"><text:span text:style-name="T1575">J. PINSKUS</text:span><text:s/><text:span text:style-name="T1576">(</text:span><text:span text:style-name="T1577">LRF</text:span><text:span text:style-name="T1578">)</text:span>. Ačiū.</text:p>
        <text:p text:style-name="Roman"><text:span text:style-name="T1579">PIRMININKAS.</text:span><text:s/>Ger­bia­mi Sei­mo na­riai, aš at­si­pra­šau tru­pu­tį, pra­ne­šė­jau. Pra­šom su­ma­žin­ti fo­ną, nes pra­ne­šė­jas ne­la­bai be­gir­di klau­si­mus.</text:p>
        <text:p text:style-name="Roman"><text:span text:style-name="T1580">J. PINSKUS</text:span><text:s/><text:span text:style-name="T1581">(</text:span><text:span text:style-name="T1582">LRF</text:span><text:span text:style-name="T1583">)</text:span>. Gir­džiu.</text:p>
        <text:p text:style-name="Roman"><text:span text:style-name="T1584">PIRMININKAS.</text:span><text:s/>Jei­gu ga­li­ma…</text:p>
        <text:p text:style-name="Roman"><text:span text:style-name="T1585">J. PINSKUS</text:span><text:s/><text:span text:style-name="T1586">(</text:span><text:span text:style-name="T1587">LRF</text:span><text:span text:style-name="T1588">)</text:span>. Dar gir­džiu.</text:p>
        <text:p text:style-name="Roman"><text:span text:style-name="T1589">PIRMININKAS.</text:span><text:s/>…kaž­kaip tar­pu­sa­vy­je pa­si­kal­bė­ji­mų gar­so ly­gį pa­že­min­ki­me. Ge­riau­siai, kad jų iš­vis ne­bū­tų.</text:p>
        <text:p text:style-name="Roman"><text:span text:style-name="T1590">J. PINSKUS</text:span><text:s/><text:span text:style-name="T1591">(</text:span><text:span text:style-name="T1592">LRF</text:span><text:span text:style-name="T1593">)</text:span>. Ačiū, Kęs­tu­ti, už klau­si­mą kaip po­li­ti­ko po­li­ti­kui. Jei­gu jūs įdė­miai per­skai­tė­te klau­si­mus, mes vi­sų pa­si­ta­ri­mų, val­dy­bų, po­sė­džių pro­to­ko­lus nag­ri­nė­si­me. Jei­gu ten tuo­se pro­to­ko­luo­se iš pra­ne­ši­mų ir pre­zi­den­tū­ro­je, ir vi­siems ki­tiems bus ma­to­ma, tai bus ir­gi aiš­ku. Tai ne­reiš­kia, kad jei­gu nė­ra Pre­zi­den­to ins­ti­tu­ci­jos<text:s/>dėl<text:s/>ši­tų<text:s/>klau­si­mų, jo ne­at­si­ras ty­ri­mo me­tu.</text:p>
        <text:p text:style-name="Roman"><text:span text:style-name="T1594">PIRMININKAS.</text:span><text:s/>To­liau klau­sia B. Ma­te­lis.</text:p>
        <text:p text:style-name="Roman"><text:span text:style-name="T1595">B. MATELIS</text:span><text:s/><text:span text:style-name="T1596">(</text:span><text:span text:style-name="T1597">TS-LKDF</text:span><text:span text:style-name="T1598">)</text:span>. Ačiū. Ger­bia­mas pra­ne­šė­jau, no­rė­čiau pa­klaus­ti to­kio da­ly­ko. Pra­ėju­sio­je ka­den­ci­jo­je Sei­me bu­vo su­da­ry­ta to­kia ne­for­ma­li gru­pė,<text:s/>ji ir­gi ty­rė įvai­riau­sius trą­šų skan­da­lus. Aš dir­bau to­je gru­pė­je. Ta gru­pė do­mė­jo­si, ko­dėl, tar­kime, nuo tų trą­šų, at­ga­be­na­mų iš Bal­ta­ru­si­jos, ne­mo­ka­mi an­ti­dem­pin­go mo­kes­čiai, ko­dėl tos trą­šos, at­ga­ben­tos į Lie­tu­vą, yra už vek­se­lį įbru­ka­mos ūki­nin­kams, vė­liau už sko­las ta že­mė yra pa­si­i­ma­ma tur­tin­gų ir įta­kin­gų Lie­tu­vo­je žmo­nių? Ten bu­vo nu­va­ry­mas ūki­nin­kų nuo že­mės. Iš prin­ci­po at­ima­ma že­mė už vek­se­lius ir tam to­se sche­mo­se nau­do­ja­mos trą­šos. Sa­ky­ki­te, ar ne­ma­no­te, kad bū­tų ga­li­ma ir šiuo at­ve­ju tos ko­mi­si­jos dar­bą iš­plės­ti ir iš­tir­ti tuos da­ly­kus, kaip trą­šos nau­do­ja­mos po­li­ti­kų at­imant iš ūki­nin­kų že­mes? Ačiū.</text:p>
        <text:p text:style-name="Roman"><text:span text:style-name="T1599">J. PINSKUS</text:span><text:s/><text:span text:style-name="T1600">(</text:span><text:span text:style-name="T1601">LRF</text:span><text:span text:style-name="T1602">)</text:span>. Aš ma­nau, kad bū­tų ga­li­ma iš­plės­ti. Jei­gu yra to­kia ini­cia­ty­va, pa­gal tos dar­bo gru­pės iš­va­das pa­da­ry­ti nau­ją ko­mi­si­ją ir pa­da­ry­ti iš­va­das, jei­gu no­ri­ma kaž­ko­kių re­zul­ta­tų, bet dar­bo gru­pė bu­vo pa­da­ry­ta. Dar­bo gru­pė tu­rė­jo ir pa­teik­ti sa­vo dar­bo gru­pės re­zul­ta­tus Sei­mui,<text:s/>ir pri­im­ti spren­di­mus. O šian­dien mes tei­kia­me ne­si­plės­da­mi, nes klau­si­mų yra iš tik­rų­jų sep­ty­ni. Klau­si­mai yra ne­pa­pras­ti ir ty­ri­mas bus, sa­ky­čiau, il­gas, tad ko­kių nors pa­pil­do­mų klau­si­mų ne­ma­ny­čiau, kad rei­kė­tų įtrauk­ti.<text:s/></text:p>
        <text:p text:style-name="Roman"><text:span text:style-name="T1603">PIRMININKAS.</text:span><text:s/>Pas­ku­ti­nis pa­klaus R. Lo­pa­ta.</text:p>
        <text:p text:style-name="Roman"><text:span text:style-name="T1604">R. LOPATA</text:span><text:s/><text:span text:style-name="T1605">(</text:span><text:span text:style-name="T1606">LF</text:span><text:span text:style-name="T1607">)</text:span>. La­bai ačiū. Vi­si klau­si­mai, ku­riuos even­tu­a­li ko­mi­si­ja gal­vo­ja nag­ri­nė­ti, yra su­si­ję su JAV sank­ci­jo­mis. Klau­si­mas jums, kaip at­sto­vau­jan­čiam 50 pa­si­ra­šiu­sių…</text:p>
        <text:p text:style-name="Roman"><text:span text:style-name="T1608">J. PINSKUS</text:span><text:s/><text:span text:style-name="T1609">(</text:span><text:span text:style-name="T1610">LRF</text:span><text:span text:style-name="T1611">)</text:span>. La­bai blo­gai gir­di­si.<text:s/></text:p>
        <text:p text:style-name="Roman"><text:span text:style-name="T1612">R. LOPATA</text:span><text:s/><text:span text:style-name="T1613">(</text:span><text:span text:style-name="T1614">LF</text:span><text:span text:style-name="T1615">)</text:span>. O da­bar ge­riau?</text:p>
        <text:p text:style-name="Roman"><text:span text:style-name="T1616">J. PINSKUS</text:span><text:s/><text:span text:style-name="T1617">(</text:span><text:span text:style-name="T1618">LRF</text:span><text:span text:style-name="T1619">)</text:span>. Da­bar ge­riau.</text:p>
        <text:p text:style-name="Roman"><text:span text:style-name="T1620">R. LOPATA</text:span><text:s/><text:span text:style-name="T1621">(</text:span><text:span text:style-name="T1622">LF</text:span><text:span text:style-name="T1623">)</text:span>. Ge­rai. Vis tiek jū­sų nu­ta­ri­mo kon­teks­tas yra JAV sank­ci­jos. Šia­me kon­teks­te…</text:p>
        <text:p text:style-name="Roman"><text:span text:style-name="T1624">J. PINSKUS</text:span><text:s/><text:span text:style-name="T1625">(</text:span><text:span text:style-name="T1626">LRF</text:span><text:span text:style-name="T1627">)</text:span>. Ne tik, ne tik.</text:p>
        <text:p text:style-name="Roman"><text:span text:style-name="T1628">R. LOPATA</text:span><text:s/><text:span text:style-name="T1629">(</text:span><text:span text:style-name="T1630">LF</text:span><text:span text:style-name="T1631">)</text:span>. Pa­lau­ki­te! Šia­me kon­teks­te jūs, kaip at­sto­vau­jan­tis 50 Sei­mo na­rių, ga­lė­tu­mė­te at­sa­ky­ti į to­kį klau­si­mą? Ar jūs už JAV sank­ci­jas ir ar Lie­tu­va tu­ri lai­ky­tis JAV sank­ci­jų „Be­la­rus­ka­lij“ at­žvil­giu?</text:p>
        <text:p text:style-name="Roman"><text:span text:style-name="T1632">J. PINSKUS</text:span><text:s/><text:span text:style-name="T1633">(</text:span><text:span text:style-name="T1634">LRF</text:span><text:span text:style-name="T1635">)</text:span>. Man la­bai keis­ta, ger­bia­mas ko­le­ga, jūs pui­kiai ži­no­te, kad tei­siš­kai mes esa­me Eu­ro­pos Są­jun­gos vals­ty­bė ir JAV sank­ci­jos mū­sų ne­įpa­rei­go­ja. Jei­gu va­do­vau­da­ma­sis<text:s/>JAV sank­ci­jo­mis M. Bar­tuš­ka jau šian­dien bū­tų nu­trau­kęs tran­zi­tą per Lie­tu­vą, tai mums<text:s/>jau be­veik ga­ran­tuo­tai grės­tų 1 mlrd. bau­da. Be to, kad jau 1 mlrd. su to­mis sank­ci­jo­mis mes šiam re­ži­mui už­dir­bo­me, tai mes dar 1 mlrd. ir dau­giau, per ar­bit­ra­žą tik­rai 100 % pra­lai­mė­tu­me, tu­rė­tu­me pa­pil­do­mai su­mo­kė­ti. Mes to sie­kia­me? Vie­toj eko­no­mi­nių sank­ci­jų dar pa­dė­ti šiam re­ži­mui su­stip­rin­ti vi­są sa­vo re­ži­mą, kad areš­tuo­tų ir įka­lin­tų opo­zi­ci­ją de­mo­kra­tiniam re­ži­mui? Mū­sų tiks­lai bu­vo vi­sai ki­to­kie.<text:s/></text:p>
        <text:p text:style-name="Roman"><text:span text:style-name="T1636">PIRMININKAS.</text:span><text:s/>Ačiū už at­sa­ky­mus. Da­bar mo­ty­vai. Vie­nas – už, vie­nas – prieš. Ačiū. A. Skar­džius kal­ba už nu­ta­ri­mo pro­jek­tą.</text:p>
        <text:p text:style-name="Roman"><text:span text:style-name="T1637">A. SKARDŽIUS</text:span><text:s/><text:span text:style-name="T1638">(</text:span><text:span text:style-name="T1639">DPF</text:span><text:span text:style-name="T1640">)</text:span>. Ačiū, po­sė­džio pir­mi­nin­ke. Ka­dan­gi te­ko va­do­vau­ti ir da­ly­vau­ti ne vie­no­je spe­cia­lio­jo­je ty­ri­mo ko­mi­si­jo­je, vei­kian­čio­je pa­gal spe­cia­lų įsta­ty­mą, joks ko­mi­te­tas čia ne­pa­keis ko­mi­si­jos. Tu­riu liūd­nos pa­tir­ties su čia mi­ni­mais as­me­ni­mis, kai rei­kė­jo iš­si­rei­ka­lau­ti dėl „In­de­pen­den­ce“ do­ku­men­tų, jie ne­su­pra­to, ko­dėl tu­ri pa­teik­ti tuos do­ku­men­tus. Be ko­mi­si­jos mes tik­rai bū­tu­me ne­ži­no­ję, kad „In­de­pen­den­ce“ iš­nuo­mo­tas iš Ber­mu­duo­se re­gist­ruo­tos įmo­nės ir ten de­šimt me­tų plau­kia nuo­mos pi­ni­gai<text:s/>mo­kes­čių mo­kė­to­jų. Bet taip pat aš ste­biuo­si ir su­si­sie­ki­mo mi­nist­ro M. Skuo­džio ne­iš­pa­sa­ky­ta drą­sa at­leis­ti „Lie­tu­vos ge­le­žin­ke­lių“ va­do­vą M. Bar­tuš­ką, dar taip ne­pa­gar­biai jį va­di­nant ieš­mi­nin­ku. M. Bar­tuš­ka iš­ties yra vie­no įta­kin­giau­sių Lie­tu­vos žmo­nių R. Ma­siu­lio ben­dra­žy­gis. Su juo, kaip jau mi­nė­jau, iš­si­nuo­mo­jo lai­vą iš Ber­mu­duo­se re­gist­ruo­tos įmo­nės „HOGL Ener­gy Li­mi­ted“ ir ten ke­liau­ja mū­sų pi­ni­gai. Be­rods, mo­kes­čių mo­kė­to­jams tas pro­jek­tas kai­nuos apie 1 mlrd. eu­rų. Bet M. Bar­tuš­ka, bū­da­mas „Lie­tu­vos ge­le­žin­ke­lių“ va­do­vu, pats as­me­niš­kai pa­si­ra­šė elek­tri­fi­ka­vi­mo su­tar­tį, pa­čią di­džiau­sią, 363 mln. eu­rų ver­tės, su Is­pa­ni­jo­je re­gist­ruo­ta įmo­ne „Elec­nor“, kur re­a­liai per­mo­ka­me 100 mln. eu­rų ne tik eu­ro­pi­nių, bet ir mū­sų vals­ty­bės pi­ni­gų. Bu­vu­siam su­si­sie­ki­mo mi­nist­rui J. Nar­ke­vi­čiui, tik pa­kė­lu­siam šį klau­si­mą, tai kai­na­vo pos­tą ir am­ži­ną gė­dą, jos dar ne­spė­jo nu­si­plau­ti. Aš tik­rai la­bai ste­biuo­si M. Skuo­džiu ir tik­rai siū­lau jį gel­bė­ti šiai<text:s/>ko­mi­si­jai.</text:p>
        <text:p text:style-name="Roman"><text:span text:style-name="T1641">PIRMININKAS.</text:span><text:s/>Prieš pa­si­sa­ko L. Kas­čiū­nas.</text:p>
        <text:p text:style-name="Roman"><text:span text:style-name="T1642">L. KASČIŪNAS</text:span><text:s/><text:span text:style-name="T1643">(</text:span><text:span text:style-name="T1644">TS-LKDF</text:span><text:span text:style-name="T1645">)</text:span>. Ger­bia­mi ko­le­gos, pa­ra­dok­sas tur­būt tas, kad kai ger­bia­mas Jo­nas at­sa­ki­nė­jo į klau­si­mą 50 par­la­men­ta­rų var­du, pa­si­ro­do, vi­si par­la­men­ta­rai yra tie, ku­rie ne­no­rė­tų, kad Lie­tu­va įgy­ven­din­tų JAV sank­ci­jas, nors pa­tys da­bar ini­ci­juo­ja par­la­men­ti­nį ty­ri­mą šiems as­pek­tams tir­ti. Čia šioks toks pa­ra­dok­sas. Bet iš tie­sų mums gi rei­kia vis dėl­to iš­ei­ti po šios si­tu­a­ci­jos stip­res­niems. Va­di­na­si, pir­miau­sia rei­kia žiū­rė­ti į prie­kį, o ne at­gal, rei­kia pir­miau­sia su­si­tvar­ky­ti, pa­da­ry­ti na­mų dar­bus.<text:s/></text:p>
        <text:p text:style-name="Roman">Jei­gu kal­bė­tu­me apie struk­tū­ri­nius da­ly­kus, ką mums rei­kė­tų pa­da­ry­ti, tai rei­kė­tų la­bai rim­tai pa­gal­vo­ti, ar mums rei­kia tu­rė­ti na­cio­na­li­nių sank­ci­jų in­stru­men­tą. Apie tai aš esu pra­dė­jęs kal­bė­ti su ko­le­go­mis 2018 me­tais, dar V. Ba­kui va­do­vau­jant Na­cio­na­li­nio sau­gu­mo ir gy­ny­bos ko­mi­te­tui. Daug ki­tų da­ly­kų rei­kia pa­da­ry­ti, kaip ir pa­pil­do­mų klau­si­mų pa­klaus­ti, ko ne­leis­tų jū­sų ty­ri­mo klau­si­mai. Pa­vyz­džiui, tas pats Lie­tu­vos Res­pub­li­kos Pre­zi­den­to vaid­muo. Ar jis tik­rai per tuos ke­tu­ris mė­ne­sius pa­da­rė bent ko­kį nors žings­ne­lį aiš­kin­da­ma­sis, ko­kia sta­di­ja, kaip vyks­ta pa­si­ren­gi­mas Lie­tu­vo­je ame­ri­kie­tiš­koms sank­ci­joms įgy­ven­din­ti. Gal­būt ji­sai ap­skri­tai bu­vo prieš sank­ci­jų įgy­ven­di­ni­mą ar no­rė­jo iš­trauk­ti ka­lio trą­šas iš šių san­kci­jų są­ra­šo? Daug tų ne­at­sa­ky­tų klau­si­mų, juos daug leng­viau bū­tų pa­klaus­ti par­la­men­ti­nės kon­tro­lės su­teik­tais in­stru­men­tais.<text:s/></text:p>
        <text:p text:style-name="Roman">Mie­lie­ji, aš tik­rai ra­gi­nu ne­pri­tar­ti šiai ko­mi­si­jai, pa­ves­ti ty­ri­mą par­la­men­ti­nės kon­tro­lės bū­du pa­da­ry­ti Eko­no­mi­kos ko­mi­te­tui kar­tu su Na­cio­na­li­nio sau­gu­mo ir gy­ny­bos ko­mi­te­tu. Mes tik­rai ga­lė­tu­me nuo sau­sio pra­džios im­tis ši­to dar­bo, įgy­ven­din­ti par­la­men­ti­nę kon­tro­lę ir po<text:s/>to<text:s/>pa­teik­ti Sei­mui vi­sus rei­kia­mus re­zul­ta­tus, iš­va­das, tam tik­rą ata­skai­tą, kur tik­rai bus iš­sklai­dy­tos vi­sos dve­jo­nės, vi­si taš­kai su­dė­lio­ti ant i. To­dėl tik­rai siū­lau ne­po­li­ti­zuo­ti ši­to pro­ce­so – ju­dė­ki­me į prie­kį, pa­mo­ka ge­ra vi­siems. Siū­lau lik­ti prie par­la­men­ti­nės kon­tro­lės, tai tik­rai ga­li pa­da­ry­ti Na­cio­na­li­nio sau­gu­mo ir gy­ny­bos ko­mi­te­tas ir K. Star­ke­vi­čiaus va­do­vau­ja­mas Eko­no­mi­kos ko­mi­te­tas. Ačiū.<text:s/></text:p>
        <text:p text:style-name="Roman"><text:span text:style-name="T1646">PIRMININKAS.</text:span><text:span text:style-name="T1647"><text:s/>Ačiū. Pa</text:span><text:span text:style-name="T1648">­si</text:span><text:span text:style-name="T1649">­sa</text:span><text:span text:style-name="T1650">­kė vi</text:span><text:span text:style-name="T1651">­si, kam pri</text:span><text:span text:style-name="T1652">­klau</text:span><text:span text:style-name="T1653">­so pa</text:span><text:span text:style-name="T1654">­gal Sta</text:span><text:span text:style-name="T1655">­tu</text:span><text:span text:style-name="T1656">­tą. Ži</text:span><text:span text:style-name="T1657">­no</text:span><text:span text:style-name="T1658">­ma, ne vi</text:span><text:span text:style-name="T1659">­si no</text:span><text:span text:style-name="T1660">­rin</text:span><text:span text:style-name="T1661">­tys.<text:s/></text:span></text:p>
        <text:p text:style-name="Roman">Da­bar kvie­čiu Sei­mo na­rius grįž­ti į sa­vo vie­tas, ne­tru­kus bal­suo­si­me. Bal­suo­si­me, ar pri­tar­ti Sei­mo nu­ta­ri­mo „Dėl Lie­tu­vos Res­pub­li­kos Sei­mo lai­ki­no­sios ty­ri­mo ko­mi­si­jos su­da­ry­mo ir pa­ve­di­mo jai at­lik­ti „Be­la­rus­ka­lij“ trą­šų tran­zi­to per Lie­tu­vą ap­lin­ky­bių 2021 me­tų ru­de­nį par­la­men­ti­nį ty­ri­mą“ pro­jek­tui po pa­tei­ki­mo. Skel­biu bal­sa­vi­mą.<text:s/></text:p>
        <text:p text:style-name="Roman">Bal­sa­vo 128 Sei­mo na­riai: už – 61, prieš – 54, su­si­lai­kė 13. Nu­ta­ri­mo pro­jek­tui ne­pri­tar­ta. Da­bar iš kar­to ki­tas bal­sa­vi­mas, stan­dar­ti­nis, kai ne­pri­ta­ria­me. Bal­suo­si­me, ar at­mes­ti pro­jek­tą, ar grą­žin­ti ini­cia­to­riams to­bu­lin­ti, po to bus re­pli­kos. Kas bal­suo­ja už, bal­suo­ja, kad grą­žin­tu­me to­bu­lin­ti, kas bal­suo­ja prieš, bal­suo­ja už at­me­ti­mą. Skel­biu bal­sa­vi­mą.<text:s/></text:p>
        <text:p text:style-name="Roman">Už bal­sa­vo 67, prieš – 62. Tai­gi pro­jek­tas grą­ži­na­mas ini­cia­to­riams to­bu­lin­ti.<text:s/></text:p>
        <text:p text:style-name="Roman">Da­bar re­pli­kos. Pir­miau­sia P. Gra­žu­lis. Pa­lau­ki­te, tuoj įjung­siu.<text:s/></text:p>
        <text:p text:style-name="Roman"><text:span text:style-name="T1662">P. GRAŽULIS</text:span><text:s/><text:span text:style-name="T1663">(</text:span><text:span text:style-name="T1664">LRF</text:span><text:span text:style-name="T1665">)</text:span>. Po­nai, val­dan­čio­sios dau­gu­mos at­sto­vai, klau­siu, kaip ir Pre­zi­den­tas, ko jūs bi­jo­te? Ką jūs sle­pia­te? Ka­dan­gi ant­ra­die­nį at­eis VSD va­do­vas at­sa­ky­ti į kai ku­riuos klau­si­mus. Gal jūs no­ri­te nu­va­ry­ti į ban­kro­tą „Lie­tu­vos ge­le­žin­ke­lius“, nes jau se­niai pla­nuo­ja­te, kaip juos pri­va­ti­zuo­ti, ir uos­tą? Kai ban­kru­tuos, už cen­tus per ame­ri­kie­tiš­ką ar­ba ko­kią kom­pa­ni­ją par­duo­si­te ki­nams ar­ba ru­sams. Jū­sų vi­sa pro­ru­siš­ka po­li­ti­ka, dar kar­tą jums V. Pu­ti­nas pa­sa­kys „ačiū“.<text:s/></text:p>
        <text:p text:style-name="Roman"><text:span text:style-name="T1666">PIRMININKAS.</text:span><text:s/>To­liau re­pli­ka – V. Ba­kas.<text:s/></text:p>
        <text:p text:style-name="Roman"><text:span text:style-name="T1667">V. BAKAS</text:span><text:s/><text:span text:style-name="T1668">(</text:span><text:span text:style-name="T1669">DFVL</text:span><text:span text:style-name="T1670">)</text:span>. Ger­bia­mi ko­le­gos, aš po­nui E. Gent­vi­lui ir ko­le­gai L. Kas­čiū­nui. Dėl pa­siū­ly­mo da­ry­ti Eko­no­mi­kos ko­mi­te­tą kar­tu su Na­cio­na­li­nio sau­gu­mo ir gy­ny­bos ko­mi­te­tu jūs pa­vė­la­vo­te. Žmo­nės, prieš ke­tu­ris mė­ne­sius jūs tu­rė­jo­te ini­ci­juo­ti par­la­men­ti­nę šio pro­ce­so kon­tro­lę, nes bū­tent šie ko­mi­te­tai at­sa­kin­gi už ši­tas sri­tis. Da­bar rei­kė­tų<text:s/><text:span text:style-name="T1671">mi</text:span><text:span text:style-name="T1672">­ni</text:span><text:span text:style-name="T1673">­mum</text:span><text:s/>klau­si­mus už­duo­ti pa­tiems ko­mi­te­tų va­do­vams. Ko­dėl tai ne­bu­vo pa­da­ry­ta? Nes ši­tas kri­zės val­dy­mas re­mia­si Švei­ko lo­gi­ka. Klau­sy­ki­te, ne­da­ry­ki­te, ne­juo­kin­ki­te ir ne­kvai­lin­ki­te žmo­nių dar to­liau su sa­vo dvie­jų ko­mi­te­tų pseu­do­ty­ri­mais, jie ir su­kė­lė, šiaip jau, ar­ba ga­lė­jo pa­dė­ti iš­veng­ti ši­tos kri­zės.<text:s/></text:p>
        <text:p text:style-name="Roman"><text:span text:style-name="T1674">PIRMININKAS.</text:span><text:s/>To­liau re­pli­ka – E. Gent­vi­las.<text:s/></text:p>
        <text:p text:style-name="Roman"><text:span text:style-name="T1675">E. GENTVILAS</text:span><text:s/><text:span text:style-name="T1676">(</text:span><text:span text:style-name="T1677">LSF</text:span><text:span text:style-name="T1678">)</text:span>. At­sa­ky­mas ko­le­gai Vy­tau­tui – aš dir­bu Žmo­gaus tei­sių ko­mi­te­te, tai ne­la­bai kar­tu ten dir­ba­me. O ma­no siū­ly­mas bu­vo kaip kom­pro­mi­sas, aš la­bai no­rė­jau, kad opo­zi­ci­ja įsi­klau­sy­tų iš kar­to, ei­tu­me to­kiu ke­liu, nes tai ne­bu­vo ver­ti­na­ma kaip ga­li­my­bė pa­siek­ti su­si­ta­ri­mą ir kom­pro­mi­są – tai ašt­ri­na­ma kon­fron­ta­ci­ja. Aiš­ku, kad mes bal­sa­vo­me už at­me­ti­mą. Kaip ma­tė­te, aš su ke­liais ko­le­go­mis bal­sa­vau už ga­li­my­bę to­bu­lin­ti. To­bu­li­nant pra­šy­čiau įver­tin­ti kom­pro­mi­so pa­ieš­kos ga­li­my­bę, o ne vien tik rau­tis į kon­fron­ta­ci­ją.</text:p>
        <text:p text:style-name="Roman"><text:span text:style-name="T1679">PIRMININKAS.</text:span><text:s/>L. Kas­čiū­nas – re­pli­ka.</text:p>
        <text:p text:style-name="Roman"><text:span text:style-name="T1680">L. KASČIŪNAS</text:span><text:s/><text:span text:style-name="T1681">(</text:span><text:span text:style-name="T1682">TS-LKDF</text:span><text:span text:style-name="T1683">)</text:span>. Aš la­bai dė­kin­gas Sei­mui už spren­di­mą. Tik­rai du ko­mi­te­tai pra­dės par­la­men­ti­nę kon­tro­lę sau­sio mė­ne­sį, tik­rai nuo šių klau­si­mų ne­pa­bėg­si­me. Ko­mi­te­tai rim­ti. Kaip jūs ži­no­te, yra rim­ti žmo­nės, yra ir bu­vęs prem­je­ras, ir par­la­men­to va­do­vės pa­va­duo­to­jai. Tik­rai bus apie ką pa­šne­kė­ti ir mes, ma­nau, duo­si­me daug at­sa­ky­mų.<text:s/></text:p>
        <text:p text:style-name="Roman">Da­bar, ger­bia­mas Vy­tau­tai Ba­kai, aš no­riu jums pri­min­ti, kad 2018 me­tais aš iš­kė­liau Na­cio­na­li­nio sau­gu­mo ir gy­ny­bos ko­mi­te­te, jū­sų va­do­vau­ja­ma­me, na­cio­na­li­nių sank­ci­jų in­stru­men­to idė­ją. Ga­li­ma la­bai leng­vai tą pa­si­tik­rin­ti per<text:s/><text:span text:style-name="T1684">go</text:span><text:span text:style-name="T1685">­og</text:span><text:span text:style-name="T1686">­le.lt</text:span><text:s/>pa­sky­rą. Ta­da, de­ja, va­lios jū­sų ko­mi­te­te ne­at­si­ra­do. Tai­gi ka­muo­liu­kų ne­mė­ty­ki­me vie­nas ki­tam. Vi­siems tai yra pa­mo­ka. Iš­ei­ki­me iš vi­so to stip­res­ni. Ačiū.</text:p>
        <text:p text:style-name="Roman"><text:span text:style-name="T1687">PIRMININKAS.</text:span><text:s/>Re­pli­ka – J. Pins­kus.</text:p>
        <text:p text:style-name="Roman"><text:span text:style-name="T1688">J. PINSKUS</text:span><text:s/><text:span text:style-name="T1689">(</text:span><text:span text:style-name="T1690">LRF</text:span><text:span text:style-name="T1691">)</text:span>. Šis bal­sa­vi­mas, ko­le­gos, pa­ro­dė, kad kaž­ko yra bi­jo­ma. Iš tik­rų­jų tų abe­jo­nių ne­iš­sklai­dė vi­sai vi­suo­me­nei, vi­sai Lie­tu­vai. Iš tie­sų, pa­ti­kė­ki­te, opo­zi­ci­ja ne­nu­leis ran­kų, to­bu­lins ir iš­si­aiš­kins tas de­ta­les, nes kaž­ko bi­jo­ma.</text:p>
        <text:p text:style-name="P1692"><text:span text:style-name="T1693">PIRMININKAS.</text:span><text:s/>Dar K. Ma­žei­ka re­pli­ką.</text:p>
        <text:p text:style-name="P1694"><text:span text:style-name="T1695">K. MAŽEIKA</text:span><text:s/><text:span text:style-name="T1696">(</text:span><text:span text:style-name="T1697">LVŽSF</text:span><text:span text:style-name="T1698">)</text:span>. Ačiū, pir­mi­nin­ke. Iš tie­sų pa­bai­goje<text:s/>pri­min­siu, ko­le­gos. Pra­ei­to­je ka­den­ci­jo­je, pri­si­me­na­te, bu­vo vie­nos par­ti­jos ban­dy­mas pa­skan­din­ti bal­ta­ru­siš­ko­se trą­šo­se ko­le­gas ir tas ty­ri­mas vy­ko, tik­rai ne­bu­vo jo­kio slap­tu­mo. O šiuo at­ve­ju ma­to­me, kad tik­rai kaž­ko bi­jo­ma. Tik­rai pri­ta­riu ko­le­gos E. Gent­vi­lo pa­siū­ly­mui, kad tą ty­ri­mą tur­būt rei­kia iš­plės­ti ap­imant ir uos­tą, kad iš tie­sų vi­sa gran­di­nė bū­tų iš­tir­ta ir įver­tin­ta,<text:s/>ku­rio­je vie­to­je ta spra­ga yra pa­lik­ta. Ti­kė­ki­mės, pa­to­bu­li­nus bus pri­tar­ta. Ačiū.</text:p>
        <text:p text:style-name="Roman"><text:span text:style-name="T1699">PIRMININKAS.</text:span><text:s/>A. Skar­džius.<text:s/></text:p>
        <text:p text:style-name="Roman"><text:span text:style-name="T1700">A. SKARDŽIUS</text:span><text:s/><text:span text:style-name="T1701">(</text:span><text:span text:style-name="T1702">DPF</text:span><text:span text:style-name="T1703">)</text:span>. Ko­le­gos, aš siū­lau ne­me­luo­ti pa­tiems sau. Ko­mi­te­tas ga­li tir­ti, bet par­la­men­tas tu­ri su­teik­ti jam spe­cia­lio­sios ko­mi­si­jos ga­lias, ta­da jo ty­ri­mas bus vi­sa­pu­siš­kas, ap­iman­tis vi­sas įma­no­mas ins­ti­tu­ci­jas.<text:s/></text:p>
        <text:p text:style-name="Roman">Bet aš vie­no da­ly­ko, ger­bia­mie­ji val­dan­tie­ji, ne­su­pra­tau: ar jūs no­ri­te, kad trą­šos va­žiuo­tų, ar kad ne­va­žiuo­tų? Ame­ri­ka sank­ci­jų ne­tai­ko, Eu­ro­pa ne­tai­ko, Lie­tu­va neap­si­spren­džia, ar tai­ky­ti tas sank­ci­jas, ar ne­tai­ky­ti. Ar rei­kės mo­kė­ti ar­bit­ra­žui mi­li­jar­dą, ar ne­rei­kės mo­kė­ti? Ar „Ge­le­žin­ke­liams“ rei­kės prie 35 mln. pri­dė­ti dar 100 mln. ir uos­tui 50, ar ne­rei­kės? Tai ko jūs ga­lų ga­le no­ri­te iš tų trą­šų?</text:p>
        <text:p text:style-name="Roman"><text:span text:style-name="T1704">PIRMININKAS.</text:span><text:s/>Re­pli­ką pa­sa­kys prem­je­rė.<text:s/></text:p>
        <text:p text:style-name="Roman"><text:span text:style-name="T1705">I. ŠIMONYTĖ</text:span><text:s/><text:span text:style-name="T1706">(</text:span><text:span text:style-name="T1707">TS-LKDF</text:span><text:span text:style-name="T1708">)</text:span>. Klau­sau po­no A. Skar­džiaus ir ne­su­pran­tu, tai ko jūs ta­da pri­ki­bo­te prie tų mi­nist­rų ir ko jūs iš jų no­ri­te? (<text:span text:style-name="T1709">Šur</text:span><text:span text:style-name="T1710">­mu</text:span><text:span text:style-name="T1711">­lys sa</text:span><text:span text:style-name="T1712">­lė</text:span><text:span text:style-name="T1713">­je, plo</text:span><text:span text:style-name="T1714">­ji</text:span><text:span text:style-name="T1715">­mai</text:span>) O šiaip apie tą bi­jo ar ne­bi­jo ką nors no­rė­čiau pa­sa­ky­ti. Tie žmo­nės, ku­rie Sei­me yra se­niai, ži­no, kad man tai bus jau ko­kia ket­vir­ta ar penk­ta ko­mi­si­ja, to­dėl, ži­no­ki­te, tik­rai ne­iš­gąs­din­si­te.<text:s/></text:p>
        <text:p text:style-name="Roman"><text:span text:style-name="T1716">PIRMININKAS.</text:span><text:s/>P. Gra­žu­lis gal pa­mė­gins iš­gąs­din­ti.</text:p>
        <text:p text:style-name="Roman"><text:span text:style-name="T1717">P. GRAŽULIS</text:span><text:s/><text:span text:style-name="T1718">(</text:span><text:span text:style-name="T1719">LRF</text:span><text:span text:style-name="T1720">)</text:span>. Žiū­rė­ki­te, ger­bia­mie­ji Sei­mo na­riai, jūs su­pras­ki­te, kad tai yra sank­ci­jos ne Bal­ta­ru­si­jai – sank­ci­jos Lie­tu­vai. Džiau­ki­mės, kad kon­ser­va­to­riai tar­pu­sa­vy­je su­si­pe­šė ir ne­tai­ko sank­ci­jų Lie­tu­vai, kad to­mis trą­šo­mis dar pre­kiau­ja. Se­niai „Be­la­rus­ka­lij“ no­rė­jo pri­va­ti­zuo­ti „Ural­ka­lij“ ir net no­rė­jo pa­pirk­ti Bal­ta­ru­si­jos pa­rei­gū­nus, A. Lu­ka­šen­ka juos į ka­lė­ji­mą už­da­rė, siū­lė 10 mlrd. eu­rų. Tai mes vis­ką da­ry­ki­me, kad tos trą­šos va­žiuo­tų ir lie­tu­viai tu­rė­tų pel­no, ne­da­ry­ki­me pa­lan­kios po­li­ti­kos V. Pu­ti­nui. Tai šį kar­tą, nors ir kaip ten bū­tų, vis tiek tu­ri kaž­kiek tie­sos kon­ser­va­to­riai.</text:p>
        <text:p text:style-name="Roman"><text:span text:style-name="T1721">PIRMININKAS.</text:span><text:s/>Ger­bia­mi ko­le­gos, jau vė­luo­ja­me, rei­kia bal­suo­ti dėl svar­bių pro­jek­tų. Aš ma­nau, bai­gia­me re­pli­kas, nes vie­ni re­pli­kuo­da­mi ska­ti­na­me ki­tų re­pli­kas ir taip ga­li­me tęs­ti be ga­lo. Da­bar su­si­kon­cen­truo­ki­me į bal­sa­vi­mus dėl pro­jek­tų.</text:p>
        <text:p text:style-name="Roman"/>
        <text:p text:style-name="Laikas">12.19 val.</text:p>
        <text:p text:style-name="Roman12">Ak­ci­zų įsta­ty­mo Nr. IX-569 1, 2, 3, 4, 6, 7, 8, 9, 10, 12, 14, 15, 16, 17, 18, 19, 21, 22,<text:s/><text:span text:style-name="T1722">27, 28, 33, 44, 46, 61, 64, 66, 72 straips</text:span><text:span text:style-name="T1723">­nių ir 3 prie</text:span><text:span text:style-name="T1724">­do pa</text:span><text:span text:style-name="T1725">­kei</text:span><text:span text:style-name="T1726">­ti</text:span><text:span text:style-name="T1727">­mo ir Įsta</text:span><text:span text:style-name="T1728">­ty</text:span><text:span text:style-name="T1729">­mo pa</text:span><text:span text:style-name="T1730">­pil</text:span><text:span text:style-name="T1731">­dy</text:span><text:span text:style-name="T1732">­mo</text:span><text:s/>8<text:span text:style-name="T1733">1</text:span><text:s/>ir 29<text:span text:style-name="T1734">1</text:span><text:s/>straips­niais įsta­ty­mo pro­jek­tas Nr. XIVP-931(2)ES (<text:span text:style-name="T1735">pri</text:span><text:span text:style-name="T1736">­ėmi</text:span><text:span text:style-name="T1737">­mo tę</text:span><text:span text:style-name="T1738">­si</text:span><text:span text:style-name="T1739">­nys</text:span>)</text:p>
        <text:p text:style-name="Roman"/>
        <text:p text:style-name="Roman">Pir­miau­sia ei­lės tvar­ka – Ak­ci­zų įsta­ty­mo kai ku­rių straips­nių pa­tai­sų įsta­ty­mo pro­jek­tas Nr. XIVP-931(2)ES. Pri­ėmi­mas.</text:p>
        <text:p text:style-name="Roman"/>
        <text:p text:style-name="Priemimas">Šio įsta­ty­mo pri­ėmi­mas</text:p>
        <text:p text:style-name="Roman"/>
        <text:p text:style-name="Roman">Bal­sa­vo 129: už – 96, prieš nė­ra, su­si­lai­kė 33. Įsta­ty­mas pri­im­tas. (<text:span text:style-name="T1740">Gon</text:span><text:span text:style-name="T1741">­gas</text:span>)<text:s/></text:p>
        <text:p text:style-name="Roman"/>
        <text:p text:style-name="Laikas">12.20 val.</text:p>
        <text:p text:style-name="Roman12">Pri­dė­ti­nės ver­tės mo­kes­čio įsta­ty­mo Nr. IX-751 4<text:span text:style-name="T1742">1</text:span>, 15, 40, 47 straips­nių ir 2 prie­do pa­kei­ti­mo įsta­ty­mo pro­jek­tas Nr. XIVP-932(2) (<text:span text:style-name="T1743">pri</text:span><text:span text:style-name="T1744">­ėmi</text:span><text:span text:style-name="T1745">­mo tę</text:span><text:span text:style-name="T1746">­si</text:span><text:span text:style-name="T1747">­nys</text:span>)</text:p>
        <text:p text:style-name="Roman"/>
        <text:p text:style-name="Roman">Ly­di­ma­sis Pri­dė­ti­nės ver­tės mo­kes­čio įsta­ty­mo kai ku­rių straips­nių ir 2 prie­do pa­kei­ti­mo įsta­ty­mo pro­jek­tas Nr. XIVP-932(2). Pri­ėmi­mas.</text:p>
        <text:p text:style-name="P1748">Šio įsta­ty­mo pri­ėmi­mas</text:p>
        <text:p text:style-name="Roman"/>
        <text:p text:style-name="Roman">Bal­sa­vo 132: už – 110, prieš nė­ra, su­si­lai­kė 22. Įsta­ty­mas pri­im­tas. (<text:span text:style-name="T1749">Gon</text:span><text:span text:style-name="T1750">­gas</text:span>)<text:s/></text:p>
        <text:p text:style-name="Roman"/>
        <text:p text:style-name="Laikas">12.21 val.</text:p>
        <text:p text:style-name="Roman12">Vals­ty­bės tar­ny­bos įsta­ty­mo<text:s/><text:span text:style-name="T1751">Nr. VIII-1316 8, 11, 14, 16, 17, 18, 19, 21, 27, 29, 30, 47, 49</text:span><text:s/>ir 51 straips­nių pa­kei­ti­mo, Įsta­ty­mo pa­pil­dy­mo 15<text:span text:style-name="T1752">1</text:span><text:s/>straips­niu<text:s/>ir 37 straips­nio<text:s/><text:span text:style-name="T1753">pripaži</text:span><text:span text:style-name="T1754">­ni</text:span><text:span text:style-name="T1755">­mo ne</text:span><text:span text:style-name="T1756">­te</text:span><text:span text:style-name="T1757">­ku</text:span><text:span text:style-name="T1758">­siu ga</text:span><text:span text:style-name="T1759">­lios įsta</text:span><text:span text:style-name="T1760">­ty</text:span><text:span text:style-name="T1761">­mo pro</text:span><text:span text:style-name="T1762">­jek</text:span><text:span text:style-name="T1763">­tas Nr. XIVP-1216, Vals</text:span><text:span text:style-name="T1764">­ty</text:span><text:span text:style-name="T1765">­bės ir sa</text:span><text:span text:style-name="T1766">­vi</text:span><text:span text:style-name="T1767">­val</text:span><text:span text:style-name="T1768">­dy</text:span><text:span text:style-name="T1769">­bės</text:span><text:s/>įmo­nių įsta­ty­mo Nr. I-722 10 straips­nio pa­kei­ti­mo įsta­ty­mo pro­jek­tas Nr. XIVP-1217,<text:s/><text:span text:style-name="T1770">Di</text:span><text:span text:style-name="T1771">­plo</text:span><text:span text:style-name="T1772">­ma</text:span><text:span text:style-name="T1773">­ti</text:span><text:span text:style-name="T1774">­nės tar</text:span><text:span text:style-name="T1775">­ny</text:span><text:span text:style-name="T1776">­bos įsta</text:span><text:span text:style-name="T1777">­ty</text:span><text:span text:style-name="T1778">­mo Nr. VIII-1012 17 straips</text:span><text:span text:style-name="T1779">­nio pa</text:span><text:span text:style-name="T1780">­kei</text:span><text:span text:style-name="T1781">­ti</text:span><text:span text:style-name="T1782">­mo įsta</text:span><text:span text:style-name="T1783">­ty</text:span><text:span text:style-name="T1784">­mo pro</text:span><text:span text:style-name="T1785">­jek</text:span><text:span text:style-name="T1786">­tas</text:span><text:s/>Nr. XIVP-1218 (<text:span text:style-name="T1787">pa</text:span><text:span text:style-name="T1788">­tei</text:span><text:span text:style-name="T1789">­ki</text:span><text:span text:style-name="T1790">­mo tę</text:span><text:span text:style-name="T1791">­si</text:span><text:span text:style-name="T1792">­nys</text:span>)</text:p>
        <text:p text:style-name="Roman"/>
        <text:p text:style-name="Roman">To­liau Vals­ty­bės tar­ny­bos įsta­ty­mo kai ku­rių straips­nių pa­kei­ti­mo ir pa­pil­dy­mo įsta­ty­mo pro­jek­tas Nr. XIVP-1216 ir ly­di­ma­sis Vals­ty­bės ir sa­vi­val­dy­bės įmo­nių įsta­ty­mo 10 straips­nio pa­kei­ti­mo įsta­ty­mo pro­jek­tas Nr. XIVP-1217, ir dar vie­nas ly­di­ma­sis Di­plo­ma­ti­nės tar­ny­bos įsta­ty­mo 17 straips­nio pa­kei­ti­mo įsta­ty­mo pro­jek­tas Nr. XIVP-1218. Ka­dan­gi čia pa­tei­ki­mas, bal­suo­si­me dėl vi­so pa­ke­to, ar pri­ta­ria­me po pa­tei­ki­mo.</text:p>
        <text:p text:style-name="Roman">Bal­sa­vo 129: už – 87, prieš – 10, su­si­lai­kė 32. Pri­tar­ta po pa­tei­ki­mo. Ko­mi­te­tai. Dėl vi­sų pro­jek­tų siū­lo­mas vie­nas pa­grin­di­nis Vals­ty­bės val­dy­mo ir sa­vi­val­dy­bių ko­mi­te­tas. Siū­lo­ma svars­ty­mo da­ta – gruo­džio 21 die­na. Ar frak­ci­jos var­du ne­bus pra­šo­ma sku­bos dėl šio pro­jek­to? Klau­siu ini­cia­to­rių, ar frak­ci­jos var­du ne­bus pra­šo­ma sku­bos dėl šio pro­jek­to? (<text:span text:style-name="T1793">Triukš</text:span><text:span text:style-name="T1794">­mas sa</text:span><text:span text:style-name="T1795">­lė</text:span><text:span text:style-name="T1796">­je</text:span>) A. Vyš­niaus­kas.</text:p>
        <text:p text:style-name="Roman"><text:span text:style-name="T1797">A. VYŠNIAUSKAS</text:span><text:s/><text:span text:style-name="T1798">(</text:span><text:span text:style-name="T1799">TS-LKDF</text:span><text:span text:style-name="T1800">)</text:span>. Frak­ci­jos var­du pra­šo­me sku­bos.</text:p>
        <text:p text:style-name="Roman"><text:span text:style-name="T1801">PIRMININKAS.</text:span><text:s/>Įjun­giau mik­ro­fo­ną.</text:p>
        <text:p text:style-name="Roman"><text:span text:style-name="T1802">A. VYŠNIAUSKAS</text:span><text:s/><text:span text:style-name="T1803">(</text:span><text:span text:style-name="T1804">TS-LKDF</text:span><text:span text:style-name="T1805">)</text:span>. Frak­ci­jos var­du pra­šo­me sku­bos. (<text:span text:style-name="T1806">Juo</text:span><text:span text:style-name="T1807">­kas sa</text:span><text:span text:style-name="T1808">­lė</text:span><text:span text:style-name="T1809">­je</text:span>)<text:s/></text:p>
        <text:p text:style-name="Roman"><text:span text:style-name="T1810">PIRMININKAS.</text:span><text:s/>Yra pa­pra­šy­ta sku­bos, nes ti­ki­ma­si šio­je se­si­jo­je pri­im­ti pro­jek­tą, ma­tyt. Pra­šau. S. Skver­ne­lis.</text:p>
        <text:p text:style-name="Roman"><text:span text:style-name="T1811">S. SKVERNELIS</text:span><text:s/><text:span text:style-name="T1812">(</text:span><text:span text:style-name="T1813">DFVL</text:span><text:span text:style-name="T1814">)</text:span>. Aš tik no­riu ger­bia­miems ko­le­goms pri­min­ti Kon­sti­tu­ci­nio Teis­mo spren­di­mus, ku­riais bu­vo la­bai aiš­kiai pa­sa­ky­ta, ka­da ga­li­ma tai­ky­ti ypa­tin­gą sku­bą, sku­bą. Kas čia da­bar – ka­ras, ma­ras, ba­das, kad rei­kia to­kį įsta­ty­mą sku­bos tvar­ka pri­im­ti?</text:p>
        <text:p text:style-name="Roman"><text:span text:style-name="T1815">PIRMININKAS.</text:span><text:s/>Tai nė­ra, ko­le­ga, ypa­tin­gos sku­bos pra­šy­mas, kai yra tik­rai iš­skir­ti­niai rei­ka­la­vi­mai. Ap­si­sprę­si­me bal­suo­da­mi. Kas pri­ta­ria sku­bai, bal­suo­ja už.</text:p>
        <text:p text:style-name="Roman">Bal­sa­vo 130: už – 63, prieš – 57, su­si­lai­kė 10. Sku­bai ne­pri­tar­ta.<text:s/></text:p>
        <text:p text:style-name="Roman"/>
        <text:p text:style-name="Laikas">12.25 val.</text:p>
        <text:p text:style-name="Roman12">Moks­lo ir stu­di­jų įsta­ty­mo Nr. XI-242 15, 73 straips­nių pa­kei­ti­mo ir Įsta­ty­mo papildy­mo 24<text:span text:style-name="T1816">1</text:span><text:s/>straips­niu įsta­ty­mo pro­jek­tas Nr. XIVP-1212 (<text:span text:style-name="T1817">pa</text:span><text:span text:style-name="T1818">­tei</text:span><text:span text:style-name="T1819">­ki</text:span><text:span text:style-name="T1820">­mo tę</text:span><text:span text:style-name="T1821">­si</text:span><text:span text:style-name="T1822">­nys</text:span>)</text:p>
        <text:p text:style-name="Roman"/>
        <text:p text:style-name="Roman">To­liau bal­suo­si­me dėl ki­to pro­jek­to – Moks­lo ir stu­di­jų įsta­ty­mo 15, 73 straips­nių pa­kei­ti­mo ir įsta­ty­mo pa­pil­dy­mo 24<text:span text:style-name="T1823">1</text:span><text:s/>straips­niu įsta­ty­mo pro­jek­to Nr. XIVP-1212. Bal­suo­ja­me, ar pri­ta­ria­me po pa­tei­ki­mo.<text:s/></text:p>
        <text:p text:style-name="Roman">Bal­sa­vo 131: už – 98, prieš – 13, su­si­lai­kė 20. Čia Vy­riau­sy­bė pra­šo sku­bos. Tai aš pri­va­lau teik­ti bal­suo­ti. Ap­si­sprę­si­me dėl sku­bos tvar­kos.<text:s/></text:p>
        <text:p text:style-name="Roman">Bals­vo 128: už – 69, prieš – 37, su­si­lai­kė 22. Šį kar­tą sku­bai pri­tar­ta.<text:s/></text:p>
        <text:p text:style-name="Roman">Da­bar ko­mi­te­tas pa­grin­di­nis vie­nas – Švie­ti­mo, moks­lo ir kul­tū­ros ko­mi­te­tas. Švie­ti­mo ir moks­lo, be „kul­tū­ros“, at­si­pra­šau. Kul­tū­ros ko­mi­te­tas gu­viai su­re­a­ga­vo ir gi­na sa­vo at­sky­ri­mą nuo švie­ti­mo. Ge­rai, pa­si­tik­ri­no­me. Svars­ty­mas ga­lė­tų bū­ti pra­tęs­to­je, kaip čia ra­šo­ma, Sei­mo ru­dens se­si­jo­je, jei­gu bus pra­tęs­ta, be kon­kre­čios da­tos fik­sa­vi­mo. Dėl to su­ta­ria­me.<text:s/></text:p>
        <text:p text:style-name="Roman">To­liau pro­jek­tas… (<text:span text:style-name="T1824">Triukš</text:span><text:span text:style-name="T1825">­mas sa</text:span><text:span text:style-name="T1826">­lė</text:span><text:span text:style-name="T1827">­je</text:span>) J. Sa­ba­taus­kas<text:s/>–<text:s/>re­pli­ka po bal­sa­vi­mo.</text:p>
        <text:p text:style-name="Roman"><text:span text:style-name="T1828">J. SABATAUSKAS</text:span><text:s/><text:span text:style-name="T1829">(</text:span><text:span text:style-name="T1830">LSDPF</text:span><text:span text:style-name="T1831">)</text:span>. Ačiū, ger­bia­mas po­sė­džio pir­mi­nin­ke. Aš taip su­pra­tau, kad Vals­ty­bės tar­ny­bos įsta­ty­mo svars­ty­mas bus pa­va­sa­rio se­si­jo­je?</text:p>
        <text:p text:style-name="Roman"><text:span text:style-name="T1832">PIRMININKAS.</text:span><text:s/>Ne, mes fik­sa­vo­me gruo­džio 21 die­ną.<text:s/></text:p>
        <text:p text:style-name="Roman"><text:span text:style-name="T1833">J. SABATAUSKAS</text:span><text:s/><text:span text:style-name="T1834">(</text:span><text:span text:style-name="T1835">LSDPF</text:span><text:span text:style-name="T1836">)</text:span>. Ne­ga­li­me gruo­džio 21 die­ną, nes sku­bai ne­pri­tar­ta.</text:p>
        <text:p text:style-name="Roman"><text:span text:style-name="T1837">PIRMININKAS.</text:span><text:s/>Tai ne­bus sku­ba, nes pra­ei­na 72 va­lan­dos.</text:p>
        <text:p text:style-name="Roman"><text:span text:style-name="T1838">J. SABATAUSKAS</text:span><text:s/><text:span text:style-name="T1839">(</text:span><text:span text:style-name="T1840">LSDPF</text:span><text:span text:style-name="T1841">)</text:span>. Kaip tai ne­bus sku­ba?<text:s/></text:p>
        <text:p text:style-name="Roman"><text:span text:style-name="T1842">PIRMININKAS.</text:span><text:s/>Jei­gu yra 72 va­lan­dų in­ter­va­las nuo pa­tei­ki­mo, tai yra ne sku­ba. Sku­ba yra, kai ga­li svars­ty­ti…</text:p>
        <text:p text:style-name="Roman"><text:span text:style-name="T1843">J. SABATAUSKAS</text:span><text:s/><text:span text:style-name="T1844">(</text:span><text:span text:style-name="T1845">LSDPF</text:span><text:span text:style-name="T1846">)</text:span>. Nor­ma­liai ko­mi­te­tai po­sė­džiau­ja tre­čia­die­niais, ger­bia­mas po­sė­džio pir­mi­nin­ke.<text:s/></text:p>
        <text:p text:style-name="Roman"><text:span text:style-name="T1847">PIRMININKAS.</text:span><text:s/>Jei­gu ko­mi­te­tas nu­sta­ty­tu lai­ku ne­ap­svars­tys, tai ir ne­ga­lė­si­me svars­ty­ti.<text:s/></text:p>
        <text:p text:style-name="Roman"><text:span text:style-name="T1848">J. SABATAUSKAS</text:span><text:s/><text:span text:style-name="T1849">(</text:span><text:span text:style-name="T1850">LSDPF</text:span><text:span text:style-name="T1851">)</text:span>. Ge­riau­siu at­ve­ju…<text:s/></text:p>
        <text:p text:style-name="Roman"><text:span text:style-name="T1852">PIRMININKAS.</text:span><text:s/>Jei­gu ko­mi­te­tas ap­svars­tys šian­dien, tai ga­lė­si­me svars­ty­ti. (<text:span text:style-name="T1853">Bal</text:span><text:span text:style-name="T1854">­sai sa</text:span><text:span text:style-name="T1855">­lė</text:span><text:span text:style-name="T1856">je</text:span>) Vi­si ži­no­me lai­kus, tai…<text:s/></text:p>
        <text:p text:style-name="Roman"><text:span text:style-name="T1857">J. SABATAUSKAS</text:span><text:s/><text:span text:style-name="T1858">(</text:span><text:span text:style-name="T1859">LSDPF</text:span><text:span text:style-name="T1860">)</text:span>. Ne­są­mo­nė.</text:p>
        <text:p text:style-name="Roman"><text:span text:style-name="T1861">PIRMININKAS.</text:span><text:s/>Su­pran­ta­ma, kad mes ne­pa­žei­di­nė­si­me Sta­tu­to rei­ka­la­vi­mų. Jis nu­ma­to, kad nuo ko­mi­te­to svars­ty­mo tu­ri bū­ti 72 va­lan­dos. Jei­gu tai ne­bus iš­lai­ky­ta iki 21 die­nos, na­tū­ra­lu, bus nu­kel­ta.</text:p>
        <text:p text:style-name="Roman"/>
        <text:p text:style-name="Laikas">12.27 val.</text:p>
        <text:p text:style-name="Roman12"><text:span text:style-name="T1862">Vi</text:span><text:span text:style-name="T1863">­daus van</text:span><text:span text:style-name="T1864">­de</text:span><text:span text:style-name="T1865">­nų trans</text:span><text:span text:style-name="T1866">­por</text:span><text:span text:style-name="T1867">­to ko</text:span><text:span text:style-name="T1868">­dek</text:span><text:span text:style-name="T1869">­so 1, 6, 13, 15, 16, 16</text:span><text:span text:style-name="T1870">1</text:span><text:span text:style-name="T1871">, 16</text:span><text:span text:style-name="T1872">2</text:span><text:span text:style-name="T1873">, 18, 19, 21, 22, 22</text:span><text:span text:style-name="T1874">1</text:span><text:span text:style-name="T1875">, 24</text:span><text:span text:style-name="T1876">1</text:span><text:span text:style-name="T1877">,<text:s/></text:span>26, 27, 41 straips­nių, sep­tin­to­jo skir­snio ir prie­do pa­kei­ti­mo, Ko­dek­so pa­pil­dy­mo 27<text:span text:style-name="T1878">1</text:span><text:s/>straips­niu ir 23, 24, 25 straips­nių pri­pa­ži­ni­mo ne­te­ku­siais ga­lios įsta­ty­mo pro­jek­tas Nr. XIVP-1208, Ad­mi­nist­ra­ci­nių nu­si­žen­gi­mų ko­dek­so 602 ir 683 straips­nių ir prie­do pa­kei­ti­mo įsta­ty­mo pro­jek­tas Nr. XIVP-1209 (<text:span text:style-name="T1879">pa</text:span><text:span text:style-name="T1880">­tei</text:span><text:span text:style-name="T1881">­ki</text:span><text:span text:style-name="T1882">­mo tę</text:span><text:span text:style-name="T1883">­si</text:span><text:span text:style-name="T1884">­nys</text:span>)</text:p>
        <text:p text:style-name="Roman"/>
        <text:p text:style-name="Roman">Da­bar bal­suo­ja­me dėl dar­bo­tvarkės 1-5 klau­si­mo pa­ke­to, kur yra du pro­jek­tai – Vi­daus van­de­nų trans­por­to ko­dek­so kai ku­rių straips­nių, sep­tin­to­jo skir­snio ir prie­do pa­kei­ti­mo, ko­dek­so pa­pil­dy­mo įsta­ty­mo pro­jek­tas Nr. XIVP-1208 ir ly­di­ma­sis Ad­mi­nist­ra­ci­nių nu­si­žen­gi­mų ko­dek­so ke­lių straips­nių ir prie­do pa­kei­ti­mo įsta­ty­mo pro­jek­tas Nr. XIVP-1209. Bal­suo­ja­me, ar pri­ta­ria­me po pa­tei­ki­mo.<text:s/></text:p>
        <text:p text:style-name="Roman">Bal­sa­vo 127: už – 126, prieš nė­ra, su­si­lai­kė 1. Po pa­tei­ki­mo pro­jek­tams pri­tar­ta. Vėl Vy­riau­sy­bė siū­lo svars­ty­ti sku­bos tvar­ka. Tei­kiu bal­sa­vi­mui šį siū­ly­mą.<text:s/></text:p>
        <text:p text:style-name="Roman">Už – 68, prieš – 45, su­si­lai­kė 14. Sku­bai pri­tar­ta.<text:s/></text:p>
        <text:p text:style-name="Roman">Dėl pir­mo pro­jek­to kaip pa­grin­di­nis ski­ria­mas Eko­no­mi­kos ko­mi­te­tas, dėl to su­ta­rė­me. Ir dėl ly­di­mo­jo Ad­mi­nist­ra­ci­nių nu­si­žen­gi­mų ko­dek­so pro­jek­to kaip pa­grin­di­nis – Tei­sės ir tei­sėt­var­kos ko­mi­te­tas. Siū­lo­ma svars­ty­ti ru­dens se­si­jo­je, įver­ti­nant ir ga­li­mą pra­tę­si­mą. Dėl to taip pat su­ta­rė­me. (<text:span text:style-name="T1885">Bal</text:span><text:span text:style-name="T1886">­sai sa</text:span><text:span text:style-name="T1887">­lė</text:span><text:span text:style-name="T1888">­je</text:span>) Ne, rei­kia bal­suo­ti? Ta­da bal­suo­ja­me dėl svars­ty­mo lai­ko.<text:s/></text:p>
        <text:p text:style-name="Roman">Bal­sa­vo 124 Sei­mo na­riai: už – 66, prieš – 46, su­si­lai­kė 12. Pri­tar­ta. Vis­ką dėl šio pa­ke­to iš­spren­dė­me. Re­pli­ka – A. Ma­zu­ro­nis.<text:s/></text:p>
        <text:p text:style-name="Roman"><text:span text:style-name="T1889">A. MAZURONIS</text:span><text:s/><text:span text:style-name="T1890">(</text:span><text:span text:style-name="T1891">DPF</text:span><text:span text:style-name="T1892">)</text:span>. La­bai dė­kui, ger­bia­mas po­sė­džio pir­mi­nin­ke. Aš no­rė­čiau jums už­duo­ti to­kį šiek tiek sub­ti­lų klau­si­mą. Šian­dien, jei­gu tei­sin­gai pri­si­me­nu, Se­niū­nų su­ei­go­je, kai jūs pri­sta­tė­te, kad šios die­nos dar­bo­tvarkėje bus tam tik­ri pa­tei­ki­mai, tai jū­sų bu­vo pa­klaus­ta, ar bus tai­ko­ma kaž­ko­kia sku­ba, ar čia bus ban­do­ma pri­im­ti? Jūs pa­sa­kė­te, kad čia bus tik pa­tei­ki­mas ir ne­bus jo­kių sku­bų. Ar aš tei­sin­gai su­pra­tau, kad jūs pa­sa­kė­te ne­vi­siš­kai tie­są, kuo man bū­tų la­bai sun­ku pa­ti­kė­ti?<text:s/></text:p>
        <text:p text:style-name="Roman"><text:span text:style-name="T1893">PIRMININKAS.</text:span><text:s/>Ar­ba aš ne­tiks­liai pa­sa­kiau, ar­ba jūs ne­tiks­liai iš­gir­do­te. (<text:span text:style-name="T1894">Triukš</text:span><text:span text:style-name="T1895">­mas sa</text:span><text:span text:style-name="T1896">­lė</text:span><text:span text:style-name="T1897">­je</text:span>)<text:span text:style-name="T1898"><text:s/>Bet aš esu jau ne pir</text:span><text:span text:style-name="T1899">­mą kar</text:span><text:span text:style-name="T1900">­tą sa</text:span><text:span text:style-name="T1901">­kęs, kad yra įvai</text:span><text:span text:style-name="T1902">­rių pa</text:span><text:span text:style-name="T1903">­tei</text:span><text:span text:style-name="T1904">­ki</text:span><text:span text:style-name="T1905">­mų. Yra ir to</text:span><text:span text:style-name="T1906">­kių, ku</text:span><text:span text:style-name="T1907">­riuos<text:s/></text:span>nu­ma­ty­ta<text:s/><text:span text:style-name="T1908">ir pri</text:span><text:span text:style-name="T1909">­im</text:span><text:span text:style-name="T1910">­ti dar šio</text:span><text:span text:style-name="T1911">­je se</text:span><text:span text:style-name="T1912">­si</text:span><text:span text:style-name="T1913">­jo</text:span><text:span text:style-name="T1914">­je, yra ir to</text:span><text:span text:style-name="T1915">­kių, ku</text:span><text:span text:style-name="T1916">­rie skir</text:span><text:span text:style-name="T1917">­ti ra</text:span><text:span text:style-name="T1918">­mia</text:span><text:span text:style-name="T1919">i</text:span><text:span text:style-name="T1920"><text:s/>ko</text:span><text:span text:style-name="T1921">­mi</text:span><text:span text:style-name="T1922">­te</text:span><text:span text:style-name="T1923">­t</text:span><text:span text:style-name="T1924">uose</text:span><text:span text:style-name="T1925"><text:s/>svars</text:span><text:span text:style-name="T1926">­ty</text:span><text:span text:style-name="T1927">­</text:span><text:span text:style-name="T1928">t</text:span><text:span text:style-name="T1929">i tarp</text:span><text:span text:style-name="T1930">­se</text:span><text:span text:style-name="T1931">­si</text:span><text:span text:style-name="T1932">­ji</text:span><text:span text:style-name="T1933">­niu lai</text:span><text:span text:style-name="T1934">­ko</text:span><text:span text:style-name="T1935">­tar</text:span><text:span text:style-name="T1936">­piu.<text:s/></text:span>Toks bū­tų pa­tiks­lin­tas ma­no at­sa­ky­mas, jei­gu ten kaž­kaip mes ne­su­ta­rė­me.<text:s/></text:p>
        <text:p text:style-name="Roman"/>
        <text:p text:style-name="Laikas"><text:span text:style-name="T1937">12.33 val.</text:span></text:p>
        <text:p text:style-name="Roman12">Ak­ci­zų įsta­ty­mo Nr. IX-569 1, 2, 3, 27, 35, 36, 37, 38, 39,<text:s/>41, 43, 581, 59 straips­nių, II sky­riaus penk­to­jo skir­snio pa­kei­ti­mo, 40 straips­nio pri­pa­ži­ni­mo ne­te­ku­siu ga­lios ir Įsta­ty­mo pa­pil­dy­mo 3 prie­du įsta­ty­mo pro­jek­tas Nr. XIVP-1185 (<text:span text:style-name="T1938">pa</text:span><text:span text:style-name="T1939">­tei</text:span><text:span text:style-name="T1940">­ki</text:span><text:span text:style-name="T1941">­mo tę</text:span><text:span text:style-name="T1942">­si</text:span><text:span text:style-name="T1943">­nys</text:span>)</text:p>
        <text:p text:style-name="Roman"/>
        <text:p text:style-name="Roman">To­liau – Ak­ci­zų įsta­ty­mo kai ku­rių straips­nių pa­kei­ti­mo, 40 straips­nio pri­pa­ži­ni­mo ne­te­ku­siu ga­lios ir įsta­ty­mo pa­pil­dy­mo 3 prie­du įsta­ty­mo pro­jek­tas Nr. XIVP-1185. Bal­suo­si­me, ar pri­ta­ri­me pro­jek­tui po pa­tei­ki­mo.<text:s/></text:p>
        <text:p text:style-name="Roman">Bal­sa­vo 121 Sei­mo na­riai: už – 85, prieš – 16, su­si­lai­kė 20. Pro­jek­tui pri­tar­ta po pa­tei­ki­mo. Šį kar­tą, ger­bia­mas An­driau, jo­kios sku­bos ne­siū­ly­si­me. Kaip pa­grin­di­nis siū­lo­mas Biu­dže­to ir fi­nan­sų ko­mi­te­tas,<text:s/>kaip<text:s/>pa­pil­do­mas – Kai­mo rei­ka­lų ko­mi­te­tas. Siū­lo­ma svar­ty­ti pra­tęs­to­je pa­va­sa­rio…<text:s/><text:span text:style-name="T1944">At</text:span><text:span text:style-name="T1945">­si</text:span><text:span text:style-name="T1946">­pra</text:span><text:span text:style-name="T1947">­šau, siū</text:span><text:span text:style-name="T1948">­lo</text:span><text:span text:style-name="T1949">­ma svar</text:span><text:span text:style-name="T1950">­ty</text:span><text:span text:style-name="T1951">­ti pa</text:span><text:span text:style-name="T1952">­va</text:span><text:span text:style-name="T1953">­sa</text:span><text:span text:style-name="T1954">­rio se</text:span><text:span text:style-name="T1955">­si</text:span><text:span text:style-name="T1956">­jo</text:span><text:span text:style-name="T1957">­je, va</text:span><text:span text:style-name="T1958">­di</text:span><text:span text:style-name="T1959">­na</text:span><text:span text:style-name="T1960">­si, po ko</text:span><text:span text:style-name="T1961">­vo mė</text:span><text:span text:style-name="T1962">­ne</text:span><text:span text:style-name="T1963">­sio.<text:s/></text:span></text:p>
        <text:p text:style-name="Roman">An­drius dar no­ri re­pli­kuo­ti.<text:s/></text:p>
        <text:p text:style-name="Roman"><text:span text:style-name="T1964">A. MAZURONIS</text:span><text:s/><text:span text:style-name="T1965">(</text:span><text:span text:style-name="T1966">DPF</text:span><text:span text:style-name="T1967">)</text:span>.<text:span text:style-name="T1968"><text:s/>La</text:span><text:span text:style-name="T1969">­bai dė</text:span><text:span text:style-name="T1970">­kui, ger</text:span><text:span text:style-name="T1971">­bia</text:span><text:span text:style-name="T1972">­mas po</text:span><text:span text:style-name="T1973">­sė</text:span><text:span text:style-name="T1974">­džio pir</text:span><text:span text:style-name="T1975">­mi</text:span><text:span text:style-name="T1976">­nin</text:span><text:span text:style-name="T1977">­ke. Frak</text:span><text:span text:style-name="T1978">­ci</text:span><text:span text:style-name="T1979">­jos var</text:span><text:span text:style-name="T1980">­du<text:s/></text:span>pra­šy­čiau svars­ty­ti ši­tą įsta­ty­mų blo­ką sku­bos tvar­ka.<text:s/></text:p>
        <text:p text:style-name="Roman"><text:span text:style-name="T1981">PIRMININKAS.</text:span><text:s/>Siū­lo­te sku­bos tvar­ką? Ga­li bū­ti ir toks siū­ly­mas. Bal­suo­si­me dėl Dar­bo frak­ci­jos pa­siū­ly­mo. Tik ne­bu­vo mo­ty­vuo­ta, ko­dėl tą ak­ci­zų klau­si­mą rei­kia iš­spręs­ti taip sku­biai. (<text:span text:style-name="T1982">Triukš</text:span><text:span text:style-name="T1983">­mas sa</text:span><text:span text:style-name="T1984">­lė</text:span><text:span text:style-name="T1985">­je</text:span>) Bet bal­suo­ja­me. Yra frak­ci­jos siū­ly­mas.</text:p>
        <text:p text:style-name="Roman">Su ap­gai­les­ta­vi­mu ten­ka kon­sta­tuo­ti, kad Sei­mo na­riai ne­bu­vo įti­kin­ti ir ne­pri­ta­rė sku­bos siū­ly­mui: už – 38, prieš – 23, su­si­lai­kė 61. Lie­ka ta­da mū­sų su­ta­ri­mas, kad svars­ty­mas pa­va­sa­rio se­si­jo­je. Ko­mi­te­tus aš įvar­di­nau, dėl to kar­tu su­ta­rė­me.<text:s/></text:p>
        <text:p text:style-name="Roman"/>
        <text:p text:style-name="Laikas"><text:span text:style-name="T1986">12.36 val.</text:span></text:p>
        <text:p text:style-name="Roman12"><text:span text:style-name="T1987">Švie</text:span><text:span text:style-name="T1988">­ti</text:span><text:span text:style-name="T1989">­mo įsta</text:span><text:span text:style-name="T1990">­ty</text:span><text:span text:style-name="T1991">­mo Nr. I-1489 9 straips</text:span><text:span text:style-name="T1992">­nio pa</text:span><text:span text:style-name="T1993">­kei</text:span><text:span text:style-name="T1994">­ti</text:span><text:span text:style-name="T1995">­mo įsta</text:span><text:span text:style-name="T1996">­ty</text:span><text:span text:style-name="T1997">­mo pro</text:span><text:span text:style-name="T1998">­jek</text:span><text:span text:style-name="T1999">­tas Nr. XIVP-823</text:span><text:s/>(<text:span text:style-name="T2000">pa</text:span><text:span text:style-name="T2001">­tei</text:span><text:span text:style-name="T2002">­ki</text:span><text:span text:style-name="T2003">­mo tę</text:span><text:span text:style-name="T2004">­si</text:span><text:span text:style-name="T2005">­nys</text:span>)</text:p>
        <text:p text:style-name="Roman"/>
        <text:p text:style-name="Roman">Li­ko bal­suo­ti dėl Švie­ti­mo įsta­ty­mo 9 straips­nio pa­kei­ti­mo įsta­ty­mo pro­jek­to Nr. XIVP-823. Bal­suo­si­me, ar pri­ta­ria­me po pa­tei­ki­mo.</text:p>
        <text:p text:style-name="Roman">Bal­sa­vo 118: už – 71, prieš – 1, su­si­lai­kė 46. Pro­jek­tui po pa­tei­ki­mo pri­tar­ta. Kaip pa­grin­di­nis siū­lo­mas Švie­ti­mo ir moks­lo ko­mi­te­tas. Su­ta­ria­me dėl to vi­si? Siū­lo­ma svars­ty­ti pa­va­sa­rio se­si­jo­je, bet jau­čiu, kad A. Ma­zu­ro­nis tu­rės ki­to­kių pa­siū­ly­mų.</text:p>
        <text:p text:style-name="Roman"><text:span text:style-name="T2006">A. MAZURONIS</text:span><text:s/><text:span text:style-name="T2007">(</text:span><text:span text:style-name="T2008">DPF</text:span><text:span text:style-name="T2009">)</text:span>.<text:span text:style-name="T2010"><text:s/>La</text:span><text:span text:style-name="T2011">­bai dė</text:span><text:span text:style-name="T2012">­kui. Ger</text:span><text:span text:style-name="T2013">­bia</text:span><text:span text:style-name="T2014">­ma</text:span><text:span text:style-name="T2015">­sis po</text:span><text:span text:style-name="T2016">­sė</text:span><text:span text:style-name="T2017">­džio pir</text:span><text:span text:style-name="T2018">­mi</text:span><text:span text:style-name="T2019">­nin</text:span><text:span text:style-name="T2020">­ke, ka</text:span><text:span text:style-name="T2021">­dan</text:span><text:span text:style-name="T2022">­gi švie</text:span><text:span text:style-name="T2023">­ti</text:span><text:span text:style-name="T2024">­mas<text:s/></text:span>Vy­riau­sy­bės pro­gra­mo­je įvar­din­tas kaip vie­nas svar­biau­sių pri­ori­te­tų ir ka­dan­gi jūs pra­šė­te kaž­ko­kios ar­gu­men­ta­ci­jos, frak­ci­jos var­du siū­lau svars­ty­ti šį įsta­ty­mo pro­jek­tą sku­bos tvar­ka.</text:p>
        <text:p text:style-name="Roman"><text:span text:style-name="T2025">PIRMININKAS.</text:span><text:s/>Bal­suo­ja­me dėl sku­bos pa­siū­ly­mų.<text:s/></text:p>
        <text:p text:style-name="Roman">Už – 56, prieš – 39, su­si­lai­kė 32. Dėl sku­bos ir šį kar­tą ne­pri­tar­ta. Lie­ka ga­lio­ti su­ta­ri­mas,<text:s/><text:span text:style-name="T2026">kad svars</text:span><text:span text:style-name="T2027">­ty</text:span><text:span text:style-name="T2028">­mas bus pa</text:span><text:span text:style-name="T2029">­va</text:span><text:span text:style-name="T2030">­sa</text:span><text:span text:style-name="T2031">­rio se</text:span><text:span text:style-name="T2032">­si</text:span><text:span text:style-name="T2033">­jo</text:span><text:span text:style-name="T2034">­je. Pra</text:span><text:span text:style-name="T2035">­šom per šo</text:span><text:span text:style-name="T2036">­ni</text:span><text:span text:style-name="T2037">­nį mik</text:span><text:span text:style-name="T2038">­ro</text:span><text:span text:style-name="T2039">­fo</text:span><text:span text:style-name="T2040">­ną ger</text:span><text:span text:style-name="T2041">­bia</text:span><text:span text:style-name="T2042">­ma D. Asa</text:span><text:span text:style-name="T2043">­na</text:span><text:span text:style-name="T2044">­vi</text:span><text:span text:style-name="T2045">­čiū</text:span><text:span text:style-name="T2046">­tė.</text:span></text:p>
        <text:p text:style-name="Roman"><text:span text:style-name="T2047">D. ASANAVIČIŪTĖ</text:span><text:s/><text:span text:style-name="T2048">(</text:span><text:span text:style-name="T2049">TS-LKDF</text:span><text:span text:style-name="T2050">)</text:span>. Frak­ci­jos var­du pra­šo­me Vy­riau­sy­bės iš­va­dos.</text:p>
        <text:p text:style-name="Roman"><text:span text:style-name="T2051">PIRMININKAS.</text:span><text:s/>Bal­suo­ja­me dėl Vy­riau­sy­bės iš­va­dos. Pra­šom. (<text:span text:style-name="T2052">Bal</text:span><text:span text:style-name="T2053">­sai sa</text:span><text:span text:style-name="T2054">­lė</text:span><text:span text:style-name="T2055">­je</text:span>) Vi­si su­tin­ka, ta­da ben­dru su­ta­ri­mu pa­pra­šo­me Vy­riau­sy­bės iš­va­dos.<text:s/></text:p>
        <text:p text:style-name="Roman">Bai­gė­me ap­si­spręs­ti dėl vi­sų pro­jek­tų. Da­bar kiek vė­luo­da­mi pra­dė­si­me Vy­riau­sy­bės va­lan­dą. Kvie­čiu Vy­riau­sy­bės na­rius už­im­ti sa­vo vie­tas. O kar­tu pa­skelb­siu, kad slap­tas bal­sa­vi­mas dėl tei­sė­jų bus už pus­va­lan­džio, pa­si­bai­gus Vy­riau­sy­bės pus­va­lan­džiui, 13 val. 10 min.,<text:s/>ir truks pu­sę va­lan­dos.<text:s/></text:p>
        <text:p text:style-name="Roman"/>
        <text:p text:style-name="Laikas"><text:span text:style-name="T2056">12.39 val.</text:span></text:p>
        <text:p text:style-name="Roman12">Vy­riau­sy­bės va­lan­da</text:p>
        <text:p text:style-name="Roman"/>
        <text:p text:style-name="Roman">In­for­muo­siu, kad da­ly­vau­ja 12 Vy­riau­sy­bės na­rių. Ne­da­ly­vau­ja A. Anu­šaus­kas (kraš­to ap­sau­gos mi­nist­ras), D. Krei­vys (ener­ge­ti­kos mi­nist­ras) ir A. Bi­lo­tai­tė (vi­daus rei­ka­lų mi­nist­rė). Ji – dėl ne­dar­bin­gu­mo, o ki­ti du mi­nė­ti mi­nist­rai – dėl ati­tin­ka­mų ko­man­di­ruo­čių.<text:s/></text:p>
        <text:p text:style-name="Roman">Da­bar pra­dė­si­me klaus­ti. Pir­ma­sis klau­sia G. Sur­plys. Ruo­šia­si S. Skver­ne­lis.</text:p>
        <text:p text:style-name="Roman"><text:span text:style-name="T2057">G. SURPLYS</text:span><text:s/><text:span text:style-name="T2058">(</text:span><text:span text:style-name="T2059">LVŽSF</text:span><text:span text:style-name="T2060">)</text:span>. La­ba die­na. Dė­ko­ju už su­teik­tą gar­bę. Ma­no klau­si­mas bū­tų prem­je­rei. Prem­je­re, apie tą nak­ti­nę trą­šų dra­mą. Aš pri­min­siu, kad gruo­džio 9 die­ną jūs, re­a­guo­da­ma į opo­zi­ci­jos kri­ti­ką, tei­gė­te, kad di­džiau­sią ža­lą Lie­tu­vos re­pu­ta­ci­jai da­ro tie, ku­rie kal­ba apie ža­lą Lie­tu­vos re­pu­ta­ci­jai. Bet tą pa­tį ry­tą jū­sų už­sie­nio rei­ka­lų mi­nist­ras pa­reiš­kė (ci­tuo­ju): „Aš su­pran­tu re­pu­ta­ci­nę ža­lą Lie­tu­vai.“ Ką gi, dra­mą iš­gy­ve­no­me, mi­nist­rai li­ko, trą­šos va­žiuo­ja to­liau, ne­aiš­ku, kiek jos dar va­žiuos, o gal ir iš­vis am­ži­nai va­žiuos. Klau­si­mas, į ku­rį mes taip ir ne­iš­gir­do­me at­sa­ky­mo, ką Vy­riau­sy­bė vei­kė ke­tu­ris mė­ne­sius?</text:p>
        <text:p text:style-name="Roman">To­liau. Svei­ka­tos ap­sau­gos mi­nist­ras iš­gy­ve­no in­ter­pe­lia­ci­ją, nors tūks­tan­čius ko­vi­do ko­mu­ni­ka­ci­jai skir­tų eu­rų nau­do­jo sa­vo fo­to­se­si­jai. Klau­si­mų dėl spren­di­mo skaid­ru­mo tu­ri vi­daus rei­ka­lų mi­nist­rė. Že­mės ūkio mi­nist­ras taip įsi­uti­no grū­dų au­gin­to­jus, kad te­ko įdar­bin­ti jų at­sto­vą prem­je­rės pa­ta­rė­ju. Aki­vaiz­du, kad biu­dže­tą pri­ėmė­te tik per plau­ką. Pre­zi­den­tas ne­pa­ten­kin­tas spren­di­mu. Klau­si­mas yra, gal jūs ga­li­te įvar­din­ti, ar eg­zis­tuo­ja jū­sų Vy­riau­sy­bės<text:s/><text:span text:style-name="T2061">ko</text:span><text:span text:style-name="T2062">­ky</text:span><text:span text:style-name="T2063">­bės stan</text:span><text:span text:style-name="T2064">­dar</text:span><text:span text:style-name="T2065">­to dug</text:span><text:span text:style-name="T2066">­nas, ku</text:span><text:span text:style-name="T2067">­rį pra</text:span><text:span text:style-name="T2068">­mu</text:span><text:span text:style-name="T2069">­šus jūs vis dėl</text:span><text:span text:style-name="T2070">­to per</text:span><text:span text:style-name="T2071">­krau</text:span><text:span text:style-name="T2072">­tu</text:span><text:span text:style-name="T2073">­mė</text:span><text:span text:style-name="T2074">­te sa</text:span><text:span text:style-name="T2075">­vo ka</text:span><text:span text:style-name="T2076">­bi</text:span><text:span text:style-name="T2077">­ne</text:span><text:span text:style-name="T2078">­tą? Ačiū.</text:span></text:p>
        <text:p text:style-name="Roman"><text:span text:style-name="T2079">I. ŠIMONYTĖ</text:span><text:s/><text:span text:style-name="T2080">(</text:span><text:span text:style-name="T2081">TS-LKDF</text:span><text:span text:style-name="T2082">)</text:span>. La­bai ačiū. Tik­rai įdo­mu, kad jums ši­tą klau­si­mą rei­kė­jo už­si­ra­šy­ti tam, kad jūs ga­lė­tu­mė­te man jį už­duo­ti. Man at­ro­do, kad Vy­riau­sy­bė ke­lia sau la­bai aukš­tus rei­ka­la­vi­mus ir gal­būt kar­tais per tą kar­te­lę lip­ti pa­tiems yra ir su­dė­tin­ga. Bet ne­bu­vo nė vie­no ke­liu­ko, nė vie­no kot­le­to, nė vie­no ki­to pa­na­šaus da­ly­ko vi­sus me­tus. Tai, kad mes čia dis­ku­tuo­ja­me po­li­ti­ką, la­bai ge­rai. Taip ir tu­ri bū­ti. Ir dis­ku­tuo­ki­me po­li­ti­ką, mes dis­ku­tuo­da­mi iš­si­aiš­kin­si­me. Man at­ro­do, ža­lin­giau­si šio­je si­tu­a­ci­jo­je yra po­strin­ga­vi­mai apie tai, kad nuo Lie­tu­vos nu­si­su­ko kaž­ko­kie tarp­tau­ti­niai part­ne­riai. Jūs man pa­ro­dy­ki­te tuos tarp­tau­ti­nius part­ne­rius, ku­rie at­ėjo ir jums pa­sa­kė, kad jie nuo Lie­tu­vos nu­si­su­ko, kad Lie­tu­va čia kaž­ką iš­da­vė, kaž­ką ne taip pa­da­rė. Vi­si su­pran­ta, kad ši­ta si­tu­a­ci­ja nė­ra tri­via­li. Tai ne Eu­ro­pos Są­jun­gos sank­ci­jos, ku­rias pri­tai­ky­ti yra la­bai pa­pras­ta, nes tai čia ga­lio­jan­tis tei­sės ak­tas. Tik­rai Vy­riau­sy­bė spren­di­mus ras. Jūs apie tuos spren­di­mus bū­si­te in­for­muo­tas.</text:p>
        <text:p text:style-name="Roman"><text:span text:style-name="T2083">PIRMININKAS.</text:span><text:s/>Klau­sia S. Skver­ne­lis. Ruo­šia­si J. Sa­ba­taus­kas.</text:p>
        <text:p text:style-name="Roman"><text:span text:style-name="T2084">S. SKVERNELIS</text:span><text:s/><text:span text:style-name="T2085">(</text:span><text:span text:style-name="T2086">DFVL</text:span><text:span text:style-name="T2087">)</text:span>.<text:span text:style-name="T2088"><text:s/>La</text:span><text:span text:style-name="T2089">­ba die</text:span><text:span text:style-name="T2090">­na. Ger</text:span><text:span text:style-name="T2091">­bia</text:span><text:span text:style-name="T2092">­ma prem</text:span><text:span text:style-name="T2093">­je</text:span><text:span text:style-name="T2094">­re, iš</text:span><text:span text:style-name="T2095">­ties, ma</text:span><text:span text:style-name="T2096">­tyt, po įvai</text:span><text:span text:style-name="T2097">­riau</text:span><text:span text:style-name="T2098">­sių<text:s/></text:span>dra­mų – trą­šų dra­mų, mi­nist­rų dra­mų – nė­ra leng­vas lai­ko­tar­pis, ta­čiau Vy­riau­sy­bė ati­dir­bo me­tus. Jūs me­tus esa­te Mi­nist­rė Pir­mi­nin­kė. Aš ne­be­no­riu kur­ti dra­mų, tie­siog no­riu pa­klaus­ti. Ko­kie yra jū­sų, kaip prem­je­rės,<text:s/>pir­mų me­tų įspū­džiai, ko­kie bu­vo lū­kes­čiai, kas nu­vy­lė, kuo ga­li­te pa­si­džiaug­ti? Tie­siog pa­sa­ky­ki­te, kaip jūs jau­čia­tės po vie­nų me­tų Mi­nist­ro Pir­mi­nin­ko pa­rei­go­se?</text:p>
        <text:p text:style-name="Roman"><text:span text:style-name="T2099">I. ŠIMONYTĖ</text:span><text:s/><text:span text:style-name="T2100">(</text:span><text:span text:style-name="T2101">TS-LKDF</text:span><text:span text:style-name="T2102">)</text:span>. Ačiū. Tik­rai la­bai jaut­rus klau­si­mas. Ma­nau, kad jūs la­bai ge­rai su­pran­ta­te, kaip aš jau­čiuo­si. Maž­daug taip ir jau­čiuo­si.<text:s/></text:p>
        <text:p text:style-name="Roman">Ki­ta ver­tus, kai prieš ke­le­tą die­nų svars­čiau apie sa­vo as­me­ni­nę at­sa­ko­my­bę, at­si­sė­dau ir la­bai są­ži­nin­gai įver­ti­nau, ar Vy­riau­sy­bei pa­vy­ko pa­da­ry­ti tai, ką ji bu­vo šiems me­tams nu­ma­čiu­si. Ži­no­ki­te, net pa­ti bu­vau šiek tiek nu­ste­bu­si. Sa­ky­čiau, kad 85–90 % ir pa­vy­ko. Ma­nau, kad tai yra daug.<text:s/></text:p>
        <text:p text:style-name="Roman"><text:span text:style-name="T2103">PIRMININKAS.</text:span><text:s/>Klau­sia J. Sa­ba­taus­kas. Ruo­šia­si V. Bu­kaus­kas.</text:p>
        <text:p text:style-name="Roman"><text:span text:style-name="T2104">J. SABATAUSKAS</text:span><text:s/><text:span text:style-name="T2105">(</text:span><text:span text:style-name="T2106">LSDPF</text:span><text:span text:style-name="T2107">)</text:span>. Ačiū, ger­bia­mas pir­mi­nin­ke. Ma­no klau­si­mas vi­daus rei­ka­lų mi­nist­rei, bet aš jį pe­rad­re­suo­siu svei­ka­tos ap­sau­gos mi­nist­rui. Ga­li­mai įsi­vė­lu­si į vie­šų­jų ir pri­va­čių in­te­re­sų kon­flik­tą, o gal ne­įsi­vė­lu­si, įvel­ta drau­gės, bi­čiu­lės, o gal tik šiaip par­tie­tės, va­kar mi­nist­rė pa­reiš­kė, kad Svei­ka­tos ap­sau­gos mi­nis­te­ri­jai bu­vo siū­ly­ta per­im­ti pa­rei­gū­nų re­a­bi­li­ta­ci­jai skir­tą sa­na­to­ri­ją „Pu­šy­nas“ Pa­lan­go­je, ta­čiau ši at­si­sa­kė.<text:s/></text:p>
        <text:p text:style-name="Roman">Ma­no klau­si­mas bū­tų. Ar iš tik­rų­jų bu­vo siū­ly­ta ir ko­kiu bū­du? Jei­gu jūs iš tie­sų at­si­sa­kė­te<text:s/><text:span text:style-name="T2108">per</text:span><text:span text:style-name="T2109">­im</text:span><text:span text:style-name="T2110">­ti, tai gal ga</text:span><text:span text:style-name="T2111">­li</text:span><text:span text:style-name="T2112">­te pa</text:span><text:span text:style-name="T2113">­gar</text:span><text:span text:style-name="T2114">­sin</text:span><text:span text:style-name="T2115">­ti prie</text:span><text:span text:style-name="T2116">­žas</text:span><text:span text:style-name="T2117">­tis, ko</text:span><text:span text:style-name="T2118">­dėl. Iš tie</text:span><text:span text:style-name="T2119">­sų mo</text:span><text:span text:style-name="T2120">­ty</text:span><text:span text:style-name="T2121">­va</text:span><text:span text:style-name="T2122">­ci</text:span><text:span text:style-name="T2123">­ja bu</text:span><text:span text:style-name="T2124">­vo, kad per</text:span><text:span text:style-name="T2125">­ne</text:span><text:span text:style-name="T2126">­lyg<text:s/></text:span>ma­žai pa­rei­gū­nų nau­do­ja­si to­mis pa­slau­go­mis, tai yra 450 per me­tus. Gal vi­sos Lie­tu­vos žmo­nės ga­lė­tų ten re­a­bi­li­tuo­tis? Ačiū.</text:p>
        <text:p text:style-name="Roman"><text:span text:style-name="T2127">A. DULKYS.</text:span><text:s/>Ne, Svei­ka­tos ap­sau­gos mi­nis­te­ri­ja ne­at­si­sa­kė, dis­ku­si­jos vyks­ta. Tiek.<text:s/></text:p>
        <text:p text:style-name="Roman"><text:span text:style-name="T2128">PIRMININKAS.</text:span><text:s/>Trum­pas at­sa­ky­mas. Klau­sia V. Bu­kaus­kas. Ruo­šia­si R. Ta­ma­šu­nie­nė. (<text:span text:style-name="T2129">Bal</text:span><text:span text:style-name="T2130">­sai sa</text:span><text:span text:style-name="T2131">­lė</text:span><text:span text:style-name="T2132">­je</text:span>) Jei­gu nė­ra V. Bu­kaus­ko, ta­da A. Ged­vi­las klau­sia. Tuoj.</text:p>
        <text:p text:style-name="Roman"><text:span text:style-name="T2133">A. GEDVILAS</text:span><text:s/><text:span text:style-name="T2134">(</text:span><text:span text:style-name="T2135">DPF</text:span><text:span text:style-name="T2136">)</text:span>. Ačiū, po­sė­džio pir­mi­nin­ke. Gau­nu laiš­kų, kad šei­mos gy­dy­to­jai net bi­jo iš­duo­ti vai­kams pa­žy­mas, dėl ku­rių jie bū­tų at­leis­ti nuo skie­po. Gy­dy­to­jai ig­no­ruo­ja bet ko­kias kon­train­di­ka­ci­jas, nes bi­jo ne­tek­ti li­cen­ci­jos. Pra­šau pa­teik­ti aiš­kią, kon­kre­čią me­to­di­ką, ko­kiu al­go­rit­mu re­mian­tis, ko­kiems svei­ka­tos su­tri­ki­mams esant gy­dy­to­jas ga­li at­leis­ti as­me­nį nuo vak­ci­na­vi­mo. O įtar­da­mas, kad jūs to­kių laiš­kų iš gy­ven­to­jų net ne­skai­to­te, leis­ki­te vie­ną to­kių įteik­ti jums.<text:s/></text:p>
        <text:p text:style-name="Roman">Ka­dan­gi jau nu­si­sto­vė­jo prak­ti­ka, kad po ne­at­sa­ky­to klau­si­mo ne­lei­džia­te kal­bė­ti per šo­ni­nį mik­ro­fo­no, taip pa­žeis­da­mi Sta­tu­tą, no­riu iš anks­to in­for­muo­ti, kad jei­gu ne­ga­li­te at­sa­ky­ti<text:s/><text:span text:style-name="T2137">kon</text:span><text:span text:style-name="T2138">­kre</text:span><text:span text:style-name="T2139">­čiai da</text:span><text:span text:style-name="T2140">­bar, pri</text:span><text:span text:style-name="T2141">­im</text:span><text:span text:style-name="T2142">­ki</text:span><text:span text:style-name="T2143">­te klau</text:span><text:span text:style-name="T2144">­si</text:span><text:span text:style-name="T2145">­mą, kaip ra</text:span><text:span text:style-name="T2146">­šy</text:span><text:span text:style-name="T2147">­ti</text:span><text:span text:style-name="T2148">­nį pa</text:span><text:span text:style-name="T2149">­klau</text:span><text:span text:style-name="T2150">­si</text:span><text:span text:style-name="T2151">­mą, va</text:span><text:span text:style-name="T2152">­do</text:span><text:span text:style-name="T2153">­vau</text:span><text:span text:style-name="T2154">­jan</text:span><text:span text:style-name="T2155">­tis Sta</text:span><text:span text:style-name="T2156">­tu</text:span><text:span text:style-name="T2157">­to 208<text:s/></text:span>strai­ps­nio 11 da­li­mi.<text:s/></text:p>
        <text:p text:style-name="Roman">Li­kus lai­ko, krei­piuo­si į prem­je­rę. Ger­bia­ma In­gri­da, leis­ki­te jums pa­dė­ko­ti už įspū­din­gą šou dėl mi­nist­ro at­lei­di­mo. Ačiū.</text:p>
        <text:p text:style-name="Roman"><text:span text:style-name="T2158">PIRMININKAS.</text:span><text:s/>Ar bus koks nors ko­men­ta­ras?</text:p>
        <text:p text:style-name="Roman"><text:span text:style-name="T2159">I. ŠIMONYTĖ</text:span><text:s/><text:span text:style-name="T2160">(</text:span><text:span text:style-name="T2161">TS-LKDF</text:span><text:span text:style-name="T2162">)</text:span>. Aš pri­imu pa­dė­ką. Ačiū, sun­ku ne­bu­vo ir tiek, ką aš čia ga­liu dar pa­sa­ky­ti. Klau­si­mas, kaip vi­sa­da, bu­vo ne­la­bai aiš­ku kam, bet su­pran­tu, kad svei­ka­tos ap­sau­gos mi­nist­rui.<text:s/></text:p>
        <text:p text:style-name="Roman"><text:span text:style-name="T2163">A. DULKYS.</text:span><text:s/>Raš­tą ga­vau.</text:p>
        <text:p text:style-name="Roman"><text:span text:style-name="T2164">PIRMININKAS.</text:span><text:s/>Taip, at­sa­ky­ta, kad raš­tas gau­tas. Ga­li­me ju­dė­ti to­liau. Klau­sia R. Ta­ma­šu­nie­nė. Ruo­šia­si R. Šar­knic­kas.</text:p>
        <text:p text:style-name="Roman"><text:span text:style-name="T2165">R. TAMAŠUNIENĖ</text:span><text:s/><text:span text:style-name="T2166">(</text:span><text:span text:style-name="T2167">LRF</text:span><text:span text:style-name="T2168">)</text:span>. Taip, ma­no klau­si­mas ir­gi bu­vo ad­re­suo­tas vi­daus rei­ka­lų mi­nist­rei, bet pra­tęs­da­ma J. Sa­ba­taus­ko min­tį, kad vis dėl­to tai ga­li tap­ti ir ben­dra Lie­tu­vos pro­ble­ma, gal­būt pa­klau­siu svei­ka­tos ap­sau­gos mi­nist­ro ir prem­je­rės. Vi­daus tar­ny­bos sta­tu­te yra įvir­tin­ta pa­rei­gū­nų me­di­ci­ni­nė re­a­bi­li­ta­ci­ja, svei­ka­tos grą­ži­ni­mas, gy­dy­mas po tar­ny­bo­je pa­tir­tų trau­mų, me­di­ci­ni­nė pre­ven­ci­ja, psi­cho­lo­gi­nė ir ki­ta re­a­bi­li­ta­ci­ja, jų sa­vi­nin­ko tei­ses ir pa­rei­gas įgy­ven­di­na Vi­daus rei­ka­lų mi­nis­te­ri­ja. Mi­nist­rė pa­sa­kė, kad tai Vi­daus rei­ka­lų mi­nis­te­ri­jai ne­bū­din­ga veik­la, ir nu­spren­dė pa­skelb­ti, kad nai­ki­na cen­trus. Vis dėl­to tai yra so­cia­li­nė pa­rei­gū­nų ga­ran­ti­ja ir jiems to­kia tei­sė pri­klau­so. Ne­pa­sa­kę pla­no, kaip ji­nai bus re­a­li­zuo­ja­ma, pa­nai­ki­nę du cen­trus, mes su­kur­si­me Lie­tu­vo­je dar di­des­nes ei­les ki­tiems Lie­tu­vos gy­ven­to­jams, ku­rie tu­ri lė­ti­nių li­gų ir ku­riems yra pa­skir­tas re­a­bi­li­ta­ci­nis gy­dy­mas, nes yra 19 tūkst. pa­rei­gū­nų. Juos pa­nai­ki­nus, su­ma­žė­ja vie­tų re­a­bi­li­ta­ci­jo­je, ger­bia­mas mi­nist­re.</text:p>
        <text:p text:style-name="Roman">Ant­ras da­ly­kas.<text:s/>Vis dėl­to, kiek pa­rei­gū­nų per me­tus mes re­a­bi­li­tuo­ja­me, pri­klau­so nuo Vi­daus rei­ka­lų mi­nis­te­ri­jos ski­ria­mų asig­na­vi­mų tar­ny­boms ar­ba Vy­riau­sy­bės ski­ria­mų asig­na­vi­mų tar­ny­boms ir mi­nis­te­ri­jai. Kai lė­šų ma­žė­ja, tos ei­lės il­gė­ja, nes per me­tus tik kon­kre­tus skai­čius pa­rei­gū­nų ga­li re­a­bi­li­tuo­tis. Aš sa­kau, kad už­kimš, ma­no ma­ny­mu, ben­drus srau­tus pa­rei­gū­nai, jei­gu bus pa­nai­kin­ti tie cen­trai. Ar pri­sta­ty­tas ki­toks pla­nas? Nes, be abe­jo, pa­rei­gū­nų re­a­bi­li­ta­ci­ją ga­li­ma or­ga­ni­zuo­ti ir ki­tais bū­dais, bet apie jį ne­gir­dė­jo­me, tai gal­būt bu­vo Vy­riau­sy­bė­je pa­si­ta­ri­mas? Ačiū.</text:p>
        <text:p text:style-name="Roman"><text:span text:style-name="T2169">I. ŠIMONYTĖ</text:span><text:s/><text:span text:style-name="T2170">(</text:span><text:span text:style-name="T2171">TS-LKDF</text:span><text:span text:style-name="T2172">)</text:span>. Gal­būt aš at­sa­ky­siu, nes čia toks su­si­jęs klau­si­mas, ne­bū­ti­nai svei­ka­tos ap­sau­gos mi­nist­ras vi­są in­for­ma­ci­ją tu­ri. Aš pa­pra­šy­siu vi­daus rei­ka­lų mi­nist­rės, ji yra pa­ren­gu­si at­sa­ky­mą ko­le­goms iš S. Skver­ne­lio va­do­vau­ja­mos frak­ci­jos dėl šio klau­si­mo, kad tą at­sa­ky­mą ad­re­suo­tų ir jums.<text:s/></text:p>
        <text:p text:style-name="Roman">Bet jūs, kaip bu­vu­si vi­daus rei­ka­lų mi­nist­rė, pui­kiai ži­no­te, kad prie Vi­daus rei­ka­lų mi­nis­te­ri­jos yra ne tik „Pu­šy­nas“, apie ku­rį mes čia la­bai la­bai daug šne­ka­me, bet yra me­di­ci­nos cen­tras su Tra­kų fi­lia­lu. Jei­gu jūs ver­tin­si­te, kur dau­giau­sia tų pa­slau­gų yra su­tei­kia­ma, tai jūs pui­kiai ži­no­te, kad dau­giau­sia tų pa­slau­gų pa­rei­gū­nams yra su­tei­kia­ma tik­rai ne „Pu­šy­ne“ ir ne „Dai­na­vo­je“. Tuos skai­čius pa­teik­si­me, aš juos tu­riu, bet tie­siog ne­no­riu gaiš­ti lai­ko ir ci­tuo­ti. Yra ži­no­mas po­rei­kis. Taip, jūs la­bai tei­sin­gai sa­ko­te, to po­rei­kio pa­ten­ki­ni­mas pri­klau­so nuo asig­na­vi­mų, bet mes esa­me su­ta­rę, kad tie asig­na­vi­mai tik­rai bus nu­ma­ty­ti ir bus di­di­na­mi tam, kad dau­giau pa­rei­gū­nų ga­lė­tų ši­to­mis pa­slau­go­mis pa­si­nau­do­ti, bet pa­čių pa­rei­gū­nų pa­gei­da­vi­mas ir lū­kes­tis bu­vo iš­sa­ky­tas, kad jie ga­lė­tų tą pa­da­ry­ti įvai­res­nė­se vie­to­se: gal­būt Drus­ki­nin­kuo­se, gal­būt Birš­to­ne, gal­būt ki­to­se re­a­bi­li­ta­ci­jos įstai­go­se.<text:s/></text:p>
        <text:p text:style-name="Roman">Bū­kim<text:s/><text:span text:style-name="T2173">bied</text:span><text:span text:style-name="T2174">­ni</text:span>, bet tei­sin­gi, tik­rai ne­ga­li­ma sa­ky­ti, kad „Pu­šy­nas“ pa­gal sa­vo veik­lą yra pa­rei­gū­nų re­a­bi­li­ta­ci­jos įstai­ga. Tai pir­mas da­ly­kas.<text:s/></text:p>
        <text:p text:style-name="Roman">Ant­ras da­ly­kas. Ta įstai­ga, ku­rią tik­rai ga­li­ma lai­ky­ti pa­rei­gū­nų gy­dy­mo ir ki­tų spe­cia­lių po­rei­kių ten­ki­ni­mo įstai­ga, yra me­di­ci­nos cen­tras. Apie jo pa­val­du­mo pa­kei­ti­mą tik­rai jo­kios kal­bos nė­ra.<text:s/></text:p>
        <text:p text:style-name="Roman"><text:span text:style-name="T2175">PIRMININKAS.</text:span><text:s/>V. Ba­kas no­ri dėl ve­di­mo tvar­kos. Bet jei­gu tai yra ko­kie nors at­sa­ky­mų ko­men­ta­rai, tai nė­ra ve­di­mo tvar­ka, aš iš kar­to iš­jung­siu.<text:s/></text:p>
        <text:p text:style-name="Roman"><text:span text:style-name="T2176">V. BAKAS</text:span><text:s/><text:span text:style-name="T2177">(</text:span><text:span text:style-name="T2178">DFVL</text:span><text:span text:style-name="T2179">)</text:span>. Ne, aš dėl ve­di­mo tvar­kos. Ger­bia­mas po­sė­džio pir­mi­nin­ke, pa­gal Sei­mo sta­tu­to 212 straips­nį Sei­mo na­riai tu­ri tei­sę iš anks­to pa­teik­ti ra­šy­ti­nius pa­klau­si­mus ir klau­si­mus. Aš tai pa­da­riau. Bū­tent su­si­ju­sius su šia pro­ble­ma ir mi­tais apie ją. To­liau. Pa­gal 214 straips­nio 2 da­lį Sei­mo po­sė­džio me­tu Sei­mo Pir­mi­nin­kas tu­ri in­for­muo­ti Sei­mą apie įre­gist­ruo­tus ra­šy­ti­nius klau­si­mus, taip pat apie gau­tus at­sa­ky­mus raš­tu. To ne­bu­vo pa­da­ry­ta.<text:s/></text:p>
        <text:p text:style-name="Roman">Jei­gu jūs iš tik­rų­jų in­for­muo­tu­mė­te apie tai, kaip nu­ma­to Sta­tu­tas, to­kių pro­ble­mų, apie ku­rias da­bar kal­ba­ma ir apie ką, na, ku­ria prem­je­rė, nes klau­si­mas dėl pa­rei­gū­nų re­a­bi­li­ta­ci­jos ne­iš­spręs­tas, nors šim­tai…</text:p>
        <text:p text:style-name="Roman"><text:span text:style-name="T2180">PIRMININKAS.</text:span><text:s/>Jau pra­de­da­te ko­men­tuo­ti at­sa­ky­mus.<text:s/></text:p>
        <text:p text:style-name="Roman"><text:span text:style-name="T2181">V. BAKAS</text:span><text:s/><text:span text:style-name="T2182">(</text:span><text:span text:style-name="T2183">DFVL</text:span><text:span text:style-name="T2184">)</text:span>. Aš pra­šau pa­skelb­ti apie to­kį pa­klau­si­mą ir in­for­muo­ti apie at­sa­ky­mą pa­gal Sei­mo sta­tu­to 214 straips­nį.<text:s/></text:p>
        <text:p text:style-name="Roman"><text:span text:style-name="T2185">PIRMININKAS.</text:span><text:s/>Ačiū už pa­sta­bą. Ger­bia­mi ko­le­gos, jei­gu jūs sek­tu­mė­te Sei­mo in­ter­ne­to sve­tai­nę, ten yra pa­skelb­ta apie tą pa­klau­si­mą ir at­sa­ky­mą. Bet ga­liu dar pa­skelb­ti ir Sei­mo po­sė­dy­je, jei­gu yra Sei­mo na­rių, ku­rie men­kiau nau­do­ja­si in­ter­ne­tu. (<text:span text:style-name="T2186">Bal</text:span><text:span text:style-name="T2187">­sai sa</text:span><text:span text:style-name="T2188">­lė</text:span><text:span text:style-name="T2189">­je</text:span>)</text:p>
        <text:p text:style-name="Roman"><text:span text:style-name="T2190">V. BAKAS</text:span><text:s/><text:span text:style-name="T2191">(</text:span><text:span text:style-name="T2192">DFVL</text:span><text:span text:style-name="T2193">)</text:span>. Ne­že­min­ki­te Sei­mo! Tai yra jū­sų pa­rei­ga. Ne­men­kin­ki­te Sei­mo nau­do­ji­mo­si in­ter­ne­tu. Yra at­ski­ras straips­nis, ku­riuo nu­ro­do­ma apie pa­skel­bi­mo bū­ti­ny­bę, ir at­ski­ras straips­nis, pa­gal ku­rį jūs pri­va­lo­te pa­skelb­ti.<text:s/></text:p>
        <text:p text:style-name="Roman"><text:span text:style-name="T2194">PIRMININKAS.</text:span><text:s/>Jei­gu man Sek­re­to­ria­tas bū­tų pa­dė­jęs, aš bū­čiau pa­skel­bęs. O da­bar pa­sa­kau, kad tai yra in­ter­ne­te. Ma­nau, vi­si pa­žiū­ri­me ir pro­jek­tus in­ter­ne­te. Ly­giai taip pat ir in­for­ma­ci­ją apie pa­klau­si­mus ra­si­te in­ter­ne­te. Pri­dė­si­me lai­ko, kad šis pa­si­aiš­ki­ni­mas ne­su­ma­žin­tų ga­li­my­bių pa­klaus­ti. Da­bar klau­sia… Ku­ris pas­ku­ti­nis klau­sė? Da­bar klau­sia R. Šar­knic­kas. Ruo­šia­si A. But­ke­vi­čius.<text:s/></text:p>
        <text:p text:style-name="Roman"><text:span text:style-name="T2195">R. ŠARKNICKAS</text:span><text:s/><text:span text:style-name="T2196">(</text:span><text:span text:style-name="T2197">LVŽSF</text:span><text:span text:style-name="T2198">)</text:span>. Ačiū. Per pas­ta­rą­sias ke­le­tą sa­vai­čių tu­rė­jau su­si­ti­ki­mų su Aly­taus pra­mo­nės įmo­nių kom­pa­ni­jų va­do­vais. Vie­na iš pa­grin­di­nių pro­ble­mų – dėl dar­buo­to­jų trū­ku­mo, ypač to­je sri­ty­je, kur yra si­mu­liuo­jan­čių dar­buo­to­jų. Kai bū­na il­gie­ji sa­vait­ga­liai ar­ba atos­to­gos, jie pail­gi­na svei­ka­tos pa­žy­mė­ji­mus,<text:s/><text:span text:style-name="T2199">biu</text:span><text:span text:style-name="T2200">­le</text:span><text:span text:style-name="T2201">­te</text:span><text:span text:style-name="T2202">­nius</text:span>.<text:s/></text:p>
        <text:p text:style-name="Roman">No­rė­jau pa­klaus­ti svei­ka­tos mi­nist­ro, ar­ba gal tie­siog pa­siū­ly­ti, nes yra di­de­lis pra­šy­mas dėl šios esa­mos pro­ble­mos kaip nors spręs­ti ir ste­bė­ti bū­tent tuos lai­ko­tar­pius – il­guo­sius sa­vait­ga­lius ar atos­to­gas, nes yra pik­tnau­džia­vi­mų ir ta­da ten­ka darb­da­viams už­krau­ti ki­tiems dar­buo­to­jams dvi­gu­bą dar­bą, o jiems pa­pil­do­mai kai­nuo­ja pi­ni­gus. Tai yra su­dė­tin­gas lai­ko­tar­pis. Tie­siog bū­tų toks ma­no pra­šy­mas at­kreip­ti į tai dė­me­sį. Ar jums apie tai ži­no­ma, no­rė­jau dar pa­klaus­ti? Ačiū.<text:s/></text:p>
        <text:p text:style-name="Roman"><text:span text:style-name="T2203">A. DULKYS.</text:span><text:s/>Pri­imu jū­sų pa­siū­ly­mą, jis bus įver­tin­tas. O ap­skri­tai tų si­tu­a­ci­jų da­bar bū­na pa­čių įvai­riau­sių, ypač pan­de­mi­jos me­tu, kai vi­sa svei­ka­tos ap­sau­gos sis­te­ma pa­ti­ria pan­de­mi­nį nuo­var­gį ir vi­si žmo­nės pa­ti­ria pan­de­mi­nį nuo­var­gį. Tai yra vi­so­kių da­ly­kų ir kiek­vie­nas no­ri, kad jo tas pro­ce­sas vyk­tų sklan­džiau. Pri­imu jū­sų pa­sta­bą.<text:s/></text:p>
        <text:p text:style-name="Roman"><text:span text:style-name="T2204">PIRMININKAS.</text:span><text:s/>Klau­sia A. But­ke­vi­čius. Ruo­šia­si K. Vil­kaus­kas.<text:s/></text:p>
        <text:p text:style-name="Roman"><text:span text:style-name="T2205">A. BUTKEVIČIUS</text:span><text:s/><text:span text:style-name="T2206">(</text:span><text:span text:style-name="T2207">DFVL</text:span><text:span text:style-name="T2208">)</text:span>. Dė­ko­ju, po­sė­džio pir­mi­nin­ke. Ma­no klau­si­mas su­si­sie­ki­mo mi­nist­rui, bet tik­rai ne apie trą­šas, ne apie ge­le­žin­ke­lį ar Klai­pė­dos jū­rų uos­tą. Aš ma­nau, ta te­ma at­si­bo­du­si. Aš per­skai­čiau Su­si­sie­ki­mo mi­nis­te­ri­jos ruo­šia­mų Avia­ci­jos plėt­ros gai­rių pro­jek­tą, bet pir­mą va­rian­tą. Kad ir kaip bū­tų keis­ta, ja­me ne­ra­dau apie kro­vi­nių ga­be­ni­mą lėk­tu­vais „Car­go“. Pa­si­do­mė­jau, ko­kia yra si­tu­a­ci­ja Ry­gos oro uos­te, ir ga­vau in­for­ma­ci­ją čia tik iš vie­no e. ko­mer­ci­jos ope­ra­to­riaus ir Es­ti­jos paš­to, va­di­na­si, ke­lių sa­vai­čių srau­tas iš Hon­kon­go, pa­vyz­džiui, į Ry­gą, tai nuo lap­kri­čio 2 iki lap­kri­čio 23 die­nos bu­vo 67 skry­džiai. Ar mes tu­ri­me ko­kį pla­ną, kad ga­lė­tu­me Kau­no oro uos­tą ir Šiau­lių oro uos­tą iš­nau­do­ti kro­vi­nių ga­be­ni­mui lėk­tu­vais?<text:s/>Tik­rai to­se gai­rė­se ne­ra­dau nė vie­no sa­ki­nio.<text:s/></text:p>
        <text:p text:style-name="Roman"><text:span text:style-name="T2209">M. SKUODIS.</text:span><text:s/>Dė­kui. Gai­rių tai tik­rai skai­tė­te tur­būt vie­ną iš pir­mų­jų pro­jek­tų, juod­raš­ti­nį va­rian­tą, ku­ris bu­vo pa­teik­tas vi­sai rin­kai de­rin­ti. Dar po to ten bu­vo daug kas at­nau­jin­ta. Na­tū­ra­lu, mes iki me­tų ga­lo tu­ri­me tu­rė­ti jau to­kį la­biau baig­tą, su juo ei­si­me į vie­šą­sias dis­ku­si­jas. Aš tik­rai ži­nau, net ir kai tu­rė­jo­me to­kias pir­mą­sias dis­ku­si­jas su rin­kos da­ly­viais, šis klau­si­mas bu­vo aiš­kiai įvar­dy­tas ir fak­tas, kad oro uos­tams, ypač Kau­no, ku­ris ga­lė­tų bū­ti lo­gis­ti­kos cen­tru, ir net Vil­niaus, kur ir DHL pra­dė­jo di­de­les sta­ty­bas kaip tik da­bar, tai tik­rai vie­na iš tų po­ten­cia­lių sri­čių. O jei­gu žiū­rė­tu­me į kro­vos au­gi­mą, tai jis tik­rai yra, da­bar aš pro­cen­tų ne­pa­sa­ky­siu, bet fak­tas, ir pa­tys oro uos­tai yra su­in­te­re­suo­ti, kad kro­va di­dė­tų, nes lei­džia­si lėk­tu­vai, rin­klia­vos ir vi­sa ki­ta.</text:p>
        <text:p text:style-name="Roman"><text:span text:style-name="T2210">PIRMININKAS.</text:span><text:s/>Klau­sia K. Vil­kaus­kas. Ruo­šia­si A. Vin­kus.</text:p>
        <text:p text:style-name="Roman"><text:span text:style-name="T2211">K. VILKAUSKAS</text:span><text:s/><text:span text:style-name="T2212">(</text:span><text:span text:style-name="T2213">LSDPF</text:span><text:span text:style-name="T2214">)</text:span>. Ačiū, pir­mi­nin­ke. Klau­si­mas taip pat su­si­sie­ki­mo mi­nist­rui dėl „Rail Bal­ti­ca“. Da­bar jau įvy­ko su­si­ti­ki­mai su gy­ven­to­jais. Ir gy­ven­to­jai tiek Elek­trė­nų sa­vi­val­dy­bė­je, tiek Tra­kų ra­jo­no sa­vi­val­dy­bė­je pa­tei­kė la­bai aiš­kius, kon­kre­čius pa­siū­ly­mus, kad kuo ma­žiau ei­tų per gy­ve­na­mą­sias te­ri­to­ri­jas ir kuo ma­žiau rei­kė­tų tų so­dy­bų griau­ti. Ir ne­su­lau­kė gy­ven­to­jai tų at­sa­ky­mų. Aš no­rė­čiau pa­klaus­ti, ar jau ap­si­spręs­ta kon­kre­čiai dėl tos tra­sos, sa­ky­kime, S1, ir kur jos eis?</text:p>
        <text:p text:style-name="Roman">Ir ant­ras klau­si­mas dėl Vie­vio via­du­ko, nes jūs ir­gi re­konst­ruo­si­te per­va­žą. Ten, kiek su­pran­tu, mak­si­ma­liai nė­ra pri­tai­ky­ti žmo­nių pa­to­gu­mui ap­va­žia­vi­mai ir tas klau­si­mas tik­rai ne­spren­džia­mas. Ačiū.</text:p>
        <text:p text:style-name="Roman"><text:span text:style-name="T2215">M. SKUODIS.</text:span><text:s/>Dėl Vie­vio via­du­ko, kiek aš ži­nau, spren­di­mai yra ras­ti. O jei­gu šiuo at­ve­ju, aš at­vi­rai pa­sa­ky­siu, mū­sų įmo­nė „Lie­tu­vos ge­le­žin­ke­liai“ su Au­to­mo­bi­lių ke­lių di­rek­ci­ja ne­su­ge­bės su­si­tar­ti, tai bus ati­tin­ka­mi to­les­ni spren­di­mai. Bet aš esu in­for­muo­tas, kad spren­di­mai yra ras­ti, čia yra svar­bus da­ly­kas.<text:s/></text:p>
        <text:p text:style-name="Roman">O da­bar kal­bant dėl „Rail Bal­ti­cos“, tai mes jau fi­na­li­zuo­ja­me tra­sos pa­si­rin­ki­mo klau­si­mą, jau aš ir ko­le­goms mi­nist­rams pri­sta­čiau. Bet yra tam tik­rų vie­tų, dėl ku­rių dar ky­la dis­ku­si­jų, ir fi­na­li­za­vę dėl pa­ties tra­sos prin­ci­po, daug­maž kur ji tu­rė­tų ei­ti, tuo­met mes dar tu­rė­si­me jau pro­ce­dū­riš­kai maž­daug tri­jų mė­ne­sių lai­ko­tar­pį, kai tu­rė­si­me su gy­ven­to­jais ga­lu­ti­nai su­de­rin­ti ir tik­rai įver­tin­ti vi­sus as­pek­tus, kaip ga­li­ma pa­kreip­ti, kur ga­li­ma pa­kreip­ti. Jau kai kur tik­rai ir tas kon­sen­su­sas yra ras­tas. Per vi­są Lie­tu­vą pa­lei tra­są iki Kau­no yra maž­daug pen­kios, aš pa­va­din­čiau, to­kios vie­tos, dėl ku­rių vyks­ta dis­ku­si­jos. Dėl ki­tų di­de­lių dis­ku­si­jų, tie­są pa­sa­kius, net ir nė­ra.</text:p>
        <text:p text:style-name="Roman"><text:span text:style-name="T2216">PIRMININKAS.</text:span><text:s/>Klau­sia A. Vin­kus. Ruo­šia­si A. Ma­zu­ro­nis.</text:p>
        <text:p text:style-name="Roman"><text:span text:style-name="T2217">A. VINKUS</text:span><text:s/><text:span text:style-name="T2218">(</text:span><text:span text:style-name="T2219">LVŽSF</text:span><text:span text:style-name="T2220">)</text:span>. Klau­si­mas svei­ka­tos ap­sau­gos mi­nist­rui. Ger­bia­mas mi­nist­re, šių me­tų lie­pos–rug­pjū­čio mė­ne­siais bu­vo pri­sta­ty­ta svei­ka­tos prie­žiū­ros įstai­gų tin­klo re­for­ma. No­riu pa­pra­šy­ti tams­tos pa­si­da­lin­ti in­for­ma­ci­ja, ar jau vyks­ta ko­kie nors kon­kre­tūs jos įgy­ven­di­ni­mo žings­niai, ar vis­kas dar tik idė­jų lyg­me­niu? Jei­gu ne­vyks­ta, tai kas nu­ma­to­ma ar­ti­miau­sio­je at­ei­ty­je? Su­pran­ta­ma, tu­riu ome­ny­je ne vi­suo­me­nės svei­ka­tos prie­žiū­ros įstai­gų, jį ką tik svars­tė­me ple­na­ri­nia­me po­sė­dy­je, o li­go­ni­nių tin­klą. Bū­siu dė­kin­gas, jei­gu at­sa­ky­si­te.<text:s/></text:p>
        <text:p text:style-name="Roman"><text:span text:style-name="T2221">A. DULKYS.</text:span><text:s/>Taip. Nuo bir­že­lio mė­ne­sio ak­ty­viai dir­bo­me su vi­so­mis sa­vi­val­dy­bė­mis, bu­vo ap­lan­ky­tos vi­sos 60 sa­vi­val­dy­bių, bu­vo re­gio­ni­nių su­si­ti­ki­mų. Iš es­mės eta­pas skir­tas yra pla­na­vi­mui. Ar­ti­miau­si… ir tin­klo klau­si­mas yra tik vie­na iš da­lių vi­sų re­for­mų, nes kal­ba­ma ir apie so­cia­li­nių pa­slau­gų in­teg­ra­vi­mą ir in­fek­ci­nių cen­trų klau­si­mus. Ar­ti­miau­si dar­bai, ku­riuos tu­rė­si­me pa­da­ry­ti ša­ly­je, tai pa­reng­ti ati­tin­ka­mas plėt­ros pro­gra­mas, pa­tvir­tin­ti pa­žan­gos prie­mo­nes ir ruoš­ti in­ves­ti­ci­jų pro­gra­mas, ku­rias rei­kės la­bai tin­ka­mai ir ap­ra­šy­ti, ir įro­dy­ti, ko­kių mes ro­dik­lių siek­si­me ir kaip mes tai pa­da­ry­si­me. Tai­gi 2022-ie­ji yra tie, per ku­riuos tu­rė­si­me at­lik­ti šiuos na­mų dar­bus. Ši­tas eta­pas bu­vo skir­tas edu­kuo­ti mums pa­tiems sa­ve ir iš­si­aiš­kin­ti tar­pu­sa­vy­je, o 2022-ie­ji yra skir­ti tam, kad mes jau pa­reng­tu­me ati­tin­ka­mus in­ves­ti­ci­nius pro­jek­tus ti­kė­da­mie­si, kad 2022 me­tų pa­bai­ga ga­lė­tų bū­ti ta, kai jau pir­mo­sios kon­kre­čios in­ves­ti­ci­jos pa­siek­tų mū­sų re­gio­nus, sa­vi­val­dy­bes ir pa­na­šiai.<text:s/></text:p>
        <text:p text:style-name="Roman"><text:span text:style-name="T2222">PIRMININKAS.</text:span><text:s/>Klau­sia A. Ma­zu­ro­nis. Ruo­šia­si V. Ba­kas.</text:p>
        <text:p text:style-name="Roman"><text:span text:style-name="T2223">A. MAZURONIS</text:span><text:s/><text:span text:style-name="T2224">(</text:span><text:span text:style-name="T2225">DPF</text:span><text:span text:style-name="T2226">)</text:span>. La­bai dė­kui. Ger­bia­mi ko­le­gos, ka­dan­gi vi­si klau­si­mai šios Vy­riau­sy­bės va­lan­dos me­tu bu­vo skir­ti tik Mi­nist­rei Pir­mi­nin­kei ir dviem mi­nist­rams, tai pa­ban­dy­siu šiek tiek iš­skai­dy­ti krū­vį ir už­duo­ti klau­si­mą už­sie­nio rei­ka­lų mi­nist­rui G. Land­sber­giui. Ger­bia­mas mi­nist­re, šis vals­ty­bės biu­dže­to svars­ty­mas man jau bu­vo tur­būt 11, kiek te­ko tie­sio­giai da­ly­vau­ti, ir nė vie­ną kar­tą iki šiol ne­su ma­tęs, kad di­džiau­sios frak­ci­jos ir par­ti­jos pir­mi­nin­kas leis­tų sau to­kią pra­ban­gą ne­da­ly­vau­ti pri­imant vals­ty­bės biu­dže­tą. Tai tik­rai nė­ra įpras­tas at­ve­jis.<text:s/></text:p>
        <text:p text:style-name="Roman">Pa­sa­ky­siu dar dau­giau. Gū­džiuo­se Sei­mo ko­ri­do­riuo­se plin­ta to­kia<text:s/><text:span text:style-name="T2227">plet</text:span><text:span text:style-name="T2228">­kų</text:span><text:s/>šmėk­la, kad tuo me­tu jūs bu­vo­te pre­zi­den­tū­ro­je. Ar ga­lė­tu­mė­te pa­tvir­tin­ti ar­ba pa­neig­ti ši­tą<text:s/><text:span text:style-name="T2229">plet</text:span><text:span text:style-name="T2230">­ką</text:span><text:s/>ar­ba tei­sy­bę? Jei­gu taip ne­bu­vo, gal­būt ga­lė­tu­mė­te at­skleis­ti, kur bu­vo­te tuo me­tu, kai bu­vo pri­ima­mas vals­ty­bės biu­dže­tas, kai, pri­min­siu, jū­sų ne­da­ly­va­vi­mas ja­me tik­rai ga­lė­jo la­bai bran­giai kai­nuo­ti ne tik Vy­riau­sy­bei, ta­čiau ir vi­sai val­dan­čia­jai dau­gu­mai?<text:s/></text:p>
        <text:p text:style-name="Roman"><text:span text:style-name="T2231">G. LANDSBERGIS</text:span><text:s/><text:span text:style-name="T2232">(</text:span><text:span text:style-name="T2233">TS-LKDF</text:span><text:span text:style-name="T2234">)</text:span>. La­bai ačiū. Iš tik­rų­jų ir ma­ne pa­sie­kė įvai­rios ver­si­jos. Vie­na iš jų, ka­dan­gi bal­sa­vi­me ne­da­ly­va­vo ir Už­sie­nio rei­ka­lų ko­mi­te­to pir­mi­nin­kas, ir aš, tai bu­vo svars­to­ma, ar ne­ty­čia kur nors ne­įvy­ko du­e­lis pri­si­me­nant A. Puš­ki­no ir A. Ler­mon­to­vo lai­kus. Nei tas, nei jū­sų mi­nė­tas gan­das nė­ra tei­sin­gi. Iš tik­rų­jų už­stri­gau ap­mau­džio­mis ap­lin­ky­bė­mis au­to­mo­bi­ly­je pa­ke­liui at­gal grįž­ti į Sei­mą dėl pa­si­kei­tu­sio lai­ko, tie­siog dėl to, kad ki­to bal­sa­vi­mo lai­kas. Kaip ma­tė­te, net­gi kai ku­riems at­ski­riems Vy­riau­sy­bės na­riams bu­vo ga­nė­ti­nai įtemp­tos die­nos, te­ko mė­gin­ti de­rin­ti la­bai daug da­ly­kų vie­nu me­tu, tas de­ri­ni­mas ir pa­ki­šo ko­ją. Pro­ble­mos bu­vo tech­ni­nės. Su ko­le­go­mis pa­lai­kiau ry­šį ir ap­gai­les­tau­ju, kad taip at­si­ti­ko. (<text:span text:style-name="T2235">Bal</text:span><text:span text:style-name="T2236">­sas sa</text:span><text:span text:style-name="T2237">­lė</text:span><text:span text:style-name="T2238">­je</text:span>) Tai jau ta­po. Net ir su to­kiu pa­aiš­ki­ni­mu vis tiek ta­po po­li­ti­nė­mis. Vis­kas, ką mes da­ro­me, de­ja, vie­naip<text:s/>ar ki­taip yra po­li­tiš­ka.</text:p>
        <text:p text:style-name="Roman"><text:span text:style-name="T2239">PIRMININKAS.</text:span><text:s/>Pra­šau, prem­je­rė pa­pil­dys.</text:p>
        <text:p text:style-name="Roman"><text:span text:style-name="T2240">I. ŠIMONYTĖ</text:span><text:s/><text:span text:style-name="T2241">(</text:span><text:span text:style-name="T2242">TS-LKDF</text:span><text:span text:style-name="T2243">)</text:span>. Gal aš ga­lė­čiau pa­pil­dy­ti? Aš la­bai dė­ko­ju ger­bia­mam A. Vin­kui ir taip pat jū­sų frak­ci­jos ko­le­goms, kad iš­gel­bė­jo Sei­mą nuo bū­ti­ny­bės bal­suo­ti iš nau­jo ta­da, kai G. Land­sber­gis jau bū­tų pa­ga­liau at­va­žia­vęs į Sei­mą. La­bai jums ačiū.</text:p>
        <text:p text:style-name="Roman"><text:span text:style-name="T2244">PIRMININKAS.</text:span><text:s/>Ge­rai. Čia to­kios prieš­ka­lė­di­nės gai­dos su pa­dė­ko­mis. Ti­kiuo­si, tę­si­me ta dva­sia.</text:p>
        <text:p text:style-name="Roman">Klau­sia V. Ba­kas. Ruo­šia­si A. Sy­sas.</text:p>
        <text:p text:style-name="Roman"><text:span text:style-name="T2245">V. BAKAS</text:span><text:s/><text:span text:style-name="T2246">(</text:span><text:span text:style-name="T2247">DFVL</text:span><text:span text:style-name="T2248">)</text:span>. Ačiū. Ka­dan­gi aš vi­daus rei­ka­lų mi­nist­rės ne­ma­tau, ku­rį lai­ką pa­rei­gas at­lie­ka prem­je­rė, tai klau­si­mas prem­je­rei. Iš tie­sų jū­sų Vy­riau­sy­bės mi­nist­rai lai­mi­na, tu­riu at­sa­ky­mus, įsa­ky­mus, ku­riais į šal­tį, snie­gą, miš­kus nu­stu­mia­mi vai­kai net ne­pil­na­me­čiai, ma­ža­me­čiai.<text:span text:style-name="T2249"><text:s/>Pa</text:span><text:span text:style-name="T2250">­si</text:span><text:span text:style-name="T2251">­ro</text:span><text:span text:style-name="T2252">­do, per šiuos me</text:span><text:span text:style-name="T2253">­tus pa</text:span><text:span text:style-name="T2254">­rei</text:span><text:span text:style-name="T2255">­gū</text:span><text:span text:style-name="T2256">­nams šok</text:span><text:span text:style-name="T2257">­te</text:span><text:span text:style-name="T2258">­lė</text:span><text:span text:style-name="T2259">­jo psi</text:span><text:span text:style-name="T2260">­cho</text:span><text:span text:style-name="T2261">­lo</text:span><text:span text:style-name="T2262">­gi</text:span><text:span text:style-name="T2263">­nės pa</text:span><text:span text:style-name="T2264">­gal</text:span><text:span text:style-name="T2265">­bos po</text:span><text:span text:style-name="T2266">­rei</text:span><text:span text:style-name="T2267">­kiai.<text:s/></text:span>Štai,<text:s/><text:span text:style-name="T2268">vi</text:span><text:span text:style-name="T2269">­daus rei</text:span><text:span text:style-name="T2270">­ka</text:span><text:span text:style-name="T2271">­lų mi</text:span><text:span text:style-name="T2272">­nist</text:span><text:span text:style-name="T2273">­rės duo</text:span><text:span text:style-name="T2274">­me</text:span><text:span text:style-name="T2275">­ni</text:span><text:span text:style-name="T2276">­mis, psi</text:span><text:span text:style-name="T2277">­cho</text:span><text:span text:style-name="T2278">­lo</text:span><text:span text:style-name="T2279">­gi</text:span><text:span text:style-name="T2280">­ne re</text:span><text:span text:style-name="T2281">­a</text:span><text:span text:style-name="T2282">­bi</text:span><text:span text:style-name="T2283">­li</text:span><text:span text:style-name="T2284">­ta</text:span><text:span text:style-name="T2285">­ci</text:span><text:span text:style-name="T2286">­ja jau pa</text:span><text:span text:style-name="T2287">­si</text:span><text:span text:style-name="T2288">­nau</text:span><text:span text:style-name="T2289">­do</text:span><text:span text:style-name="T2290">­jo 400 vi</text:span><text:span text:style-name="T2291">­daus<text:s/></text:span>tar­ny­bos sis­te­mos pa­rei­gū­nų, ku­rie dir­bo, pa­brė­žiu, pa­sie­nio su Bal­ta­ru­si­ja ruo­žuo­se. Iš jų 224 – „Dai­na­va“ ir 176 – „Pu­šy­nu“.</text:p>
        <text:p text:style-name="Roman">Klau­si­mas bū­tų jums. Į ši­tas sa­na­to­ri­jas yra in­ves­tuo­ti Eu­ro­pos Są­jun­gos pi­ni­gai ne dėl to, kad jie yra ver­slo val­do­mi, o dėl to, kad vals­ty­bės ir pri­tai­ky­ti re­a­bi­li­ta­ci­jai. Koks jū­sų pla­nas, ką jūs siū­lo­te nai­kin­da­mi dėl drau­gų sa­na­to­ri­jas, ką jūs siū­lo­te pa­rei­gū­nams?<text:s/></text:p>
        <text:p text:style-name="Roman"><text:span text:style-name="T2292">I. ŠIMONYTĖ</text:span><text:s/><text:span text:style-name="T2293">(</text:span><text:span text:style-name="T2294">TS-LKDF</text:span><text:span text:style-name="T2295">)</text:span>. Mes siū­ly­si­me pa­rei­gū­nams di­des­nes ga­li­my­bes pa­si­rink­ti, nes vėl­gi jūs sa­ko­te tik­tai da­lį tie­sos. Taip, tai yra vals­ty­bės tur­tas, bet jūs ži­no­te, kad vals­ty­bės rei­k­mėms jo nau­do­ja­ma tik­tai 10 %. Vi­sas ki­tas pa­ja­mas ši­tas nuo­sta­bus vals­ty­bės tur­tas, į ku­rį in­ves­tuo­ti rei­kia gi vals­ty­bės pi­ni­gus, už­si­dir­ba iš ko­mer­ci­nės veik­los. Tai už­duo­ki­me sau klau­si­mą, ar tik­rai vals­ty­bė tu­ri vyk­dy­ti ko­mer­ci­nę veik­lą? O jau pa­rei­gū­nų re­a­bi­li­ta­ci­ja ir ga­li­my­bė ją gau­ti ne tik­tai ši­to­se ke­lio­se vie­to­se, bet gal­būt ir pla­čiau, ten, kur yra pa­to­giau lo­gis­tiš­kai ar tie­siog žmo­nės no­ri pa­si­rink­ti, man at­ro­do, yra pliu­sas pa­rei­gū­nų so­cia­li­nėms ga­ran­ti­joms, o ne mi­nu­sas.<text:s/></text:p>
        <text:p text:style-name="Roman"><text:span text:style-name="T2296">PIRMININKAS.</text:span><text:s/>Da­bar tu­rė­tų klaus­ti A. Sy­sas, bet jo nė­ra. Su­teik­si­me žo­dį O. Lei­pu­tei.</text:p>
        <text:p text:style-name="Roman"><text:span text:style-name="T2297">O. LEIPUTĖ</text:span><text:s/><text:span text:style-name="T2298">(</text:span><text:span text:style-name="T2299">LSDPF</text:span><text:span text:style-name="T2300">)</text:span>. Dė­ko­ju. Ma­no klau­si­mas svei­ka­tos ap­sau­gos mi­nist­rui. Star­tuo­ja 5–11 me­tų am­žiaus vai­kų skie­pi­ji­mas. Ma­ži vai­kai ga­li­mai per­ser­ga ko­vi­du leng­viau, be­simp­to­me for­ma. Tė­vai, jei­gu yra pa­si­skie­pi­ję, daž­nai ir neuž­si­kre­čia, ir net ne­ži­no, kad jų vai­kas yra per­sir­gęs. Kaip jūs ma­no­te, ar ga­li­mai tu­rin­čius an­ti­kū­nų vai­kus skie­py­ti, ne­ži­nant, ko­kia yra si­tu­a­ci­ja, yra tiks­lin­ga? Ko­kia jū­sų nuo­mo­nė?</text:p>
        <text:p text:style-name="Roman"><text:span text:style-name="T2301">A. DULKYS.</text:span><text:s/>Taip, mes kon­sul­tuo­ja­mės, kaip sa­ko, čia ne tiek as­me­ni­nės nuo­mo­nės klau­si­mas, bet tai, ką pa­si­ta­rė­me su eks­per­tais. Man at­ro­do, šia­me eta­pe la­biau­siai no­rė­tų­si at­kreip­ti dė­me­sį į Lie­tu­vos pe­diat­rų nuo­mo­nę, bū­tent jų ben­druo­me­nę. Tik­rai re­ko­men­duo­ja skie­py­ti 5–11 me­tų am­žiaus vai­kus, ypač tam tik­ros ri­zi­kos gru­pes. Bet, be abe­jo, vi­są lai­ką ga­li­ma pa­si­tar­ti su vai­kų li­gų gy­dy­to­ju.</text:p>
        <text:p text:style-name="Roman"><text:span text:style-name="T2302">PIRMININKAS.</text:span><text:s/>Da­bar klau­sia L. Girs­kie­nė. Ruo­šia­si L. Sa­vic­kas.</text:p>
        <text:p text:style-name="Roman"><text:span text:style-name="T2303">L. GIRSKIENĖ</text:span><text:s/><text:span text:style-name="T2304">(</text:span><text:span text:style-name="T2305">LVŽSF</text:span><text:span text:style-name="T2306">)</text:span>. Klau­si­mas ap­lin­kos ap­sau­gos mi­nist­rui S. Gent­vi­lui ir Mi­nist­rei Pir­mi­nin­kei. Ne­ži­nau, ar jūs pra­dė­jo­te kal­bė­tis su žmo­na ir bent ret­kar­čiais pa­klau­sia­te apie tai, kaip jai ir jū­sų ko­le­gai, su ku­riuo sta­to­tės na­mą ant jū­ros kran­to, se­ka­si ver­slas? Aš ma­tau, kad se­ka­si ste­bė­ti­nai pui­kiai.<text:s/><text:span text:style-name="T2307">Rek</text:span><text:span text:style-name="T2308">­vi</text:span><text:span text:style-name="T2309">­zi</text:span><text:span text:style-name="T2310">­tai.lt</text:span><text:s/>duo­me­ni­mis, 2021 me­tai bu­vo ypa­č<text:s/>sėk­min­gi jū­sų žmo­nos įmo­nei. Ji šiais me­tais lai­mė­jo net 19 vie­šų­jų pir­ki­mų, 18 iš jų – VšĮ „In­ves­tuok Lie­tu­vo­je“. Iš vi­so VšĮ „In­ves­tuok Lie­tu­vo­je“ lai­mė­ta kon­kur­sų už 1 mln. 629 tūkst. 400 eu­rų. Gal ga­li­te pa­aiš­kin­ti, ar jū­sų ei­na­mos pa­rei­gos ir ry­šiai tu­ri įta­kos to­kiai jū­sų žmo­nos ir drau­go įmo­nės sėk­mei, ar ko­kios ki­tos ap­lin­ky­bės? Ačiū.</text:p>
        <text:p text:style-name="Roman"><text:span text:style-name="T2311">S. GENTVILAS</text:span><text:s/><text:span text:style-name="T2312">(</text:span><text:span text:style-name="T2313">LSF</text:span><text:span text:style-name="T2314">)</text:span>. Dė­ko­ju už klau­si­mą. Kol kas vi­si klau­si­mai per šiuos me­tus bu­vo at­sa­ky­ti, tai at­sa­ky­ti ga­li bū­ti ir ši­tie klau­si­mai, bet pra­šau kreip­tis į tą ju­ri­di­nį as­me­nį, į tą per­kan­či­ą­ją or­ga­ni­za­ci­ją, nes ma­no žmo­na yra ma­žo­ji ben­dra­ak­ci­nin­kė. Tai­gi, ju­ri­di­nis as­muo tu­ri at­sa­ky­ti į vi­sus klau­si­mus, o jei­gu tu­ri­te nuo­gąs­ta­vi­mų, tai pra­šau kreip­tis bet kur, kur tu­ri­te ga­li­my­bę nuo­gąs­ta­vi­mus pa­si­tik­rin­ti. (<text:span text:style-name="T2315">Bal</text:span><text:span text:style-name="T2316">­sai sa</text:span><text:span text:style-name="T2317">­lė</text:span><text:span text:style-name="T2318">­je</text:span>)<text:s/></text:p>
        <text:p text:style-name="Roman"><text:span text:style-name="T2319">PIRMININKAS.</text:span><text:s/>Klau­sia L. Sa­vic­kas. Ruo­šia­si A. Skar­džius.</text:p>
        <text:p text:style-name="Roman"><text:span text:style-name="T2320">L. SAVICKAS</text:span><text:s/><text:span text:style-name="T2321">(</text:span><text:span text:style-name="T2322">DFVL</text:span><text:span text:style-name="T2323">)</text:span>. Ačiū, ger­bia­ma­sis po­sė­džio pir­mi­nin­ke. No­rė­čiau už­duo­ti klau­si­mą eko­no­mi­kos mi­nist­rei. Pas­ta­ro­sio­mis die­no­mis pa­aiš­kė­jo tam tik­ra in­for­ma­ci­ja dėl kai ku­rių jū­sų val­do­mų įstai­gų va­do­vų kai­tos. Su­pran­tu, kad įstai­gos „Ke­liauk Lie­tu­vo­je“ va­do­vas, Ver­slo pa­ra­mos agen­tū­ros va­do­vas, „Ver­sli Lie­tu­va“ va­do­vė at­leis­ti ar­ba pa­tys iš­ėjo iš dar­bo.<text:s/></text:p>
        <text:p text:style-name="Roman">No­rė­čiau jū­sų pa­klaus­ti, ko­kios ap­lin­ky­bės iš es­mės lė­mė, kad di­de­lės da­lies svar­biau­sių jū­sų<text:s/><text:span text:style-name="T2324">pa</text:span><text:span text:style-name="T2325">­val</text:span><text:span text:style-name="T2326">­džių agen</text:span><text:span text:style-name="T2327">­tū</text:span><text:span text:style-name="T2328">­rų va</text:span><text:span text:style-name="T2329">­do</text:span><text:span text:style-name="T2330">­vai at</text:span><text:span text:style-name="T2331">­si</text:span><text:span text:style-name="T2332">­dū</text:span><text:span text:style-name="T2333">­rė to</text:span><text:span text:style-name="T2334">­kio</text:span><text:span text:style-name="T2335">­je si</text:span><text:span text:style-name="T2336">­tu</text:span><text:span text:style-name="T2337">­a</text:span><text:span text:style-name="T2338">­ci</text:span><text:span text:style-name="T2339">­jo</text:span><text:span text:style-name="T2340">­je? Ir ar ne</text:span><text:span text:style-name="T2341">­ma</text:span><text:span text:style-name="T2342">­no</text:span><text:span text:style-name="T2343">­te, kad tai reikš</text:span><text:span text:style-name="T2344">­min</text:span><text:span text:style-name="T2345">­gai ga</text:span><text:span text:style-name="T2346">­li ap</text:span><text:span text:style-name="T2347">­ri</text:span><text:span text:style-name="T2348">­bo</text:span><text:span text:style-name="T2349">­ti jū</text:span><text:span text:style-name="T2350">­sų ga</text:span><text:span text:style-name="T2351">­li</text:span><text:span text:style-name="T2352">­my</text:span><text:span text:style-name="T2353">­bes įvyk</text:span><text:span text:style-name="T2354">­dy</text:span><text:span text:style-name="T2355">­ti jū</text:span><text:span text:style-name="T2356">­sų pla</text:span><text:span text:style-name="T2357">­nuo</text:span><text:span text:style-name="T2358">­ja</text:span><text:span text:style-name="T2359">­mus dar</text:span><text:span text:style-name="T2360">­bus,<text:s/></text:span><text:span text:style-name="T2361">j</text:span><text:span text:style-name="T2362">ų tu</text:span><text:span text:style-name="T2363">­ri</text:span><text:span text:style-name="T2364">­te tik</text:span><text:span text:style-name="T2365">­rai daug? Ačiū.<text:s/></text:span></text:p>
        <text:p text:style-name="Roman"><text:span text:style-name="T2366">A. ARMONAITĖ</text:span><text:s/><text:span text:style-name="T2367">(</text:span><text:span text:style-name="T2368">LF</text:span><text:span text:style-name="T2369">)</text:span>. Dė­ko­ju už klau­si­mą. Tri­jų agen­tū­rų va­do­vų kai­ta tu­ri tris, gal­būt taip sa­ky­si­me, skir­tin­gus pa­aiš­ki­ni­mus ir mo­ty­vus. Pir­mas da­ly­kas, su „Ke­liauk Lie­tu­vo­je“ va­do­vu at­si­svei­ki­no­me ben­dru su­ta­ri­mu, ir net ne­abe­jo­ju, kad su sa­vo kom­pe­ten­ci­ja ir ži­nio­mis ji­sai tu­ri be­ri­bes ga­li­my­bes to­liau sa­ve re­a­li­zuo­ti. Tuo tar­pu dar­buo­to­ja, ku­ri pe­rė­mė jo pa­rei­gas ir lai­ki­nai ei­na va­do­vo pa­rei­gas, yra be­pro­tiš­kai kom­pe­ten­tin­gas žmo­gus, dir­ban­tis jau be­ne de­šimt me­tų to­je sri­ty­je, to­dėl aš ja ab­so­liu­čiai pa­si­ti­kiu. Tai yra žmo­gus iš „Ke­liauk Lie­tu­vo­je“ agen­tū­ros.<text:s/></text:p>
        <text:p text:style-name="Roman">Da­bar dėl ki­tų dvie­jų jū­sų įvar­din­tų va­do­vų. Po­nios D. Kle­po­nės bu­vo as­me­ni­nis ap­si­spren­di­mas ir as­me­ni­nio gy­ve­ni­mo kai ku­rios ap­lin­ky­bės, ku­rių aš tik­rai ne­no­riu ko­men­tuo­ti, ji, ma­nau, jų ne­sle­pia ir ga­lė­tų jums pa­aiš­kin­ti. O su LVPA va­do­vu taip pat at­si­svei­ki­no­me ir no­riu pa­sa­ky­ti, jog tri­jų agen­tū­rų, ku­rios yra jun­gia­mos į Ino­va­ci­jų agen­tū­rą, tai yra LVPA, „Ver­sli Lie­tu­va“ ir da­lis „Mi­tos“, nė vie­nas iš va­do­vų ne­tu­ri pa­vel­dė­ji­mo tei­sės va­do­vau­ti nau­jai agen­tū­rai. Yra pa­skelb­tas kon­kur­sas<text:s/><text:span text:style-name="T2370">he</text:span><text:span text:style-name="T2371">­ad</text:span><text:span text:style-name="T2372">­hun</text:span><text:span text:style-name="T2373">­tin</text:span><text:span text:style-name="T2374">­go</text:span><text:s/>ben­dro­vei,<text:s/>ji at­rinks kan­di­da­tus į ku­ria­mos Ino­va­ci­jų agen­tū­ros kon­kur­są. Vi­si šie va­do­vai, jei­gu no­rė­tų, ga­lė­tų pre­ten­duo­ti į tą kon­kur­są. Bet mes no­ri­me ge­riau­sio va­do­vo ir na­tū­ra­lu, kad lai­ki­nai ei­nan­tys pa­rei­gas žmo­nės pui­kiai su­si­tvar­kys, ko ge­ro, su re­or­ga­ni­za­ci­jo­mis, ku­rios šiuo me­tu vyks­ta agen­tū­ro­se.<text:s/></text:p>
        <text:p text:style-name="Roman">Dar no­rė­čiau pa­si­džiaug­ti, jog mes kon­so­li­duo­ja­me re­sur­sus, bu­vo at­si­kar­to­jan­ti re­ko­men­da­ci­ja Eu­ro­pos Ko­mi­si­jos, EBPO ir ki­tų kon­so­li­duo­ti su ino­va­ci­jo­mis ir ver­slu­mu dir­ban­čių agen­tū­rų re­sur­sus, tai yra da­ro­ma ir ba­lan­džio 1 die­ną ver­si­me nau­ją pus­la­pį.<text:s/></text:p>
        <text:p text:style-name="P2375"><text:span text:style-name="T2376">PIRMININKAS.</text:span><text:s/>Klau­sia A. Skar­džius ir tai bus pas­ku­ti­nis klau­sian­tis.<text:s/></text:p>
        <text:p text:style-name="P2377"><text:span text:style-name="T2378">A. SKARDŽIUS</text:span><text:s/><text:span text:style-name="T2379">(</text:span><text:span text:style-name="T2380">DPF</text:span><text:span text:style-name="T2381">)</text:span>.<text:span text:style-name="T2382"><text:s/>Ačiū, ger</text:span><text:span text:style-name="T2383">­bia</text:span><text:span text:style-name="T2384">­mas pir</text:span><text:span text:style-name="T2385">­mi</text:span><text:span text:style-name="T2386">­nin</text:span><text:span text:style-name="T2387">­ke. Ma</text:span><text:span text:style-name="T2388">­no klau</text:span><text:span text:style-name="T2389">­si</text:span><text:span text:style-name="T2390">­mas bū</text:span><text:span text:style-name="T2391">­tų ger</text:span><text:span text:style-name="T2392">­bia</text:span><text:span text:style-name="T2393">­mam<text:s/></text:span>su­si­sie­ki­mo mi­nist­rui M. Skuo­džiui. Aš vis dėl­to tik­rai ste­biuo­si, nuo­šir­džiai ste­biuo­si jū­sų drą­sa, ke­ti­nant at­leis­ti M. Bar­tuš­ką. Tai vie­no įta­kin­giau­sių Lie­tu­vo­je žmo­nių R. Ma­siu­lio ben­dra­žy­gis, su ku­riuo jis jau de­šimt­me­tį įgy­ven­di­na ypač su­dė­tin­gus pro­jek­tus. Juk jūs pui­kiai pa­me­na­te J. Nar­ke­vi­čiaus li­ki­mą, kai ji­sai pa­ban­dė iš­si­rei­ka­lau­ti tuos per­mo­kė­tus 100 mln. įmo­nei „Elec­nor“ už ge­le­žin­ke­lių elek­tri­fi­ka­vi­mą. Tai ar jūs ne­bi­jo­te J. Nar­ke­vi­čiaus li­ki­mo?</text:p>
        <text:p text:style-name="Roman">Pra­šom pa­sa­ky­ti, kiek kai­nuos do­ta­ci­jos, jei­gu stos trą­šos, ka­lio trą­šos, iš Bal­ta­ru­si­jos, „Lie­tu­vos ge­le­žin­ke­liams“, ko­kie bus in­fra­struk­tū­ros kaš­tai, ko­kios ne­tek­tys bus Klai­pė­dos jū­rų uos­tui? Ir ar pri­ei­si­me iki ar­bit­ra­žo? Ačiū.<text:s/></text:p>
        <text:p text:style-name="Roman"><text:span text:style-name="T2394">M. SKUODIS.</text:span><text:s/>Gal pra­dė­siu nuo pir­mo­jo klau­si­mo. Spren­di­mus dėl va­do­vų ak­ci­nė­se ben­dro­vė­se pri­ima val­dy­ba<text:s/>–<text:s/>at­lei­džia, pri­ima, sus­pen­duoja ir pa­na­šiai. Ir čia mi­nis­te­ri­jos vaid­muo toks, kad ši­to­je val­dy­bo­je tu­ri du de­le­guo­tus at­sto­vus, vie­nas yra vie­na mi­nis­te­ri­jos dar­buo­to­ja, ant­ras as­muo net ne­dir­ba mi­nis­te­ri­jo­je, kon­kre­čiai tai yra R. Šve­das. Čia yra vi­si val­dy­bos spren­di­mai ir aš jų ne­no­riu nei ver­tin­ti, nei ko­men­tuo­ti.<text:s/></text:p>
        <text:p text:style-name="Roman">Kal­bant apie tran­zi­tą, į jū­sų klau­si­mą dėl in­fra­struk­tū­ros iš­lai­ky­mo kaš­tų at­sa­ky­ti iš anks­to ne­ga­li­ma. Vi­sų pir­ma, įmo­nė pir­miau­sia tu­ri dė­ti pa­stan­gas, kad jei­gu vie­no­je vie­to­je yra kaž­kas pra­ran­da­ma, ki­to­je vie­to­je bū­tų kom­pen­suo­ja­ma. Šiuo at­ve­ju aš vi­są lai­ką iš mi­nis­te­ri­jos pu­sės no­riu, kad įstai­gos iš pra­džių dirb­tų ir kad ta kro­va di­dė­tų, o ne iš anks­to, nu­lei­dus ran­kas, jau ei­ti vals­ty­bės pra­šy­ti biu­dže­to lė­šų. Tie re­zul­ta­tai<text:s/>ko­kie bus ki­tais me­tais, pri­klau­sys nuo dau­ge­lio ap­lin­ky­bių ir taip iš kar­to pa­sa­ky­ti, kad vie­no­je sri­ty­je<text:s/><text:span text:style-name="T2395">sta</text:span><text:span text:style-name="T2396">­tus quo</text:span>, ki­to­je pra­ra­di­mai, dar kol kas ne­bū­tų ga­li­ma.<text:s/></text:p>
        <text:p text:style-name="Roman"><text:span text:style-name="T2397">PIRMININKAS.</text:span><text:s/>Ačiū. Bai­gė­me Vy­riau­sy­bės va­lan­dą. Pri­me­nu, kad šiuo me­tu vyks­ta slap­tas bal­sa­vi­mas dėl tei­sė­jų kan­di­da­tū­rų. Sei­mo sa­lė­je su­si­rink­si­me 14 va­lan­dą, kaip nu­ma­ty­ta dar­bo­tvarkėje, už­baig­ti šio ry­ti­nio po­sė­džio, pa­skelb­si­me bal­sa­vi­mo<text:s/>dėl tei­sė­jų kan­di­da­tū­rų re­zul­ta­tus ir iš kar­to pra­si­dės va­ka­ri­nis po­sė­dis.<text:s/></text:p>
        <text:p text:style-name="Roman"/>
        <text:p text:style-name="Pertrauka">Per­trau­ka</text:p>
        <text:p text:style-name="Roman"/>
        <text:p text:style-name="Roman"><text:span text:style-name="T2398">PIRMININKAS (J. JARUTIS</text:span>,<text:s/><text:span text:style-name="T2399">LVŽSF</text:span><text:span text:style-name="T2400">).</text:span><text:span text:style-name="T2401"><text:s/>Svei</text:span><text:span text:style-name="T2402">­ki po pie</text:span><text:span text:style-name="T2403">­tų, ger</text:span><text:span text:style-name="T2404">­bia</text:span><text:span text:style-name="T2405">­mi ko</text:span><text:span text:style-name="T2406">­le</text:span><text:span text:style-name="T2407">­gos. Skel</text:span><text:span text:style-name="T2408">­biu<text:s/></text:span>2021 m. gruo­džio 16 d. ry­ti­nį po­sė­dį baig­tą. (<text:span text:style-name="T2409">Gon</text:span><text:span text:style-name="T241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26</text:span></text:p>
        <text:p text:style-name="P13"><text:tab/><text:tab/></text:p>
      </style:header>
      <style:header-left>
        <text:p text:style-name="P14"><text:span text:style-name="T15">2021 m. gruodžio 16 d.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49:00Z</meta:creation-date>
    <dc:date>2023-03-20T11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754" meta:word-count="21872" meta:character-count="171914" meta:row-count="4337" meta:non-whitespace-character-count="151796"/>
  </office:meta>
</office:document-meta>
</file>