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weight-complex="bold" style:font-style-complex="italic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tyle-complex="italic"/>
    </style:style>
    <style:style style:name="T8" style:parent-style-name="DefaultParagraphFont" style:family="text">
      <style:text-properties fo:font-weight="bold" style:font-weight-asian="bold" style:font-style-complex="italic" fo:language="en" fo:country="US"/>
    </style:style>
    <style:style style:name="T9" style:parent-style-name="DefaultParagraphFont" style:family="text">
      <style:text-properties fo:font-weight="bold" style:font-weight-asian="bold" style:font-weight-complex="bold" style:font-style-complex="italic"/>
    </style:style>
    <style:style style:name="T10" style:parent-style-name="DefaultParagraphFont" style:family="text">
      <style:text-properties fo:font-weight="bold" style:font-weight-asian="bold" style:font-weight-complex="bold" style:font-style-complex="italic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/>
    </style:style>
    <style:style style:name="TableColumn16" style:family="table-column">
      <style:table-column-properties style:column-width="0.508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4916in" style:use-optimal-column-width="false"/>
    </style:style>
    <style:style style:name="TableColumn20" style:family="table-column">
      <style:table-column-properties style:column-width="4.6458in" style:use-optimal-column-width="false"/>
    </style:style>
    <style:style style:name="Table15" style:family="table">
      <style:table-properties style:width="6.6305in" fo:margin-left="0.9791in" table:align="center"/>
    </style:style>
    <style:style style:name="TableRow21" style:family="table-row">
      <style:table-row-properties style:min-row-height="0.3277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TableRow28" style:family="table-row">
      <style:table-row-properties style:min-row-height="0.2958in" style:use-optimal-row-height="false" fo:keep-together="always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weight-complex="bold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 fo:text-indent="0.1576in"/>
      <style:text-properties fo:font-weight="bold" style:font-weight-asian="bold" style:font-weight-complex="bold" style:font-size-complex="12pt"/>
    </style:style>
    <style:style style:name="P48" style:parent-style-name="Normal" style:family="paragraph">
      <style:paragraph-properties fo:text-align="justify" fo:text-indent="0.1576in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weight-complex="bold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P73" style:parent-style-name="Normal" style:family="paragraph">
      <style:paragraph-properties fo:text-align="justify" fo:text-indent="0.1576in"/>
      <style:text-properties style:font-weight-complex="bold" style:font-size-complex="12pt"/>
    </style:style>
    <style:style style:name="P74" style:parent-style-name="Normal" style:family="paragraph">
      <style:paragraph-properties fo:text-align="justify" fo:text-indent="0.1576in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1576in"/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1576in"/>
      <style:text-properties style:font-weight-complex="bold" style:font-size-complex="12pt"/>
    </style:style>
    <style:style style:name="P89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<text:s/></text:span></text:p>
      <text:p text:style-name="P6"><text:span text:style-name="T7">SEIMO NUTARIMO</text:span><text:span text:style-name="T8"><text:s/></text:span><text:span text:style-name="T9">„DĖL VALSTYBINIŲ  UNIVERSITETŲ TINKLO OPTIMIZAVIMO PLANO PATVIRTINIMO</text:span><text:span text:style-name="T10">“ PROJEKTUI <text:s/>XIIIP-717</text:span></text:p>
      <text:p text:style-name="P11"/>
      <text:p text:style-name="P12">2017-06-13</text:p>
      <text:p text:style-name="P13">Vilnius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Eil. Nr.</text:p>
          </table:table-cell>
          <table:table-cell table:style-name="TableCell24" table:number-columns-spanned="3">
            <text:p text:style-name="P25">Siūloma keisti</text:p>
          </table:table-cell>
          <table:covered-table-cell/>
          <table:covered-table-cell/>
          <table:table-cell table:style-name="TableCell26" table:number-rows-spanned="2">
            <text:p text:style-name="P27">Pasiūlymo turinys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str.</text:p>
          </table:table-cell>
          <table:table-cell table:style-name="TableCell32">
            <text:p text:style-name="P33">str. d.</text:p>
          </table:table-cell>
          <table:table-cell table:style-name="TableCell34">
            <text:p text:style-name="P35">p.</text:p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23.1</text:p>
          </table:table-cell>
          <table:table-cell table:style-name="TableCell46">
            <text:p text:style-name="P47">Argumentai:</text:p>
            <text:p text:style-name="P48"><text:span text:style-name="T49">Siekiant<text:s/></text:span><text:span text:style-name="T50">sukoncentruoti sporto mokslo ir studijų</text:span><text:s/>intelektinį potencialą vienoje vietoje Lietuvoje, siūlome<text:s/><text:span text:style-name="T51">užtikrinti jau veikiančio Lietuvos sporto universitetų veiklą, reorganizuojant jį į Sporto mokslo akademiją.</text:span></text:p>
            <text:p text:style-name="P52">Pasiūlymas:</text:p>
            <text:p text:style-name="P53">Pakeisti<text:s/>Nutarimo<text:s/>Plano IV skyriaus 23.1 punktą:</text:p>
            <text:p text:style-name="P54"><text:span text:style-name="T55">„</text:span><text:span text:style-name="T56">23.1. <text:s/></text:span><text:span text:style-name="T57">Įsteigti Kauno universitetą, kitus Kauno apskrityje veikiančius universitetus (Aleksandro Stulginskio universitetą, Kauno technologijos universitetą,<text:s/></text:span><text:span text:style-name="T58">Lietuvos sporto universitetą</text:span><text:span text:style-name="T59"><text:s/>ir Vytauto Didžiojo universitetą) reorganizuoti prijungiant prie  naujai įsteigto Kauno universiteto.“</text:span>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23.3</text:p>
          </table:table-cell>
          <table:table-cell table:style-name="TableCell69">
            <text:p text:style-name="P70"><text:span text:style-name="T71"><text:s text:c="4"/></text:span><text:span text:style-name="T72">Pasiūlymas:</text:span></text:p>
            <text:p text:style-name="P73">Pakeisti Nutarimo Plano IV skyriaus 23.3 punktą ir jį išdėstyti taip:</text:p>
            <text:p text:style-name="P74"><text:span text:style-name="T75"><text:s/>„</text:span><text:span text:style-name="T76">23.3.  O</text:span><text:span text:style-name="T77">ptimizavimo proceso valdymo ir potencialo pakankamumo požiūriu Kaune gali veikti<text:s/></text:span><text:span text:style-name="T78">vienas profilinis universitetas</text:span><text:span text:style-name="T79"><text:s/></text:span><text:span text:style-name="T80">du specializuoti universitetai</text:span><text:span text:style-name="T81"><text:s/></text:span><text:span text:style-name="T82">– Lietuvos sveikatos mokslų universitetas</text:span><text:span text:style-name="T83"><text:s/></text:span><text:span text:style-name="T84">ir Sporto mokslo akademija</text:span><text:span text:style-name="T85">.</text:span><text:span text:style-name="T86">“</text:span></text:p>
            <text:p text:style-name="P87"/>
            <text:p text:style-name="P88"/>
          </table:table-cell>
        </table:table-row>
      </table:table>
      <text:p text:style-name="P89"/>
      <text:section text:name="Sect1" text:style-name="S1">
        <text:p text:style-name="P90"/>
        <text:p text:style-name="P91">Teikia</text:p>
        <text:p text:style-name="P92">Seimo nariai<text:tab/>: <text:s text:c="71"/>Jonas Liesys</text:p>
        <text:p text:style-name="P93"><text:s text:c="95"/>Gediminas Vasiliauskas</text:p>
        <text:p text:style-name="P94"><text:s text:c="95"/>Jonas Jarutis</text:p>
        <text:p text:style-name="P95"><text:s text:c="95"/>Virgilijus Alekna<text:tab/></text:p>
        <text:p text:style-name="P96"><text:s text:c="95"/>Laurynas Kasčiūnas</text:p>
        <text:p text:style-name="P97"><text:s text:c="95"/></text:p>
        <text:p text:style-name="P98"><text:tab/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ulius</meta:initial-creator>
    <dc:creator>adlibuser</dc:creator>
    <meta:creation-date>2017-06-13T13:19:00Z</meta:creation-date>
    <dc:date>2017-06-13T13:19:00Z</dc:date>
    <meta:template xlink:href="Normal.dotm" xlink:type="simple"/>
    <meta:editing-cycles>2</meta:editing-cycles>
    <meta:editing-duration>PT0S</meta:editing-duration>
    <meta:document-statistic meta:page-count="1" meta:paragraph-count="44" meta:word-count="211" meta:character-count="1756" meta:row-count="88" meta:non-whitespace-character-count="1589"/>
  </office:meta>
</office:document-meta>
</file>