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38">
      <text:list-level-style-number text:level="1" style:num-suffix="." style:num-format="1" text:start-value="7">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39">
      <text:list-level-style-number text:level="1" text:style-name="WW_CharLFO39LVL1" style:num-suffix="." style:num-format="1">
        <style:list-level-properties text:space-before="0.689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0">
      <text:list-level-style-number text:level="1" text:style-name="WW_CharLFO4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fo:font-weight="bold" style:font-weight-asian="bold" style:font-weight-complex="bold" fo:language="lt" fo:country="LT"/>
    </style:style>
    <style:style style:name="P18" style:parent-style-name="Normal" style:family="paragraph">
      <style:paragraph-properties fo:text-align="center" fo:line-height="150%"/>
      <style:text-properties fo:language="lt" fo:country="LT" style:language-asian="lt" style:country-asian="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line-height="150%" fo:text-indent="0.5909in"/>
      <style:text-properties fo:language="lt" fo:country="LT"/>
    </style:style>
    <style:style style:name="P22" style:parent-style-name="BodyText" style:family="paragraph">
      <style:paragraph-properties fo:line-height="150%" fo:text-indent="0.5909in">
        <style:tab-stops>
          <style:tab-stop style:type="left" style:position="0.7875in"/>
        </style:tab-stops>
      </style:paragraph-properties>
      <style:text-properties style:font-name="Times New Roman" style:font-size-complex="12pt"/>
    </style:style>
    <style:style style:name="P23"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24" style:parent-style-name="DefaultParagraphFont" style:family="text">
      <style:text-properties style:font-name="Times New Roman" style:font-size-complex="12pt"/>
    </style:style>
    <style:style style:name="P25"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26" style:parent-style-name="DefaultParagraphFont" style:family="text">
      <style:text-properties style:font-name="Times New Roman" style:font-size-complex="12pt"/>
    </style:style>
    <style:style style:name="P27"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style:font-size-complex="12pt"/>
    </style:style>
    <style:style style:name="P30"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size-complex="12pt"/>
    </style:style>
    <style:style style:name="P36"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weight-complex="bold"/>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font-weight-complex="bold"/>
    </style:style>
    <style:style style:name="T45" style:parent-style-name="DefaultParagraphFont" style:family="text">
      <style:text-properties style:font-name="Times New Roman" style:font-weight-complex="bold"/>
    </style:style>
    <style:style style:name="T46" style:parent-style-name="DefaultParagraphFont" style:family="text">
      <style:text-properties style:font-name="Times New Roman" style:font-weight-complex="bold"/>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P51"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52" style:parent-style-name="DefaultParagraphFont" style:family="text">
      <style:text-properties style:font-name="Times New Roman" fo:color="#000000"/>
    </style:style>
    <style:style style:name="T53" style:parent-style-name="DefaultParagraphFont" style:family="text">
      <style:text-properties style:font-name="Times New Roman" fo:color="#000000"/>
    </style:style>
    <style:style style:name="T54" style:parent-style-name="DefaultParagraphFont" style:family="text">
      <style:text-properties style:font-name="Times New Roman"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80" style:parent-style-name="DefaultParagraphFont" style:family="text">
      <style:text-properties style:font-name="Times New Roman" fo:color="#000000"/>
    </style:style>
    <style:style style:name="T81" style:parent-style-name="DefaultParagraphFont" style:family="text">
      <style:text-properties style:font-name="Times New Roman" fo:color="#000000"/>
    </style:style>
    <style:style style:name="T82" style:parent-style-name="DefaultParagraphFont" style:family="text">
      <style:text-properties style:font-name="Times New Roman" fo:color="#000000"/>
    </style:style>
    <style:style style:name="T83" style:parent-style-name="DefaultParagraphFont" style:family="text">
      <style:text-properties style:font-name="Times New Roman" fo:color="#000000"/>
    </style:style>
    <style:style style:name="T84" style:parent-style-name="DefaultParagraphFont" style:family="text">
      <style:text-properties style:font-name="Times New Roman" fo:color="#000000"/>
    </style:style>
    <style:style style:name="T85" style:parent-style-name="DefaultParagraphFont" style:family="text">
      <style:text-properties style:font-name="Times New Roman" fo:color="#000000"/>
    </style:style>
    <style:style style:name="T86" style:parent-style-name="DefaultParagraphFont" style:family="text">
      <style:text-properties style:font-name="Times New Roman" fo:color="#000000"/>
    </style:style>
    <style:style style:name="T87" style:parent-style-name="DefaultParagraphFont" style:family="text">
      <style:text-properties style:font-name="Times New Roman"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BodyText" style:family="paragraph">
      <style:paragraph-properties fo:line-height="150%" fo:text-indent="0.5909in">
        <style:tab-stops>
          <style:tab-stop style:type="left" style:position="0.7875in"/>
        </style:tab-stops>
      </style:paragraph-properties>
      <style:text-properties style:font-name="Times New Roman" style:font-size-complex="12pt"/>
    </style:style>
    <style:style style:name="P92" style:parent-style-name="BodyText" style:family="paragraph">
      <style:paragraph-properties fo:line-height="150%"/>
      <style:text-properties style:font-name="Times New Roman" style:font-weight-complex="bold" style:font-size-complex="12pt"/>
    </style:style>
    <style:style style:name="P93" style:parent-style-name="BodyText" style:family="paragraph">
      <style:paragraph-properties fo:line-height="150%"/>
      <style:text-properties style:font-name="Times New Roman" fo:font-size="11pt" style:font-size-asian="11pt" style:font-size-complex="11pt" fo:language="es" fo:country="ES"/>
    </style:style>
    <style:style style:name="P94" style:parent-style-name="BodyText" style:family="paragraph">
      <style:paragraph-properties fo:line-height="150%"/>
      <style:text-properties style:font-name="Times New Roman" fo:font-size="11pt" style:font-size-asian="11pt" style:font-size-complex="11pt" fo:language="es" fo:country="ES"/>
    </style:style>
    <style:style style:name="P95" style:parent-style-name="Preformatted" style:family="paragraph">
      <style:paragraph-properties fo:text-align="justify" fo:line-height="150%"/>
    </style:style>
    <style:style style:name="T96" style:parent-style-name="DefaultParagraphFont" style:family="text">
      <style:text-properties style:font-name="Times New Roman" fo:font-size="11pt" style:font-size-asian="11pt" style:font-size-complex="11pt" fo:language="es" fo:country="ES"/>
    </style:style>
    <style:style style:name="T97" style:parent-style-name="DefaultParagraphFont" style:family="text">
      <style:text-properties style:font-name="Times New Roman" fo:font-size="11pt" style:font-size-asian="11pt" style:font-size-complex="11pt"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text:s/></text:span><text:span text:style-name="T11">LIETUVOS RESPUBLIKOS</text:span><text:span text:style-name="T12"><text:s/></text:span><text:span text:style-name="T13">ODONTOLOGIJOS PRAKTIKOS ĮSTATYMO NR. I-1246 2, 5<text:s/></text:span><text:span text:style-name="T14">IR</text:span><text:span text:style-name="T15"><text:s/>12 STRAIPSNIŲ PAKEITIMO ĮSTATYM</text:span><text:span text:style-name="T16">O</text:span><text:span text:style-name="T17"><text:s/>PROJEKTO<text:s/></text:span></text:p>
      <text:p text:style-name="P18"/>
      <text:p text:style-name="P19">2021-01-25<text:s/>Nr. XIVP-164</text:p>
      <text:p text:style-name="P20">Vilnius</text:p>
      <text:p text:style-name="P21"/>
      <text:p text:style-name="P22">Įvertinę projekto<text:s/>atitiktį<text:s/>Konstitucijai, įstatymams,<text:s/>teisėkūros principams<text:s/>ir<text:s/>teisės technikos taisykles,<text:s/>teikiame šias pastabas:</text:p>
      <text:list text:style-name="LFO39" text:continue-numbering="true">
        <text:list-item>
          <text:p text:style-name="P23"><text:span text:style-name="T24">Tikslintinas keičiamo įstatymo pavadinimas, t.y. turi būti keičiamas ne Lietuvos Respublikos odontologijos praktikos įstatymas, o Lietuvos Respublikos odontologijos praktikos ir burnos priežiūros praktikos įstatymas. Be to, įstatymo pavadinime visi žodžiai turi būti dėstomi didžiosiomis raidėmis.</text:span></text:p>
        </text:list-item>
        <text:list-item>
          <text:p text:style-name="P25"><text:span text:style-name="T26">Tikslintina įstatymo priėmimo data.</text:span></text:p>
        </text:list-item>
        <text:list-item>
          <text:p text:style-name="P27"><text:span text:style-name="T28">Projekto 1 ir 2 straipsnių pakeitimų esmėse vietoj žodžių „šią dalį“ įrašytinas žodis „ją“.</text:span><text:span text:style-name="T29"><text:s/>Be to, įstatymo straipsniuose po jų pavadinimų taškas nededamas.</text:span></text:p>
        </text:list-item>
        <text:list-item>
          <text:p text:style-name="P30"><text:span text:style-name="T31">Atsižvelgiant į tai, kad siekiama vėl priimti Lietuvos Respublikos odontologų rūmų įstatymą</text:span><text:span text:style-name="T32">, siūlome papildyti keičiamo įstatymo 25 dalį, nurodant, kad k</text:span><text:span text:style-name="T33">itos sąvokos suprantamos taip, kaip jos apibrėžtos</text:span><text:span text:style-name="T34"><text:s/></text:span><text:span text:style-name="T35">ir Lietuvos Respublikos odontologų rūmų įstatyme.<text:s/></text:span></text:p>
        </text:list-item>
        <text:list-item>
          <text:p text:style-name="P36"><text:span text:style-name="T37">Projekto 2 straipsniu keičiamo įstatymo<text:s/></text:span><text:span text:style-name="T38">5<text:s/></text:span><text:span text:style-name="T39">straipsnio<text:s/></text:span><text:span text:style-name="T40">14<text:s/></text:span><text:span text:style-name="T41">dalyje siūloma nustatyti, kad u</text:span>ž odontologijos praktikos ir burnos priežiūros praktikos licencijos išdavimą<text:s/><text:span text:style-name="T42">gali būti</text:span><text:span text:style-name="T43"><text:s/></text:span><text:span text:style-name="T44">imamas Licencijos išduodančios institucijos nustatytas mokestis</text:span><text:span text:style-name="T45">. Vertinant šią nuostatą, atkreiptinas dėmesys, kad reglamentuojant viešojo administravimo subjekto veiklą bei nustatant jo kompetenciją ir funkcijas, ydinga įtvirtinti tokį reguliavimą, pagal kurį<text:s/></text:span><text:span text:style-name="T46">pats subjektas savo nuožiūra ir subjektyviniu vertinimu galėtų spręsti dėl jo vykdomos priežiūros konkretaus subjekto atžvilgiu apimties ir turinio. Kitaip sakant, ne pats viešojo administravimo subjektas, o jo veiklą ir jo vykdomos kitų subjektų priežiūros turinį reglamentuojantys įstatymai</text:span><text:span text:style-name="T47"><text:s/></text:span><text:span text:style-name="T48">turėtų nustatyti mokesčio mokėjimo už tam tikras jo teikiamas paslaugas pareigą. Be to, šių odontologų ir burnos priežiūros specialistų Odontologų rūmams mokamų mokėjimų negalima prilyginti pagal Mokesčių administravimo įstatymą mokamiems mokesčiams. Atsižvelgiant į tai, siūlome nustatyti, kad už licencijos išdavimą ne gali<text:s/></text:span><text:soft-page-break/><text:span text:style-name="T49">būti imamas mokestis, o licencijos išduodančios inst</text:span><text:span text:style-name="T50">itucijos nustatyta tvarka mokama įmoka. Be to, pažymėtina, kad valstybės rinkliavos dydis už medicinos praktikos licencijos išdavimą skiriasi priklausomai nuo paraiškos dokumentų rūšies ir atliekamų procedūrinių veiksmų turinio, todėl projekte siūlome nurodyti, kad įmokos dydis negali būti didesnis už valstybės rinkliavos, mokamos už analogiškus paraiškos dokumentus pateikus ir analogiškus procedūrinius veiksmus atlikus išduodamas medicinos praktikos licencijas, dydį.<text:s/></text:span></text:p>
        </text:list-item>
        <text:list-item>
          <text:p text:style-name="P51"><text:span text:style-name="T52">Pažymėtina, kad keičiamo įstatymo<text:s/></text:span><text:span text:style-name="T53">12<text:s/></text:span><text:span text:style-name="T54">straipsnio 12 punkte pateikta bendrojo pobūdžio pareiga, kuri, atsižvelgiant į jo turinį -<text:s/></text:span><text:span text:style-name="T55">atlikti kitas Lietuvos Respublikos teisės aktų, reglamentuojančių odontologijos praktiką ir burnos priežiūros praktiką, nustatytas pareigas, dažniausiai dėstoma sąraše paskutinė. Atsižvelgiant į tai, projekto<text:s/></text:span><text:span text:style-name="T56">3<text:s/></text:span><text:span text:style-name="T57">straipsnį, kurio pavadinimas turi būti dėstytinas „12 straipsnio pakeitimas“, siūlome dėstyti dvejomis dalimis, kurių pirma pildytų 12 straipsnį nauju 12 punktu, o antroji nustatytų, kad buvęs straipsnio 12 punktas laikytinas 13 punktu. Jeigu nebūtų atsižvelgta į šią pastabą, projekto<text:s/></text:span><text:span text:style-name="T58">3<text:s/></text:span><text:span text:style-name="T59">straipsnio pakeitimų esmė dėstytina taip: „Papildyti<text:s/></text:span><text:span text:style-name="T60">12<text:s/></text:span><text:span text:style-name="T61">straipsnį<text:s/></text:span><text:span text:style-name="T62">13<text:s/></text:span><text:span text:style-name="T63">punktu“.</text:span></text:p>
        </text:list-item>
        <text:list-item>
          <text:p text:style-name="P64"><text:span text:style-name="T65">Siekiant teisinio aiškumo, keičiamo įstatymo<text:s/></text:span><text:span text:style-name="T66">13 straipsnio 1 dalyje siūlome patikslinti, ar į<text:s/></text:span><text:span text:style-name="T67">Profesinės kompetencijos vertinimo komisijos sudėtį gali būti deleguojami ir Odontologų rūmų atstovai. Jeigu siekiama</text:span><text:span text:style-name="T68"><text:s/>nustatyti</text:span><text:span text:style-name="T69">, kad šios institucijos atstovai gali būti deleguojami į Profesinės kompetencijos vertinimo komisijos sudėtį, šioje dalyje prieš žodžius „odontologus ir burnos priežiūros specialistus vienijančių asociacijų atstovai“ reikėtų įrašyti žodžius „Odontologų rūmų ar kitų“.</text:span></text:p>
        </text:list-item>
        <text:list-item>
          <text:p text:style-name="P70"><text:span text:style-name="T71">Projekto<text:s/></text:span><text:span text:style-name="T72">4 ir 5<text:s/></text:span><text:span text:style-name="T73">straipsniai, atsižvelgiant į jų turinį bei įstatymų leidybos praktiką, jungtini į vieną straipsnį, kurio pavadinimas dėstytinas taip:<text:s/></text:span><text:span text:style-name="T74">„Į</text:span><text:span text:style-name="T75">statymo įsigaliojimas, įgyvendinimas ir taikymas“.</text:span></text:p>
        </text:list-item>
        <text:list-item>
          <text:p text:style-name="P76"><text:span text:style-name="T77">Projekto 5 straipsnio 1 dalyje, kuri, atsižvelgiant į aukščiau išdėstytą pastabą dėstytina kaip 4 straipsnio 2 dalis,<text:s/></text:span><text:span text:style-name="T78">nustatyta poįstatyminių teisės aktų priėmimo data turi būti suderinta su įstatymo įsigaliojimo data.<text:s/></text:span></text:p>
        </text:list-item>
        <text:list-item>
          <text:p text:style-name="P79"><text:span text:style-name="T80">P</text:span><text:span text:style-name="T81">rojekto<text:s/></text:span><text:span text:style-name="T82">5 straipsnio 2 dal</text:span><text:span text:style-name="T83">į</text:span><text:span text:style-name="T84">, kurią siūlome dėstyti kaip <text:s/></text:span><text:span text:style-name="T85">4 straipsnio 3<text:s/></text:span><text:span text:style-name="T86">dalį, siūlom</text:span><text:span text:style-name="T87">e patikslinti, nurodant, kad<text:s/></text:span><text:span text:style-name="T88">nuo šio įstatymo įsigaliojimo dienos Lietuvos Respublikos odontologų rūmai odontologijos praktikos ir burnos priežiūros praktikos licencijas, dėl kurių išdavimo pareiškėjai kreipėsi iki šio įstatymo įsigaliojimo, išduoda ir licencijų, kurių galiojimas sustabdytas iki šio įstatymo įsigaliojimo, galiojimo sustabdymą panaikina arba galiojimą panaikina</text:span><text:span text:style-name="T89"> </text:span><text:span text:style-name="T90">iki šio įstatymo įsigaliojimo dienos galiojusių teisės aktų nustatyta tvarka.</text:span></text:p>
        </text:list-item>
      </text:list>
      <text:p text:style-name="P91"/>
      <text:p text:style-name="P92">Departamento direktorius<text:tab/><text:tab/><text:tab/><text:tab/><text:tab/><text:tab/><text:tab/><text:s text:c="11"/>Andrius Kabišaitis</text:p>
      <text:p text:style-name="P93"/>
      <text:p text:style-name="P94">E. Mušinskis, tel. (8 5) 239 6356, el. p.<text:s/>edvinas.musinskis@lrs.lt</text:p>
      <text:soft-page-break/>
      <text:p text:style-name="P95"><text:span text:style-name="T96">D. Zebleckis, tel. (8 5) 239 6906, el. p. dainius.zebleckis</text:span><text:a xlink:href="mailto:antanas.jatkevicius@lrs.lt" office:target-frame-name="_top" xlink:show="replace"><text:span text:style-name="T97">@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style:style style:name="FooterChar" style:display-name="Footer Char" style:family="text" style:parent-style-name="DefaultParagraphFont">
      <style:text-properties style:font-name="CG Tim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4LVL1" style:family="text">
      <style:text-properties style:font-name="Times New Roman"/>
    </style:style>
    <style:style style:name="WW_CharLFO39LVL1" style:family="text">
      <style:text-properties fo:color="#000000"/>
    </style:style>
    <style:style style:name="WW_CharLFO40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38">
      <text:list-level-style-number text:level="1" style:num-suffix="." style:num-format="1" text:start-value="7">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39">
      <text:list-level-style-number text:level="1" text:style-name="WW_CharLFO39LVL1" style:num-suffix="." style:num-format="1">
        <style:list-level-properties text:space-before="0.689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0">
      <text:list-level-style-number text:level="1" text:style-name="WW_CharLFO4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0.9847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imas</meta:initial-creator>
    <dc:creator>adlibuser</dc:creator>
    <meta:creation-date>2021-01-26T07:09:00Z</meta:creation-date>
    <dc:date>2021-01-26T07:09:00Z</dc:date>
    <meta:print-date>2015-07-14T11:01:00Z</meta:print-date>
    <meta:template xlink:href="Normal.dotm" xlink:type="simple"/>
    <meta:editing-cycles>2</meta:editing-cycles>
    <meta:editing-duration>PT0S</meta:editing-duration>
    <meta:document-statistic meta:page-count="3" meta:paragraph-count="46" meta:word-count="629" meta:character-count="5044" meta:row-count="108" meta:non-whitespace-character-count="4461"/>
  </office:meta>
</office:document-meta>
</file>