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9451in" style:use-optimal-column-width="false"/>
    </style:style>
    <style:style style:name="Table15" style:family="table">
      <style:table-properties style:width="3.2701in" fo:margin-left="0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end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right="-0.0361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right="-0.0361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4" style:parent-style-name="Pavadinimas1" style:family="paragraph">
      <style:paragraph-properties fo:text-align="justify" fo:margin-right="0.027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Tekstas" style:family="paragraph">
      <style:paragraph-properties fo:text-indent="0.3937in"/>
    </style:style>
    <style:style style:name="P37" style:parent-style-name="Tekstas" style:family="paragraph">
      <style:paragraph-properties fo:text-indent="0.3937in"/>
    </style:style>
    <style:style style:name="P38" style:parent-style-name="Tekstas" style:family="paragraph">
      <style:paragraph-properties fo:text-indent="0.3937in"/>
    </style:style>
    <style:style style:name="P39" style:parent-style-name="Tekstas" style:family="paragraph">
      <style:paragraph-properties fo:text-indent="0.3937in"/>
    </style:style>
    <style:style style:name="P4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8pt" style:font-size-asian="8pt" style:font-size-complex="8pt"/>
    </style:style>
    <style:style style:name="T44" style:parent-style-name="DefaultParagraphFont" style:family="text">
      <style:text-properties fo:font-size="8pt" style:font-size-asian="8pt" style:font-size-complex="8pt"/>
    </style:style>
    <style:style style:name="T45" style:parent-style-name="DefaultParagraphFont" style:family="text">
      <style:text-properties fo:font-size="8pt" style:font-size-asian="8pt" style:font-size-complex="8pt"/>
    </style:style>
    <style:style style:name="T46" style:parent-style-name="DefaultParagraphFont" style:family="text">
      <style:text-properties fo:font-size="8pt" style:font-size-asian="8pt" style:font-size-complex="8pt"/>
    </style:style>
    <style:style style:name="T47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el. p.<text:s/><text:a xlink:href="mailto:etd@etd.lt" office:target-frame-name="_top" xlink:show="replace"><text:span text:style-name="Hyperlink">etd@etd.lt</text:span></text:a>. Duomenys kaupiami ir saugomi Juridinių asmenų registre, kodas 188600362</text:p>
          </table:table-cell>
        </table:table-row>
      </table:table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2018- 12<text:s/>-</text:p>
          </table:table-cell>
          <table:table-cell table:style-name="TableCell24">
            <text:p text:style-name="Normal">Nr.<text:s/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Į<text:s/>2018-11-30</text:p>
          </table:table-cell>
          <table:table-cell table:style-name="TableCell30">
            <text:p text:style-name="Normal">Nr.<text:s/>S-2018-9148</text:p>
          </table:table-cell>
        </table:table-row>
      </table:table>
      <text:p text:style-name="Adresas"/>
      <text:p text:style-name="Adresas">Lietuvos<text:s/>Respublikos<text:s/><text:s/>Seimui<text:s/></text:p>
      <text:p text:style-name="Kopija"/>
      <text:p text:style-name="P31"/>
      <text:p text:style-name="P32"/>
      <text:p text:style-name="P33">Dėl<text:s/>lietuvos Respublikos<text:s/>Tabako, tabako gaminių ir su jais susijusių gaminių kontrolės įstatymo Nr. I-1143 19 straipsnio pakeitimo įstatymo projekto<text:s/>Nr. XIIIP-815(3)<text:s/>atitikties europos sąjungos teisei<text:s/></text:p>
      <text:p text:style-name="P34"><text:span text:style-name="T35"><text:s/></text:span></text:p>
      <text:p text:style-name="P36">Išnagrinėję Lietuvos Respublikos Seimo<text:s/>derinti<text:s/>pateiktą<text:s/>Lietuvos Respublikos tabako, tabako gaminių ir su jais susijusių gaminių kontrolės įstatymo Nr. I-1143 19 straipsnio pakeitimo įstatymo projektą<text:s/>Nr.<text:s/>XIIIP-815<text:s/>(3)<text:s/>pažymime, kad<text:s/>pastabų ir pasiūlymų dėl atitikties Europos Sąjungos teisei neturime.<text:s/></text:p>
      <text:p text:style-name="P37"/>
      <text:p text:style-name="P38"/>
      <text:p text:style-name="P39"><text:s text:c="4"/></text:p>
      <text:p text:style-name="P40"/>
      <text:p text:style-name="P41">Generalinio direktoriaus<text:s/>pavaduotojas,</text:p>
      <text:p text:style-name="P42">pavaduojantis generalinį direktorių <text:tab/><text:s text:c="8"/>Karolis Dieni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3">Mykolas Šavelskis</text:span><text:span text:style-name="T44">, tel.<text:s/></text:span><text:span text:style-name="T45">8 706 63 696</text:span><text:span text:style-name="T46">, el. p.<text:s/></text:span><text:span text:style-name="T47">mykolas.savelskis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iagramaDiagramaDiagramaDiagramaDiagramaDiagramaDiagramaDiagramaDiagrama" style:display-name="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style:font-name-asian="MS Mincho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833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2-13T09:57:00Z</meta:creation-date>
    <dc:date>2018-12-13T09:57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33" meta:word-count="134" meta:character-count="1064" meta:row-count="107" meta:non-whitespace-character-count="963"/>
  </office:meta>
</office:document-meta>
</file>