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5.0208in" fo:text-indent="-0.6673in">
        <style:tab-stops/>
      </style:paragraph-properties>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fo:margin-left="4.8236in" fo:text-indent="-0.667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50%" fo:text-indent="0.5in"/>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6"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7" style:parent-style-name="Normal" style:family="paragraph">
      <style:paragraph-properties>
        <style:tab-stops>
          <style:tab-stop style:type="left" style:position="0.6944in"/>
        </style:tab-stops>
      </style:paragraph-properties>
      <style:text-properties fo:font-size="11pt" style:font-size-asian="11pt" style:language-asian="lt" style:country-asian="LT"/>
    </style:style>
    <style:style style:name="P28" style:parent-style-name="ListParagraph" style:list-style-name="LFO2" style:family="paragraph">
      <style:paragraph-properties fo:margin-left="1.6666in" fo:text-indent="0in">
        <style:tab-stops>
          <style:tab-stop style:type="left" style:position="-0.9722in"/>
        </style:tab-stops>
      </style:paragraph-properties>
    </style:style>
    <style:style style:name="T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0" style:parent-style-name="Normal" style:family="paragraph">
      <style:paragraph-properties fo:margin-left="1.6666in">
        <style:tab-stops/>
      </style:paragraph-properties>
      <style:text-properties fo:font-size="11pt" style:font-size-asian="11pt" style:font-size-complex="11p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fo:background-color="#FFFFFF"/>
    </style:style>
    <style:style style:name="T36" style:parent-style-name="DefaultParagraphFont" style:family="text">
      <style:text-properties fo:color="#000000" fo:font-size="11pt" style:font-size-asian="11pt" style:font-size-complex="11pt" fo:background-color="#FFFFFF"/>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fo:font-weight="bold" style:font-weight-asian="bold" fo:color="#008000" fo:font-size="11pt" style:font-size-asian="11pt" style:language-asian="lt" style:country-asian="LT"/>
    </style:style>
    <style:style style:name="T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0" style:parent-style-name="DefaultParagraphFont" style:family="text">
      <style:text-properties fo:font-weight="bold" style:font-weight-asian="bold" fo:color="#008000" fo:font-size="11pt" style:font-size-asian="11pt" style:language-asian="lt" style:country-asian="L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font-weight="bold" style:font-weight-asian="bold" fo:color="#008000" fo:font-size="11pt" style:font-size-asian="11pt" style:font-size-complex="12pt"/>
    </style:style>
    <style:style style:name="P43" style:parent-style-name="Normal" style:family="paragraph">
      <style:paragraph-properties fo:margin-left="1.6666in">
        <style:tab-stops>
          <style:tab-stop style:type="left" style:position="7.7833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fo:language="en" fo:country="U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margin-left="1.6666in">
        <style:tab-stops>
          <style:tab-stop style:type="left" style:position="7.7833in"/>
        </style:tab-stops>
      </style:paragraph-properties>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fo:language="en" fo:country="U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fo:language="en" fo:country="U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9" style:parent-style-name="Normal" style:family="paragraph">
      <style:paragraph-properties fo:margin-left="1.6666in">
        <style:tab-stops>
          <style:tab-stop style:type="left" style:position="7.7833in"/>
        </style:tab-stops>
      </style:paragraph-properties>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line-height="150%" fo:text-indent="0.5in"/>
      <style:text-properties fo:font-weight="bold" style:font-weight-asian="bold"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ext-properties fo:font-style="italic" style:font-style-asian="italic" style:font-size-complex="12pt"/>
    </style:style>
    <style:style style:name="P74" style:parent-style-name="Normal" style:family="paragraph">
      <style:paragraph-properties fo:text-align="justify" fo:text-indent="0.5in"/>
      <style:text-properties fo:font-style="italic" style:font-style-asian="italic" style:font-size-complex="12pt"/>
    </style:style>
    <style:style style:name="P75" style:parent-style-name="Normal" style:family="paragraph">
      <style:paragraph-properties fo:text-align="justify" fo:text-indent="0.5in"/>
      <style:text-properties fo:font-style="italic" style:font-style-asian="italic" style:font-size-complex="12pt"/>
    </style:style>
    <style:style style:name="P76" style:parent-style-name="Normal" style:family="paragraph">
      <style:paragraph-properties fo:text-align="justify"/>
      <style:text-properties fo:font-style="italic" style:font-style-asian="italic"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office:automatic-styles>
  <office:body>
    <office:text text:use-soft-page-breaks="true">
      <text:p text:style-name="P1"/>
      <text:p text:style-name="P6"><text:span text:style-name="T7">Projektas Nr. XIVP-1740(</text:span><text:span text:style-name="T8">2</text:span><text:span text:style-name="T9">)</text:span></text:p>
      <text:p text:style-name="P10"/>
      <text:p text:style-name="P11">LIETUVOS RESPUBLIKOS</text:p>
      <text:p text:style-name="P12">ŽEMĖS GELMIŲ ĮSTATYMO NR. I-1034 23 STRAIPSNIO PAKEITIMO<text:s/></text:p>
      <text:p text:style-name="P13">ĮSTATYMAS</text:p>
      <text:p text:style-name="P14"/>
      <text:p text:style-name="P15"><text:span text:style-name="T16">202</text:span><text:span text:style-name="T17">3</text:span><text:span text:style-name="T18"><text:s/>m. <text:s text:c="23"/>d. Nr.<text:s/></text:span></text:p>
      <text:p text:style-name="P19">Vilnius</text:p>
      <text:p text:style-name="P20"/>
      <text:p text:style-name="P21"><text:bookmark-start text:name="straipsnis1"/>1 straipsnis. 23 straipsnio pakeitimas</text:p>
      <text:p text:style-name="P22"><text:bookmark-end text:name="straipsnis1"/>1. Pakeisti 23 straipsnio 1 dalį ir ją išdėstyti taip:</text:p>
      <text:p text:style-name="P23"><text:span text:style-name="T24">„1. Savivaldybės administracija gali įrengti po vieną iki 1 hektaro ploto ir iki 3 metrų gylio smėlio ar žvyro mažąjį karjerą, o žemės savininkas – iki 0,5 hektaro ploto ir iki 3 metrų gylio smėlio ar žvyro mažąjį karjerą, kuris užimtų ne daugiau negu 1 proc. žemės savininko ar kito naudotojo savivaldybės teritorijoje turimos žemės ploto. Valstybinio parko žemės ūkio funkcinio prioriteto zonoje galima įrengti iki 0,2 hektaro ploto ir iki 3 metrų gylio smėlio ar žvyro mažąjį karjerą. Miškų urėdija gali įrengti iki 0,5 hektaro ploto ir iki 3 metrų gylio smėlio ar žvyro mažąjį karjerą miškų urėdijos regioninio padalinio girininkijos teritorijoje (išskyrus saugomas teritorijas).“</text:span></text:p>
      <text:soft-page-break/>
      <text:p text:style-name="P25">2. Pakeisti 23 straipsnio 2 dalį ir ją išdėstyti taip:</text:p>
      <text:p text:style-name="P26">„2. Smėlio ar žvyro ištekliai, išgauti mažajame karjere, naudojami savivaldybės funkcijoms atlikti ir aplinkos ministro nustatyta tvarka asmeninėms žemės savininko reikmėms. Miškų urėdijos įrengtame mažajame karjere išgauti smėlio ar žvyro ištekliai naudojami miškų urėdijos ūkio reikmėms.“</text:p>
      <text:p text:style-name="P27"/>
      <text:list text:style-name="LFO2" text:continue-numbering="true">
        <text:list-item>
          <text:p text:style-name="P28"><text:span text:style-name="T29">Seimo kanceliarijos Teisės departamentas, 2023-04-20:</text:span></text:p>
        </text:list-item>
      </text:list>
      <text:p text:style-name="P30">Įvertinę projekto atitiktį Konstitucijai, įstatymams, teisėkūros principams ir teisės technikos taisyklėms, teikiame šią pastabą.</text:p>
      <text:p text:style-name="P31"><text:span text:style-name="T32">Projekto 1 straipsnio 2 dalimi keičiamo Žemės gelmių įstatymo (toliau – keičiamas įstatymas) 23 straipsnio 2 dalyje siūloma nustatyti, kad miškų urėdijos įrengtame mažajame karjere išgauti smėlio ar žvyro ištekliai naudojami<text:s/></text:span><text:span text:style-name="T33">miškų urėdijos ūkio reikmėms</text:span><text:span text:style-name="T34">. Atkreiptinas dėmesys, kad Miškų įstatymo 5 straipsnio 5 dalies 3 punkte nustatyta, kad viena iš miškų urėdijos valstybinių funkcijų yra Vyriausybės nustatyta tvarka organizuoti ir (ar) įgyvendinti bendrą miško kelių priežiūrą ir taisymą (remontą) visų nuosavybės formų miškuose. Pagal Miškų įstatymo 7 straipsnio 2 dalį miško kelių priežiūra ir taisymas (remontas) laikytini vienomis iš bendrųjų miškų ūkio reikmių ir gamtotvarkos priemonių. Atsižvelgiant į tai, aptariamose projekto nuostatose vartojamos formuluotės „miškų urėdijos ūkio reikmėms“ turinys nėra aiškus</text:span><text:span text:style-name="T35"><text:s/>ir, taikant įstatymą, gali būti suprantamas plačiau, todėl tai galimai sudarytų sąlygas žemės gelmių išteklius (smėlį ir žvyrą) naudoti ir kitoms reikmėms, nesusijusiosiomis su Miškų įstatyme miškų urėdijai nustatytų valstybinių funkcijų atlikimu, ar minėtus išteklius perleisti kitiems asmenims. Svarstytina, ar, siekiant teisinio aiškumo ir keičiamo įstatymo nuostatų suderinamumo su Miškų įstatymo nuostatomis, minėtų projekto nuostatų nereikėtų patikslinti taip, kad iš jų būtų aišku,<text:s/></text:span><text:soft-page-break/><text:span text:style-name="T36">kad mažajame karjere išgauti smėlio ar žvyro ištekliai būtų naudojami tik Miškų įstatyme miškų urėdijai nustatytoms valstybinėms funkcijos atlikti, t. y. šie ištekliai naudojami bendrai miško kelių priežiūrai ir taisymui (remontui). Kitu atveju, svarstytina, ar projektu siūlomu teisiniu reguliavimu miškų urėdijai nebūtų sudarytos išskirtinės sąlygos vykdyti mažųjų karjerų eksploatavimo veiklą bei apsirūpinti ne tik valstybinės funkcijos vykdymui reikalingais smėlio ir žvyro ištekliais, sudarant nevienodas konkurencines sąlygas lyginant su kitais ūkio subjektais.</text:span></text:p>
      <text:p text:style-name="P37"><text:span text:style-name="T38">Komiteto nuomonė -<text:s/></text:span><text:span text:style-name="T39">Pritarti</text:span><text:span text:style-name="T40">.</text:span></text:p>
      <text:p text:style-name="P41"><text:span text:style-name="T42">Komiteto pasiūlymas:<text:s/></text:span></text:p>
      <text:p text:style-name="P43"><text:span text:style-name="T44">Vadovaujantis Mažųjų karjerų įrengimo ir naudojimo tvarkos aprašo nuostatomis (</text:span><text:span text:style-name="T45">2.1 ir 3 p</text:span><text:span text:style-name="T46">), siūlome patikslinti</text:span><text:span text:style-name="T47"><text:s/>projekto 1 straipsn</text:span><text:span text:style-name="T48">io 2 dalį ir ją išdėstyti taip:</text:span></text:p>
      <text:p text:style-name="P49"><text:span text:style-name="T50">„2. Smėlio ar žvyro ištekliai, išgauti mažajame karjere, naudojami savivaldybės funkcijoms atlikti ir aplinkos ministro nustatyta tvarka asmeninėms žemės savininko reikmėms. Miškų urėdijos įrengtame mažajame karjere išgauti smėlio ar žvyro ištekliai naudojami miškų urėdijos ūkio reikmėms -</text:span><text:span text:style-name="T51"><text:s/></text:span><text:span text:style-name="T52">valstybinėms funkcijoms, nustatytoms Miškų įstatymo<text:s/></text:span><text:span text:style-name="T53">5 straipsnio</text:span><text:span text:style-name="T54"><text:s/></text:span><text:span text:style-name="T55">5 dalyje,<text:s/></text:span><text:span text:style-name="T56">atlikti.</text:span><text:span text:style-name="T57">“</text:span></text:p>
      <text:p text:style-name="P58"/>
      <text:p text:style-name="P59"><text:span text:style-name="T60">Balsavimo rezultatai:</text:span><text:span text:style-name="T61"><text:s/>pritarta bendru sutarimu.</text:span></text:p>
      <text:p text:style-name="Normal"><text:bookmark-start text:name="straipsnis2"/><text:bookmark-start text:name="p_1"/><text:bookmark-start text:name="p_1_22"/><text:bookmark-end text:name="straipsnis2"/><text:bookmark-end text:name="p_1"/><text:bookmark-end text:name="p_1_22"/></text:p>
      <text:p text:style-name="P62">2 straipsnis. Įstatymo įsigaliojimas ir įgyvendinimas<text:s/></text:p>
      <text:p text:style-name="P63"><text:span text:style-name="T64">1. Šis įstatymas, išskyrus šio straipsnio 2 dalį, įsigalioja<text:s/></text:span><text:span text:style-name="T65">2023 m.<text:s/></text:span><text:span text:style-name="T66">liepos</text:span><text:span text:style-name="T67"><text:s/>1 d.</text:span></text:p>
      <text:p text:style-name="P68"><text:span text:style-name="T69">2.<text:s/></text:span><text:span text:style-name="T70">Aplinkos ministras iki 2023 m. birželio<text:s/></text:span><text:span text:style-name="T71">30 d.<text:s/></text:span><text:span text:style-name="T72">priima šio įstatymo įgyvendinamuosius teisės aktus.</text:span></text:p>
      <text:p text:style-name="P73"/>
      <text:p text:style-name="P74"/>
      <text:soft-page-break/>
      <text:p text:style-name="P75">Skelbiu šį Lietuvos Respublikos Seimo priimtą įstatymą.<text:s/></text:p>
      <text:p text:style-name="P76"/>
      <text:p text:style-name="P77"/>
      <text:p text:style-name="P78">Respublikos Prezidentas<text:s/></text:p>
      <text:p text:style-name="P79"/>
      <text:p text:style-name="P80"/>
      <text:p text:style-name="P81">Teikia</text:p>
      <text:p text:style-name="P82"><text:span text:style-name="T83">Aplinkos apsaugos komiteto pirmininkė<text:s/></text:span><text:span text:style-name="T84"><text:tab/></text:span><text:span text:style-name="T85"><text:tab/>Aistė Gedvilienė</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3-05-04T07:24:00Z</meta:creation-date>
    <dc:date>2023-05-04T07:24:00Z</dc:date>
    <meta:template xlink:href="Normal.dotm" xlink:type="simple"/>
    <meta:editing-cycles>2</meta:editing-cycles>
    <meta:editing-duration>PT0S</meta:editing-duration>
    <meta:document-statistic meta:page-count="4" meta:paragraph-count="42" meta:word-count="563" meta:character-count="4346" meta:row-count="85" meta:non-whitespace-character-count="3825"/>
  </office:meta>
</office:document-meta>
</file>