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2-15</text:p>
          </table:table-cell>
          <table:table-cell table:style-name="TableCell32">
            <text:p text:style-name="Normal">Nr.<text:s/>S-2021-798-XIVP-205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VIETOS SAVIVALDOS ĮSTATYMO NR. I-533 6 IR 7 STRAIPSNIŲ PAKEITIMO ĮSTATYMO PROJEKTO NR. XIVP-205 ATITIKTIES EUROPOS SĄJUNGOS TEISEI</text:p>
      <text:p text:style-name="P36"><text:bookmark-end text:name="_Hlk58512070"/><text:bookmark-end text:name="_Hlk63864360"/></text:p>
      <text:p text:style-name="P37"><text:s text:c="2"/><text:s/></text:p>
      <text:p text:style-name="P38">Įvertinę Lietuvos Respublikos Seimo pateikto derinti<text:s/><text:a xlink:href="https://e-seimas.lrs.lt/portal/legalAct/lt/TAP/6ce997606acd11eb9954cfa9b9131808?positionInSearchResults=2&amp;searchModelUUID=d39fd5a3-4496-4c44-9720-be86e135f659" office:target-frame-name="_top" xlink:show="replace"><text:span text:style-name="Hyperlink">Lietuvos Respublikos</text:span><text:span text:style-name="Hyperlink"><text:s/>vietos savivaldos įstatymo Nr. I-533 6 ir 7 straipsnių pakeitimo įstatymo projekto Nr. XIVP-205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1T12:20:00Z</meta:creation-date>
    <dc:date>2021-03-01T12:2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69" meta:row-count="23" meta:non-whitespace-character-count="772"/>
  </office:meta>
</office:document-meta>
</file>