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style:vertical-align="top"/>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weight-complex="bold" fo:color="#000000"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3861in"/>
    </style:style>
    <style:style style:name="TableColumn24" style:family="table-column">
      <style:table-column-properties style:column-width="0.3743in"/>
    </style:style>
    <style:style style:name="TableColumn25" style:family="table-column">
      <style:table-column-properties style:column-width="0.4923in"/>
    </style:style>
    <style:style style:name="TableColumn26" style:family="table-column">
      <style:table-column-properties style:column-width="0.3937in"/>
    </style:style>
    <style:style style:name="TableColumn27" style:family="table-column">
      <style:table-column-properties style:column-width="5.2166in"/>
    </style:style>
    <style:style style:name="Table22" style:family="table">
      <style:table-properties style:width="6.8631in" fo:margin-left="-0.175in" table:align="left"/>
    </style:style>
    <style:style style:name="TableRow28" style:family="table-row">
      <style:table-row-properties style:min-row-height="0.3277in"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Row35" style:family="table-row">
      <style:table-row-properties style:min-row-height="0.8833in" fo:keep-together="always"/>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style:vertical-align="middle" fo:padding-top="0in" fo:padding-left="0.075in" fo:padding-bottom="0in" fo:padding-right="0.075in"/>
    </style:style>
    <style:style style:name="P38" style:parent-style-name="Normal" style:family="paragraph">
      <style:paragraph-properties fo:text-align="center" fo:margin-left="0.0784in" fo:margin-right="0.0784in">
        <style:tab-stops/>
      </style:paragraph-properties>
      <style:text-properties fo:language="lt" fo:country="LT"/>
    </style:style>
    <style:style style:name="TableCell39" style:family="table-cell">
      <style:table-cell-properties fo:border="0.0104in solid #000000" style:glyph-orientation-vertical="0" style:vertical-align="middle" fo:padding-top="0in" fo:padding-left="0.075in" fo:padding-bottom="0in" fo:padding-right="0.075in"/>
    </style:style>
    <style:style style:name="P40" style:parent-style-name="Normal" style:family="paragraph">
      <style:paragraph-properties fo:text-align="center" fo:margin-left="0.0784in" fo:margin-right="0.0784in">
        <style:tab-stops/>
      </style:paragraph-properties>
      <style:text-properties fo:language="lt" fo:country="LT"/>
    </style:style>
    <style:style style:name="TableCell41" style:family="table-cell">
      <style:table-cell-properties fo:border="0.0104in solid #000000" style:glyph-orientation-vertical="0" style:vertical-align="middle" fo:padding-top="0in" fo:padding-left="0.075in" fo:padding-bottom="0in" fo:padding-right="0.075in"/>
    </style:style>
    <style:style style:name="P42" style:parent-style-name="Normal" style:family="paragraph">
      <style:paragraph-properties fo:text-align="center" fo:margin-left="0.0784in" fo:margin-right="0.0784in">
        <style:tab-stops/>
      </style:paragraph-properties>
      <style:text-properties fo:language="lt" fo:country="LT"/>
    </style:style>
    <style:style style:name="P43" style:parent-style-name="Normal" style:family="paragraph">
      <style:text-properties fo:language="lt" fo:country="LT"/>
    </style:style>
    <style:style style:name="TableRow44" style:family="table-row">
      <style:table-row-properties style:min-row-height="0.6791in"/>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text-align="center"/>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text-properties fo:font-weight="bold" style:font-weight-asian="bold"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style:font-name-asian="Calibri" fo:font-weight="bold" style:font-weight-asian="bold" fo:language="lt" fo:country="LT" style:language-asian="lt" style:country-asian="LT"/>
    </style:style>
    <style:style style:name="P64" style:parent-style-name="Normal" style:family="paragraph">
      <style:paragraph-properties fo:text-align="justify"/>
      <style:text-properties style:font-name-asian="Calibri" fo:font-weight="bold" style:font-weight-asian="bold" fo:language="lt" fo:country="LT" style:language-asian="lt" style:country-asian="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style:text-autospace="none" fo:text-align="justify"/>
      <style:text-properties style:font-name-asian="Calibri" fo:font-weight="bold" style:font-weight-asian="bold" fo:language="lt" fo:country="LT" style:language-asian="lt" style:country-asian="LT"/>
    </style:style>
    <style:style style:name="P69" style:parent-style-name="Normal" style:family="paragraph">
      <style:paragraph-properties fo:text-align="justify"/>
      <style:text-properties fo:language="lt" fo:country="LT"/>
    </style:style>
    <style:style style:name="P70" style:parent-style-name="ListParagraph" style:family="paragraph">
      <style:paragraph-properties style:text-autospace="none" fo:text-align="justify" fo:margin-left="0in">
        <style:tab-stops/>
      </style:paragraph-properties>
    </style:style>
    <style:style style:name="T71" style:parent-style-name="DefaultParagraphFont" style:family="text">
      <style:text-properties fo:language="lt" fo:country="LT"/>
    </style:style>
    <style:style style:name="P7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5" style:parent-style-name="Normal" style:family="paragraph">
      <style:paragraph-properties fo:text-align="justify" fo:line-height="200%">
        <style:tab-stops>
          <style:tab-stop style:type="left" style:position="2.4166in"/>
        </style:tab-stops>
      </style:paragraph-properties>
      <style:text-properties fo:language="lt" fo:country="LT"/>
    </style:style>
  </office:automatic-styles>
  <office:body>
    <office:text text:use-soft-page-breaks="true">
      <text:p text:style-name="P1"><text:span text:style-name="T2">20</text:span><text:span text:style-name="T3">20</text:span><text:span text:style-name="T4">-1</text:span><text:span text:style-name="T5">2</text:span><text:span text:style-name="T6">-</text:span><text:span text:style-name="T7">18</text:span></text:p>
      <text:p text:style-name="P8"/>
      <text:p text:style-name="P9">PASIŪLYMAS</text:p>
      <text:p text:style-name="P10"><text:span text:style-name="T11">DĖL LIETUVOS RESPUBLIKOS</text:span></text:p>
      <text:p text:style-name="P12"><text:span text:style-name="T13">20</text:span><text:span text:style-name="T14">21</text:span><text:span text:style-name="T15"><text:s/>METŲ VALSTYBĖS BIUDŽETO IR SAVIVALDYBIŲ BIUDŽETŲ FINANSINIŲ RODIKLIŲ PATVIRTINIMO</text:span></text:p>
      <text:p text:style-name="P16">ĮSTATYMO PROJEKTO</text:p>
      <text:p text:style-name="P17"><text:span text:style-name="T18">NR.<text:s/></text:span><text:span text:style-name="T19">XIIIP-5302(2)</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P55"/>
            <text:p text:style-name="P56">Patikslintas Lietuvos Respublikos 2021 metų valstybės biudžeto ir savivaldybių biudžetų finansinių rodiklių patvirtinimo įstatymo projektas siūlo didinti asignavimus (neįskaitant Europos Sąjungos ir kitos tarptautinės finansinės paramos lėšų) 1139,8 mln. Eurų (1,2 mlrd Eur). Didžiausią papildomų lėšų dalį – 933,5 mln. eurų – numatoma skirti COVID-19 pandemijos padariniams suvaldyti. Likusi dalis - teisės aktais numatytų įsipareigojimų vykdymui.</text:p>
            <text:p text:style-name="P57"/>
            <text:p text:style-name="P58">Išsipildžius rudenį darytai prielaidai, kad neigiama pandemijos įtaka ekonomikai ketvirtąjį šių metų ketvirtį sustiprės, numatoma, kad dėl su COVID-19 viruso pandemija susijusio šoko šiemet Lietuvos ekonomika susitrauks 1,5 procento. Ketvirtąjį šių metų ketvirtį pablogėjus epidemiologinei situacijai, neigiamas COVID-19 viruso poveikis ekonomikai bus juntamas ir pirmąjį 2021 m. ketvirtį, o pradedant antruoju ketvirčiu tikimės sulaukti ekonominio aktyvumo didėjimo. Taigi, per visus 2021 metus Lietuvos ekonomika galėtų augti 2,8 procento, t.y. 0,5 procentiniais punktais mažiau, nei prognozuota rugsėjo mėn.</text:p>
            <text:p text:style-name="P59"/>
            <text:p text:style-name="P60">Įvertinus patobulinto įstatymo projekto ir kitų valdžios sektorių sudarančių patobulintų biudžetų visumą, valdžios sektoriaus pajamos bus 682 mln. mažesnės negu formuotos pirminiais biudžetų projektais. Reikšmingiausia mažėjimo priežastis, kad nėra planuojamos 744 mln. pajamos, atitinkamai ir išlaidos, iš Ekonomikos gaivinimo ir atsparumo didinimo priemonės. Tuo tarpu valstybės biudžeto pajamos, įskaitant Europos Sąjungos ir kitos tarptautinės finansinės paramos lėšas, mažėja 132,8 mln. eurų. Įvertinus patobulinto įstatymo projekto ir kitų valdžios sektorių sudarančių patobulintų biudžetų visumą, valdžios sektoriaus deficitas sudarys 7,0 proc. BVP (iš jų 1,8 proc. BVP dėl išlaidų, susijusių su COVID-19 pandemijos padarinių valdymo priemonėmis).</text:p>
            <text:p text:style-name="P61"/>
            <text:p text:style-name="P62">Tuo tarp 2021 m. valstybės biudžeto ir savivaldybių biudžetų finansavimo rodiklių patvirtinimo įstatymo projekte nr. XIIIP-5302(2) viešajai įstaigai „Lietuvos nacionalinis radijas ir televizija“ numatomas ypač ženklus<text:s/><text:soft-page-break/>asignavimų augimas. Lyginant su 2020 metais, finansavimas didinamas 7488 tūkst. EUR, t.y. daugiau negu 16 proc.<text:s/></text:p>
            <text:p text:style-name="P63"/>
            <text:p text:style-name="P64">Pasiūlymas:</text:p>
            <text:p text:style-name="P65"/>
            <text:p text:style-name="P66">Skirti 7 488 tūkst. Eurų medikų, policininkų, Nacionalinio visuomenės sveikatos centro <text:s/>ir kitų tiesiogiai su pandemijos valdymu susiduriančių <text:s/>specialistų atlyginimų priedams mokėti. <text:s/></text:p>
            <text:p text:style-name="P67"/>
            <text:p text:style-name="P68">Lėšų šaltinis:</text:p>
            <text:p text:style-name="P69">Numatyti, kad Viešoji įstaiga „Lietuvos nacionalinis radijas ir televizija“ 2021 metų mokėjimams gali naudoti 7 488 tūkst. eurų mažesnę sumą, negu 2021 metais suplanuota lėšų šiai įstaigai.<text:s/></text:p>
            <text:p text:style-name="P70"><text:span text:style-name="T71"><text:s text:c="2"/></text:span></text:p>
          </table:table-cell>
        </table:table-row>
      </table:table>
      <text:p text:style-name="P72"/>
      <text:p text:style-name="P73">Teikia:<text:s/></text:p>
      <text:p text:style-name="P74"/>
      <text:p text:style-name="P75">Seimo nariai:<text:tab/><text:s text:c="10"/><text:tab/>Valius Ąžuolas<text:s text:c="18"/></text:p>
      <text:p text:style-name="Normal"><text:tab/><text:tab/><text:tab/><text:tab/><text:s/>Lukas S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ĄŽUOLAS Valius</meta:initial-creator>
    <dc:creator>adlibuser</dc:creator>
    <meta:creation-date>2020-12-18T13:03:00Z</meta:creation-date>
    <dc:date>2020-12-18T13:03:00Z</dc:date>
    <meta:print-date>2020-12-18T12:27:00Z</meta:print-date>
    <meta:template xlink:href="Normal.dotm" xlink:type="simple"/>
    <meta:editing-cycles>2</meta:editing-cycles>
    <meta:editing-duration>PT0S</meta:editing-duration>
    <meta:document-statistic meta:page-count="2" meta:paragraph-count="19" meta:word-count="347" meta:character-count="2905" meta:row-count="92" meta:non-whitespace-character-count="2577"/>
  </office:meta>
</office:document-meta>
</file>