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justify" fo:line-height="115%" fo:margin-left="5.0208in">
        <style:tab-stops/>
      </style:paragraph-properties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justify" fo:line-height="115%" fo:margin-left="5.0208in">
        <style:tab-stops/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1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15%" fo:text-indent="0.4923in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15%" fo:text-indent="0.4923in"/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4923in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4923in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4.8236in"/>
        </style:tab-stops>
      </style:paragraph-properties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line-height="115%" fo:text-indent="0.5in"/>
    </style:style>
    <style:style style:name="T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2" style:parent-style-name="Normal" style:family="paragraph">
      <style:paragraph-properties fo:line-height="115%" fo:text-indent="0.4923in"/>
    </style:style>
    <style:style style:name="T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4923in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4.8236in"/>
        </style:tab-stops>
      </style:paragraph-properties>
      <style:text-properties style:font-name-asian="Calibri" fo:font-style="italic" style:font-style-asian="italic" style:font-size-complex="12pt"/>
    </style:style>
    <style:style style:name="P76" style:parent-style-name="Normal" style:family="paragraph">
      <style:paragraph-properties fo:text-align="justify" fo:line-height="115%" fo:text-indent="0.4923in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4.8236in"/>
        </style:tab-stops>
      </style:paragraph-properties>
      <style:text-properties style:font-name-asian="Calibri" fo:font-style="italic" style:font-style-asian="italic" style:font-size-complex="12pt"/>
    </style:style>
    <style:style style:name="P77" style:parent-style-name="Normal" style:family="paragraph">
      <style:paragraph-properties fo:text-align="justify" fo:line-height="115%" fo:text-indent="0.4923in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4.8236in"/>
        </style:tab-stops>
      </style:paragraph-properties>
    </style:style>
    <style:style style:name="P78" style:parent-style-name="Normal" style:family="paragraph">
      <style:paragraph-properties fo:text-align="justify" fo:line-height="115%" fo:text-indent="0.4923in"/>
    </style:style>
    <style:style style:name="T79" style:parent-style-name="DefaultParagraphFont" style:family="text">
      <style:text-properties style:font-name-asian="Calibri" fo:font-style="italic" style:font-style-asian="italic" style:font-size-complex="12pt"/>
    </style:style>
    <style:style style:name="P80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81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82" style:parent-style-name="Normal" style:family="paragraph">
      <style:paragraph-properties fo:text-align="justify" fo:line-height="115%"/>
    </style:style>
    <style:style style:name="T83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>Projekto<text:s/></text:span></text:p>
      <text:p text:style-name="P11">lyginamasis variantas</text:p>
      <text:p text:style-name="P12"/>
      <text:p text:style-name="P13">LIETUVOS RESPUBLIKOS</text:p>
      <text:p text:style-name="P14">LAUKINIŲ AUGALŲ IR GRYBŲ ĮSTATYMO NR. VIII-1226 4 IR 9 STRAIPSNIŲ PAKEITIMO<text:s/></text:p>
      <text:p text:style-name="P15"><text:span text:style-name="T16">ĮSTATYMAS</text:span></text:p>
      <text:p text:style-name="P17"/>
      <text:p text:style-name="P18">2023 m. <text:s text:c="28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4 straipsnio pakeitimas</text:span></text:p>
      <text:p text:style-name="P25"><text:span text:style-name="T26">Pakeisti 4<text:s/></text:span><text:span text:style-name="T27">straipsnio 3 dalį ir ją išdėstyti taip:</text:span></text:p>
      <text:p text:style-name="P28"><text:span text:style-name="T29">„</text:span><text:span text:style-name="T30">3</text:span><text:span text:style-name="T31">. Aplinkos ministerijos įgaliotos institucijos koordinuoja, kontroliuoja ir įgyvendina laukinių augalų ir grybų apsaugos, gausos reguliavimo veiksmų planus, programas, metodikas; invazinių rūšių valdymo planų,<text:s/></text:span><text:span text:style-name="T32">in</text:span><text:span text:style-name="T33">vazinių rūšių</text:span><text:span text:style-name="T34"><text:s/></text:span><text:span text:style-name="T35">veiksmų planų,</text:span><text:span text:style-name="T36"><text:s/>gausos reguliavimo ir naikinimo priemones.“</text:span></text:p>
      <text:p text:style-name="P37"/>
      <text:p text:style-name="P38"><text:span text:style-name="T39">2</text:span><text:span text:style-name="T40"><text:s/>straipsnis.<text:s/></text:span><text:span text:style-name="T41">9 straipsnio pakeitimas</text:span></text:p>
      <text:p text:style-name="P42"><text:span text:style-name="T43">Pakeisti 9 straipsnio 1 dalį ir ją išdėstyti taip:</text:span></text:p>
      <text:p text:style-name="P44"><text:span text:style-name="T45">„</text:span><text:span text:style-name="T46">1</text:span><text:span text:style-name="T47">. Invazinių rūšių kontrolės taryba</text:span><text:span text:style-name="T48"><text:s/></text:span><text:span text:style-name="T49">teikia pasiūlymus Aplinkos ministerijai,<text:s/></text:span><text:span text:style-name="T50">A</text:span><text:span text:style-name="T51">plinkos ministerijos įgaliotoms institucijoms, koordinuojančioms ir įgyvendinančioms invazinių rūšių valdymą ir kontrolę,<text:s/></text:span><text:span text:style-name="T52">laukinių augalų, grybų bei jų hibridų naudojimą i</text:span><text:span text:style-name="T53">r kontrolę,<text:s/></text:span><text:span text:style-name="T54">dėl invazinių rūšių plitimo prevencijos, mokslinių tyrimų ir eksperimenti</text:span><text:span text:style-name="T55">nės plėtros, invazinių rūšių valdymo<text:s/></text:span><text:span text:style-name="T56">ir veiksmų</text:span><text:span text:style-name="T57"><text:s/>planų, priemonių ir programų kūrimo ir įgyvendinimo, dėl teisės aktų, susijusių su invazinėmis rūšimis, rengimo, pakeitimo ar papildymo, teikia rekomendacijas,<text:s/></text:span><text:span text:style-name="T58">siūlymus</text:span><text:span text:style-name="T59"><text:s/></text:span><text:span text:style-name="T60">pasiūlymus</text:span><text:span text:style-name="T61"><text:s/>ir išvadas dėl laukinių auga</text:span><text:span text:style-name="T62">lų, grybų bei jų hibridų perkėlimo, introdukcijos ir reintrodukcijos, taip pat teikia pasiūlymus dėl invazinių rūšių įvežimo į Lietuvos Respubliką ir jų naudojimo.“</text:span></text:p>
      <text:p text:style-name="P63"/>
      <text:p text:style-name="P64"><text:span text:style-name="T65">3</text:span><text:span text:style-name="T66"><text:s/>straipsnis.<text:s/></text:span><text:span text:style-name="T67">Įstatymo įsigaliojimas ir įgyvendinimas</text:span></text:p>
      <text:p text:style-name="P68"><text:span text:style-name="T69">1</text:span><text:span text:style-name="T70">. Šis įstatymas,<text:s/></text:span><text:span text:style-name="T71">išskyrus šio straipsnio 2 dalį, įsigalioja 2024 m. sausio 1 d.</text:span></text:p>
      <text:p text:style-name="P72"><text:span text:style-name="T73">2</text:span><text:span text:style-name="T74">. Aplinkos ministras iki 2023 m. gruodžio 31 d. priima šio įstatymo įgyvendinamuosius teisės aktus.</text:span></text:p>
      <text:p text:style-name="P75"/>
      <text:p text:style-name="P76"/>
      <text:p text:style-name="P77"/>
      <text:p text:style-name="P78"><text:span text:style-name="T79">Skelbiu šį Lietuvos Respublikos Seimo priimtą įstatymą.</text:span></text:p>
      <text:p text:style-name="P80"/>
      <text:p text:style-name="P81"/>
      <text:p text:style-name="P82"><text:span text:style-name="T8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.klovaite</meta:initial-creator>
    <dc:creator>adlibuser</dc:creator>
    <meta:creation-date>2023-06-07T14:14:00Z</meta:creation-date>
    <dc:date>2023-06-07T14:14:00Z</dc:date>
    <meta:print-date>2018-11-20T11:2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33" meta:character-count="1765" meta:row-count="73" meta:non-whitespace-character-count="1553"/>
  </office:meta>
</office:document-meta>
</file>