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tyle="italic" style:font-style-asian="italic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Roman" style:family="paragraph">
      <style:text-properties style:font-weight-complex="bold"/>
    </style:style>
    <style:style style:name="P125" style:parent-style-name="Roman" style:family="paragraph">
      <style:text-properties style:font-weight-complex="bold"/>
    </style:style>
    <style:style style:name="P126" style:parent-style-name="Roman" style:family="paragraph">
      <style:text-properties style:font-weight-complex="bold"/>
    </style:style>
    <style:style style:name="P127" style:parent-style-name="Roman" style:family="paragraph">
      <style:text-properties style:font-weight-complex="bold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 style:text-position="super 60%" fo:font-size="10pt" style:font-size-asian="10pt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 style:text-position="super 60%" fo:font-size="10pt" style:font-size-asian="10pt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 style:text-position="super 60%" fo:font-size="10pt" style:font-size-asian="10pt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 style:text-position="super 60%" fo:font-size="10pt" style:font-size-asian="10pt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 style:text-position="super 60%" fo:font-size="10pt" style:font-size-asian="10pt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 style:text-position="super 60%" fo:font-size="10pt" style:font-size-asian="10pt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 style:text-position="super 60%" fo:font-size="10pt" style:font-size-asian="10pt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 style:text-position="super 60%" fo:font-size="10pt" style:font-size-asian="10pt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 style:text-position="super 60%" fo:font-size="10pt" style:font-size-asian="10pt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Roman" style:family="paragraph">
      <style:text-properties fo:letter-spacing="-0.0013in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255" style:parent-style-name="DefaultParagraphFont" style:family="text">
      <style:text-properties style:font-weight-complex="bold"/>
    </style:style>
    <style:style style:name="P256" style:parent-style-name="Roman" style:family="paragraph">
      <style:paragraph-properties fo:keep-with-next="always" fo:keep-together="always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P262" style:parent-style-name="Roman" style:family="paragraph">
      <style:paragraph-properties fo:keep-with-next="always" fo:keep-together="always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/>
    </style:style>
    <style:style style:name="P269" style:parent-style-name="Roman" style:family="paragraph">
      <style:paragraph-properties fo:keep-with-next="always" fo:keep-together="always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fo:font-size="10pt" style:font-size-asian="10pt"/>
    </style:style>
    <style:style style:name="T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" style:parent-style-name="DefaultParagraphFont" style:family="text">
      <style:text-properties style:font-weight-complex="bold" fo:font-size="10pt" style:font-size-asian="10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ize="10pt" style:font-size-asian="10pt" style:font-size-complex="12pt"/>
    </style:style>
    <style:style style:name="T3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7" style:parent-style-name="DefaultParagraphFont" style:family="text">
      <style:text-properties fo:font-size="10pt" style:font-size-asian="10pt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ize="10pt" style:font-size-asian="10pt" style:font-size-complex="12pt"/>
    </style:style>
    <style:style style:name="T4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7" style:parent-style-name="DefaultParagraphFont" style:family="text">
      <style:text-properties fo:font-size="10pt" style:font-size-asian="10pt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ize="10pt" style:font-size-asian="10pt" style:font-size-complex="12pt"/>
    </style:style>
    <style:style style:name="T5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8" style:parent-style-name="DefaultParagraphFont" style:family="text">
      <style:text-properties fo:font-size="10pt" style:font-size-asian="10pt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size="10pt" style:font-size-asian="10pt" style:font-size-complex="12pt"/>
    </style:style>
    <style:style style:name="T5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4" style:parent-style-name="DefaultParagraphFont" style:family="text">
      <style:text-properties fo:font-size="10pt" style:font-size-asian="10pt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size="10pt" style:font-size-asian="10pt" style:font-size-complex="12pt"/>
    </style:style>
    <style:style style:name="T6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5" style:parent-style-name="DefaultParagraphFont" style:family="text">
      <style:text-properties fo:font-size="10pt" style:font-size-asian="10pt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ize="10pt" style:font-size-asian="10pt" style:font-size-complex="12pt"/>
    </style:style>
    <style:style style:name="T7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8" style:parent-style-name="DefaultParagraphFont" style:family="text">
      <style:text-properties fo:font-size="10pt" style:font-size-asian="10pt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fo:font-size="10pt" style:font-size-asian="10pt" style:font-size-complex="12pt"/>
    </style:style>
    <style:style style:name="T8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8" style:parent-style-name="DefaultParagraphFont" style:family="text">
      <style:text-properties style:font-weight-complex="bold" fo:font-size="10pt" style:font-size-asian="10pt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P1185" style:parent-style-name="Roman" style:family="paragraph">
      <style:text-properties style:font-weight-complex="bold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1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8" style:parent-style-name="DefaultParagraphFont" style:family="text">
      <style:text-properties style:font-weight-complex="bold" fo:font-size="10pt" style:font-size-asian="10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font-size="10pt" style:font-size-asian="10pt" style:font-size-complex="12pt"/>
    </style:style>
    <style:style style:name="T17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51" style:parent-style-name="DefaultParagraphFont" style:family="text">
      <style:text-properties fo:font-size="10pt" style:font-size-asian="10pt"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 fo:font-style="italic" style:font-style-asian="italic"/>
    </style:style>
    <style:style style:name="T1794" style:parent-style-name="DefaultParagraphFont" style:family="text">
      <style:text-properties style:font-weight-complex="bold" fo:font-style="italic" style:font-style-asian="italic"/>
    </style:style>
    <style:style style:name="T1795" style:parent-style-name="DefaultParagraphFont" style:family="text">
      <style:text-properties style:font-weight-complex="bold" fo:font-style="italic" style:font-style-asian="italic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fo:font-size="10pt" style:font-size-asian="10pt" style:font-size-complex="12pt"/>
    </style:style>
    <style:style style:name="T18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30" style:parent-style-name="DefaultParagraphFont" style:family="text">
      <style:text-properties style:font-weight-complex="bold" fo:font-size="10pt" style:font-size-asian="10pt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fo:font-size="10pt" style:font-size-asian="10pt" style:font-size-complex="12pt"/>
    </style:style>
    <style:style style:name="T18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7" style:parent-style-name="DefaultParagraphFont" style:family="text">
      <style:text-properties style:font-weight-complex="bold" fo:font-size="10pt" style:font-size-asian="10pt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fo:font-size="10pt" style:font-size-asian="10pt" style:font-size-complex="12pt"/>
    </style:style>
    <style:style style:name="T20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77" style:parent-style-name="DefaultParagraphFont" style:family="text">
      <style:text-properties style:font-weight-complex="bold" fo:font-size="10pt" style:font-size-asian="10pt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P2138" style:parent-style-name="Roman" style:family="paragraph">
      <style:text-properties style:font-size-complex="12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fo:font-size="10pt" style:font-size-asian="10pt" style:font-size-complex="12pt"/>
    </style:style>
    <style:style style:name="T21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43" style:parent-style-name="DefaultParagraphFont" style:family="text">
      <style:text-properties style:font-weight-complex="bold" fo:font-size="10pt" style:font-size-asian="10pt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 style:text-position="super 60%" fo:font-size="10pt" style:font-size-asian="10pt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 style:text-position="super 60%" fo:font-size="10pt" style:font-size-asian="10pt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fo:font-size="10pt" style:font-size-asian="10pt" style:font-size-complex="12pt"/>
    </style:style>
    <style:style style:name="T23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48" style:parent-style-name="DefaultParagraphFont" style:family="text">
      <style:text-properties style:font-weight-complex="bold" fo:font-size="10pt" style:font-size-asian="10pt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P2411" style:parent-style-name="Roman" style:family="paragraph">
      <style:paragraph-properties fo:keep-with-next="always" fo:keep-together="always"/>
    </style:style>
    <style:style style:name="T24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fo:font-size="10pt" style:font-size-asian="10pt" style:font-size-complex="12pt"/>
    </style:style>
    <style:style style:name="T24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16" style:parent-style-name="DefaultParagraphFont" style:family="text">
      <style:text-properties fo:font-size="10pt" style:font-size-asian="10pt"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P2434" style:parent-style-name="Roman" style:family="paragraph">
      <style:paragraph-properties fo:keep-with-next="always" fo:keep-together="always"/>
    </style:style>
    <style:style style:name="T24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Roman" style:family="paragraph">
      <style:text-properties style:font-size-complex="12pt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P2493" style:parent-style-name="Roman" style:family="paragraph">
      <style:text-properties style:font-size-complex="12pt"/>
    </style:style>
    <style:style style:name="P2494" style:parent-style-name="Roman" style:family="paragraph">
      <style:text-properties style:font-size-complex="12pt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style:font-weight-complex="bold" fo:font-size="10pt" style:font-size-asian="10pt"/>
    </style:style>
    <style:style style:name="T2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style:font-weight-complex="bold" fo:letter-spacing="-0.0013in"/>
    </style:style>
    <style:style style:name="T2512" style:parent-style-name="DefaultParagraphFont" style:family="text">
      <style:text-properties style:font-weight-complex="bold" fo:letter-spacing="-0.0013in"/>
    </style:style>
    <style:style style:name="T2513" style:parent-style-name="DefaultParagraphFont" style:family="text">
      <style:text-properties style:font-weight-complex="bold" fo:letter-spacing="-0.0013in"/>
    </style:style>
    <style:style style:name="T2514" style:parent-style-name="DefaultParagraphFont" style:family="text">
      <style:text-properties style:font-weight-complex="bold" fo:letter-spacing="-0.0013in"/>
    </style:style>
    <style:style style:name="T2515" style:parent-style-name="DefaultParagraphFont" style:family="text">
      <style:text-properties style:font-weight-complex="bold" fo:letter-spacing="-0.0013in"/>
    </style:style>
    <style:style style:name="T2516" style:parent-style-name="DefaultParagraphFont" style:family="text">
      <style:text-properties style:font-weight-complex="bold" fo:letter-spacing="-0.0013in"/>
    </style:style>
    <style:style style:name="T2517" style:parent-style-name="DefaultParagraphFont" style:family="text">
      <style:text-properties style:font-weight-complex="bold" fo:letter-spacing="-0.0013in"/>
    </style:style>
    <style:style style:name="T2518" style:parent-style-name="DefaultParagraphFont" style:family="text">
      <style:text-properties style:font-weight-complex="bold" fo:letter-spacing="-0.0013in"/>
    </style:style>
    <style:style style:name="T2519" style:parent-style-name="DefaultParagraphFont" style:family="text">
      <style:text-properties style:font-weight-complex="bold" fo:letter-spacing="-0.0013in"/>
    </style:style>
    <style:style style:name="T2520" style:parent-style-name="DefaultParagraphFont" style:family="text">
      <style:text-properties style:font-weight-complex="bold" fo:letter-spacing="-0.0013in"/>
    </style:style>
    <style:style style:name="T2521" style:parent-style-name="DefaultParagraphFont" style:family="text">
      <style:text-properties style:font-weight-complex="bold" fo:letter-spacing="-0.0013in"/>
    </style:style>
    <style:style style:name="T2522" style:parent-style-name="DefaultParagraphFont" style:family="text">
      <style:text-properties style:font-weight-complex="bold" fo:letter-spacing="-0.0013in"/>
    </style:style>
    <style:style style:name="T2523" style:parent-style-name="DefaultParagraphFont" style:family="text">
      <style:text-properties style:font-weight-complex="bold" fo:letter-spacing="-0.0013in"/>
    </style:style>
    <style:style style:name="T2524" style:parent-style-name="DefaultParagraphFont" style:family="text">
      <style:text-properties style:font-weight-complex="bold" fo:letter-spacing="-0.0013in"/>
    </style:style>
    <style:style style:name="T2525" style:parent-style-name="DefaultParagraphFont" style:family="text">
      <style:text-properties style:font-weight-complex="bold" fo:letter-spacing="-0.0013in"/>
    </style:style>
    <style:style style:name="T2526" style:parent-style-name="DefaultParagraphFont" style:family="text">
      <style:text-properties style:font-weight-complex="bold" fo:letter-spacing="-0.0013in"/>
    </style:style>
    <style:style style:name="T2527" style:parent-style-name="DefaultParagraphFont" style:family="text">
      <style:text-properties style:font-weight-complex="bold" fo:letter-spacing="-0.0013in"/>
    </style:style>
    <style:style style:name="T2528" style:parent-style-name="DefaultParagraphFont" style:family="text">
      <style:text-properties style:font-weight-complex="bold" fo:letter-spacing="-0.0013in"/>
    </style:style>
    <style:style style:name="T2529" style:parent-style-name="DefaultParagraphFont" style:family="text">
      <style:text-properties style:font-weight-complex="bold" fo:letter-spacing="-0.0013in"/>
    </style:style>
    <style:style style:name="T2530" style:parent-style-name="DefaultParagraphFont" style:family="text">
      <style:text-properties style:font-weight-complex="bold" fo:letter-spacing="-0.0013in"/>
    </style:style>
    <style:style style:name="T2531" style:parent-style-name="DefaultParagraphFont" style:family="text">
      <style:text-properties style:font-weight-complex="bold" fo:letter-spacing="-0.0013in"/>
    </style:style>
    <style:style style:name="T2532" style:parent-style-name="DefaultParagraphFont" style:family="text">
      <style:text-properties style:font-weight-complex="bold" fo:letter-spacing="-0.0013in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2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P2751" style:parent-style-name="Roman" style:family="paragraph">
      <style:text-properties style:font-weight-complex="bold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P2894" style:parent-style-name="Roman" style:family="paragraph">
      <style:text-properties style:font-weight-complex="bold"/>
    </style:style>
    <style:style style:name="T2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P2945" style:parent-style-name="Roman" style:family="paragraph">
      <style:text-properties fo:color="#000000"/>
    </style:style>
    <style:style style:name="P2946" style:parent-style-name="Roman" style:family="paragraph">
      <style:text-properties fo:color="#000000"/>
    </style:style>
    <style:style style:name="T2947" style:parent-style-name="DefaultParagraphFont" style:family="text">
      <style:text-properties fo:letter-spacing="0.0013in"/>
    </style:style>
    <style:style style:name="T2948" style:parent-style-name="DefaultParagraphFont" style:family="text">
      <style:text-properties fo:letter-spacing="0.0013in"/>
    </style:style>
    <style:style style:name="T2949" style:parent-style-name="DefaultParagraphFont" style:family="text">
      <style:text-properties fo:letter-spacing="0.0013in"/>
    </style:style>
    <style:style style:name="T2950" style:parent-style-name="DefaultParagraphFont" style:family="text">
      <style:text-properties fo:letter-spacing="0.0013in"/>
    </style:style>
    <style:style style:name="T2951" style:parent-style-name="DefaultParagraphFont" style:family="text">
      <style:text-properties fo:letter-spacing="0.0013in" style:text-position="super 60%" fo:font-size="10pt" style:font-size-asian="10pt"/>
    </style:style>
    <style:style style:name="T2952" style:parent-style-name="DefaultParagraphFont" style:family="text">
      <style:text-properties fo:letter-spacing="0.0013in"/>
    </style:style>
    <style:style style:name="T2953" style:parent-style-name="DefaultParagraphFont" style:family="text">
      <style:text-properties fo:letter-spacing="0.0013in"/>
    </style:style>
    <style:style style:name="T2954" style:parent-style-name="DefaultParagraphFont" style:family="text">
      <style:text-properties fo:letter-spacing="0.0013in"/>
    </style:style>
    <style:style style:name="T2955" style:parent-style-name="DefaultParagraphFont" style:family="text">
      <style:text-properties fo:letter-spacing="0.0013in"/>
    </style:style>
    <style:style style:name="T2956" style:parent-style-name="DefaultParagraphFont" style:family="text">
      <style:text-properties fo:letter-spacing="0.0013in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P2964" style:parent-style-name="Roman" style:family="paragraph">
      <style:text-properties fo:color="#000000"/>
    </style:style>
    <style:style style:name="P2965" style:parent-style-name="Roman" style:family="paragraph">
      <style:text-properties fo:letter-spacing="0.0013in"/>
    </style:style>
    <style:style style:name="T2966" style:parent-style-name="DefaultParagraphFont" style:family="text">
      <style:text-properties fo:font-weight="bold" style:font-weight-asian="bold" fo:font-size="11pt" style:font-size-asian="11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tyle="italic" style:font-style-asian="italic"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4" style:parent-style-name="DefaultParagraphFont" style:family="text">
      <style:text-properties style:font-weight-complex="bold" fo:font-size="10pt" style:font-size-asian="10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tyle="italic" style:font-style-asian="italic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weight="bold" style:font-weight-asian="bold" fo:font-size="11pt" style:font-size-asian="11pt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tyle="italic" style:font-style-asian="italic"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style:text-position="super 60%" fo:font-size="10pt" style:font-size-asian="10pt"/>
    </style:style>
    <style:style style:name="T2992" style:parent-style-name="DefaultParagraphFont" style:family="text">
      <style:text-properties fo:font-weight="bold" style:font-weight-asian="bold" fo:font-size="11pt" style:font-size-asian="11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tyle="italic" style:font-style-asian="italic"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tyle="italic" style:font-style-asian="italic" style:font-style-complex="italic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2999" style:parent-style-name="DefaultParagraphFont" style:family="text">
      <style:text-properties style:font-style-complex="italic"/>
    </style:style>
    <style:style style:name="T3000" style:parent-style-name="DefaultParagraphFont" style:family="text">
      <style:text-properties fo:font-style="italic" style:font-style-asian="italic" style:font-style-complex="italic"/>
    </style:style>
    <style:style style:name="T3001" style:parent-style-name="DefaultParagraphFont" style:family="text">
      <style:text-properties fo:font-style="italic" style:font-style-asian="italic" style:font-style-complex="italic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fo:font-size="10pt" style:font-size-asian="10pt" style:font-size-complex="12pt"/>
    </style:style>
    <style:style style:name="T30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07" style:parent-style-name="DefaultParagraphFont" style:family="text">
      <style:text-properties style:font-weight-complex="bold" fo:font-size="10pt" style:font-size-asian="10pt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fo:font-size="10pt" style:font-size-asian="10pt" style:font-size-complex="12pt"/>
    </style:style>
    <style:style style:name="T30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15" style:parent-style-name="DefaultParagraphFont" style:family="text">
      <style:text-properties style:font-weight-complex="bold" fo:font-size="10pt" style:font-size-asian="10pt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P3082" style:parent-style-name="Roman" style:family="paragraph">
      <style:text-properties style:font-weight-complex="bold" style:font-size-complex="12pt"/>
    </style:style>
    <style:style style:name="P3083" style:parent-style-name="Roman" style:family="paragraph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fo:letter-spacing="-0.0013in" style:font-size-complex="12pt"/>
    </style:style>
    <style:style style:name="T3104" style:parent-style-name="DefaultParagraphFont" style:family="text">
      <style:text-properties style:font-weight-complex="bold" fo:letter-spacing="-0.0013in" style:font-size-complex="12pt"/>
    </style:style>
    <style:style style:name="T3105" style:parent-style-name="DefaultParagraphFont" style:family="text">
      <style:text-properties style:font-weight-complex="bold" fo:letter-spacing="-0.0013in" style:font-size-complex="12pt"/>
    </style:style>
    <style:style style:name="T3106" style:parent-style-name="DefaultParagraphFont" style:family="text">
      <style:text-properties style:font-weight-complex="bold" fo:letter-spacing="-0.0013in" style:font-size-complex="12pt"/>
    </style:style>
    <style:style style:name="T3107" style:parent-style-name="DefaultParagraphFont" style:family="text">
      <style:text-properties style:font-weight-complex="bold" fo:letter-spacing="-0.0013in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P3137" style:parent-style-name="Roman" style:family="paragraph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fo:font-weight="bold" style:font-weight-asian="bold" fo:font-size="11pt" style:font-size-asian="11pt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weight="bold" style:font-weight-asian="bold" fo:font-size="11pt" style:font-size-asian="11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tyle="italic" style:font-style-asian="italic"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weight="bold" style:font-weight-asian="bold" fo:font-size="11pt" style:font-size-asian="11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tyle="italic" style:font-style-asian="italic"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weight="bold" style:font-weight-asian="bold" fo:font-size="11pt" style:font-size-asian="11pt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tyle="italic" style:font-style-asian="italic"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weight="bold" style:font-weight-asian="bold" fo:font-size="11pt" style:font-size-asian="11pt"/>
    </style:style>
    <style:style style:name="T3212" style:parent-style-name="DefaultParagraphFont" style:family="text">
      <style:text-properties fo:font-weight="bold" style:font-weight-asian="bold" fo:font-size="11pt" style:font-size-asian="11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style="italic" style:font-style-asian="italic"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weight="bold" style:font-weight-asian="bold" fo:font-size="11pt" style:font-size-asian="11pt"/>
    </style:style>
    <style:style style:name="T3217" style:parent-style-name="DefaultParagraphFont" style:family="text">
      <style:text-properties fo:font-weight="bold" style:font-weight-asian="bold" fo:font-size="11pt" style:font-size-asian="11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tyle="italic" style:font-style-asian="italic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 fo:font-size="10pt" style:font-size-asian="10pt"/>
    </style:style>
    <style:style style:name="T3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fo:font-weight="bold" style:font-weight-asian="bold" fo:font-size="11pt" style:font-size-asian="11pt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weight="bold" style:font-weight-asian="bold" fo:font-size="11pt" style:font-size-asian="11pt"/>
    </style:style>
    <style:style style:name="T3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3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2" style:parent-style-name="DefaultParagraphFont" style:family="text">
      <style:text-properties style:font-weight-complex="bold" fo:font-size="10pt" style:font-size-asian="10pt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3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fo:font-size="10pt" style:font-size-asian="10pt" style:font-size-complex="12pt"/>
    </style:style>
    <style:style style:name="T32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70" style:parent-style-name="DefaultParagraphFont" style:family="text">
      <style:text-properties fo:font-size="10pt" style:font-size-asian="10pt"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weight="bold" style:font-weight-asian="bold" fo:font-size="11pt" style:font-size-asian="11pt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3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5" style:parent-style-name="DefaultParagraphFont" style:family="text">
      <style:text-properties style:font-weight-complex="bold" fo:font-size="10pt" style:font-size-asian="10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89" style:parent-style-name="DefaultParagraphFont" style:family="text">
      <style:text-properties fo:font-style="italic" style:font-style-asian="italic" style:font-style-complex="italic"/>
    </style:style>
    <style:style style:name="T3290" style:parent-style-name="DefaultParagraphFont" style:family="text">
      <style:text-properties fo:font-style="italic" style:font-style-asian="italic" style:font-style-complex="italic"/>
    </style:style>
    <style:style style:name="T3291" style:parent-style-name="DefaultParagraphFont" style:family="text">
      <style:text-properties fo:font-style="italic" style:font-style-asian="italic" style:font-style-complex="italic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fo:font-size="10pt" style:font-size-asian="10pt" style:font-size-complex="12pt"/>
    </style:style>
    <style:style style:name="T33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16" style:parent-style-name="DefaultParagraphFont" style:family="text">
      <style:text-properties fo:font-size="10pt" style:font-size-asian="10pt"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fo:font-style="italic" style:font-style-asian="italic" style:font-size-complex="12pt"/>
    </style:style>
    <style:style style:name="T3377" style:parent-style-name="DefaultParagraphFont" style:family="text">
      <style:text-properties fo:font-style="italic" style:font-style-asian="italic" style:font-size-complex="12pt"/>
    </style:style>
    <style:style style:name="T3378" style:parent-style-name="DefaultParagraphFont" style:family="text">
      <style:text-properties fo:font-style="italic" style:font-style-asian="italic" style:font-size-complex="12pt"/>
    </style:style>
    <style:style style:name="T3379" style:parent-style-name="DefaultParagraphFont" style:family="text">
      <style:text-properties fo:font-style="italic" style:font-style-asian="italic"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fo:font-style="italic" style:font-style-asian="italic" style:font-size-complex="12pt"/>
    </style:style>
    <style:style style:name="T3385" style:parent-style-name="DefaultParagraphFont" style:family="text">
      <style:text-properties fo:font-style="italic" style:font-style-asian="italic" style:font-size-complex="12pt"/>
    </style:style>
    <style:style style:name="T3386" style:parent-style-name="DefaultParagraphFont" style:family="text">
      <style:text-properties fo:font-style="italic" style:font-style-asian="italic" style:font-size-complex="12pt"/>
    </style:style>
    <style:style style:name="T3387" style:parent-style-name="DefaultParagraphFont" style:family="text">
      <style:text-properties fo:font-style="italic" style:font-style-asian="italic"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fo:letter-spacing="0.0013in" style:font-size-complex="12pt"/>
    </style:style>
    <style:style style:name="T3409" style:parent-style-name="DefaultParagraphFont" style:family="text">
      <style:text-properties fo:letter-spacing="0.0013in" style:font-size-complex="12pt"/>
    </style:style>
    <style:style style:name="T3410" style:parent-style-name="DefaultParagraphFont" style:family="text">
      <style:text-properties fo:letter-spacing="0.0013in" style:font-size-complex="12pt"/>
    </style:style>
    <style:style style:name="T3411" style:parent-style-name="DefaultParagraphFont" style:family="text">
      <style:text-properties fo:letter-spacing="0.0013in" style:font-size-complex="12pt"/>
    </style:style>
    <style:style style:name="T3412" style:parent-style-name="DefaultParagraphFont" style:family="text">
      <style:text-properties fo:letter-spacing="0.0013in" style:font-size-complex="12pt"/>
    </style:style>
    <style:style style:name="T3413" style:parent-style-name="DefaultParagraphFont" style:family="text">
      <style:text-properties fo:letter-spacing="0.0013in" style:font-size-complex="12pt"/>
    </style:style>
    <style:style style:name="T3414" style:parent-style-name="DefaultParagraphFont" style:family="text">
      <style:text-properties fo:letter-spacing="0.0013in" style:font-size-complex="12pt"/>
    </style:style>
    <style:style style:name="T3415" style:parent-style-name="DefaultParagraphFont" style:family="text">
      <style:text-properties fo:letter-spacing="0.0013in" style:font-size-complex="12pt"/>
    </style:style>
    <style:style style:name="T3416" style:parent-style-name="DefaultParagraphFont" style:family="text">
      <style:text-properties fo:letter-spacing="0.0013in" style:font-size-complex="12pt"/>
    </style:style>
    <style:style style:name="T3417" style:parent-style-name="DefaultParagraphFont" style:family="text">
      <style:text-properties fo:letter-spacing="0.0013in" style:font-size-complex="12pt"/>
    </style:style>
    <style:style style:name="T3418" style:parent-style-name="DefaultParagraphFont" style:family="text">
      <style:text-properties fo:letter-spacing="0.0013in" style:font-size-complex="12pt"/>
    </style:style>
    <style:style style:name="T3419" style:parent-style-name="DefaultParagraphFont" style:family="text">
      <style:text-properties fo:letter-spacing="0.0013in" style:font-size-complex="12pt"/>
    </style:style>
    <style:style style:name="T3420" style:parent-style-name="DefaultParagraphFont" style:family="text">
      <style:text-properties fo:letter-spacing="0.0013in"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/>
    </style:style>
    <style:style style:name="T34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fo:font-size="10pt" style:font-size-asian="10pt" style:font-size-complex="12pt"/>
    </style:style>
    <style:style style:name="T34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6" style:parent-style-name="DefaultParagraphFont" style:family="text">
      <style:text-properties fo:font-size="10pt" style:font-size-asian="10pt"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fo:font-style="italic" style:font-style-asian="italic" style:font-size-complex="12pt"/>
    </style:style>
    <style:style style:name="T3460" style:parent-style-name="DefaultParagraphFont" style:family="text">
      <style:text-properties fo:font-style="italic" style:font-style-asian="italic" style:font-size-complex="12pt"/>
    </style:style>
    <style:style style:name="T3461" style:parent-style-name="DefaultParagraphFont" style:family="text">
      <style:text-properties fo:font-style="italic" style:font-style-asian="italic" style:font-size-complex="12pt"/>
    </style:style>
    <style:style style:name="T3462" style:parent-style-name="DefaultParagraphFont" style:family="text">
      <style:text-properties fo:font-style="italic" style:font-style-asian="italic"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P3502" style:parent-style-name="Roman" style:family="paragraph">
      <style:text-properties style:font-size-complex="12pt"/>
    </style:style>
    <style:style style:name="P3503" style:parent-style-name="Roman" style:family="paragraph">
      <style:text-properties style:font-size-complex="12pt"/>
    </style:style>
    <style:style style:name="P3504" style:parent-style-name="Laikas" style:family="paragraph">
      <style:paragraph-properties fo:keep-together="always"/>
    </style:style>
    <style:style style:name="P3505" style:parent-style-name="Roman12" style:family="paragraph">
      <style:paragraph-properties fo:keep-with-next="always" fo:keep-together="always"/>
    </style:style>
    <style:style style:name="T3506" style:parent-style-name="DefaultParagraphFont" style:family="text">
      <style:text-properties style:text-position="super 60%" fo:font-size="10pt" style:font-size-asian="10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tyle-complex="italic" fo:color="#000000" style:font-size-complex="12pt"/>
    </style:style>
    <style:style style:name="T3525" style:parent-style-name="DefaultParagraphFont" style:family="text">
      <style:text-properties style:font-weight-complex="bold" style:font-style-complex="italic" fo:color="#000000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tyle-complex="italic" fo:color="#000000" style:font-size-complex="12pt"/>
    </style:style>
    <style:style style:name="T3549" style:parent-style-name="DefaultParagraphFont" style:family="text">
      <style:text-properties style:font-weight-complex="bold" style:font-style-complex="italic" fo:color="#000000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tyle-complex="italic" fo:color="#000000" style:font-size-complex="12pt"/>
    </style:style>
    <style:style style:name="T3573" style:parent-style-name="DefaultParagraphFont" style:family="text">
      <style:text-properties style:font-weight-complex="bold" style:font-style-complex="italic" fo:color="#000000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tyle-complex="italic" fo:color="#000000" style:font-size-complex="12pt"/>
    </style:style>
    <style:style style:name="T3595" style:parent-style-name="DefaultParagraphFont" style:family="text">
      <style:text-properties style:font-weight-complex="bold" style:font-style-complex="italic" fo:color="#000000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 style:font-style-complex="italic" style:font-size-complex="12pt"/>
    </style:style>
    <style:style style:name="T3599" style:parent-style-name="DefaultParagraphFont" style:family="text">
      <style:text-properties style:font-weight-complex="bold" style:font-style-complex="italic" style:font-size-complex="12pt"/>
    </style:style>
    <style:style style:name="T3600" style:parent-style-name="DefaultParagraphFont" style:family="text">
      <style:text-properties style:font-weight-complex="bold" style:font-style-complex="italic" style:font-size-complex="12pt"/>
    </style:style>
    <style:style style:name="T3601" style:parent-style-name="DefaultParagraphFont" style:family="text">
      <style:text-properties style:font-weight-complex="bold" style:font-style-complex="italic" style:font-size-complex="12pt"/>
    </style:style>
    <style:style style:name="T3602" style:parent-style-name="DefaultParagraphFont" style:family="text">
      <style:text-properties style:font-weight-complex="bold" style:font-style-complex="italic" style:font-size-complex="12pt"/>
    </style:style>
    <style:style style:name="T3603" style:parent-style-name="DefaultParagraphFont" style:family="text">
      <style:text-properties style:font-weight-complex="bold" style:font-style-complex="italic" style:font-size-complex="12pt"/>
    </style:style>
    <style:style style:name="T3604" style:parent-style-name="DefaultParagraphFont" style:family="text">
      <style:text-properties style:font-weight-complex="bold" style:font-style-complex="italic" style:font-size-complex="12pt"/>
    </style:style>
    <style:style style:name="T3605" style:parent-style-name="DefaultParagraphFont" style:family="text">
      <style:text-properties style:font-weight-complex="bold" style:font-style-complex="italic" style:font-size-complex="12pt"/>
    </style:style>
    <style:style style:name="T3606" style:parent-style-name="DefaultParagraphFont" style:family="text">
      <style:text-properties style:font-weight-complex="bold" style:font-style-complex="italic" style:font-size-complex="12pt"/>
    </style:style>
    <style:style style:name="T3607" style:parent-style-name="DefaultParagraphFont" style:family="text">
      <style:text-properties style:font-weight-complex="bold" style:font-style-complex="italic" style:font-size-complex="12pt"/>
    </style:style>
    <style:style style:name="T3608" style:parent-style-name="DefaultParagraphFont" style:family="text">
      <style:text-properties style:font-weight-complex="bold" style:font-style-complex="italic" style:font-size-complex="12pt"/>
    </style:style>
    <style:style style:name="T3609" style:parent-style-name="DefaultParagraphFont" style:family="text">
      <style:text-properties style:font-weight-complex="bold" style:font-style-complex="italic" style:font-size-complex="12pt"/>
    </style:style>
    <style:style style:name="T3610" style:parent-style-name="DefaultParagraphFont" style:family="text">
      <style:text-properties style:font-weight-complex="bold" style:font-style-complex="italic" style:font-size-complex="12pt"/>
    </style:style>
    <style:style style:name="T3611" style:parent-style-name="DefaultParagraphFont" style:family="text">
      <style:text-properties style:font-weight-complex="bold" style:font-style-complex="italic" style:font-size-complex="12pt"/>
    </style:style>
    <style:style style:name="T3612" style:parent-style-name="DefaultParagraphFont" style:family="text">
      <style:text-properties style:font-weight-complex="bold" style:font-style-complex="italic" style:font-size-complex="12pt"/>
    </style:style>
    <style:style style:name="T3613" style:parent-style-name="DefaultParagraphFont" style:family="text">
      <style:text-properties style:font-weight-complex="bold" style:font-style-complex="italic" style:font-size-complex="12pt"/>
    </style:style>
    <style:style style:name="T3614" style:parent-style-name="DefaultParagraphFont" style:family="text">
      <style:text-properties style:font-weight-complex="bold" style:font-style-complex="italic" style:text-position="super 60%" fo:font-size="10pt" style:font-size-asian="10pt" style:font-size-complex="12pt"/>
    </style:style>
    <style:style style:name="T3615" style:parent-style-name="DefaultParagraphFont" style:family="text">
      <style:text-properties style:font-weight-complex="bold" style:font-style-complex="italic" style:font-size-complex="12pt"/>
    </style:style>
    <style:style style:name="T3616" style:parent-style-name="DefaultParagraphFont" style:family="text">
      <style:text-properties style:font-weight-complex="bold" style:font-style-complex="italic" style:font-size-complex="12pt"/>
    </style:style>
    <style:style style:name="T3617" style:parent-style-name="DefaultParagraphFont" style:family="text">
      <style:text-properties style:font-weight-complex="bold" style:font-style-complex="italic" style:font-size-complex="12pt"/>
    </style:style>
    <style:style style:name="T3618" style:parent-style-name="DefaultParagraphFont" style:family="text">
      <style:text-properties style:font-weight-complex="bold" style:font-style-complex="italic" style:font-size-complex="12pt"/>
    </style:style>
    <style:style style:name="T3619" style:parent-style-name="DefaultParagraphFont" style:family="text">
      <style:text-properties style:font-weight-complex="bold" style:font-style-complex="italic" style:font-size-complex="12pt"/>
    </style:style>
    <style:style style:name="T3620" style:parent-style-name="DefaultParagraphFont" style:family="text">
      <style:text-properties style:font-weight-complex="bold" style:font-style-complex="italic" style:font-size-complex="12pt"/>
    </style:style>
    <style:style style:name="T3621" style:parent-style-name="DefaultParagraphFont" style:family="text">
      <style:text-properties style:font-weight-complex="bold" style:font-style-complex="italic" fo:color="#000000" style:font-size-complex="12pt"/>
    </style:style>
    <style:style style:name="T3622" style:parent-style-name="DefaultParagraphFont" style:family="text">
      <style:text-properties style:font-weight-complex="bold" style:font-style-complex="italic" fo:color="#000000" style:font-size-complex="12pt"/>
    </style:style>
    <style:style style:name="T3623" style:parent-style-name="DefaultParagraphFont" style:family="text">
      <style:text-properties style:font-weight-complex="bold" style:font-style-complex="italic" style:font-size-complex="12pt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P3628" style:parent-style-name="Roman" style:family="paragraph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fo:font-style="italic" style:font-style-asian="italic" style:font-size-complex="12pt"/>
    </style:style>
    <style:style style:name="T3641" style:parent-style-name="DefaultParagraphFont" style:family="text">
      <style:text-properties fo:font-style="italic" style:font-style-asian="italic" style:font-size-complex="12pt"/>
    </style:style>
    <style:style style:name="T3642" style:parent-style-name="DefaultParagraphFont" style:family="text">
      <style:text-properties fo:font-style="italic" style:font-style-asian="italic" style:font-size-complex="12pt"/>
    </style:style>
    <style:style style:name="T3643" style:parent-style-name="DefaultParagraphFont" style:family="text">
      <style:text-properties fo:font-style="italic" style:font-style-asian="italic"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fo:letter-spacing="-0.0013in" style:font-size-complex="12pt"/>
    </style:style>
    <style:style style:name="T3649" style:parent-style-name="DefaultParagraphFont" style:family="text">
      <style:text-properties fo:letter-spacing="-0.0013in" style:font-size-complex="12pt"/>
    </style:style>
    <style:style style:name="T3650" style:parent-style-name="DefaultParagraphFont" style:family="text">
      <style:text-properties fo:letter-spacing="-0.0013in" style:font-size-complex="12pt"/>
    </style:style>
    <style:style style:name="T3651" style:parent-style-name="DefaultParagraphFont" style:family="text">
      <style:text-properties fo:letter-spacing="-0.0013in" style:font-size-complex="12pt"/>
    </style:style>
    <style:style style:name="T3652" style:parent-style-name="DefaultParagraphFont" style:family="text">
      <style:text-properties fo:letter-spacing="-0.0013in" style:font-size-complex="12pt"/>
    </style:style>
    <style:style style:name="T3653" style:parent-style-name="DefaultParagraphFont" style:family="text">
      <style:text-properties fo:letter-spacing="-0.0013in" style:font-size-complex="12pt"/>
    </style:style>
    <style:style style:name="T3654" style:parent-style-name="DefaultParagraphFont" style:family="text">
      <style:text-properties fo:letter-spacing="-0.0013in" style:font-size-complex="12pt"/>
    </style:style>
    <style:style style:name="T3655" style:parent-style-name="DefaultParagraphFont" style:family="text">
      <style:text-properties fo:letter-spacing="-0.0013in" style:font-size-complex="12pt"/>
    </style:style>
    <style:style style:name="T3656" style:parent-style-name="DefaultParagraphFont" style:family="text">
      <style:text-properties fo:letter-spacing="-0.0013in" style:font-size-complex="12pt"/>
    </style:style>
    <style:style style:name="T3657" style:parent-style-name="DefaultParagraphFont" style:family="text">
      <style:text-properties fo:letter-spacing="-0.0013in" style:font-size-complex="12pt"/>
    </style:style>
    <style:style style:name="T3658" style:parent-style-name="DefaultParagraphFont" style:family="text">
      <style:text-properties fo:letter-spacing="-0.0013in" style:font-size-complex="12pt"/>
    </style:style>
    <style:style style:name="T3659" style:parent-style-name="DefaultParagraphFont" style:family="text">
      <style:text-properties fo:letter-spacing="-0.0013in" style:font-size-complex="12pt"/>
    </style:style>
    <style:style style:name="T3660" style:parent-style-name="DefaultParagraphFont" style:family="text">
      <style:text-properties fo:letter-spacing="-0.0013in" style:font-size-complex="12pt"/>
    </style:style>
    <style:style style:name="T3661" style:parent-style-name="DefaultParagraphFont" style:family="text">
      <style:text-properties fo:letter-spacing="-0.0013in" style:font-size-complex="12pt"/>
    </style:style>
    <style:style style:name="T3662" style:parent-style-name="DefaultParagraphFont" style:family="text">
      <style:text-properties fo:letter-spacing="-0.0013in" style:font-size-complex="12pt"/>
    </style:style>
    <style:style style:name="T3663" style:parent-style-name="DefaultParagraphFont" style:family="text">
      <style:text-properties fo:letter-spacing="-0.0013in" style:font-size-complex="12pt"/>
    </style:style>
    <style:style style:name="T3664" style:parent-style-name="DefaultParagraphFont" style:family="text">
      <style:text-properties fo:letter-spacing="-0.0013in" style:font-size-complex="12pt"/>
    </style:style>
    <style:style style:name="T3665" style:parent-style-name="DefaultParagraphFont" style:family="text">
      <style:text-properties fo:letter-spacing="-0.0013in"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fo:font-style="italic" style:font-style-asian="italic" style:font-size-complex="12pt"/>
    </style:style>
    <style:style style:name="T3686" style:parent-style-name="DefaultParagraphFont" style:family="text">
      <style:text-properties fo:font-style="italic" style:font-style-asian="italic" style:font-size-complex="12pt"/>
    </style:style>
    <style:style style:name="T3687" style:parent-style-name="DefaultParagraphFont" style:family="text">
      <style:text-properties fo:font-style="italic" style:font-style-asian="italic" style:font-size-complex="12pt"/>
    </style:style>
    <style:style style:name="T3688" style:parent-style-name="DefaultParagraphFont" style:family="text">
      <style:text-properties fo:font-style="italic" style:font-style-asian="italic"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fo:font-size="10pt" style:font-size-asian="10pt" style:font-size-complex="12pt"/>
    </style:style>
    <style:style style:name="T36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95" style:parent-style-name="DefaultParagraphFont" style:family="text">
      <style:text-properties style:font-weight-complex="bold" fo:font-size="10pt" style:font-size-asian="10pt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fo:font-style="italic" style:font-style-asian="italic" style:font-size-complex="12pt"/>
    </style:style>
    <style:style style:name="T3720" style:parent-style-name="DefaultParagraphFont" style:family="text">
      <style:text-properties fo:font-style="italic" style:font-style-asian="italic" style:font-size-complex="12pt"/>
    </style:style>
    <style:style style:name="T3721" style:parent-style-name="DefaultParagraphFont" style:family="text">
      <style:text-properties fo:font-style="italic" style:font-style-asian="italic" style:font-size-complex="12pt"/>
    </style:style>
    <style:style style:name="T3722" style:parent-style-name="DefaultParagraphFont" style:family="text">
      <style:text-properties fo:font-style="italic" style:font-style-asian="italic"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fo:font-size="10pt" style:font-size-asian="10pt" style:font-size-complex="12pt"/>
    </style:style>
    <style:style style:name="T37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32" style:parent-style-name="DefaultParagraphFont" style:family="text">
      <style:text-properties style:font-weight-complex="bold" fo:font-size="10pt" style:font-size-asian="10pt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fo:font-style="italic" style:font-style-asian="italic" style:font-size-complex="12pt"/>
    </style:style>
    <style:style style:name="T3787" style:parent-style-name="DefaultParagraphFont" style:family="text">
      <style:text-properties fo:font-style="italic" style:font-style-asian="italic" style:font-size-complex="12pt"/>
    </style:style>
    <style:style style:name="T3788" style:parent-style-name="DefaultParagraphFont" style:family="text">
      <style:text-properties fo:font-style="italic" style:font-style-asian="italic" style:font-size-complex="12pt"/>
    </style:style>
    <style:style style:name="T3789" style:parent-style-name="DefaultParagraphFont" style:family="text">
      <style:text-properties fo:font-style="italic" style:font-style-asian="italic"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fo:font-style="italic" style:font-style-asian="italic" style:font-size-complex="12pt"/>
    </style:style>
    <style:style style:name="T3804" style:parent-style-name="DefaultParagraphFont" style:family="text">
      <style:text-properties fo:font-style="italic" style:font-style-asian="italic" style:font-size-complex="12pt"/>
    </style:style>
    <style:style style:name="T3805" style:parent-style-name="DefaultParagraphFont" style:family="text">
      <style:text-properties fo:font-style="italic" style:font-style-asian="italic" style:font-size-complex="12pt"/>
    </style:style>
    <style:style style:name="T3806" style:parent-style-name="DefaultParagraphFont" style:family="text">
      <style:text-properties fo:font-style="italic" style:font-style-asian="italic"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fo:font-style="italic" style:font-style-asian="italic" style:font-size-complex="12pt"/>
    </style:style>
    <style:style style:name="T3816" style:parent-style-name="DefaultParagraphFont" style:family="text">
      <style:text-properties fo:font-style="italic" style:font-style-asian="italic" style:font-size-complex="12pt"/>
    </style:style>
    <style:style style:name="T3817" style:parent-style-name="DefaultParagraphFont" style:family="text">
      <style:text-properties fo:font-style="italic" style:font-style-asian="italic" style:font-size-complex="12pt"/>
    </style:style>
    <style:style style:name="T3818" style:parent-style-name="DefaultParagraphFont" style:family="text">
      <style:text-properties fo:font-style="italic" style:font-style-asian="italic" style:font-size-complex="12pt"/>
    </style:style>
    <style:style style:name="T3819" style:parent-style-name="DefaultParagraphFont" style:family="text">
      <style:text-properties style:font-size-complex="12pt"/>
    </style:style>
    <style:style style:name="P3820" style:parent-style-name="Roman" style:family="paragraph">
      <style:text-properties style:font-size-complex="12pt"/>
    </style:style>
    <style:style style:name="P3821" style:parent-style-name="Roman" style:family="paragraph">
      <style:text-properties style:font-size-complex="12pt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P3840" style:parent-style-name="Roman" style:family="paragraph">
      <style:text-properties style:font-size-complex="12pt"/>
    </style:style>
    <style:style style:name="P3841" style:parent-style-name="Roman" style:family="paragraph">
      <style:text-properties style:font-size-complex="12pt"/>
    </style:style>
    <style:style style:name="T38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fo:font-size="10pt" style:font-size-asian="10pt" style:font-size-complex="12pt"/>
    </style:style>
    <style:style style:name="T38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46" style:parent-style-name="DefaultParagraphFont" style:family="text">
      <style:text-properties style:font-weight-complex="bold" fo:font-size="10pt" style:font-size-asian="10pt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P3928" style:parent-style-name="Laikas" style:family="paragraph">
      <style:paragraph-properties fo:keep-together="always"/>
    </style:style>
    <style:style style:name="P3929" style:parent-style-name="Roman12" style:family="paragraph">
      <style:paragraph-properties fo:keep-with-next="always" fo:keep-together="always"/>
    </style:style>
    <style:style style:name="T3930" style:parent-style-name="DefaultParagraphFont" style:family="text">
      <style:text-properties fo:background-color="#FFFFFF"/>
    </style:style>
    <style:style style:name="T3931" style:parent-style-name="DefaultParagraphFont" style:family="text">
      <style:text-properties fo:background-color="#FFFFFF"/>
    </style:style>
    <style:style style:name="T3932" style:parent-style-name="DefaultParagraphFont" style:family="text">
      <style:text-properties fo:background-color="#FFFFFF"/>
    </style:style>
    <style:style style:name="T3933" style:parent-style-name="DefaultParagraphFont" style:family="text">
      <style:text-properties fo:background-color="#FFFFFF"/>
    </style:style>
    <style:style style:name="T3934" style:parent-style-name="DefaultParagraphFont" style:family="text">
      <style:text-properties fo:background-color="#FFFFFF"/>
    </style:style>
    <style:style style:name="T3935" style:parent-style-name="DefaultParagraphFont" style:family="text">
      <style:text-properties fo:background-color="#FFFFFF"/>
    </style:style>
    <style:style style:name="T3936" style:parent-style-name="DefaultParagraphFont" style:family="text">
      <style:text-properties fo:background-color="#FFFFFF"/>
    </style:style>
    <style:style style:name="T3937" style:parent-style-name="DefaultParagraphFont" style:family="text">
      <style:text-properties fo:background-color="#FFFFFF"/>
    </style:style>
    <style:style style:name="T3938" style:parent-style-name="DefaultParagraphFont" style:family="text">
      <style:text-properties fo:background-color="#FFFFFF"/>
    </style:style>
    <style:style style:name="T3939" style:parent-style-name="DefaultParagraphFont" style:family="text">
      <style:text-properties fo:background-color="#FFFFFF"/>
    </style:style>
    <style:style style:name="T3940" style:parent-style-name="DefaultParagraphFont" style:family="text">
      <style:text-properties fo:background-color="#FFFFFF"/>
    </style:style>
    <style:style style:name="T3941" style:parent-style-name="DefaultParagraphFont" style:family="text">
      <style:text-properties fo:background-color="#FFFFFF"/>
    </style:style>
    <style:style style:name="T3942" style:parent-style-name="DefaultParagraphFont" style:family="text">
      <style:text-properties fo:background-color="#FFFFFF"/>
    </style:style>
    <style:style style:name="T3943" style:parent-style-name="DefaultParagraphFont" style:family="text">
      <style:text-properties fo:background-color="#FFFFFF"/>
    </style:style>
    <style:style style:name="T3944" style:parent-style-name="DefaultParagraphFont" style:family="text">
      <style:text-properties fo:background-color="#FFFFFF"/>
    </style:style>
    <style:style style:name="T3945" style:parent-style-name="DefaultParagraphFont" style:family="text">
      <style:text-properties fo:background-color="#FFFFFF"/>
    </style:style>
    <style:style style:name="T3946" style:parent-style-name="DefaultParagraphFont" style:family="text">
      <style:text-properties fo:background-color="#FFFFFF"/>
    </style:style>
    <style:style style:name="T3947" style:parent-style-name="DefaultParagraphFont" style:family="text">
      <style:text-properties fo:background-color="#FFFFFF"/>
    </style:style>
    <style:style style:name="T3948" style:parent-style-name="DefaultParagraphFont" style:family="text">
      <style:text-properties fo:background-color="#FFFFFF"/>
    </style:style>
    <style:style style:name="T3949" style:parent-style-name="DefaultParagraphFont" style:family="text">
      <style:text-properties fo:background-color="#FFFFFF"/>
    </style:style>
    <style:style style:name="T3950" style:parent-style-name="DefaultParagraphFont" style:family="text">
      <style:text-properties fo:background-color="#FFFFFF"/>
    </style:style>
    <style:style style:name="T3951" style:parent-style-name="DefaultParagraphFont" style:family="text">
      <style:text-properties fo:background-color="#FFFFFF"/>
    </style:style>
    <style:style style:name="T3952" style:parent-style-name="DefaultParagraphFont" style:family="text">
      <style:text-properties fo:background-color="#FFFFFF"/>
    </style:style>
    <style:style style:name="T3953" style:parent-style-name="DefaultParagraphFont" style:family="text">
      <style:text-properties fo:background-color="#FFFFFF"/>
    </style:style>
    <style:style style:name="T3954" style:parent-style-name="DefaultParagraphFont" style:family="text">
      <style:text-properties fo:background-color="#FFFFFF"/>
    </style:style>
    <style:style style:name="T3955" style:parent-style-name="DefaultParagraphFont" style:family="text">
      <style:text-properties fo:background-color="#FFFFFF"/>
    </style:style>
    <style:style style:name="T3956" style:parent-style-name="DefaultParagraphFont" style:family="text">
      <style:text-properties fo:background-color="#FFFFFF"/>
    </style:style>
    <style:style style:name="T3957" style:parent-style-name="DefaultParagraphFont" style:family="text">
      <style:text-properties fo:background-color="#FFFFFF"/>
    </style:style>
    <style:style style:name="T3958" style:parent-style-name="DefaultParagraphFont" style:family="text">
      <style:text-properties fo:background-color="#FFFFFF"/>
    </style:style>
    <style:style style:name="T3959" style:parent-style-name="DefaultParagraphFont" style:family="text">
      <style:text-properties fo:background-color="#FFFFFF"/>
    </style:style>
    <style:style style:name="T3960" style:parent-style-name="DefaultParagraphFont" style:family="text">
      <style:text-properties fo:background-color="#FFFFFF"/>
    </style:style>
    <style:style style:name="T3961" style:parent-style-name="DefaultParagraphFont" style:family="text">
      <style:text-properties fo:background-color="#FFFFFF"/>
    </style:style>
    <style:style style:name="T3962" style:parent-style-name="DefaultParagraphFont" style:family="text">
      <style:text-properties fo:background-color="#FFFFFF"/>
    </style:style>
    <style:style style:name="T3963" style:parent-style-name="DefaultParagraphFont" style:family="text">
      <style:text-properties fo:background-color="#FFFFFF"/>
    </style:style>
    <style:style style:name="T3964" style:parent-style-name="DefaultParagraphFont" style:family="text">
      <style:text-properties fo:background-color="#FFFFFF"/>
    </style:style>
    <style:style style:name="T3965" style:parent-style-name="DefaultParagraphFont" style:family="text">
      <style:text-properties fo:background-color="#FFFFFF"/>
    </style:style>
    <style:style style:name="T3966" style:parent-style-name="DefaultParagraphFont" style:family="text">
      <style:text-properties fo:background-color="#FFFFFF"/>
    </style:style>
    <style:style style:name="T3967" style:parent-style-name="DefaultParagraphFont" style:family="text">
      <style:text-properties fo:background-color="#FFFFFF"/>
    </style:style>
    <style:style style:name="T3968" style:parent-style-name="DefaultParagraphFont" style:family="text">
      <style:text-properties fo:background-color="#FFFFFF"/>
    </style:style>
    <style:style style:name="T3969" style:parent-style-name="DefaultParagraphFont" style:family="text">
      <style:text-properties fo:background-color="#FFFFFF"/>
    </style:style>
    <style:style style:name="T3970" style:parent-style-name="DefaultParagraphFont" style:family="text">
      <style:text-properties fo:background-color="#FFFFFF"/>
    </style:style>
    <style:style style:name="T3971" style:parent-style-name="DefaultParagraphFont" style:family="text">
      <style:text-properties fo:background-color="#FFFFFF"/>
    </style:style>
    <style:style style:name="T3972" style:parent-style-name="DefaultParagraphFont" style:family="text">
      <style:text-properties fo:background-color="#FFFFFF"/>
    </style:style>
    <style:style style:name="T3973" style:parent-style-name="DefaultParagraphFont" style:family="text">
      <style:text-properties fo:background-color="#FFFFFF"/>
    </style:style>
    <style:style style:name="T3974" style:parent-style-name="DefaultParagraphFont" style:family="text">
      <style:text-properties fo:background-color="#FFFFFF"/>
    </style:style>
    <style:style style:name="T3975" style:parent-style-name="DefaultParagraphFont" style:family="text">
      <style:text-properties fo:font-style="italic" style:font-style-asian="italic" fo:background-color="#FFFFFF"/>
    </style:style>
    <style:style style:name="T3976" style:parent-style-name="DefaultParagraphFont" style:family="text">
      <style:text-properties fo:font-style="italic" style:font-style-asian="italic" fo:background-color="#FFFFFF"/>
    </style:style>
    <style:style style:name="T3977" style:parent-style-name="DefaultParagraphFont" style:family="text">
      <style:text-properties fo:font-style="italic" style:font-style-asian="italic" fo:background-color="#FFFFFF"/>
    </style:style>
    <style:style style:name="T3978" style:parent-style-name="DefaultParagraphFont" style:family="text">
      <style:text-properties fo:font-style="italic" style:font-style-asian="italic" fo:background-color="#FFFFFF"/>
    </style:style>
    <style:style style:name="T3979" style:parent-style-name="DefaultParagraphFont" style:family="text">
      <style:text-properties fo:background-color="#FFFFFF"/>
    </style:style>
    <style:style style:name="P3980" style:parent-style-name="Roman" style:family="paragraph">
      <style:paragraph-properties fo:keep-with-next="always" fo:keep-together="always"/>
    </style:style>
    <style:style style:name="P3981" style:parent-style-name="Roman" style:family="paragraph">
      <style:paragraph-properties fo:keep-with-next="always" fo:keep-together="always"/>
    </style:style>
    <style:style style:name="T3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6" style:parent-style-name="DefaultParagraphFont" style:family="text">
      <style:text-properties style:font-weight-complex="bold" fo:font-size="10pt" style:font-size-asian="10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8" style:parent-style-name="DefaultParagraphFont" style:family="text">
      <style:text-properties style:font-weight-complex="bold" fo:font-size="10pt" style:font-size-asian="10pt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 fo:font-style="italic" style:font-style-asian="italic"/>
    </style:style>
    <style:style style:name="T4105" style:parent-style-name="DefaultParagraphFont" style:family="text">
      <style:text-properties style:font-weight-complex="bold" fo:font-style="italic" style:font-style-asian="italic"/>
    </style:style>
    <style:style style:name="T4106" style:parent-style-name="DefaultParagraphFont" style:family="text">
      <style:text-properties style:font-weight-complex="bold" fo:font-style="italic" style:font-style-asian="italic"/>
    </style:style>
    <style:style style:name="T4107" style:parent-style-name="DefaultParagraphFont" style:family="text">
      <style:text-properties style:font-weight-complex="bold" fo:font-style="italic" style:font-style-asian="italic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 fo:font-size="10pt" style:font-size-asian="10pt"/>
    </style:style>
    <style:style style:name="T4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9" style:parent-style-name="DefaultParagraphFont" style:family="text">
      <style:text-properties style:font-weight-complex="bold" fo:font-size="10pt" style:font-size-asian="10pt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 fo:font-size="10pt" style:font-size-asian="10pt"/>
    </style:style>
    <style:style style:name="T4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8" style:parent-style-name="DefaultParagraphFont" style:family="text">
      <style:text-properties style:font-weight-complex="bold" fo:font-size="10pt" style:font-size-asian="10pt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 fo:font-size="10pt" style:font-size-asian="10pt"/>
    </style:style>
    <style:style style:name="T4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0" style:parent-style-name="DefaultParagraphFont" style:family="text">
      <style:text-properties style:font-weight-complex="bold" fo:font-size="10pt" style:font-size-asian="10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 fo:font-size="10pt" style:font-size-asian="10pt"/>
    </style:style>
    <style:style style:name="T4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0" style:parent-style-name="DefaultParagraphFont" style:family="text">
      <style:text-properties style:font-weight-complex="bold" fo:font-size="10pt" style:font-size-asian="10pt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 fo:font-style="italic" style:font-style-asian="italic"/>
    </style:style>
    <style:style style:name="T4219" style:parent-style-name="DefaultParagraphFont" style:family="text">
      <style:text-properties style:font-weight-complex="bold" fo:font-style="italic" style:font-style-asian="italic"/>
    </style:style>
    <style:style style:name="T4220" style:parent-style-name="DefaultParagraphFont" style:family="text">
      <style:text-properties style:font-weight-complex="bold" fo:font-style="italic" style:font-style-asian="italic"/>
    </style:style>
    <style:style style:name="T4221" style:parent-style-name="DefaultParagraphFont" style:family="text">
      <style:text-properties style:font-weight-complex="bold" fo:font-style="italic" style:font-style-asian="italic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 fo:font-size="10pt" style:font-size-asian="10pt"/>
    </style:style>
    <style:style style:name="T4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 fo:font-size="10pt" style:font-size-asian="10pt"/>
    </style:style>
    <style:style style:name="T4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3" style:parent-style-name="DefaultParagraphFont" style:family="text">
      <style:text-properties style:font-weight-complex="bold" fo:font-size="10pt" style:font-size-asian="10pt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 fo:font-size="10pt" style:font-size-asian="10pt"/>
    </style:style>
    <style:style style:name="T4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3" style:parent-style-name="DefaultParagraphFont" style:family="text">
      <style:text-properties style:font-weight-complex="bold" fo:font-size="10pt" style:font-size-asian="10pt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 fo:font-style="italic" style:font-style-asian="italic"/>
    </style:style>
    <style:style style:name="T4338" style:parent-style-name="DefaultParagraphFont" style:family="text">
      <style:text-properties style:font-weight-complex="bold" fo:font-style="italic" style:font-style-asian="italic"/>
    </style:style>
    <style:style style:name="T4339" style:parent-style-name="DefaultParagraphFont" style:family="text">
      <style:text-properties style:font-weight-complex="bold" fo:font-style="italic" style:font-style-asian="italic"/>
    </style:style>
    <style:style style:name="T4340" style:parent-style-name="DefaultParagraphFont" style:family="text">
      <style:text-properties style:font-weight-complex="bold" fo:font-style="italic" style:font-style-asian="italic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 fo:font-style="italic" style:font-style-asian="italic"/>
    </style:style>
    <style:style style:name="T4352" style:parent-style-name="DefaultParagraphFont" style:family="text">
      <style:text-properties style:font-weight-complex="bold" fo:font-style="italic" style:font-style-asian="italic"/>
    </style:style>
    <style:style style:name="T4353" style:parent-style-name="DefaultParagraphFont" style:family="text">
      <style:text-properties style:font-weight-complex="bold" fo:font-style="italic" style:font-style-asian="italic"/>
    </style:style>
    <style:style style:name="T4354" style:parent-style-name="DefaultParagraphFont" style:family="text">
      <style:text-properties style:font-weight-complex="bold" fo:font-style="italic" style:font-style-asian="italic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 fo:font-size="10pt" style:font-size-asian="10pt"/>
    </style:style>
    <style:style style:name="T4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0" style:parent-style-name="DefaultParagraphFont" style:family="text">
      <style:text-properties style:font-weight-complex="bold" fo:font-size="10pt" style:font-size-asian="10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 fo:font-style="italic" style:font-style-asian="italic"/>
    </style:style>
    <style:style style:name="T4387" style:parent-style-name="DefaultParagraphFont" style:family="text">
      <style:text-properties style:font-weight-complex="bold" fo:font-style="italic" style:font-style-asian="italic"/>
    </style:style>
    <style:style style:name="T4388" style:parent-style-name="DefaultParagraphFont" style:family="text">
      <style:text-properties style:font-weight-complex="bold" fo:font-style="italic" style:font-style-asian="italic"/>
    </style:style>
    <style:style style:name="T4389" style:parent-style-name="DefaultParagraphFont" style:family="text">
      <style:text-properties style:font-weight-complex="bold" fo:font-style="italic" style:font-style-asian="italic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 fo:font-size="10pt" style:font-size-asian="10pt"/>
    </style:style>
    <style:style style:name="T4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7" style:parent-style-name="DefaultParagraphFont" style:family="text">
      <style:text-properties style:font-weight-complex="bold" fo:font-size="10pt" style:font-size-asian="10pt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 fo:font-size="10pt" style:font-size-asian="10pt"/>
    </style:style>
    <style:style style:name="T4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2" style:parent-style-name="DefaultParagraphFont" style:family="text">
      <style:text-properties style:font-weight-complex="bold" fo:font-size="10pt" style:font-size-asian="10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 fo:font-size="10pt" style:font-size-asian="10pt"/>
    </style:style>
    <style:style style:name="T4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1" style:parent-style-name="DefaultParagraphFont" style:family="text">
      <style:text-properties style:font-weight-complex="bold" fo:font-size="10pt" style:font-size-asian="10pt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P4503" style:parent-style-name="Roman" style:family="paragraph">
      <style:paragraph-properties fo:keep-with-next="always" fo:keep-together="always"/>
    </style:style>
    <style:style style:name="T4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 fo:font-size="10pt" style:font-size-asian="10pt"/>
    </style:style>
    <style:style style:name="T4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8" style:parent-style-name="DefaultParagraphFont" style:family="text">
      <style:text-properties style:font-weight-complex="bold" fo:font-size="10pt" style:font-size-asian="10pt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P4514" style:parent-style-name="Roman" style:family="paragraph">
      <style:paragraph-properties fo:keep-with-next="always" fo:keep-together="always"/>
    </style:style>
    <style:style style:name="T4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 fo:font-size="10pt" style:font-size-asian="10pt"/>
    </style:style>
    <style:style style:name="T4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9" style:parent-style-name="DefaultParagraphFont" style:family="text">
      <style:text-properties style:font-weight-complex="bold" fo:font-size="10pt" style:font-size-asian="10pt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 fo:font-size="10pt" style:font-size-asian="10pt"/>
    </style:style>
    <style:style style:name="T4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9" style:parent-style-name="DefaultParagraphFont" style:family="text">
      <style:text-properties style:font-weight-complex="bold" fo:font-size="10pt" style:font-size-asian="10pt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 fo:letter-spacing="0.0013in"/>
    </style:style>
    <style:style style:name="T4651" style:parent-style-name="DefaultParagraphFont" style:family="text">
      <style:text-properties style:font-weight-complex="bold" fo:letter-spacing="0.0013in"/>
    </style:style>
    <style:style style:name="T4652" style:parent-style-name="DefaultParagraphFont" style:family="text">
      <style:text-properties style:font-weight-complex="bold" fo:letter-spacing="0.0013in"/>
    </style:style>
    <style:style style:name="T4653" style:parent-style-name="DefaultParagraphFont" style:family="text">
      <style:text-properties style:font-weight-complex="bold" fo:letter-spacing="0.0013in"/>
    </style:style>
    <style:style style:name="T4654" style:parent-style-name="DefaultParagraphFont" style:family="text">
      <style:text-properties style:font-weight-complex="bold" fo:letter-spacing="0.0013in"/>
    </style:style>
    <style:style style:name="T4655" style:parent-style-name="DefaultParagraphFont" style:family="text">
      <style:text-properties style:font-weight-complex="bold" fo:letter-spacing="0.0013in"/>
    </style:style>
    <style:style style:name="T4656" style:parent-style-name="DefaultParagraphFont" style:family="text">
      <style:text-properties style:font-weight-complex="bold" fo:letter-spacing="0.0013in"/>
    </style:style>
    <style:style style:name="T4657" style:parent-style-name="DefaultParagraphFont" style:family="text">
      <style:text-properties style:font-weight-complex="bold" fo:letter-spacing="0.0013in"/>
    </style:style>
    <style:style style:name="T4658" style:parent-style-name="DefaultParagraphFont" style:family="text">
      <style:text-properties style:font-weight-complex="bold" fo:letter-spacing="0.0013in"/>
    </style:style>
    <style:style style:name="T4659" style:parent-style-name="DefaultParagraphFont" style:family="text">
      <style:text-properties style:font-weight-complex="bold" fo:letter-spacing="0.0013in"/>
    </style:style>
    <style:style style:name="T4660" style:parent-style-name="DefaultParagraphFont" style:family="text">
      <style:text-properties style:font-weight-complex="bold" fo:letter-spacing="0.0013in"/>
    </style:style>
    <style:style style:name="T4661" style:parent-style-name="DefaultParagraphFont" style:family="text">
      <style:text-properties style:font-weight-complex="bold" fo:letter-spacing="0.0013in"/>
    </style:style>
    <style:style style:name="T4662" style:parent-style-name="DefaultParagraphFont" style:family="text">
      <style:text-properties style:font-weight-complex="bold" fo:letter-spacing="0.0013in"/>
    </style:style>
    <style:style style:name="T4663" style:parent-style-name="DefaultParagraphFont" style:family="text">
      <style:text-properties style:font-weight-complex="bold" fo:letter-spacing="0.0013in"/>
    </style:style>
    <style:style style:name="T4664" style:parent-style-name="DefaultParagraphFont" style:family="text">
      <style:text-properties style:font-weight-complex="bold" fo:letter-spacing="0.0013in"/>
    </style:style>
    <style:style style:name="T4665" style:parent-style-name="DefaultParagraphFont" style:family="text">
      <style:text-properties style:font-weight-complex="bold" fo:letter-spacing="0.0013in"/>
    </style:style>
    <style:style style:name="T4666" style:parent-style-name="DefaultParagraphFont" style:family="text">
      <style:text-properties style:font-weight-complex="bold" fo:letter-spacing="0.0013in"/>
    </style:style>
    <style:style style:name="T4667" style:parent-style-name="DefaultParagraphFont" style:family="text">
      <style:text-properties style:font-weight-complex="bold" fo:letter-spacing="0.0013in"/>
    </style:style>
    <style:style style:name="T4668" style:parent-style-name="DefaultParagraphFont" style:family="text">
      <style:text-properties style:font-weight-complex="bold" fo:letter-spacing="0.0013in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P4742" style:parent-style-name="Roman" style:family="paragraph">
      <style:text-properties style:font-weight-complex="bold"/>
    </style:style>
    <style:style style:name="P4743" style:parent-style-name="Roman" style:family="paragraph">
      <style:text-properties style:font-weight-complex="bold"/>
    </style:style>
    <style:style style:name="T4744" style:parent-style-name="DefaultParagraphFont" style:family="text">
      <style:text-properties style:font-weight-complex="bold" style:font-style-complex="italic" fo:color="#000000"/>
    </style:style>
    <style:style style:name="T4745" style:parent-style-name="DefaultParagraphFont" style:family="text">
      <style:text-properties style:font-weight-complex="bold" style:font-style-complex="italic" fo:color="#000000"/>
    </style:style>
    <style:style style:name="T4746" style:parent-style-name="DefaultParagraphFont" style:family="text">
      <style:text-properties fo:font-style="italic" style:font-style-asian="italic"/>
    </style:style>
    <style:style style:name="T4747" style:parent-style-name="DefaultParagraphFont" style:family="text">
      <style:text-properties fo:font-style="italic" style:font-style-asian="italic"/>
    </style:style>
    <style:style style:name="T4748" style:parent-style-name="DefaultParagraphFont" style:family="text">
      <style:text-properties fo:font-style="italic" style:font-style-asian="italic"/>
    </style:style>
    <style:style style:name="T4749" style:parent-style-name="DefaultParagraphFont" style:family="text">
      <style:text-properties fo:font-style="italic" style:font-style-asian="italic"/>
    </style:style>
    <style:style style:name="P4750" style:parent-style-name="Roman" style:family="paragraph">
      <style:text-properties style:font-weight-complex="bold"/>
    </style:style>
    <style:style style:name="T4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 fo:font-size="10pt" style:font-size-asian="10pt"/>
    </style:style>
    <style:style style:name="T4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5" style:parent-style-name="DefaultParagraphFont" style:family="text">
      <style:text-properties style:font-weight-complex="bold" fo:font-size="10pt" style:font-size-asian="10pt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fo:font-weight="bold" style:font-weight-asian="bold" fo:font-size="11pt" style:font-size-asian="11pt"/>
    </style:style>
    <style:style style:name="T4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 fo:font-size="10pt" style:font-size-asian="10pt"/>
    </style:style>
    <style:style style:name="T4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6" style:parent-style-name="DefaultParagraphFont" style:family="text">
      <style:text-properties style:font-weight-complex="bold" fo:font-size="10pt" style:font-size-asian="10pt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fo:font-weight="bold" style:font-weight-asian="bold" fo:font-size="11pt" style:font-size-asian="11pt"/>
    </style:style>
    <style:style style:name="T4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 fo:font-size="10pt" style:font-size-asian="10pt"/>
    </style:style>
    <style:style style:name="T4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3" style:parent-style-name="DefaultParagraphFont" style:family="text">
      <style:text-properties style:font-weight-complex="bold" fo:font-size="10pt" style:font-size-asian="10pt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 fo:font-size="10pt" style:font-size-asian="10pt"/>
    </style:style>
    <style:style style:name="T4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8" style:parent-style-name="DefaultParagraphFont" style:family="text">
      <style:text-properties style:font-weight-complex="bold" fo:font-size="10pt" style:font-size-asian="10pt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 fo:font-style="italic" style:font-style-asian="italic"/>
    </style:style>
    <style:style style:name="T4895" style:parent-style-name="DefaultParagraphFont" style:family="text">
      <style:text-properties style:font-weight-complex="bold" fo:font-style="italic" style:font-style-asian="italic"/>
    </style:style>
    <style:style style:name="T4896" style:parent-style-name="DefaultParagraphFont" style:family="text">
      <style:text-properties style:font-weight-complex="bold" fo:font-style="italic" style:font-style-asian="italic"/>
    </style:style>
    <style:style style:name="T4897" style:parent-style-name="DefaultParagraphFont" style:family="text">
      <style:text-properties style:font-weight-complex="bold" fo:font-style="italic" style:font-style-asian="italic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 fo:font-style="italic" style:font-style-asian="italic"/>
    </style:style>
    <style:style style:name="T4970" style:parent-style-name="DefaultParagraphFont" style:family="text">
      <style:text-properties style:font-weight-complex="bold" fo:font-style="italic" style:font-style-asian="italic"/>
    </style:style>
    <style:style style:name="T4971" style:parent-style-name="DefaultParagraphFont" style:family="text">
      <style:text-properties style:font-weight-complex="bold" fo:font-style="italic" style:font-style-asian="italic"/>
    </style:style>
    <style:style style:name="T4972" style:parent-style-name="DefaultParagraphFont" style:family="text">
      <style:text-properties style:font-weight-complex="bold" fo:font-style="italic" style:font-style-asian="italic"/>
    </style:style>
    <style:style style:name="T4973" style:parent-style-name="DefaultParagraphFont" style:family="text">
      <style:text-properties style:font-weight-complex="bold" fo:font-style="italic" style:font-style-asian="italic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 fo:font-style="italic" style:font-style-asian="italic"/>
    </style:style>
    <style:style style:name="T5024" style:parent-style-name="DefaultParagraphFont" style:family="text">
      <style:text-properties style:font-weight-complex="bold" fo:font-style="italic" style:font-style-asian="italic"/>
    </style:style>
    <style:style style:name="T5025" style:parent-style-name="DefaultParagraphFont" style:family="text">
      <style:text-properties style:font-weight-complex="bold" fo:font-style="italic" style:font-style-asian="italic"/>
    </style:style>
    <style:style style:name="T5026" style:parent-style-name="DefaultParagraphFont" style:family="text">
      <style:text-properties style:font-weight-complex="bold" fo:font-style="italic" style:font-style-asian="italic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 fo:font-style="italic" style:font-style-asian="italic"/>
    </style:style>
    <style:style style:name="T5038" style:parent-style-name="DefaultParagraphFont" style:family="text">
      <style:text-properties style:font-weight-complex="bold" fo:font-style="italic" style:font-style-asian="italic"/>
    </style:style>
    <style:style style:name="T5039" style:parent-style-name="DefaultParagraphFont" style:family="text">
      <style:text-properties style:font-weight-complex="bold" fo:font-style="italic" style:font-style-asian="italic"/>
    </style:style>
    <style:style style:name="T5040" style:parent-style-name="DefaultParagraphFont" style:family="text">
      <style:text-properties style:font-weight-complex="bold" fo:font-style="italic" style:font-style-asian="italic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P5060" style:parent-style-name="Roman" style:family="paragraph">
      <style:text-properties style:font-weight-complex="bold"/>
    </style:style>
    <style:style style:name="P5061" style:parent-style-name="Roman" style:family="paragraph">
      <style:text-properties style:font-weight-complex="bold"/>
    </style:style>
    <style:style style:name="P5062" style:parent-style-name="Roman" style:family="paragraph">
      <style:text-properties style:font-weight-complex="bold"/>
    </style:style>
    <style:style style:name="P5063" style:parent-style-name="Roman" style:family="paragraph">
      <style:text-properties style:font-weight-complex="bold"/>
    </style:style>
    <style:style style:name="P5064" style:parent-style-name="Roman" style:family="paragraph">
      <style:text-properties style:font-weight-complex="bold"/>
    </style:style>
    <style:style style:name="T5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 fo:font-size="10pt" style:font-size-asian="10pt"/>
    </style:style>
    <style:style style:name="T5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9" style:parent-style-name="DefaultParagraphFont" style:family="text">
      <style:text-properties style:font-weight-complex="bold" fo:font-size="10pt" style:font-size-asian="10pt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P5193" style:parent-style-name="Roman" style:family="paragraph">
      <style:text-properties style:font-weight-complex="bold"/>
    </style:style>
    <style:style style:name="T5194" style:parent-style-name="DefaultParagraphFont" style:family="text">
      <style:text-properties fo:font-weight="bold" style:font-weight-asian="bold" fo:font-size="11pt" style:font-size-asian="11pt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style:font-weight-complex="bold" fo:color="#000000" style:font-size-complex="12pt"/>
    </style:style>
    <style:style style:name="T5211" style:parent-style-name="DefaultParagraphFont" style:family="text">
      <style:text-properties style:font-weight-complex="bold" fo:color="#000000" style:font-size-complex="12pt"/>
    </style:style>
    <style:style style:name="T5212" style:parent-style-name="DefaultParagraphFont" style:family="text">
      <style:text-properties fo:font-style="italic" style:font-style-asian="italic"/>
    </style:style>
    <style:style style:name="T5213" style:parent-style-name="DefaultParagraphFont" style:family="text">
      <style:text-properties fo:font-style="italic" style:font-style-asian="italic"/>
    </style:style>
    <style:style style:name="T5214" style:parent-style-name="DefaultParagraphFont" style:family="text">
      <style:text-properties fo:font-style="italic" style:font-style-asian="italic"/>
    </style:style>
    <style:style style:name="T5215" style:parent-style-name="DefaultParagraphFont" style:family="text">
      <style:text-properties fo:font-style="italic" style:font-style-asian="italic"/>
    </style:style>
    <style:style style:name="T5216" style:parent-style-name="DefaultParagraphFont" style:family="text">
      <style:text-properties fo:font-style="italic" style:font-style-asian="italic"/>
    </style:style>
    <style:style style:name="T5217" style:parent-style-name="DefaultParagraphFont" style:family="text">
      <style:text-properties fo:font-style="italic" style:font-style-asian="italic"/>
    </style:style>
    <style:style style:name="T5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fo:font-size="10pt" style:font-size-asian="10pt" style:font-size-complex="12pt"/>
    </style:style>
    <style:style style:name="T52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22" style:parent-style-name="DefaultParagraphFont" style:family="text">
      <style:text-properties fo:font-size="10pt" style:font-size-asian="10pt"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fo:font-weight="bold" style:font-weight-asian="bold" fo:font-size="11pt" style:font-size-asian="11pt"/>
    </style:style>
    <style:style style:name="T52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fo:font-size="10pt" style:font-size-asian="10pt" style:font-size-complex="12pt"/>
    </style:style>
    <style:style style:name="T52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30" style:parent-style-name="DefaultParagraphFont" style:family="text">
      <style:text-properties style:font-weight-complex="bold" fo:font-size="10pt" style:font-size-asian="10pt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fo:font-weight="bold" style:font-weight-asian="bold" fo:font-size="11pt" style:font-size-asian="11pt"/>
    </style:style>
    <style:style style:name="T5233" style:parent-style-name="DefaultParagraphFont" style:family="text">
      <style:text-properties fo:font-style="italic" style:font-style-asian="italic"/>
    </style:style>
    <style:style style:name="T5234" style:parent-style-name="DefaultParagraphFont" style:family="text">
      <style:text-properties fo:font-style="italic" style:font-style-asian="italic"/>
    </style:style>
    <style:style style:name="T5235" style:parent-style-name="DefaultParagraphFont" style:family="text">
      <style:text-properties fo:font-style="italic" style:font-style-asian="italic"/>
    </style:style>
    <style:style style:name="T5236" style:parent-style-name="DefaultParagraphFont" style:family="text">
      <style:text-properties fo:font-style="italic" style:font-style-asian="italic"/>
    </style:style>
    <style:style style:name="T5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fo:font-size="10pt" style:font-size-asian="10pt" style:font-size-complex="12pt"/>
    </style:style>
    <style:style style:name="T52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41" style:parent-style-name="DefaultParagraphFont" style:family="text">
      <style:text-properties style:font-weight-complex="bold" fo:font-size="10pt" style:font-size-asian="10pt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fo:font-size="10pt" style:font-size-asian="10pt" style:font-size-complex="12pt"/>
    </style:style>
    <style:style style:name="T52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47" style:parent-style-name="DefaultParagraphFont" style:family="text">
      <style:text-properties fo:font-size="10pt" style:font-size-asian="10pt"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fo:font-weight="bold" style:font-weight-asian="bold" fo:font-size="11pt" style:font-size-asian="11pt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fo:font-style="italic" style:font-style-asian="italic"/>
    </style:style>
    <style:style style:name="T5257" style:parent-style-name="DefaultParagraphFont" style:family="text">
      <style:text-properties fo:font-style="italic" style:font-style-asian="italic"/>
    </style:style>
    <style:style style:name="T5258" style:parent-style-name="DefaultParagraphFont" style:family="text">
      <style:text-properties fo:font-style="italic" style:font-style-asian="italic"/>
    </style:style>
    <style:style style:name="T5259" style:parent-style-name="DefaultParagraphFont" style:family="text">
      <style:text-properties fo:font-style="italic" style:font-style-asian="italic"/>
    </style:style>
    <style:style style:name="T5260" style:parent-style-name="DefaultParagraphFont" style:family="text">
      <style:text-properties fo:font-style="italic" style:font-style-asian="italic"/>
    </style:style>
    <style:style style:name="T5261" style:parent-style-name="DefaultParagraphFont" style:family="text">
      <style:text-properties fo:font-style="italic" style:font-style-asian="italic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style="italic" style:font-style-asian="italic"/>
    </style:style>
    <style:style style:name="P5267" style:parent-style-name="Roman" style:family="paragraph">
      <style:text-properties fo:letter-spacing="-0.0013in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3</text:span><text:span text:style-name="T35">11</text:span></text:p>
      <text:p text:style-name="P36">STENOGRAMA</text:p>
      <text:p text:style-name="P37"/>
      <text:p text:style-name="P38">2019 m.<text:s/>liepos<text:s/>16 d.</text:p>
      <text:p text:style-name="P39"/>
      <text:p text:style-name="Pirmininkai">Pirmininkauja Lietuvos Respublikos Seimo Pirmininko pavaduotojas<text:s/><text:span text:style-name="T40">R. ŽEMAITAITIS</text:span></text:p>
      <text:p text:style-name="P41"/>
      <text:p text:style-name="P42"/>
      <text:section text:name="Sect1" text:style-name="S1">
        <text:soft-page-break/>
        <text:p text:style-name="Roman"><text:span text:style-name="T43">PIRMININKAS (R. ŽEMAITAITIS</text:span><text:span text:style-name="T44">,<text:s/></text:span><text:span text:style-name="T45">TTSL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</text:span><text:span text:style-name="T53">D</text:span><text:span text:style-name="T54">F</text:span><text:span text:style-name="T55"><text:s/>– Lietuvos socialdemokratų<text:s/></text:span><text:span text:style-name="T56">darbo</text:span><text:span text:style-name="T57"><text:s/>frakcija;<text:s/></text:span><text:span text:style-name="T58">LSD</text:span><text:span text:style-name="T59">P</text:span><text:span text:style-name="T60">F</text:span><text:span text:style-name="T61"><text:s/>– Lietuvos socialdemokratų<text:s/></text:span><text:span text:style-name="T62">partijos</text:span><text:span text:style-name="T63"><text:s/>frakcija;<text:s/></text:span><text:span text:style-name="T64">LSF</text:span><text:span text:style-name="T65"><text:s/>– Liberalų sąjūdžio frakcija;</text:span><text:span text:style-name="T66"><text:s/></text:span><text:span text:style-name="T67">LVŽS</text:span><text:span text:style-name="T68">F</text:span><text:span text:style-name="T69"><text:s/>–<text:s/></text:span><text:span text:style-name="T70">Lietuvos valstiečių ir žaliųjų sąjungos</text:span><text:span text:style-name="T71"><text:s/>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SLF</text:span><text:span text:style-name="T79"><text:s/>– frakcija „Tvarka ir teisingumas (Suvereni Lietuva)“</text:span><text:span text:style-name="T80">.</text:span></text:p></text:note-body></text:note></text:span><text:span text:style-name="T81">).</text:span><text:span text:style-name="T82"><text:s/>Ge</text:span><text:span text:style-name="T83">­rą</text:span><text:span text:style-name="T84"><text:s/></text:span><text:span text:style-name="T85">die</text:span><text:span text:style-name="T86">­ną, ger</text:span><text:span text:style-name="T87">­bia</text:span><text:span text:style-name="T88">­mi ko</text:span><text:span text:style-name="T89">­le</text:span><text:span text:style-name="T90">­gos. Pra</text:span><text:span text:style-name="T91">­de</text:span><text:span text:style-name="T92">­da</text:span><text:span text:style-name="T93">­me mū</text:span><text:span text:style-name="T94">­sų po</text:span><text:span text:style-name="T95">­pie</text:span><text:span text:style-name="T96">­ti</text:span><text:span text:style-name="T97">­nį po</text:span><text:span text:style-name="T98">­sė</text:span><text:span text:style-name="T99">­dį. Re</text:span><text:span text:style-name="T100">­gist</text:span><text:span text:style-name="T101">­ruo</text:span><text:span text:style-name="T102">­ja</text:span><text:span text:style-name="T103">­mės. (</text:span><text:span text:style-name="T104">Gon</text:span><text:span text:style-name="T105">­gas</text:span><text:span text:style-name="T106">) Tuo</text:span><text:span text:style-name="T107">­jau, se</text:span><text:span text:style-name="T108">­kun</text:span><text:span text:style-name="T109">­dė</text:span><text:span text:style-name="T110">­lę. Re</text:span><text:span text:style-name="T111">­gist</text:span><text:span text:style-name="T112">­ruo</text:span><text:span text:style-name="T113">­ja</text:span><text:span text:style-name="T114">­mės. Pra</text:span><text:span text:style-name="T115">­de</text:span><text:span text:style-name="T116">­da</text:span><text:span text:style-name="T117">­me mū</text:span><text:span text:style-name="T118">­sų po</text:span><text:span text:style-name="T119">­pie</text:span><text:span text:style-name="T120">­ti</text:span><text:span text:style-name="T121">­nį po</text:span><text:span text:style-name="T122">­sė</text:span><text:span text:style-name="T123">­dį.<text:s/></text:span></text:p>
        <text:p text:style-name="P124">Ko­le­gos, už­si­re­gist­ra­vo 67 Sei­mo na­riai.<text:s/></text:p>
        <text:p text:style-name="P125">Pa­lau­ki­te, dar du, trys ko­le­gos at­ei­na. Ko­le­gos, bus pri­ėmi­mai. Tris ma­tau. Se­kun­dė­lę, dar pa­mė­gi­na­me. Dar, ma­tau, at­ei­na ko­le­gų. Dar kar­tą pa­mė­gi­na­me už­si­re­gist­ruo­ti, nes rei­kia 71 tam, kad pri­im­tu­me įsta­ty­mą. Ko­le­gos, dar sy­kį re­gist­ruo­ja­mės. Ko­le­gos, re­gist­ruo­ja­mės an­trą kar­tą, nes pas­kui iš kar­to ei­na Teis­mų įsta­ty­mas, pri­ėmi­mui mums rei­kia bal­sų.<text:s/></text:p>
        <text:p text:style-name="P126">Už­si­re­gist­ra­vo 70 Sei­mo na­rių. Ma­tau, dar at­ėjo S. Šed­ba­ras, tai tik­rai tu­ri­me.<text:s/></text:p>
        <text:p text:style-name="P127"/>
        <text:p text:style-name="Laikas">14.03 val.</text:p>
        <text:p text:style-name="Roman12"><text:span text:style-name="T128">Teis</text:span><text:span text:style-name="T129">­mų įsta</text:span><text:span text:style-name="T130">­ty</text:span><text:span text:style-name="T131">­mo Nr. I-480 7, 36, 39, 45, 48, 53</text:span><text:span text:style-name="T132">1</text:span><text:span text:style-name="T133">, 53</text:span><text:span text:style-name="T134">2</text:span><text:span text:style-name="T135">, 54, 55</text:span><text:span text:style-name="T136">1</text:span><text:span text:style-name="T137">, 57, 61, 63, 69</text:span><text:span text:style-name="T138">1</text:span><text:span text:style-name="T139">, 76, 78, 84, 85, 88, 91</text:span><text:span text:style-name="T140">2</text:span><text:span text:style-name="T141">, 91</text:span><text:span text:style-name="T142">3</text:span><text:span text:style-name="T143">, 91</text:span><text:span text:style-name="T144">4</text:span><text:span text:style-name="T145">, 91</text:span><text:span text:style-name="T146">5</text:span><text:span text:style-name="T147">, 93, 94, 98, 101, 102, 106, 119,<text:s/></text:span><text:span text:style-name="T148">121, 122, 124, 128, 130 </text:span><text:span text:style-name="T149">straipsnių pakei</text:span><text:span text:style-name="T150">­ti</text:span><text:span text:style-name="T151">­mo, Įsta</text:span><text:span text:style-name="T152">­ty</text:span><text:span text:style-name="T153">­mo pa</text:span><text:span text:style-name="T154">­pil</text:span><text:span text:style-name="T155">­dy</text:span><text:span text:style-name="T156">­mo 44</text:span><text:span text:style-name="T157">1<text:s/></text:span><text:span text:style-name="T158">straips</text:span><text:span text:style-name="T159">­niu ir nau</text:span><text:span text:style-name="T160">­ja VII da</text:span><text:span text:style-name="T161">­li</text:span><text:span text:style-name="T162">­mi ir 95 </text:span><text:span text:style-name="T163">straips</text:span><text:span text:style-name="T164">­nio pripažini</text:span><text:span text:style-name="T165">­mo ne</text:span><text:span text:style-name="T166">­te</text:span><text:span text:style-name="T167">­ku</text:span><text:span text:style-name="T168">­siu ga</text:span><text:span text:style-name="T169">­lios įsta</text:span><text:span text:style-name="T170">­ty</text:span><text:span text:style-name="T171">­mo pro</text:span><text:span text:style-name="T172">­jek</text:span><text:span text:style-name="T173">­tas Nr. XIIIP-1950(2)<text:s/></text:span>(<text:span text:style-name="T174">pri</text:span><text:span text:style-name="T175">ėmi</text:span><text:span text:style-name="T176">­mas</text:span>)</text:p>
        <text:p text:style-name="Roman"/>
        <text:p text:style-name="Roman">Jei­gu ga­li­ma, kvie­čiu į tri­bū­ną ko­le­gę A. Ši­rins­kie­nę. Teis­mų įsta­ty­mas, ei­si­me pa­straips­niui. Vis­kas ge­rai, Pet­rai. Da­bar yra<text:s/>įdė­tos 79 kor­te­lės, ma­ny­si­me, kad tiek ir yra.<text:s/></text:p>
        <text:p text:style-name="Roman">Ger­bia­mi ko­le­gos, ei­na­me pa­straips­niui. 1 straips­nis. Yra gau­tas Lie­tu­vos Res­pub­li­kos Vy­riau­sy­bės pa­siū­ly­mas. Ko­mi­te­tas pri­ta­rė iš da­lies. Ga­li­me ben­dru su­ta­ri­mu pri­tar­ti? Ga­li­me.<text:s/></text:p>
        <text:p text:style-name="Roman">2, 3, 4, 5, 6, 7, 8 straips­niai. Pa­sta­bų ir pa­siū­ly­mų ne­gau­ta. Ga­li­me ben­dru su­ta­ri­mu pri­tar­ti? Ko­le­gos, ga­li­me ben­dru su­ta­ri­mu? Ga­li­me.<text:s/></text:p>
        <text:p text:style-name="Roman">Dėl 9 straips­nio gau­ta Tei­sės de­par­ta­men­to pa­sta­ba. Ko­mi­te­tas pri­ta­rė iš da­lies. Ga­li­me pri­tar­ti ko­mi­te­to iš­va­dai? Ga­li­me.<text:s/></text:p>
        <text:p text:style-name="Roman">Dėl 10, 11, 12, 13, 14, 15, 16, 17, 18, 19, 20, 21, 22, 23 straips­nių pa­sta­bų ir pa­siū­ly­mų ne­gau­ta. Ga­li­me pri­tar­ti ben­dru su­ta­ri­mu? Ačiū.<text:s/></text:p>
        <text:p text:style-name="Roman">24 straips­nis. Gau­ta Tei­sės de­par­ta­men­to pa­sta­ba, ko­mi­te­tas jai pri­ta­rė. Ga­li­me ben­dru su­ta­ri­mu pri­tar­ti? Ga­li­me.<text:s/></text:p>
        <text:p text:style-name="P177">25, 26 straips­niai. Pa­sta­bų ir pa­siū­ly­mų ne­gau­ta. Ga­li­me pri­tar­ti ben­dru su­ta­ri­mu? Ga­li­me.<text:s/></text:p>
        <text:p text:style-name="Roman">Dėl 27 straips­nio gau­tas So­cia­li­nių rei­ka­lų ir dar­bo ko­mi­te­to pa­siū­ly­mas. Pra­šau. So­cia­li­nių rei­ka­lų ir dar­bo ko­mi­te­to pir­mi­nin­kės ne­ma­tau. Da­bar se­kun­dė­lę, tuo­jau žiū­riu, kas ga­li­te pa­teik­ti, nes ko­mi­te­tas pri­ta­rė iš da­lies. Kas čia iš ko­mi­te­to? O, J. Var­ka­lys. Pra­šom. Jo­nai, ga­li­te iš vie­tos, ko­le­ga. Ten bū­tent yra dėl tei­sė­jų atos­to­gų, kur bu­vo straips­nio pa­kei­ti­mas.<text:s/></text:p>
        <text:soft-page-break/>
        <text:p text:style-name="Roman"><text:span text:style-name="T178">A. ŠIRINSKIENĖ</text:span><text:span text:style-name="T179"><text:s/></text:span><text:span text:style-name="T180">(</text:span><text:span text:style-name="T181">TTSLF</text:span><text:span text:style-name="T182">)</text:span><text:span text:style-name="T183">.<text:s/></text:span>Bet čia straips­nio pa­va­di­ni­mo po­ky­tis yra.</text:p>
        <text:p text:style-name="Roman"><text:span text:style-name="T184">PIRMININKAS.</text:span><text:s/>Pats pa­va­di­ni­mas.</text:p>
        <text:p text:style-name="Roman"><text:span text:style-name="T185">J. VARKALYS</text:span><text:s/><text:span text:style-name="T186">(</text:span><text:span text:style-name="T187">LSF</text:span><text:span text:style-name="T188">)</text:span>. Dė­ko­ju, ger­bia­mas po­sė­džio pir­mi­nin­ke. Ko­mi­te­tas svars­tė, pri­ta­rė.</text:p>
        <text:p text:style-name="Roman"><text:span text:style-name="T189">PIRMININKAS.</text:span><text:s/>Su­pra­tau. Ge­rai, ačiū ta­da. Ga­li­me ben­dru su­ta­ri­mu dėl 27 straips­nio pa­va­di­ni­mo, kur yra So­cia­li­nių rei­ka­lų ir dar­bo ko­mi­te­to?.. Da­bar dėl 1 da­lies ir­gi yra So­cia­li­nių rei­ka­lų ir dar­bo ko­mi­te­to…<text:s/>Pa­grin­di­nis ko­mi­te­tas pri­ta­ria iš da­lies, ten bu­vo dėl 25 ir 40 dar­bo die­nų, o pra­ei­ta­me po­sė­dy­je bu­vo 56. Ar pri­ta­ria­te?<text:s/></text:p>
        <text:p text:style-name="Roman"><text:span text:style-name="T190">J. VARKALYS</text:span><text:s/><text:span text:style-name="T191">(</text:span><text:span text:style-name="T192">LSF</text:span><text:span text:style-name="T193">)</text:span>. Dė­ko­ju, ger­bia­mas pir­mi­nin­ke, pri­tar­ta.<text:s/></text:p>
        <text:p text:style-name="Roman"><text:span text:style-name="T194">PIRMININKAS.</text:span><text:s/>Tei­sės ir tei­sėt­var­kos ko­mi­te­to pa­siū­ly­mui, taip, iš­va­dai?</text:p>
        <text:p text:style-name="Roman"><text:span text:style-name="T195">J. VARKALYS</text:span><text:s/><text:span text:style-name="T196">(</text:span><text:span text:style-name="T197">LSF</text:span><text:span text:style-name="T198">)</text:span>. Taip.</text:p>
        <text:p text:style-name="Roman"><text:span text:style-name="T199">PIRMININKAS.</text:span><text:s/>Ačiū. Ki­tas jū­sų pa­siū­ly­mas yra dėl to pa­ties straips­nio 5 da­lies, tiks­liau bū­tų 6 da­li­mi…<text:s/>dėl kas­me­ti­nių atos­to­gų. Ir­gi Tei­sės de­par­ta­men­tas pa­to­bu­li­no. Pri­ta­ria­te Tei­sės ir tei­sėt­var­kos ko­mi­te­tui?<text:s/>At­si­pra­šau.</text:p>
        <text:p text:style-name="Roman"><text:span text:style-name="T200">J. VARKALYS</text:span><text:s/><text:span text:style-name="T201">(</text:span><text:span text:style-name="T202">LSF</text:span><text:span text:style-name="T203">)</text:span>. Pri­ta­rė­me pa­to­bu­lin­tam Tei­sės de­par­ta­men­to.</text:p>
        <text:p text:style-name="Roman"><text:span text:style-name="T204">PIRMININKAS.</text:span><text:s/>Pas­ku­ti­nis yra jū­sų pa­siū­ly­mas dėl 8 da­lies. Tei­sės ir tei­sėt­var­kos ko­mi­te­tas pri­ta­rė iš da­lies.</text:p>
        <text:p text:style-name="Roman"><text:span text:style-name="T205">J. VARKALYS</text:span><text:s/><text:span text:style-name="T206">(</text:span><text:span text:style-name="T207">LSF</text:span><text:span text:style-name="T208">)</text:span>. Pri­tar­ti iš da­lies.</text:p>
        <text:p text:style-name="Roman"><text:span text:style-name="T209">PIRMININKAS.</text:span><text:span text:style-name="T210"><text:s/>Ger</text:span><text:span text:style-name="T211">­bia</text:span><text:span text:style-name="T212">­mi ko</text:span><text:span text:style-name="T213">­le</text:span><text:span text:style-name="T214">­gos, 27 straips</text:span><text:span text:style-name="T215">­ni</text:span><text:span text:style-name="T216">ui</text:span><text:span text:style-name="T217"><text:s/>ga</text:span><text:span text:style-name="T218">­li</text:span><text:span text:style-name="T219">­me ben</text:span><text:span text:style-name="T220">­dru su</text:span><text:span text:style-name="T221">­ta</text:span><text:span text:style-name="T222">­ri</text:span><text:span text:style-name="T223">­mu pri</text:span><text:span text:style-name="T224">­tar</text:span><text:span text:style-name="T225">­ti? Ga</text:span><text:span text:style-name="T226">­li</text:span><text:span text:style-name="T227">­me.<text:s/></text:span></text:p>
        <text:p text:style-name="Roman">28 straips­nis. (<text:span text:style-name="T228">Bal</text:span><text:span text:style-name="T229">­sai sa</text:span><text:span text:style-name="T230">­lė</text:span><text:span text:style-name="T231">­je</text:span>) Kaip? At­si­pra­šau. Pa­sa­ky­ki­te, jei­gu ne ben­dru. At­si­pra­šau, ko­le­gos. (<text:span text:style-name="T232">Bal</text:span><text:span text:style-name="T233">­sai sa</text:span><text:span text:style-name="T234">­lė</text:span><text:span text:style-name="T235">­je</text:span>) A. Sy­sas – prieš. Pra­šom, ger­bia­mas ko­le­ga.</text:p>
        <text:p text:style-name="Roman"><text:span text:style-name="T236">A. SYSAS</text:span><text:span text:style-name="T237"><text:s/></text:span><text:span text:style-name="T238">(</text:span><text:span text:style-name="T239">LSDPF</text:span><text:span text:style-name="T240">)</text:span><text:span text:style-name="T241">.<text:s/></text:span>Ger­bia­mi ko­le­gos, įsta­ty­mas bu­vo se­no­kai svars­ty­tas ko­mi­te­te, ten bu­vo daug gin­čų, ir vie­nas iš ar­gu­men­tų<text:s/>Tei­sė­jų ta­ry­bos ir tei­sė­jų, ku­rie bu­vo ko­mi­te­te,<text:s/>mo­ty­va­vo tuo, kad jų atos­to­gos bus trum­pes­nės už tar­nau­to­jų, ku­rie dir­ba kar­tu, to­dėl rei­ka­la­vo pail­gin­ti atos­to­gas. Bet aš no­rė­čiau pri­min­ti, kad tei­sė­jai tu­ri iš­skir­ti­nes so­cia­li­nes ga­ran­ti­jas, ly­gi­nant su vals­ty­bės tar­nau­to­jais. Tai ban­džiau įro­dy­ti ir ko­mi­te­te. La­bai gai­la, kad ir to­liau lie­ka nuo­sta­ta, kad jei­gu vals­ty­bės tar­nau­to­jas gau­na vie­na die­na dau­giau, tai rei­kia ir tei­sė­jui, bet ne­sa­ko­ma, kad tei­sė­jai tu­ri ga­ran­tuo­tą vals­ty­bi­nę pen­si­ją, tu­ri ki­tų<text:s/>so­cia­li­nių<text:s/>ga­ran­ti­jų, ku­rių ne­tu­ri vals­ty­bės tar­nau­to­jai. To­dėl aš ne­pri­ta­riu to­kiai šio straips­nio re­dak­ci­jai.<text:s/></text:p>
        <text:p text:style-name="Roman"><text:span text:style-name="T242">PIRMININKAS.</text:span><text:s/>Ka­dan­gi nuo­mo­nės, ma­tau, iš­si­sky­rė, ger­bia­mi ko­le­gos, ko­le­ga A. Sy­sas – prieš Tei­sės ir tei­sėt­var­kos ko­mi­te­to, kur bu­vo pri­tar­ta iš da­lies So­cia­li­nių rei­ka­lų ir dar­bo ko­mi­te­tui, to­dėl kvie­čiu bal­suo­ti. Kas už tai, kad bū­tų pri­tar­ta Tei­sės ir tei­sėt­var­kos ko­mi­te­to pa­siū­ly­mui, kur bu­vo pri­tar­ta iš da­lies, bal­suo­ja­te už, kas ma­no­te ki­taip,<text:s/>–<text:s/>prieš ar­ba su­si­lai­ko­te. Pa­grin­di­nis ko­mi­te­tas pri­ta­ria Tei­sės ir tei­sėt­var­kos ko­mi­te­to pa­siū­ly­mui.<text:s/></text:p>
        <text:p text:style-name="Roman">Ger­bia­mie­ji, bal­sa­vo 85 Sei­mo na­riai: už – 70, prieš – 3, su­si­lai­kė 12. Pa­grin­di­nio ko­mi­te­to po­zi­ci­jai yra pri­tar­ta.</text:p>
        <text:p text:style-name="Roman">Dėl 28 straips­nio, dėl 29 straips­nio pa­sta­bų, pa­siū­ly­mų ne­gau­ta. Ga­li­me ben­dru su­ta­ri­mu? Ga­li­me. Dėl 30 straips­nio. Dėl 30 straips­nio gau­ta Tei­sės de­par­ta­men­to pa­sta­ba, ko­mi­te­tas pri­ta­rė. Ga­li­me ben­dru su­ta­ri­mu? Ga­li­me.<text:s/></text:p>
        <text:p text:style-name="Roman">Dėl 31 straips­nio, 32, 33, 34, 35 straips­nių pa­sta­bų, pa­siū­ly­mų ne­gau­ta, ga­li­me ben­dru su­ta­ri­mu pri­tar­ti? Ga­li­me.<text:s/></text:p>
        <text:p text:style-name="Roman">Dėl 36 straips­nio gau­ta Tei­sės de­par­ta­men­to pa­sta­ba. Pri­tar­ta iš da­lies. Ir yra gau­ta ko­le­gos A. Anu­šaus­ko. Ne­pri­tar­ta. Ger­bia­mas Ar­vy­dai, pra­šom pri­sta­ty­ti sa­vo pa­siū­ly­mą.</text:p>
        <text:p text:style-name="Roman"><text:span text:style-name="T243">A. ANUŠAUSKAS</text:span><text:span text:style-name="T244"><text:s/></text:span><text:span text:style-name="T245">(</text:span><text:span text:style-name="T246">TS-LKDF</text:span><text:span text:style-name="T247">)</text:span><text:span text:style-name="T248">.<text:s/></text:span>Ger­bia­mi ko­le­gos, šį siū­ly­mą, ka­dan­gi jau įsta­ty­mas yra pri­ėmi­mo sta­di­jo­je, o šiam<text:s/>siū­ly­mui<text:s/>įgy­ven­din­ti rei­kė­tų Vy­riau­sy­bės iš­va­dos, aš at­si­ė­miau ir re­gist­ruo­siu at­ski­ru įsta­ty­mo pa­pil­dy­mu.<text:s/></text:p>
        <text:p text:style-name="Roman"><text:span text:style-name="T249">PIRMININKAS.</text:span><text:s/>Ger­bia­ma ko­mi­te­to pir­mi­nin­ke, ko­mi­te­to po­zi­ci­ja.<text:s/></text:p>
        <text:p text:style-name="Roman"><text:span text:style-name="T250">A. ŠIRINSKIENĖ</text:span><text:span text:style-name="T251"><text:s/></text:span><text:span text:style-name="T252">(</text:span><text:span text:style-name="T253">TTSLF</text:span><text:span text:style-name="T254">)</text:span><text:span text:style-name="T255">.</text:span><text:s/>Ko­mi­te­tas tą taip pat iš­gir­do, mes dis­ku­ta­vo­me ir tik­rai pri­ta­rė­me, kad tu­rė­tų bū­ti at­ski­ras įsta­ty­mo pro­jek­tas, juo la­biau ir Sei­mo na­rys at­si­i­ma.<text:s/></text:p>
        <text:soft-page-break/>
        <text:p text:style-name="P256"><text:span text:style-name="T257">PIRMININKAS.</text:span><text:s/>Ko­le­gos, vis tiek ko­le­ga Ar­vy­das pra­šo bal­suo­ti. Taip? (<text:span text:style-name="T258">Bal</text:span><text:span text:style-name="T259">­sai sa</text:span><text:span text:style-name="T260">­lė</text:span><text:span text:style-name="T261">­je</text:span>)</text:p>
        <text:p text:style-name="P262"><text:span text:style-name="T263">A. ŠIRINSKIENĖ</text:span><text:span text:style-name="T264"><text:s/></text:span><text:span text:style-name="T265">(</text:span><text:span text:style-name="T266">TTSLF</text:span><text:span text:style-name="T267">)</text:span><text:span text:style-name="T268">.</text:span><text:s/>Ko­le­ga at­si­ė­mė, ne­pra­šo bal­suo­ti.<text:s/></text:p>
        <text:p text:style-name="P269"><text:span text:style-name="T270">PIRMININKAS.</text:span><text:s/>Ge­rai, la­bai at­si­pra­šau. Ta­da 36 straips­niui<text:s/>ga­li­me ben­dru su­ta­ri­mu pri­tar­ti?<text:s/>Ga­li­me. 37 straips­niui ga­li­me ben­dru su­ta­ri­mu pri­tar­ti? Ga­li­me.<text:s/></text:p>
        <text:p text:style-name="Roman">38 straips­nis. Gau­ta Tei­sės de­par­ta­men­to pa­sta­ba. Pri­tar­ta. Ki­tai Tei­sės de­par­ta­men­to pa­sta­bai ne­pri­tar­ta. Dėl 7 da­lies, ger­bia­ma ko­mi­te­to pir­mi­nin­ke. Pra­šom.</text:p>
        <text:p text:style-name="Roman"><text:span text:style-name="T271">A. ŠIRINSKIENĖ</text:span><text:span text:style-name="T272"><text:s/></text:span><text:span text:style-name="T273">(</text:span><text:span text:style-name="T274">TTSLF</text:span><text:span text:style-name="T275">)</text:span><text:span text:style-name="T276">.</text:span><text:s/>Dėl 7 da­lies yra ne­pri­tar­ta. Mes tie­siog ar­gu­men­tuo­ja­me, kad 38 straips­nio 7 da­ly­je yra aiš­kiai iš­reikš­ta, kad iki įsta­ty­mo pri­ėmi­mo pa­skir­tų ko­mi­si­jų na­rių pa­rei­gos tę­sia­si tol, kol pa­gal įsta­ty­mą pa­si­baigs jų, bet ne juos sky­ru­sių sub­jek­tų ka­den­ci­jų lai­ko­tar­pis. Nuo ta­da nau­jai su­da­ry­toms ko­mi­si­joms bus tai­ko­ma nau­jo­ji tvar­ka, tai yra at­si­ras ka­den­ci­jos ir ro­ta­ci­ja.<text:s/></text:p>
        <text:p text:style-name="Roman"><text:span text:style-name="T277">PIRMININKAS.</text:span><text:s/>Ger­bia­mi ko­le­gos, ar ga­li­me ben­dru su­ta­ri­mu pri­tar­ti Tei­sės ir tei­sėt­var­kos ko­mi­te­to po­zi­ci­jai dėl to, kad ne­pri­tar­tu­me Tei­sės de­par­ta­men­to pa­siū­ly­mui? (<text:span text:style-name="T278">Bal</text:span><text:span text:style-name="T279">­sai sa</text:span><text:span text:style-name="T280">­lė</text:span><text:span text:style-name="T281">je</text:span>) Tei­sės de­par­ta­men­tui to­liau dėl vis­ko pri­tar­ta. Dėl vi­so 38 straips­nio ga­li­me ben­dru su­ta­ri­mu, ko­le­gos?<text:s/>Ga­li­me.<text:s/></text:p>
        <text:p text:style-name="Roman">Dėl vi­so įsta­ty­mo už, prieš ne­ma­tau, už­si­ra­šiu­sių nė­ra. Bal­suo­ja­me. (<text:span text:style-name="T282">Bal</text:span><text:span text:style-name="T283">­sai sa</text:span><text:span text:style-name="T284">­lė</text:span><text:span text:style-name="T285">­je</text:span>) Na, nė­ra dėl vi­so. Nė­ra dėl vi­so. A. Sy­sas bu­vo dėl pa­tai­sų už­si­ra­šęs.<text:s/>(<text:span text:style-name="T286">Šur</text:span><text:span text:style-name="T287">­mu</text:span><text:span text:style-name="T288">­lys sa</text:span><text:span text:style-name="T289">­lė</text:span><text:span text:style-name="T290">­je</text:span>) Ge­rai, ko­le­ga, pra­šom. A. Sy­sas – prieš.</text:p>
        <text:p text:style-name="Roman"><text:span text:style-name="T291">A. SYSAS</text:span><text:span text:style-name="T292"><text:s/></text:span><text:span text:style-name="T293">(</text:span><text:span text:style-name="T294">LSDPF</text:span><text:span text:style-name="T295">)</text:span><text:span text:style-name="T296">.</text:span><text:s/>Ačiū, pir­mi­nin­ke, kad jūs toks ge­ras šian­dien. Ger­bia­mi ko­le­gos, ne­pa­sa­ky­čiau, kad šis Teis­mų įsta­ty­mas yra sta­ti­nė me­daus. De­ja, apie šaukš­tą de­gu­to tik­rai ga­liu pa­sa­ky­ti. Rei­kia keis­ti įsta­ty­mą, jis evo­liu­cio­nuo­ja – su vis­kuo su­tin­ku, bet daž­niau­siai pri­imant to­kius įsta­ty­mus sten­gia­ma­si pa­da­ry­ti dar pa­pil­do­mų so­cia­li­nių ga­ran­ti­jų gru­pei, ku­ri ir taip, na, nė­ra nu­skriaus­ta ki­tų so­cia­li­nių gru­pių at­žvil­giu. To­dėl to­kios ma­žos de­ta­lės aki­vaiz­džiai pa­ro­do po­žiū­rį į at­ski­ras gru­pes. Ar­ba mes di­di­na­me at­ly­gi­ni­mus tam tik­riems tei­sė­jams ar­ba at­ski­roms gru­pėms, šiuo at­ve­ju vi­siems tei­sė­jams ne­di­di­na­ma, ar­ba kei­čian­tis Dar­bo ko­dek­se atos­to­gų tvar­kai ne per­ve­da­ma į to­kį skai­čių die­nų, kaip bu­vo se­no­jo­je tvar­ko­je, bet žiū­ri­ma į ša­lia esan­čius ir sa­ko­ma, pa­lau­ki­te, mes čia per ma­žai atos­to­gau­ja­me, nors 56 die­nos bu­vo ne­kei­čiant, da­bar yra 22 ir 40 die­nų. Aš ma­nau, pa­kan­ka­mai. Tai yra pus­an­tro mė­ne­sio atos­to­gų. Aš tik­rai ne­ga­liu pri­tar­ti to­kioms iš­ly­goms, ku­rios at­si­ran­da mū­sų įsta­ty­me.</text:p>
        <text:p text:style-name="Roman"><text:span text:style-name="T297">PIRMININKAS.</text:span><text:s/>Su­pra­tau, ger­bia­mas ko­le­ga. Pa­sa­ky­ta nuo­mo­nė prieš. Ger­bia­mi ko­le­gos, bal­suo­ja­me. Kas už tai, kad bū­tų pri­tar­ta Teis­mų įsta­ty­mui ir ly­di­mie­siems tei­sės ak­tams, bal­suo­ja už, kas ma­no ki­taip,<text:s/>–<text:s/>prieš ar­ba su­si­lai­ko.</text:p>
        <text:p text:style-name="Roman"/>
        <text:p text:style-name="Priemimas">Šio įsta­ty­mo pri­ėmi­mas</text:p>
        <text:p text:style-name="Roman"/>
        <text:p text:style-name="Roman">Bal­sa­vo 95 Sei­mo na­riai: už – 85, prieš – 1, su­si­lai­kė 9. Įsta­ty­mas pri­im­tas. (<text:span text:style-name="T298">Gon</text:span><text:span text:style-name="T299">­gas</text:span>)</text:p>
        <text:p text:style-name="Roman"/>
        <text:p text:style-name="Laikas">14.14 val.</text:p>
        <text:p text:style-name="Roman12">Vi­suo­me­nės in­for­ma­vi­mo įsta­ty­mo<text:s/>Nr. I-1418 2, 27, 28 ir 45 straips­nių pa­kei­ti­mo įsta­ty­mo pro­jek­tas<text:s/>Nr. XIIIP-3649, Et­ni­nės kul­tū­ros vals­ty­bi­nės glo­bos pa­grin­dų įstatymo<text:s/>Nr. VIII-1328 10 straips­nio pa­kei­ti­mo įsta­ty­mo pro­jek­tas<text:s/>Nr. XIIIP-3650<text:s/>(<text:span text:style-name="T300">pa</text:span><text:span text:style-name="T301">tei</text:span><text:span text:style-name="T302">­ki</text:span><text:span text:style-name="T303">­mo tę</text:span><text:span text:style-name="T304">­si</text:span><text:span text:style-name="T305">­nys</text:span>)</text:p>
        <text:p text:style-name="Roman"><text:span text:style-name="T306"><text:s/></text:span></text:p>
        <text:p text:style-name="Roman">Ki­tas mū­sų dar­bo­tvarkės klau­si­mas – Vi­suo­me­nės in­for­ma­vi­mo įsta­ty­mo pro­jek­tas<text:s/>Nr. XIIIP-3649. Pra­šau pra­ne­šė­ją ger­bia­mą R. Kar­baus­kį. Pra­šau. Klau­si­mas 1-17 – pro­jek­tas<text:s/>Nr. XIIIP-3649 ir ly­di­ma­sis Et­ni­nės kul­tū­ros vals­ty­bi­nės glo­bos pa­grin­dų įsta­ty­mo pro­jek­tas. Pra­šom, ko­le­ga.<text:s/></text:p>
        <text:p text:style-name="Roman"><text:span text:style-name="T307">R. KARBAUSKIS</text:span><text:s/><text:span text:style-name="T308">(</text:span><text:span text:style-name="T309">LVŽSF</text:span><text:span text:style-name="T310">)</text:span>. 2018 m.<text:s/>ko­vo 28 d.<text:s/>Kul­tū­ros ko­mi­te­tas su­ren­gė dis­ku­si­ją, į ku­rią pa­kvie­tė vi­sus (…) kul­tū­ri­nės ži­niask­lai­dos at­sto­vus pa­šne­kė­ti apie tai, ko­kie tu­ri bū­ti spren­di­mai dėl da­bar eg­zis­tuo­jan­čio Spau­dos, ra­di­jo ir te­le­vi­zi­jos rė­mi­mo fon­do at­ei­ties. Bu­vo su­da­ry­ta dar­bo gru­pė, ji­nai dir­bo be­veik me­tus lai­ko. Mes tu­ri­me pa­ruoš­tas pa­tai­sas ir iš tik­rų­<text:soft-page-break/>jų nau­jas spren­di­mas, ku­ris yra su­de­rin­tas su vi­so­mis in­te­re­sų gru­pė­mis, yra stei­gi­mas ži­niask­lai­dos fon­do, ku­rio da­li­nin­kas ir stei­gė­jas bū­tų vals­ty­bė. Da­li­nin­ko tei­ses įgy­ven­din­tų Kul­tū­ros mi­nis­te­ri­ja. Fon­das tu­rė­tų ta­ry­bą ir se­na­tą. Yra nu­ma­ty­ta, kas bū­tų nuo­la­ti­niai ta­ry­bos na­riai, kas bū­tų ren­ka­mi ta­ry­bos na­riai. Ti­ki­mės, kad ši­tas spren­di­mas pa­dės iš tik­rų­jų pa­vers­ti dar skaid­res­niu ir nuo­sek­les­niu Lie­tu­vos ži­niask­lai­dos rė­mi­mą.<text:s/></text:p>
        <text:p text:style-name="Roman"><text:span text:style-name="T311">PIRMININKAS.</text:span><text:span text:style-name="T312"><text:s/></text:span>Jū­sų no­ri pa­klaus­ti… Pir­mas klau­sia V. Ker­na­gis. Pra­šau, ko­le­ga. Ruo­šia­si A. Ar­mo­nai­tė.</text:p>
        <text:p text:style-name="Roman"><text:span text:style-name="T313">V. KERNAGIS</text:span><text:span text:style-name="T314"><text:s/></text:span><text:span text:style-name="T315">(</text:span><text:span text:style-name="T316">TS-LKDF</text:span><text:span text:style-name="T317">)</text:span><text:span text:style-name="T318">. Svei</text:span><text:span text:style-name="T319">­ki. No</text:span><text:span text:style-name="T320">­rė</text:span><text:span text:style-name="T321">­jau pa</text:span><text:span text:style-name="T322">­klaus</text:span><text:span text:style-name="T323">­ti pra</text:span><text:span text:style-name="T324">­ne</text:span><text:span text:style-name="T325">­šė</text:span><text:span text:style-name="T326">­jo as</text:span><text:span text:style-name="T327">­me</text:span><text:span text:style-name="T328">­ni</text:span><text:span text:style-name="T329">­nės nuo</text:span><text:span text:style-name="T330">­mo</text:span><text:span text:style-name="T331">­nės. Ne to, ką dar</text:span><text:span text:style-name="T332">­bo gru</text:span><text:span text:style-name="T333">­pė nu</text:span><text:span text:style-name="T334">­spren</text:span><text:span text:style-name="T335">­dė, kas bu</text:span><text:span text:style-name="T336">­vo bal</text:span><text:span text:style-name="T337">­suo</text:span><text:span text:style-name="T338">­ta, bet jū</text:span><text:span text:style-name="T339">­sų as</text:span><text:span text:style-name="T340">­me</text:span><text:span text:style-name="T341">­ni</text:span><text:span text:style-name="T342">­nė n</text:span><text:span text:style-name="T343">uo</text:span><text:span text:style-name="T344">­mo</text:span><text:span text:style-name="T345">­nė dėl to, kad 28 </text:span><text:span text:style-name="T346">straips</text:span><text:span text:style-name="T347">­nio 20 da</text:span><text:span text:style-name="T348">­ly</text:span><text:span text:style-name="T349">­je yra nu</text:span><text:span text:style-name="T350">­ma</text:span><text:span text:style-name="T351">­ty</text:span><text:span text:style-name="T352">­ta, kad kul</text:span><text:span text:style-name="T353">­tū</text:span><text:span text:style-name="T354">­ros tu</text:span><text:span text:style-name="T355">­ri</text:span><text:span text:style-name="T356">­nio ren</text:span><text:span text:style-name="T357">­gė</text:span><text:span text:style-name="T358">­jai, ga</text:span><text:span text:style-name="T359">­vę fi</text:span><text:span text:style-name="T360">­nan</text:span><text:span text:style-name="T361">­sa</text:span><text:span text:style-name="T362">­vi</text:span><text:span text:style-name="T363">­mą iš ži</text:span><text:span text:style-name="T364">­niask</text:span><text:span text:style-name="T365">­lai</text:span><text:span text:style-name="T366">­dos ta</text:span><text:span text:style-name="T367">­ry</text:span><text:span text:style-name="T368">­bos,</text:span><text:span text:style-name="T369"><text:s/></text:span><text:span text:style-name="T370">ne</text:span><text:span text:style-name="T371">­ga</text:span><text:span text:style-name="T372">­lės sa</text:span><text:span text:style-name="T373">­vo pro</text:span><text:span text:style-name="T374">­duk</text:span><text:span text:style-name="T375">­ci</text:span><text:span text:style-name="T376">­jos ro</text:span><text:span text:style-name="T377">­dy</text:span><text:span text:style-name="T378">­ti per na</text:span><text:span text:style-name="T379">­cio</text:span><text:span text:style-name="T380">­na</text:span><text:span text:style-name="T381">­li</text:span><text:span text:style-name="T382">­nę te</text:span><text:span text:style-name="T383">­le</text:span><text:span text:style-name="T384">­vi</text:span><text:span text:style-name="T385">­zi</text:span><text:span text:style-name="T386">­ją. Ko</text:span><text:span text:style-name="T387">­kia jū</text:span><text:span text:style-name="T388">­sų nuo</text:span><text:span text:style-name="T389">­mo</text:span><text:span text:style-name="T390">­nė yra dėl to, kad jūs šiuo įsta</text:span><text:span text:style-name="T391">­ty</text:span><text:span text:style-name="T392">­mu ri</text:span><text:span text:style-name="T393">­bo</text:span><text:span text:style-name="T394">­ja</text:span><text:span text:style-name="T395">­te pa</text:span><text:span text:style-name="T396">­si</text:span><text:span text:style-name="T397">­rin</text:span><text:span text:style-name="T398">­ki</text:span><text:span text:style-name="T399">­mo ga</text:span><text:span text:style-name="T400">­li</text:span><text:span text:style-name="T401">­my</text:span><text:span text:style-name="T402">­bę kul</text:span><text:span text:style-name="T403">­tū</text:span><text:span text:style-name="T404">­ros tu</text:span><text:span text:style-name="T405">­ri</text:span><text:span text:style-name="T406">­nio kū</text:span><text:span text:style-name="T407">­rė</text:span><text:span text:style-name="T408">­jams pa</text:span><text:span text:style-name="T409">­si</text:span><text:span text:style-name="T410">­rink</text:span><text:span text:style-name="T411">­ti, per ko</text:span><text:span text:style-name="T412">­kią te</text:span><text:span text:style-name="T413">­le</text:span><text:span text:style-name="T414">­vi</text:span><text:span text:style-name="T415">­zi</text:span><text:span text:style-name="T416">­ją jie no</text:span><text:span text:style-name="T417">­rės ro</text:span><text:span text:style-name="T418">­dy</text:span><text:span text:style-name="T419">­ti sa</text:span><text:span text:style-name="T420">­vo su</text:span><text:span text:style-name="T421">­kur</text:span><text:span text:style-name="T422">­tą kū</text:span><text:span text:style-name="T423">­ri</text:span><text:span text:style-name="T424">­nį? Kaip mes ži</text:span><text:span text:style-name="T425">­no</text:span><text:span text:style-name="T426">­me tur</text:span><text:span text:style-name="T427">­būt, au</text:span><text:span text:style-name="T428">­di</text:span><text:span text:style-name="T429">­to</text:span><text:span text:style-name="T430">­ri</text:span><text:span text:style-name="T431">­ja, žiū</text:span><text:span text:style-name="T432">­rin</text:span><text:span text:style-name="T433">­ti na</text:span><text:span text:style-name="T434">­cio</text:span><text:span text:style-name="T435">­na</text:span><text:span text:style-name="T436">­li</text:span><text:span text:style-name="T437">­nę te</text:span><text:span text:style-name="T438">­le</text:span><text:span text:style-name="T439">­vi</text:span><text:span text:style-name="T440">­zi</text:span><text:span text:style-name="T441">­ją, yra dau</text:span><text:span text:style-name="T442">­giau lin</text:span><text:span text:style-name="T443">­ku</text:span><text:span text:style-name="T444">­si į kul</text:span><text:span text:style-name="T445">­tū</text:span><text:span text:style-name="T446">­rą. Kaip jūs, kai jū</text:span><text:span text:style-name="T447">­sų pri</text:span><text:span text:style-name="T448">­ori</text:span><text:span text:style-name="T449">­te</text:span><text:span text:style-name="T450">­tas bu</text:span><text:span text:style-name="T451">­vo kul</text:span><text:span text:style-name="T452">­tū</text:span><text:span text:style-name="T453">­ra, ar ne</text:span><text:span text:style-name="T454">­ma</text:span><text:span text:style-name="T455">­no</text:span><text:span text:style-name="T456">­te, kad tai yra</text:span><text:span text:style-name="T457"><text:s/>ri</text:span><text:span text:style-name="T458">­bo</text:span><text:span text:style-name="T459">­ji</text:span><text:span text:style-name="T460">­mas</text:span><text:span text:style-name="T461"><text:s/>ne tik</text:span><text:span text:style-name="T462">­tai kū</text:span><text:span text:style-name="T463">­rė</text:span><text:span text:style-name="T464">­jų, ku</text:span><text:span text:style-name="T465">­rie ku</text:span><text:span text:style-name="T466">­ria tu</text:span><text:span text:style-name="T467">­ri</text:span><text:span text:style-name="T468">­nį, bet dar ir ri</text:span><text:span text:style-name="T469">­bo</text:span><text:span text:style-name="T470">­ji</text:span><text:span text:style-name="T471">­mas bū</text:span><text:span text:style-name="T472">­tent to žmo</text:span><text:span text:style-name="T473">­gaus, ku</text:span><text:span text:style-name="T474">­ris no</text:span><text:span text:style-name="T475">­ri gau</text:span><text:span text:style-name="T476">­ti in</text:span><text:span text:style-name="T477">­for</text:span><text:span text:style-name="T478">­ma</text:span><text:span text:style-name="T479">­ci</text:span><text:span text:style-name="T480">­ją apie kul</text:span><text:span text:style-name="T481">­tū</text:span><text:span text:style-name="T482">­rą?</text:span></text:p>
        <text:p text:style-name="Roman"><text:span text:style-name="T483">R. KARBAUSKIS</text:span><text:span text:style-name="T484"><text:s/></text:span><text:span text:style-name="T485">(</text:span><text:span text:style-name="T486">LVŽSF</text:span><text:span text:style-name="T487">)</text:span><text:span text:style-name="T488">. Ko</text:span><text:span text:style-name="T489">­le</text:span><text:span text:style-name="T490">­ga, jūs su</text:span><text:span text:style-name="T491">­pran</text:span><text:span text:style-name="T492">­ta</text:span><text:span text:style-name="T493">­te, kad mes šne</text:span><text:span text:style-name="T494">­ka</text:span><text:span text:style-name="T495">­me apie įsta</text:span><text:span text:style-name="T496">­ty</text:span><text:span text:style-name="T497">­mo pro</text:span><text:span text:style-name="T498">­jek</text:span><text:span text:style-name="T499">­to pa</text:span><text:span text:style-name="T500">­tei</text:span><text:span text:style-name="T501">­ki</text:span><text:span text:style-name="T502">­mą, ir ta</text:span><text:span text:style-name="T503">­me…</text:span></text:p>
        <text:p text:style-name="Roman"><text:span text:style-name="T504">V. KERNAGIS</text:span><text:span text:style-name="T505"><text:s/></text:span><text:span text:style-name="T506">(</text:span><text:span text:style-name="T507">TS-LKDF</text:span><text:span text:style-name="T508">)</text:span><text:span text:style-name="T509">. Aš no</text:span><text:span text:style-name="T510">­rė</text:span><text:span text:style-name="T511">­čiau iš</text:span><text:span text:style-name="T512">­girs</text:span><text:span text:style-name="T513">­ti jū</text:span><text:span text:style-name="T514">­sų as</text:span><text:span text:style-name="T515">­me</text:span><text:span text:style-name="T516">­ni</text:span><text:span text:style-name="T517">­nę nuo</text:span><text:span text:style-name="T518">­mo</text:span><text:span text:style-name="T519">­nę.</text:span></text:p>
        <text:p text:style-name="Roman"><text:span text:style-name="T520">R. KARBAUSKIS</text:span><text:span text:style-name="T521"><text:s/></text:span><text:span text:style-name="T522">(</text:span><text:span text:style-name="T523">LVŽSF</text:span><text:span text:style-name="T524">)</text:span><text:span text:style-name="T525">. Aš su</text:span><text:span text:style-name="T526">­pran</text:span><text:span text:style-name="T527">­tu. Aš šiuo at</text:span><text:span text:style-name="T528">­ve</text:span><text:span text:style-name="T529">­ju pa</text:span><text:span text:style-name="T530">­sa</text:span><text:span text:style-name="T531">­ky</text:span><text:span text:style-name="T532">­siu vie</text:span><text:span text:style-name="T533">­na, kad tai dis</text:span><text:span text:style-name="T534">­ku</text:span><text:span text:style-name="T535">­tuo</text:span><text:span text:style-name="T536">­ti</text:span><text:span text:style-name="T537">­nas klau</text:span><text:span text:style-name="T538">­si</text:span><text:span text:style-name="T539">­mas, ma</text:span><text:span text:style-name="T540">­no įsi</text:span><text:span text:style-name="T541">­ti</text:span><text:span text:style-name="T542">­ki</text:span><text:span text:style-name="T543">­ni</text:span><text:span text:style-name="T544">­mu, bet vėl</text:span><text:span text:style-name="T545">­gi mes tu</text:span><text:span text:style-name="T546">­rė</text:span><text:span text:style-name="T547">­si</text:span><text:span text:style-name="T548">­me svars</text:span><text:span text:style-name="T549">­ty</text:span><text:span text:style-name="T550">­mo sta</text:span><text:span text:style-name="T551">­di</text:span><text:span text:style-name="T552">­ją ir taip to</text:span><text:span text:style-name="T553">­liau, ga</text:span><text:span text:style-name="T554">­lė</text:span><text:span text:style-name="T555">­si</text:span><text:span text:style-name="T556">­me ši</text:span><text:span text:style-name="T557">­tuos klau</text:span><text:span text:style-name="T558">­si</text:span><text:span text:style-name="T559">­mus ap</text:span><text:span text:style-name="T560">­tar</text:span><text:span text:style-name="T561">­ti. Mes tu</text:span><text:span text:style-name="T562">­ri</text:span><text:span text:style-name="T563">­me ši</text:span><text:span text:style-name="T564">­ta</text:span><text:span text:style-name="T565">­me įsta</text:span><text:span text:style-name="T566">­ty</text:span><text:span text:style-name="T567">­mo pro</text:span><text:span text:style-name="T568">­jek</text:span><text:span text:style-name="T569">­te ir dau</text:span><text:span text:style-name="T570">­giau klau</text:span><text:span text:style-name="T571">­si</text:span><text:span text:style-name="T572">­mų, ku</text:span><text:span text:style-name="T573">­rie vie</text:span><text:span text:style-name="T574">­naip ar ki</text:span><text:span text:style-name="T575">­taip ga</text:span><text:span text:style-name="T576">­lė</text:span><text:span text:style-name="T577">­tų bū</text:span><text:span text:style-name="T578">­ti svars</text:span><text:span text:style-name="T579">­to</text:span><text:span text:style-name="T580">­mi. Ma</text:span><text:span text:style-name="T581">­nau, pa</text:span><text:span text:style-name="T582">­tai</text:span><text:span text:style-name="T583">­sų dėl jo tik</text:span><text:span text:style-name="T584">­rai bus ir ra</text:span><text:span text:style-name="T585">­si</text:span><text:span text:style-name="T586">­me tą spren</text:span><text:span text:style-name="T587">­di</text:span><text:span text:style-name="T588">­mą, ku</text:span><text:span text:style-name="T589">­ris bus op</text:span><text:span text:style-name="T590">­ti</text:span><text:span text:style-name="T591">­ma</text:span><text:span text:style-name="T592">­liau</text:span><text:span text:style-name="T593">­sias. Tik</text:span><text:span text:style-name="T594">­rai ši</text:span><text:span text:style-name="T595">­tas klau</text:span><text:span text:style-name="T596">­si</text:span><text:span text:style-name="T597">­mas nė</text:span><text:span text:style-name="T598">­ra vie</text:span><text:span text:style-name="T599">­na</text:span><text:span text:style-name="T600">­reikš</text:span><text:span text:style-name="T601">­mis.<text:s/></text:span></text:p>
        <text:p text:style-name="Roman"><text:span text:style-name="T602">PIRMININKAS.</text:span><text:span text:style-name="T603"><text:s/>Klau</text:span><text:span text:style-name="T604">­sia A. Ar</text:span><text:span text:style-name="T605">­mo</text:span><text:span text:style-name="T606">­nai</text:span><text:span text:style-name="T607">­tė. Ruo</text:span><text:span text:style-name="T608">­šia</text:span><text:span text:style-name="T609">­si J. Raz</text:span><text:span text:style-name="T610">­ma.</text:span></text:p>
        <text:p text:style-name="Roman"><text:span text:style-name="T611">A. ARMONAITĖ</text:span><text:span text:style-name="T612"><text:s/></text:span><text:span text:style-name="T613">(</text:span><text:span text:style-name="T614">MSNG</text:span><text:span text:style-name="T615">)</text:span><text:span text:style-name="T616">. Iš tik</text:span><text:span text:style-name="T617">­ro ga</text:span><text:span text:style-name="T618">­li</text:span><text:span text:style-name="T619">­ma pri</text:span><text:span text:style-name="T620">­tar</text:span><text:span text:style-name="T621">­ti tiks</text:span><text:span text:style-name="T622">­lui skirs</text:span><text:span text:style-name="T623">­ty</text:span><text:span text:style-name="T624">­ti skaid</text:span><text:span text:style-name="T625">­riau pa</text:span><text:span text:style-name="T626">­ra</text:span><text:span text:style-name="T627">­mą, fi</text:span><text:span text:style-name="T628">­nan</text:span><text:span text:style-name="T629">­sus ir tai, kad čia yra nu</text:span><text:span text:style-name="T630">­ma</text:span><text:span text:style-name="T631">­ty</text:span><text:span text:style-name="T632">­ta kon</text:span><text:span text:style-name="T633">­kur</text:span><text:span text:style-name="T634">­so bū</text:span><text:span text:style-name="T635">­du skir</text:span><text:span text:style-name="T636">­ti fi</text:span><text:span text:style-name="T637">­nan</text:span><text:span text:style-name="T638">­sa</text:span><text:span text:style-name="T639">­vi</text:span><text:span text:style-name="T640">­mą, kad yra įtrau</text:span><text:span text:style-name="T641">­kia</text:span><text:span text:style-name="T642">­mi ži</text:span><text:span text:style-name="T643">­niask</text:span><text:span text:style-name="T644">­lai</text:span><text:span text:style-name="T645">­dos žmo</text:span><text:span text:style-name="T646">­nės, aso</text:span><text:span text:style-name="T647">­cia</text:span><text:span text:style-name="T648">­ci</text:span><text:span text:style-name="T649">­jų, tai yra ge</text:span><text:span text:style-name="T650">­ri da</text:span><text:span text:style-name="T651">­ly</text:span><text:span text:style-name="T652">­kai. Bet aš vis dėl</text:span><text:span text:style-name="T653">­to no</text:span><text:span text:style-name="T654">­rė</text:span><text:span text:style-name="T655">­čiau tru</text:span><text:span text:style-name="T656">­pu</text:span><text:span text:style-name="T657">­tė</text:span><text:span text:style-name="T658">­lį su</text:span><text:span text:style-name="T659">­grįž</text:span><text:span text:style-name="T660">­ti prie to, apie ką jūs jau pra</text:span><text:span text:style-name="T661">­dė</text:span><text:span text:style-name="T662">­jo</text:span><text:span text:style-name="T663">­te kal</text:span><text:span text:style-name="T664">­bė</text:span><text:span text:style-name="T665">­ti at</text:span><text:span text:style-name="T666">­sa</text:span><text:span text:style-name="T667">­ky</text:span><text:span text:style-name="T668">­da</text:span><text:span text:style-name="T669">­mas į anks</text:span><text:span text:style-name="T670">­tes</text:span><text:span text:style-name="T671">­nį klau</text:span><text:span text:style-name="T672">­si</text:span><text:span text:style-name="T673">­mą. Kaip vis dėl</text:span><text:span text:style-name="T674">­to skaid</text:span><text:span text:style-name="T675">­ru</text:span><text:span text:style-name="T676">­mo po</text:span><text:span text:style-name="T677">­žiū</text:span><text:span text:style-name="T678">­riu rei</text:span><text:span text:style-name="T679">­kė</text:span><text:span text:style-name="T680">­tų ver</text:span><text:span text:style-name="T681">­tin</text:span><text:span text:style-name="T682">­ti tai, kad šiuo įsta</text:span><text:span text:style-name="T683">­ty</text:span><text:span text:style-name="T684">­mo pro</text:span><text:span text:style-name="T685">­jek</text:span><text:span text:style-name="T686">­tu na</text:span><text:span text:style-name="T687">­cio</text:span><text:span text:style-name="T688">­na</text:span><text:span text:style-name="T689">­li</text:span><text:span text:style-name="T690">­nis tran</text:span><text:span text:style-name="T691">­sliuo</text:span><text:span text:style-name="T692">­to</text:span><text:span text:style-name="T693">­jas yra tam tik</text:span><text:span text:style-name="T694">­ra pras</text:span><text:span text:style-name="T695">­me eli</text:span><text:span text:style-name="T696">­mi</text:span><text:span text:style-name="T697">­nuo</text:span><text:span text:style-name="T698">­ja</text:span><text:span text:style-name="T699">­mas? Gal ne kiek pats, bet tie ju</text:span><text:span text:style-name="T700">­ri</text:span><text:span text:style-name="T701">­di</text:span><text:span text:style-name="T702">­niai as</text:span><text:span text:style-name="T703">­me</text:span><text:span text:style-name="T704">­nys, ku</text:span><text:span text:style-name="T705">­rie tei</text:span><text:span text:style-name="T706">­kia pa</text:span><text:span text:style-name="T707">­slau</text:span><text:span text:style-name="T708">­gas na</text:span><text:span text:style-name="T709">­cio</text:span><text:span text:style-name="T710">­na</text:span><text:span text:style-name="T711">­li</text:span><text:span text:style-name="T712">­niam tran</text:span><text:span text:style-name="T713">­sliuo</text:span><text:span text:style-name="T714">­to</text:span><text:span text:style-name="T715">­jui, ku</text:span><text:span text:style-name="T716">­ria įvai</text:span><text:span text:style-name="T717">­rias lai</text:span><text:span text:style-name="T718">­das, ne</text:span><text:span text:style-name="T719">­ga</text:span><text:span text:style-name="T720">­lė</text:span><text:span text:style-name="T721">­tų pre</text:span><text:span text:style-name="T722">­ten</text:span><text:span text:style-name="T723">­duo</text:span><text:span text:style-name="T724">­ti. Ma</text:span><text:span text:style-name="T725">­no po</text:span><text:span text:style-name="T726">­žiū</text:span><text:span text:style-name="T727">­riu, nė</text:span><text:span text:style-name="T728">­ra iki ga</text:span><text:span text:style-name="T729">­lo skaid</text:span><text:span text:style-name="T730">­ru. Gal jūs ga</text:span><text:span text:style-name="T731">­lė</text:span><text:span text:style-name="T732">­tu</text:span><text:span text:style-name="T733">­mė</text:span><text:span text:style-name="T734">­te tai pa</text:span><text:span text:style-name="T735">­ko</text:span><text:span text:style-name="T736">­men</text:span><text:span text:style-name="T737">­tuo</text:span><text:span text:style-name="T738">­ti? Ka</text:span><text:span text:style-name="T739">­dan</text:span><text:span text:style-name="T740">­gi, kaip aš su</text:span><text:span text:style-name="T741">­pran</text:span><text:span text:style-name="T742">­tu, jūs esa</text:span><text:span text:style-name="T743">­te at</text:span><text:span text:style-name="T744">­vi</text:span><text:span text:style-name="T745">­ras dis</text:span><text:span text:style-name="T746">­ku</text:span><text:span text:style-name="T747">tuoti</text:span><text:span text:style-name="T748">, jei</text:span><text:span text:style-name="T749">­gu bus pa</text:span><text:span text:style-name="T750">­teik</text:span><text:span text:style-name="T751">­ti pa</text:span><text:span text:style-name="T752">­siū</text:span><text:span text:style-name="T753">­ly</text:span><text:span text:style-name="T754">­mai, ar ga</text:span><text:span text:style-name="T755">­li</text:span><text:span text:style-name="T756">­ma keis</text:span><text:span text:style-name="T757">­ti ši</text:span><text:span text:style-name="T758">­tą si</text:span><text:span text:style-name="T759">­tu</text:span><text:span text:style-name="T760">­a</text:span><text:span text:style-name="T761">­ci</text:span><text:span text:style-name="T762">­ją, ar ga</text:span><text:span text:style-name="T763">­li</text:span><text:span text:style-name="T764">­ma ti</text:span><text:span text:style-name="T765">­kė</text:span><text:span text:style-name="T766">­tis pa</text:span><text:span text:style-name="T767">­lai</text:span><text:span text:style-name="T768">­ky</text:span><text:span text:style-name="T769">­mo to</text:span><text:span text:style-name="T770">­kio pa</text:span><text:span text:style-name="T771">­siū</text:span><text:span text:style-name="T772">­ly</text:span><text:span text:style-name="T773">­mo?</text:span></text:p>
        <text:p text:style-name="Roman"><text:span text:style-name="T774">R. KARBAUSKIS</text:span><text:span text:style-name="T775"><text:s/></text:span><text:span text:style-name="T776">(</text:span><text:span text:style-name="T777">LVŽSF</text:span><text:span text:style-name="T778">)</text:span><text:span text:style-name="T779">. Dėl pa</text:span><text:span text:style-name="T780">­lai</text:span><text:span text:style-name="T781">­ky</text:span><text:span text:style-name="T782">­mo čia tar</text:span><text:span text:style-name="T783">­si</text:span><text:span text:style-name="T784">­mės, o dėl siū</text:span><text:span text:style-name="T785">­ly</text:span><text:span text:style-name="T786">­mų – jūs pa</text:span><text:span text:style-name="T787">­ti ži</text:span><text:span text:style-name="T788">­no</text:span><text:span text:style-name="T789">­te, kad bet ku</text:span><text:span text:style-name="T790">­ris Sei</text:span><text:span text:style-name="T791">­mo na</text:span><text:span text:style-name="T792">­rys, taip pat ir jūs, ga</text:span><text:span text:style-name="T793">­li pa</text:span><text:span text:style-name="T794">­teik</text:span><text:span text:style-name="T795">­ti bet ko</text:span><text:span text:style-name="T796">­kią įsta</text:span><text:span text:style-name="T797">­ty</text:span><text:span text:style-name="T798">­mo pa</text:span><text:span text:style-name="T799">­tai</text:span><text:span text:style-name="T800">­są ir ji bus svars</text:span><text:span text:style-name="T801">­to</text:span><text:span text:style-name="T802">­ma. To</text:span><text:span text:style-name="T803">­kia yra mū</text:span><text:span text:style-name="T804">­sų kon</text:span><text:span text:style-name="T805">­sti</text:span><text:span text:style-name="T806">­tu</text:span><text:span text:style-name="T807">­ci</text:span><text:span text:style-name="T808">­nė tei</text:span><text:span text:style-name="T809">­sė ir jos nie</text:span><text:span text:style-name="T810">­kas iš mū</text:span><text:span text:style-name="T811">­sų ne</text:span><text:span text:style-name="T812">­at</text:span><text:span text:style-name="T813">­ėmė. Skaid</text:span><text:span text:style-name="T814">­ru</text:span><text:span text:style-name="T815">­mo po</text:span><text:span text:style-name="T816">­žiū</text:span><text:span text:style-name="T817">­riu, aš ma</text:span><text:span text:style-name="T818">­nau, kad pats įsta</text:span><text:span text:style-name="T819">­ty</text:span><text:span text:style-name="T820">­mas yra žings</text:span><text:span text:style-name="T821">­nis į prie</text:span><text:span text:style-name="T822">­kį. Jei</text:span><text:span text:style-name="T823">­gu mes svars</text:span><text:span text:style-name="T824">­ty</text:span><text:span text:style-name="T825">­mo ir pri</text:span><text:span text:style-name="T826">­ėmi</text:span><text:span text:style-name="T827">­mo sta</text:span><text:span text:style-name="T828">­di</text:span><text:span text:style-name="T829">­jo</text:span><text:span text:style-name="T830">­se vis</text:span><text:span text:style-name="T831">­ką iki ga</text:span><text:span text:style-name="T832">­lo įver</text:span><text:span text:style-name="T833">­tin</text:span><text:span text:style-name="T834">­si</text:span><text:span text:style-name="T835">­me, pri</text:span><text:span text:style-name="T836">­im</text:span><text:span text:style-name="T837">­si</text:span><text:span text:style-name="T838">­me pa</text:span><text:span text:style-name="T839">­tį ge</text:span><text:span text:style-name="T840">­riau</text:span><text:span text:style-name="T841">­sią spren</text:span><text:span text:style-name="T842">­di</text:span><text:span text:style-name="T843">­mą, ma</text:span><text:span text:style-name="T844">­nau, bus tik</text:span><text:span text:style-name="T845">­tai pa</text:span><text:span text:style-name="T846">­pil</text:span><text:span text:style-name="T847">­do</text:span><text:span text:style-name="T848">­ma nau</text:span><text:span text:style-name="T849">­da<text:s/></text:span><text:span text:style-name="T850">dėl<text:s/></text:span><text:span text:style-name="T851">skaid</text:span><text:span text:style-name="T852">­ru</text:span><text:span text:style-name="T853">­m</text:span><text:span text:style-name="T854">o</text:span><text:span text:style-name="T855">.</text:span></text:p>
        <text:p text:style-name="Roman"><text:span text:style-name="T856">PIRMININKAS.</text:span><text:span text:style-name="T857"><text:s/>Klau</text:span><text:span text:style-name="T858">­sia J. Raz</text:span><text:span text:style-name="T859">­ma. Ruo</text:span><text:span text:style-name="T860">­šia</text:span><text:span text:style-name="T861">­si M. Ma</text:span><text:span text:style-name="T862">­jaus</text:span><text:span text:style-name="T863">­kas.</text:span></text:p>
        <text:p text:style-name="Roman"><text:span text:style-name="T864">J. RAZMA</text:span><text:span text:style-name="T865"><text:s/></text:span><text:span text:style-name="T866">(</text:span><text:span text:style-name="T867">TS-LKDF</text:span><text:span text:style-name="T868">)</text:span><text:span text:style-name="T869">.<text:s/></text:span><text:span text:style-name="T870">Jūs, pa</text:span><text:span text:style-name="T871">­teik</text:span><text:span text:style-name="T872">­da</text:span><text:span text:style-name="T873">­mas pro</text:span><text:span text:style-name="T874">­jek</text:span><text:span text:style-name="T875">­tą, sa</text:span><text:span text:style-name="T876">­kė</text:span><text:span text:style-name="T877">­te, kad jis su</text:span><text:span text:style-name="T878">­de</text:span><text:span text:style-name="T879">­rin</text:span><text:span text:style-name="T880">­tas ir gau</text:span><text:span text:style-name="T881">­tas pri</text:span><text:span text:style-name="T882">­ta</text:span><text:span text:style-name="T883">­ri</text:span><text:span text:style-name="T884">­mas vi</text:span><text:span text:style-name="T885">­sų su</text:span><text:span text:style-name="T886">­in</text:span><text:span text:style-name="T887">­te</text:span><text:span text:style-name="T888">­re</text:span><text:span text:style-name="T889">­suo</text:span><text:span text:style-name="T890">­tų sub</text:span><text:span text:style-name="T891">­jek</text:span><text:span text:style-name="T892">­tų. Aš pra</text:span><text:span text:style-name="T893">­šy</text:span><text:span text:style-name="T894">­čiau kon</text:span><text:span text:style-name="T895">­kre</text:span><text:span text:style-name="T896">­čiai iš</text:span><text:span text:style-name="T897">­va</text:span><text:span text:style-name="T898">r</text:span><text:span text:style-name="T899">­din</text:span><text:span text:style-name="T900">­ti tuos sub</text:span><text:span text:style-name="T901">­jek</text:span><text:span text:style-name="T902">­tus, aso</text:span><text:span text:style-name="T903">­cia</text:span><text:span text:style-name="T904">­ci</text:span><text:span text:style-name="T905">­jas, ku</text:span><text:span text:style-name="T906">­rios pri</text:span><text:span text:style-name="T907">­ta</text:span><text:span text:style-name="T908">­rė.<text:s/></text:span></text:p>
        <text:p text:style-name="Roman"><text:span text:style-name="T909">At</text:span><text:span text:style-name="T910">­ski</text:span><text:span text:style-name="T911">­ras klau</text:span><text:span text:style-name="T912">­si</text:span><text:span text:style-name="T913">­mas dėl vie</text:span><text:span text:style-name="T914">­nos nuo</text:span><text:span text:style-name="T915">­sta</text:span><text:span text:style-name="T916">­tos, apie ku</text:span><text:span text:style-name="T917">­rią už</text:span><text:span text:style-name="T918">­si</text:span><text:span text:style-name="T919">­mi</text:span><text:span text:style-name="T920">­nė čia ko</text:span><text:span text:style-name="T921">­le</text:span><text:span text:style-name="T922">­gė, kai nu</text:span><text:span text:style-name="T923">­ma</text:span><text:span text:style-name="T924">­to</text:span><text:span text:style-name="T925">­te už</text:span><text:span text:style-name="T926">­draus</text:span><text:span text:style-name="T927">­ti Lie</text:span><text:span text:style-name="T928">­tu</text:span><text:span text:style-name="T929">­vos te</text:span><text:span text:style-name="T930">­le</text:span><text:span text:style-name="T931">­vi</text:span><text:span text:style-name="T932">­zi</text:span><text:span text:style-name="T933">­jo</text:span><text:span text:style-name="T934">­je tran</text:span><text:span text:style-name="T935">­sliuo</text:span><text:span text:style-name="T936">­ti fon</text:span><text:span text:style-name="T937">­do re</text:span><text:span text:style-name="T938">­mia</text:span><text:span text:style-name="T939">­mas kul</text:span><text:span text:style-name="T940">­tū</text:span><text:span text:style-name="T941">­ri</text:span><text:span text:style-name="T942">­nes lai</text:span><text:span text:style-name="T943">­das.<text:s/></text:span>Ar jūs prog­no­zuo­ja­te, kad tų lai­dų ga­li iš vi­so ne­lik­ti, nes ne­bū­ti­nai ko­mer­ci­niai tran­sliuo­to­jai jas pri­ims? Pa­ga­liau ar įver­ti­na­te tai, kad vis dėl­to LRT su­si­for­ma­vu­si au­di­to­ri­ja ži­no, kad čia ga­li ras­ti kul­tū­ros lai­dų, ir ne­bū­ti­nai su­si­voks, jei jos bus iš­mė­ty­tos po ki­tus ka­na­lus?<text:s/></text:p>
        <text:soft-page-break/>
        <text:p text:style-name="Roman"><text:span text:style-name="T944">R. KARBAUSKIS</text:span><text:s/><text:span text:style-name="T945">(</text:span><text:span text:style-name="T946">LVŽSF</text:span><text:span text:style-name="T947">)</text:span>. Da­bar aš ga­liu pra­dė­ti var­din­ti tas or­ga­ni­za­ci­jas, ku­rios bu­vo at­sto­vau­ja­mos dar­bo gru­pė­je. Tik­riau­siai vi­sų iki ga­lo ne­iš­var­din­siu, nes vi­sų pa­va­di­ni­mų tik­rai ne­at­si­me­nu. Tai Lie­tu­vos me­no kū­rė­jų aso­cia­ci­ja, Kul­tū­ros pe­ri­odi­nių lei­di­nių aso­cia­ci­ja, Na­cio­na­li­nė ra­jo­nų ir mies­tų laik­raš­čių lei­dė­jų aso­cia­ci­ja, aso­cia­ci­ja „Na­cio­na­li­nė spau­da“, Lie­tu­vos ra­di­jo ir te­le­vi­zi­jos aso­cia­ci­ja, Lie­tu­vos re­gio­ni­nių ra­di­jo sto­čių aso­cia­ci­ja, Lie­tu­vos ka­be­li­nės te­le­vi­zi­jos aso­cia­ci­ja, Lie­tu­vos re­gio­ni­nės te­le­vi­zi­jos aso­cia­ci­ja, In­ter­ne­to ži­niask­lai­dos aso­cia­ci­ja ir dar tik­riau­siai apie de­šimt ki­tų, ku­rių pa­va­di­ni­mų aš da­bar ne­iš­var­din­čiau. Bet ben­dru su­ta­ri­mu dar­bo gru­pė­je mes su­ta­rė­me teik­ti ši­tą pro­jek­tą. Vi­si su­ta­rė­me, kad pa­tai­sų ir nuo­mo­nių skir­tu­mas yra pa­gei­dau­ti­nas, ir tik­riau­siai taip ir įvyks. Jūs dės­to­te sa­vo ma­ty­mą vie­na­me iš siū­ly­mų, aš ma­nau, kad mes tą siū­ly­mą tik­rai dis­ku­tuo­si­me.<text:s/></text:p>
        <text:p text:style-name="Roman"><text:span text:style-name="T948">PIRMININKAS.</text:span><text:s/>Klau­sia M. Ma­jaus­kas. Ruo­šia­si A. Anu­šaus­kas.<text:s/></text:p>
        <text:p text:style-name="Roman"><text:span text:style-name="T949">M. MAJAUSKAS</text:span><text:s/><text:span text:style-name="T950">(</text:span><text:span text:style-name="T951">TS-LKDF</text:span><text:span text:style-name="T952">)</text:span>. Ger­bia­mas pra­ne­šė­jau, jū­sų siū­ly­mu, fon­do ta­ry­bos na­riais ga­li tap­ti tik ži­no­mi žmo­nės. Ar ne­ma­no­te, kad tai yra toks ga­na sub­jek­ty­vus ver­ti­ni­mas? Tar­kim, ar jūs sa­ve lai­ko­te ži­no­mu žmo­gu­mi?<text:s/></text:p>
        <text:p text:style-name="Roman"><text:span text:style-name="T953">R. KARBAUSKIS</text:span><text:s/><text:span text:style-name="T954">(</text:span><text:span text:style-name="T955">LVŽSF</text:span><text:span text:style-name="T956">)</text:span>. Aš pa­sa­ky­siu pir­miau­sia, kad ši­tos or­ga­ni­za­ci­jos iš­si­ren­ka sa­vo at­sto­vus. Aš ma­nau, kad pa­grin­di­nis kri­te­ri­jus, kad ši­tos or­ga­ni­za­ci­jos, ku­rios iš­ren­ka vie­ną ar ki­tą sa­vo at­sto­vą, pir­miau­sia pa­si­rink­tų tą, ku­ris ga­lė­tų de­ra­mai tai or­ga­ni­za­ci­jai at­sto­vau­ti. Čia įra­šas ži­no­mas ar ne­ži­no­mas pir­miau­sia yra tam, kad tas žmo­gus iš tik­rų­jų bū­tų pa­jė­gus sa­vo au­to­ri­te­tu ir sa­vo po­zi­ci­ja to­je pa­čio­je or­ga­ni­za­ci­jo­je, ar­ba dėl ko jis yra de­le­guo­ja­mas,<text:s/><text:span text:style-name="T957">at</text:span><text:span text:style-name="T958">­sto</text:span><text:span text:style-name="T959">­vė</text:span><text:span text:style-name="T960">­ti<text:s/></text:span>tos or­ga­ni­za­ci­jos…<text:s/></text:p>
        <text:p text:style-name="Roman"><text:span text:style-name="T961">M. MAJAUSKAS</text:span><text:s/><text:span text:style-name="T962">(</text:span><text:span text:style-name="T963">TS-LKDF</text:span><text:span text:style-name="T964">)</text:span>. Ar ne­ma­no­te, kad tai per­tek­li­nis?<text:s/></text:p>
        <text:p text:style-name="Roman"><text:span text:style-name="T965">R. KARBAUSKIS</text:span><text:s/><text:span text:style-name="T966">(</text:span><text:span text:style-name="T967">LVŽSF</text:span><text:span text:style-name="T968">)</text:span>. Kaip?<text:s/></text:p>
        <text:p text:style-name="Roman"><text:span text:style-name="T969">M. MAJAUSKAS</text:span><text:s/><text:span text:style-name="T970">(</text:span><text:span text:style-name="T971">TS-LKDF</text:span><text:span text:style-name="T972">)</text:span>. Per­tek­li­nis ir sub­jek­ty­vus ver­ti­ni­mas. La­bai sub­jek­ty­vu, ar ži­no­mas, ar ne­ži­no­mas, kaip kad, pa­vyz­džiui…</text:p>
        <text:p text:style-name="Roman"><text:span text:style-name="T973">PIRMININKAS.</text:span><text:s/>Po vie­ną klau­si­mą, ko­le­ga.<text:s/></text:p>
        <text:p text:style-name="Roman"><text:span text:style-name="T974">M. MAJAUSKAS</text:span><text:s/><text:span text:style-name="T975">(</text:span><text:span text:style-name="T976">TS-LKDF</text:span><text:span text:style-name="T977">)</text:span>.<text:s/>…ar jūs sa­ve lai­ko­te ži­no­mu.<text:s/></text:p>
        <text:p text:style-name="Roman"><text:span text:style-name="T978">R. KARBAUSKIS</text:span><text:s/><text:span text:style-name="T979">(</text:span><text:span text:style-name="T980">LVŽSF</text:span><text:span text:style-name="T981">)</text:span>. Man at­ro­do, pa­vyz­džiui, jūs ži­no­mas. Man taip at­ro­do. Aš su­pran­tu, kal­ba­me apie sub­jek­ty­vu­mą. Gal­būt, tai­sy­da­mi įsta­ty­mo pro­jek­tą, mes ga­li­me for­mu­luo­tę „ži­no­mas“ iš­brauk­ti. Tai nė­ra es­mi­nis da­ly­kas. Aš ma­nau, bet ko­kiu at­ve­ju mes šne­ka­me apie de­le­ga­vi­mą as­me­nų tų or­ga­ni­za­ci­jų, ku­rios yra įra­šy­tos, jos tik­rai tai da­rys są­mo­nin­gai.<text:s/></text:p>
        <text:p text:style-name="Roman"><text:span text:style-name="T982">PIRMININKAS.</text:span><text:s/>Ko­le­ga A. Anu­šaus­kas. Ruo­šia­si E. Pu­pi­nis.<text:s/></text:p>
        <text:p text:style-name="Roman"><text:span text:style-name="T983">A. ANUŠAUSKAS</text:span><text:span text:style-name="T984"><text:s/></text:span><text:span text:style-name="T985">(</text:span><text:span text:style-name="T986">TS-LKDF</text:span><text:span text:style-name="T987">)</text:span><text:span text:style-name="T988">. Ger</text:span><text:span text:style-name="T989">­bia</text:span><text:span text:style-name="T990">­mas pra</text:span><text:span text:style-name="T991">­ne</text:span><text:span text:style-name="T992">­šė</text:span><text:span text:style-name="T993">­jau, kiek</text:span><text:span text:style-name="T994">­vie</text:span><text:span text:style-name="T995">­nas įsta</text:span><text:span text:style-name="T996">­ty</text:span><text:span text:style-name="T997">­mo pro</text:span><text:span text:style-name="T998">­jek</text:span><text:span text:style-name="T999">­tas, aš ma</text:span><text:span text:style-name="T1000">­nau, tu</text:span><text:span text:style-name="T1001">­ri tu</text:span><text:span text:style-name="T1002">­rė</text:span><text:span text:style-name="T1003">­ti ir tam tik</text:span><text:span text:style-name="T1004">­ros lo</text:span><text:span text:style-name="T1005">­gi</text:span><text:span text:style-name="T1006">­kos. Pa</text:span><text:span text:style-name="T1007">­vyz</text:span><text:span text:style-name="T1008">­džiui, vie</text:span><text:span text:style-name="T1009">­nu punk</text:span><text:span text:style-name="T1010">­tu pa</text:span><text:span text:style-name="T1011">­ra</text:span><text:span text:style-name="T1012">­šy</text:span><text:span text:style-name="T1013">­ta, kad fon</text:span><text:span text:style-name="T1014">­das re</text:span><text:span text:style-name="T1015">­mia Na</text:span><text:span text:style-name="T1016">­cio</text:span><text:span text:style-name="T1017">­na</text:span><text:span text:style-name="T1018">­li</text:span><text:span text:style-name="T1019">­nio ra</text:span><text:span text:style-name="T1020">­di</text:span><text:span text:style-name="T1021">­jo ir te</text:span><text:span text:style-name="T1022">­le</text:span><text:span text:style-name="T1023">­vi</text:span><text:span text:style-name="T1024">­zi</text:span><text:span text:style-name="T1025">­jos tei</text:span><text:span text:style-name="T1026">­kia</text:span><text:span text:style-name="T1027">­mus pro</text:span><text:span text:style-name="T1028">­jek</text:span><text:span text:style-name="T1029">­tus. Pa</text:span><text:span text:style-name="T1030">­ra</text:span><text:span text:style-name="T1031">­šy</text:span><text:span text:style-name="T1032">­ta: pa</text:span><text:span text:style-name="T1033">­gal sri</text:span><text:span text:style-name="T1034">­tis Na</text:span><text:span text:style-name="T1035">­cio</text:span><text:span text:style-name="T1036">­na</text:span><text:span text:style-name="T1037">­li</text:span><text:span text:style-name="T1038">­nio ra</text:span><text:span text:style-name="T1039">­di</text:span><text:span text:style-name="T1040">­jo ir te</text:span><text:span text:style-name="T1041">­le</text:span><text:span text:style-name="T1042">­vi</text:span><text:span text:style-name="T1043">­zi</text:span><text:span text:style-name="T1044">­jos. O ki</text:span><text:span text:style-name="T1045">­ta</text:span><text:span text:style-name="T1046">­me punk</text:span><text:span text:style-name="T1047">­te pa</text:span><text:span text:style-name="T1048">­ra</text:span><text:span text:style-name="T1049">­šy</text:span><text:span text:style-name="T1050">­ta, kad Na</text:span><text:span text:style-name="T1051">­cio</text:span><text:span text:style-name="T1052">­na</text:span><text:span text:style-name="T1053">­li</text:span><text:span text:style-name="T1054">­nio ra</text:span><text:span text:style-name="T1055">­di</text:span><text:span text:style-name="T1056">­jo ir te</text:span><text:span text:style-name="T1057">­le</text:span><text:span text:style-name="T1058">­vi</text:span><text:span text:style-name="T1059">­zi</text:span><text:span text:style-name="T1060">­jos pa</text:span><text:span text:style-name="T1061">­teik</text:span><text:span text:style-name="T1062">­ti įgy</text:span><text:span text:style-name="T1063">­ven</text:span><text:span text:style-name="T1064">­di</text:span><text:span text:style-name="T1065">­ni</text:span><text:span text:style-name="T1066">­mo pro</text:span><text:span text:style-name="T1067">­jek</text:span><text:span text:style-name="T1068">­tai ne</text:span><text:span text:style-name="T1069">­re</text:span><text:span text:style-name="T1070">­mia</text:span><text:span text:style-name="T1071">­mi, jei</text:span><text:span text:style-name="T1072">­gu jie įgy</text:span><text:span text:style-name="T1073">­ven</text:span><text:span text:style-name="T1074">­di</text:span><text:span text:style-name="T1075">­na</text:span><text:span text:style-name="T1076">­mi Na</text:span><text:span text:style-name="T1077">­cio</text:span><text:span text:style-name="T1078">­na</text:span><text:span text:style-name="T1079">­li</text:span><text:span text:style-name="T1080">­nio ra</text:span><text:span text:style-name="T1081">­di</text:span><text:span text:style-name="T1082">­jo ir te</text:span><text:span text:style-name="T1083">­le</text:span><text:span text:style-name="T1084">­vi</text:span><text:span text:style-name="T1085">­zi</text:span><text:span text:style-name="T1086">­jos pro</text:span><text:span text:style-name="T1087">­gra</text:span><text:span text:style-name="T1088">­mo</text:span><text:span text:style-name="T1089">­se. Re</text:span><text:span text:style-name="T1090">­mia</text:span><text:span text:style-name="T1091">­mi ar ne</text:span><text:span text:style-name="T1092">­re</text:span><text:span text:style-name="T1093">­mia</text:span><text:span text:style-name="T1094">­mi? Aš taip ir li</text:span><text:span text:style-name="T1095">­kau ne</text:span><text:span text:style-name="T1096">­su</text:span><text:span text:style-name="T1097">­pra</text:span><text:span text:style-name="T1098">­tęs, nes dvi skir</text:span><text:span text:style-name="T1099">­tin</text:span><text:span text:style-name="T1100">­gos są</text:span><text:span text:style-name="T1101">­vo</text:span><text:span text:style-name="T1102">­kos ta</text:span><text:span text:style-name="T1103">­me pa</text:span><text:span text:style-name="T1104">­čia</text:span><text:span text:style-name="T1105">­me įsta</text:span><text:span text:style-name="T1106">­ty</text:span><text:span text:style-name="T1107">­me.<text:s/></text:span></text:p>
        <text:p text:style-name="Roman"><text:span text:style-name="T1108">R. KARBAUSKIS</text:span><text:span text:style-name="T1109"><text:s/></text:span><text:span text:style-name="T1110">(</text:span><text:span text:style-name="T1111">LVŽSF</text:span><text:span text:style-name="T1112">)</text:span><text:span text:style-name="T1113">. Mes tik</text:span><text:span text:style-name="T1114">­riau</text:span><text:span text:style-name="T1115">­siai šne</text:span><text:span text:style-name="T1116">­ka</text:span><text:span text:style-name="T1117">­me apie skir</text:span><text:span text:style-name="T1118">­tin</text:span><text:span text:style-name="T1119">­gus da</text:span><text:span text:style-name="T1120">­ly</text:span><text:span text:style-name="T1121">­kus. Aš da</text:span><text:span text:style-name="T1122">­bar ban</text:span><text:span text:style-name="T1123">­dau at</text:span><text:span text:style-name="T1124">­si</text:span><text:span text:style-name="T1125">­rink</text:span><text:span text:style-name="T1126">­ti, ką jūs tu</text:span><text:span text:style-name="T1127">­rė</text:span><text:span text:style-name="T1128">­jo</text:span><text:span text:style-name="T1129">­te ome</text:span><text:span text:style-name="T1130">­ny. Jūs sri</text:span><text:span text:style-name="T1131">­tis tu</text:span><text:span text:style-name="T1132">­rė</text:span><text:span text:style-name="T1133">­jo</text:span><text:span text:style-name="T1134">­te ome</text:span><text:span text:style-name="T1135">­ny Na</text:span><text:span text:style-name="T1136">­cio</text:span><text:span text:style-name="T1137">­na</text:span><text:span text:style-name="T1138">­li</text:span><text:span text:style-name="T1139">­nio ra</text:span><text:span text:style-name="T1140">­di</text:span><text:span text:style-name="T1141">­jo ir te</text:span><text:span text:style-name="T1142">­le</text:span><text:span text:style-name="T1143">­vi</text:span><text:span text:style-name="T1144">­zi</text:span><text:span text:style-name="T1145">­jos. Čia ne</text:span><text:span text:style-name="T1146">­tu</text:span><text:span text:style-name="T1147">­ri</text:span><text:span text:style-name="T1148">­mas ome</text:span><text:span text:style-name="T1149">­ny Na</text:span><text:span text:style-name="T1150">­cio</text:span><text:span text:style-name="T1151">­na</text:span><text:span text:style-name="T1152">­li</text:span><text:span text:style-name="T1153">­nis ra</text:span><text:span text:style-name="T1154">­di</text:span><text:span text:style-name="T1155">­jas ir te</text:span><text:span text:style-name="T1156">­le</text:span><text:span text:style-name="T1157">­vi</text:span><text:span text:style-name="T1158">­zi</text:span><text:span text:style-name="T1159">­ja, kaip mes su</text:span><text:span text:style-name="T1160">­pran</text:span><text:span text:style-name="T1161">­ta</text:span><text:span text:style-name="T1162">­me tai kaip mū</text:span><text:span text:style-name="T1163">­sų na</text:span><text:span text:style-name="T1164">­cio</text:span><text:span text:style-name="T1165">­na</text:span><text:span text:style-name="T1166">­li</text:span><text:span text:style-name="T1167">­nį tran</text:span><text:span text:style-name="T1168">­sliuo</text:span><text:span text:style-name="T1169">­to</text:span><text:span text:style-name="T1170">­ją. Čia tu</text:span><text:span text:style-name="T1171">­ri</text:span><text:span text:style-name="T1172">­ma ome</text:span><text:span text:style-name="T1173">­ny sri</text:span><text:span text:style-name="T1174">­tis Na</text:span><text:span text:style-name="T1175">­cio</text:span><text:span text:style-name="T1176">­na</text:span><text:span text:style-name="T1177">­li</text:span><text:span text:style-name="T1178">­nio ra</text:span><text:span text:style-name="T1179">­di</text:span><text:span text:style-name="T1180">­jo ir te</text:span><text:span text:style-name="T1181">­le</text:span><text:span text:style-name="T1182">­vi</text:span><text:span text:style-name="T1183">­zi</text:span><text:span text:style-name="T1184">­jos.<text:s/></text:span></text:p>
        <text:p text:style-name="P1185">Kai mes kal­ba­me apie na­cio­na­li­nį tran­sliuo­to­ją LRT, tai čia yra ki­ta for­mu­luo­tė ir šne­ka kon­kre­čiai apie tas pro­gra­mas, ku­rios ren­gia­mos ten, nes mes fi­nan­sa­vi­mą LRT ski­ria­me tie­sio­giai iš biu­dže­to. Tai čia yra to­kios for­mu­luo­tės, to­kie siū­ly­mai pa­teik­ti. Tai yra ne tas pats, kal­ba­me apie skir­tin­gus da­ly­kus. Tai yra mū­sų dis­ku­si­jos klau­si­mas, dėl ku­rio, ma­nau, svars­ty­mo ir pri­ėmi­mo me­tu mes tik­rai nu­sprę­si­me.<text:s/></text:p>
        <text:p text:style-name="Roman"><text:span text:style-name="T1186">PIRMININKAS.</text:span><text:span text:style-name="T1187"><text:s/>Klau</text:span><text:span text:style-name="T1188">­sia E. Pu</text:span><text:span text:style-name="T1189">­pi</text:span><text:span text:style-name="T1190">­nis.<text:s/></text:span></text:p>
        <text:p text:style-name="Roman"><text:span text:style-name="T1191">E. PUPINIS</text:span><text:span text:style-name="T1192"><text:s/></text:span><text:span text:style-name="T1193">(</text:span><text:span text:style-name="T1194">TS-LKDF</text:span><text:span text:style-name="T1195">)</text:span><text:span text:style-name="T1196">. Ačiū. Ger</text:span><text:span text:style-name="T1197">­bia</text:span><text:span text:style-name="T1198">­mas pra</text:span><text:span text:style-name="T1199">­ne</text:span><text:span text:style-name="T1200">­šė</text:span><text:span text:style-name="T1201">­jau, aiš</text:span><text:span text:style-name="T1202">­ki</text:span><text:span text:style-name="T1203">­na</text:span><text:span text:style-name="T1204">­ma</text:span><text:span text:style-name="T1205">­ja</text:span><text:span text:style-name="T1206">­me raš</text:span><text:span text:style-name="T1207">­te ra</text:span><text:span text:style-name="T1208">­šo</text:span><text:span text:style-name="T1209">­te, kad vis dėl</text:span><text:span text:style-name="T1210">­to ta</text:span><text:span text:style-name="T1211">­ry</text:span><text:span text:style-name="T1212">­ba ga</text:span><text:span text:style-name="T1213">­lės pri</text:span><text:span text:style-name="T1214">­si</text:span><text:span text:style-name="T1215">­tai</text:span><text:span text:style-name="T1216">­ky</text:span><text:span text:style-name="T1217">­ti prie esa</text:span><text:span text:style-name="T1218">­mos si</text:span><text:span text:style-name="T1219">­tu</text:span><text:span text:style-name="T1220">­a</text:span><text:span text:style-name="T1221">­ci</text:span><text:span text:style-name="T1222">­jos. Čia ir pa</text:span><text:span text:style-name="T1223">­gal šias pro</text:span><text:span text:style-name="T1224">­gra</text:span><text:span text:style-name="T1225">­mas, kur įra</text:span><text:span text:style-name="T1226">­šy</text:span><text:span text:style-name="T1227">­ta – fi</text:span><text:span text:style-name="T1228">­nan</text:span><text:span text:style-name="T1229">­suo</text:span><text:span text:style-name="T1230">­ja</text:span><text:span text:style-name="T1231">­ma, įra</text:span><text:span text:style-name="T1232">­šy</text:span><text:span text:style-name="T1233">­tas toks punk</text:span><text:span text:style-name="T1234">­tas. Ki</text:span><text:span text:style-name="T1235">­tas – fon</text:span><text:span text:style-name="T1236">­das ta</text:span><text:span text:style-name="T1237">­ry</text:span><text:span text:style-name="T1238">­bos pa</text:span><text:span text:style-name="T1239">­tvir</text:span><text:span text:style-name="T1240">­tin</text:span><text:span text:style-name="T1241">­tas pro</text:span><text:span text:style-name="T1242">­gra</text:span><text:span text:style-name="T1243">­mas, ku</text:span><text:span text:style-name="T1244">­rias fon</text:span><text:span text:style-name="T1245">­</text:span><text:soft-page-break/><text:span text:style-name="T1246">do ta</text:span><text:span text:style-name="T1247">­ry</text:span><text:span text:style-name="T1248">­ba ga</text:span><text:span text:style-name="T1249">­li ini</text:span><text:span text:style-name="T1250">­ci</text:span><text:span text:style-name="T1251">­juo</text:span><text:span text:style-name="T1252">­ti, at</text:span><text:span text:style-name="T1253">­si</text:span><text:span text:style-name="T1254">­žvelg</text:span><text:span text:style-name="T1255">­da</text:span><text:span text:style-name="T1256">­ma į vi</text:span><text:span text:style-name="T1257">­suo</text:span><text:span text:style-name="T1258">­me</text:span><text:span text:style-name="T1259">­nės in</text:span><text:span text:style-name="T1260">­for</text:span><text:span text:style-name="T1261">­ma</text:span><text:span text:style-name="T1262">­vi</text:span><text:span text:style-name="T1263">­mo sri</text:span><text:span text:style-name="T1264">­ties pri</text:span><text:span text:style-name="T1265">­ori</text:span><text:span text:style-name="T1266">­te</text:span><text:span text:style-name="T1267">­tus</text:span><text:span text:style-name="T1268">,</text:span><text:span text:style-name="T1269"><text:s/>ir taip to</text:span><text:span text:style-name="T1270">­liau. Iš tik</text:span><text:span text:style-name="T1271">­rų</text:span><text:span text:style-name="T1272">­jų ar ne</text:span><text:span text:style-name="T1273">­ma</text:span><text:span text:style-name="T1274">­no</text:span><text:span text:style-name="T1275">­te, kad čia kaip tik pa</text:span><text:span text:style-name="T1276">­lik</text:span><text:span text:style-name="T1277">­ta dir</text:span><text:span text:style-name="T1278">­va įvai</text:span><text:span text:style-name="T1279">­rioms in</text:span><text:span text:style-name="T1280">­te</text:span><text:span text:style-name="T1281">­re</text:span><text:span text:style-name="T1282">­sų gru</text:span><text:span text:style-name="T1283">­pėms?<text:s/></text:span></text:p>
        <text:p text:style-name="Roman">Fak­tiš­kai bus ga­li­ma į šį punk­tą su­ra­šy­ti vis­ką ir įtrauk­ti. Anks­čiau bū­da­vo aiš­kiau, kon­kre­čiau, bet vis tiek vi­siems lė­šų ne­už­tek­da­vo. Čia dar vie­na to­kia pla­ti sfe­ra, kur ga­lės lo­bis­tai ar kas nors stum­ti sa­vo in­te­re­sus. Ačiū.</text:p>
        <text:p text:style-name="Roman"><text:span text:style-name="T1284">R. KARBAUSKIS</text:span><text:s/><text:span text:style-name="T1285">(</text:span><text:span text:style-name="T1286">LVŽSF</text:span><text:span text:style-name="T1287">)</text:span>. Ne­ma­tau aš čia to­kios už­prog­ra­muo­tos ga­li­my­bės. Yra pri­ori­te­ti­nės pro­gra­mos. Jos įsta­ty­me yra pa­žy­mė­tos. Kul­tū­ros ir me­no pro­gra­ma, Re­gio­nų in­for­ma­ci­nio ska­ti­ni­mo pro­gra­ma. Tai yra du pri­ori­te­tai. Vi­sa ki­ta yra gy­ve­ni­mas, ku­ris kei­čia­si. Mes vi­sai ne­se­niai dar ne­tu­rė­jo­me, pa­vyz­džiui, in­ter­ne­ti­nės te­le­vi­zi­jos. Tai nau­ja sri­tis, ku­ri at­si­ra­do ži­niask­lai­dos<text:s/>sri­ty­je,<text:s/>ir pa­pras­čiau­siai aki­vaiz­du, kad ši ži­niask­lai­dos kryp­tis tu­rės taip pat gau­ti tam tik­rą rė­mi­mą, nors to, pa­vyz­džiui, ne­bu­vo prieš de­šimt me­tų. Vis­kas gy­ve­ni­me kei­čia­si, bet pri­ori­te­tai yra pa­ra­šy­ti.<text:s/></text:p>
        <text:p text:style-name="Roman"><text:span text:style-name="T1288">PIRMININKAS.</text:span><text:span text:style-name="T1289"><text:s/>Ge</text:span><text:span text:style-name="T1290">­rai, lai</text:span><text:span text:style-name="T1291">­kas klau</text:span><text:span text:style-name="T1292">­s</text:span><text:span text:style-name="T1293">ti</text:span><text:span text:style-name="T1294"><text:s/>bai</text:span><text:span text:style-name="T1295">­gia</text:span><text:span text:style-name="T1296">­si. Ačiū, ger</text:span><text:span text:style-name="T1297">­bia</text:span><text:span text:style-name="T1298">­mas ko</text:span><text:span text:style-name="T1299">­le</text:span><text:span text:style-name="T1300">­ga.<text:s/></text:span>Už, prieš žiū­ri­me. Tuo­jau, se­kun­dė­lę. Prieš – J. Raz­ma. Pra­šom, ko­le­ga Jur­gi. S. Tu­mė­nas – už. Pra­šom.</text:p>
        <text:p text:style-name="Roman"><text:span text:style-name="T1301">S. TUMĖNAS</text:span><text:span text:style-name="T1302"><text:s/></text:span><text:span text:style-name="T1303">(</text:span><text:span text:style-name="T1304">LVŽSF</text:span><text:span text:style-name="T1305">)</text:span><text:span text:style-name="T1306">. Ger</text:span><text:span text:style-name="T1307">­bia</text:span><text:span text:style-name="T1308">­mi ko</text:span><text:span text:style-name="T1309">­le</text:span><text:span text:style-name="T1310">­gos, kvies</text:span><text:span text:style-name="T1311">­čiau pri</text:span><text:span text:style-name="T1312">­tar</text:span><text:span text:style-name="T1313">­ti ši</text:span><text:span text:style-name="T1314">­tam pro</text:span><text:span text:style-name="T1315">­jek</text:span><text:span text:style-name="T1316">­tui, nes aš ma</text:span><text:span text:style-name="T1317">­nau, kad pa</text:span><text:span text:style-name="T1318">­grin</text:span><text:span text:style-name="T1319">­di</text:span><text:span text:style-name="T1320">­nė šio pro</text:span><text:span text:style-name="T1321">­jek</text:span><text:span text:style-name="T1322">­to ren</text:span><text:span text:style-name="T1323">­gi</text:span><text:span text:style-name="T1324">­mo už</text:span><text:span text:style-name="T1325">­duo</text:span><text:span text:style-name="T1326">­tis yra skaid</text:span><text:span text:style-name="T1327">­ru</text:span><text:span text:style-name="T1328">­mo ir ob</text:span><text:span text:style-name="T1329">­jek</text:span><text:span text:style-name="T1330">­ty</text:span><text:span text:style-name="T1331">­vu</text:span><text:span text:style-name="T1332">­mo di</text:span><text:span text:style-name="T1333">­di</text:span><text:span text:style-name="T1334">­ni</text:span><text:span text:style-name="T1335">­mas. Čia daug kas su</text:span><text:span text:style-name="T1336">­si</text:span><text:span text:style-name="T1337">­kon</text:span><text:span text:style-name="T1338">­cen</text:span><text:span text:style-name="T1339">­tra</text:span><text:span text:style-name="T1340">­vo į te</text:span><text:span text:style-name="T1341">­le</text:span><text:span text:style-name="T1342">­vi</text:span><text:span text:style-name="T1343">­zi</text:span><text:span text:style-name="T1344">­jas, bet man re</text:span><text:span text:style-name="T1345">­gis, kad ypač svar</text:span><text:span text:style-name="T1346">­būs da</text:span><text:span text:style-name="T1347">­ly</text:span><text:span text:style-name="T1348">­kai čia yra ir spaus</text:span><text:span text:style-name="T1349">­din</text:span><text:span text:style-name="T1350">­to žo</text:span><text:span text:style-name="T1351">­džio apie hu</text:span><text:span text:style-name="T1352">­ma</text:span><text:span text:style-name="T1353">­ni</text:span><text:span text:style-name="T1354">­ta</text:span><text:span text:style-name="T1355">­ri</text:span><text:span text:style-name="T1356">­nius lei</text:span><text:span text:style-name="T1357">­di</text:span><text:span text:style-name="T1358">­nius, apie li</text:span><text:span text:style-name="T1359">­te</text:span><text:span text:style-name="T1360">­ra</text:span><text:span text:style-name="T1361">­tū</text:span><text:span text:style-name="T1362">­ri</text:span><text:span text:style-name="T1363">­nius lei</text:span><text:span text:style-name="T1364">­di</text:span><text:span text:style-name="T1365">­nius. Šis mo</text:span><text:span text:style-name="T1366">­de</text:span><text:span text:style-name="T1367">­lis at</text:span><text:span text:style-name="T1368">­neš, ma</text:span><text:span text:style-name="T1369">­nau, dau</text:span><text:span text:style-name="T1370">­giau skaid</text:span><text:span text:style-name="T1371">­ru</text:span><text:span text:style-name="T1372">­mo. Da</text:span><text:span text:style-name="T1373">­bar tu</text:span><text:span text:style-name="T1374">­ri</text:span><text:span text:style-name="T1375">­me kal</text:span><text:span text:style-name="T1376">­bė</text:span><text:span text:style-name="T1377">­ti apie be</text:span><text:span text:style-name="T1378">­gė</text:span><text:span text:style-name="T1379">­diš</text:span><text:span text:style-name="T1380">­kai ne</text:span><text:span text:style-name="T1381">­pro</text:span><text:span text:style-name="T1382">­por</text:span><text:span text:style-name="T1383">­cin</text:span><text:span text:style-name="T1384">­gą įvai</text:span><text:span text:style-name="T1385">­rių lei</text:span><text:span text:style-name="T1386">­di</text:span><text:span text:style-name="T1387">­nių, ypač re</text:span><text:span text:style-name="T1388">­gio</text:span><text:span text:style-name="T1389">­ni</text:span><text:span text:style-name="T1390">­nių lei</text:span><text:span text:style-name="T1391">­di</text:span><text:span text:style-name="T1392">­nių, fi</text:span><text:span text:style-name="T1393">­nan</text:span><text:span text:style-name="T1394">­sa</text:span><text:span text:style-name="T1395">­vi</text:span><text:span text:style-name="T1396">­mą. Ma</text:span><text:span text:style-name="T1397">­ny</text:span><text:span text:style-name="T1398">­čiau, kad ir fon</text:span><text:span text:style-name="T1399">­do ta</text:span><text:span text:style-name="T1400">­ry</text:span><text:span text:style-name="T1401">­ba, ir at</text:span><text:span text:style-name="T1402">­si</text:span><text:span text:style-name="T1403">­ra</text:span><text:span text:style-name="T1404">­di</text:span><text:span text:style-name="T1405">­mas to</text:span><text:span text:style-name="T1406">­kio nau</text:span><text:span text:style-name="T1407">­jo da</text:span><text:span text:style-name="T1408">­ri</text:span><text:span text:style-name="T1409">­nio – se</text:span><text:span text:style-name="T1410">­na</text:span><text:span text:style-name="T1411">­to –</text:span><text:span text:style-name="T1412"><text:s/></text:span><text:span text:style-name="T1413">prie to pri</text:span><text:span text:style-name="T1414">­si</text:span><text:span text:style-name="T1415">­dės.</text:span><text:span text:style-name="T1416"><text:s/></text:span><text:span text:style-name="T1417">Ma</text:span><text:span text:style-name="T1418">­ny</text:span><text:span text:style-name="T1419">­čiau, kad vi</text:span><text:span text:style-name="T1420">­sas teks</text:span><text:span text:style-name="T1421">­tas ati</text:span><text:span text:style-name="T1422">­tin</text:span><text:span text:style-name="T1423">­ka tai, ką pir</text:span><text:span text:style-name="T1424">­mą</text:span><text:span text:style-name="T1425">­ją dar</text:span><text:span text:style-name="T1426">­bo die</text:span><text:span text:style-name="T1427">­ną pa</text:span><text:span text:style-name="T1428">­sa</text:span><text:span text:style-name="T1429">­kė nau</text:span><text:span text:style-name="T1430">­ja</text:span><text:span text:style-name="T1431">­sis Lie</text:span><text:span text:style-name="T1432">­tu</text:span><text:span text:style-name="T1433">­vos Res</text:span><text:span text:style-name="T1434">­pub</text:span><text:span text:style-name="T1435">­li</text:span><text:span text:style-name="T1436">­kos Pre</text:span><text:span text:style-name="T1437">­zi</text:span><text:span text:style-name="T1438">­den</text:span><text:span text:style-name="T1439">­tas, kad rei</text:span><text:span text:style-name="T1440">­kia dau</text:span><text:span text:style-name="T1441">­giau dė</text:span><text:span text:style-name="T1442">­me</text:span><text:span text:style-name="T1443">­sio skir</text:span><text:span text:style-name="T1444">­ti ta</text:span><text:span text:style-name="T1445">­pa</text:span><text:span text:style-name="T1446">­ty</text:span><text:span text:style-name="T1447">­bei iš</text:span><text:span text:style-name="T1448">­sau</text:span><text:span text:style-name="T1449">­go</text:span><text:span text:style-name="T1450">­ti. Jei</text:span><text:span text:style-name="T1451">­gu mes tuo rū</text:span><text:span text:style-name="T1452">­pin</text:span><text:span text:style-name="T1453">­si</text:span><text:span text:style-name="T1454">­mės, kas čia iš</text:span><text:span text:style-name="T1455">­dės</text:span><text:span text:style-name="T1456">­ty</text:span><text:span text:style-name="T1457">­ta, aš ma</text:span><text:span text:style-name="T1458">­ny</text:span><text:span text:style-name="T1459">­čiau, kad mes pa</text:span><text:span text:style-name="T1460">­siek</text:span><text:span text:style-name="T1461">­si</text:span><text:span text:style-name="T1462">­me dau</text:span><text:span text:style-name="T1463">­giau ob</text:span><text:span text:style-name="T1464">­jek</text:span><text:span text:style-name="T1465">­ty</text:span><text:span text:style-name="T1466">­vu</text:span><text:span text:style-name="T1467">­mo ir skaid</text:span><text:span text:style-name="T1468">­ru</text:span><text:span text:style-name="T1469">­mo.<text:s/></text:span></text:p>
        <text:p text:style-name="Roman"><text:span text:style-name="T1470">PIRMININKAS.</text:span><text:span text:style-name="T1471"><text:s/></text:span><text:span text:style-name="T1472">Prieš – J. Raz</text:span><text:span text:style-name="T1473">­ma.</text:span></text:p>
        <text:p text:style-name="Roman"><text:span text:style-name="T1474">J. RAZMA</text:span><text:span text:style-name="T1475"><text:s/></text:span><text:span text:style-name="T1476">(</text:span><text:span text:style-name="T1477">TS-LKDF</text:span><text:span text:style-name="T1478">)</text:span><text:span text:style-name="T1479">.</text:span><text:span text:style-name="T1480"><text:s/></text:span><text:span text:style-name="T1481">Vis dėl</text:span><text:span text:style-name="T1482">­to tei</text:span><text:span text:style-name="T1483">­kiant šį pro</text:span><text:span text:style-name="T1484">­jek</text:span><text:span text:style-name="T1485">­tą ga</text:span><text:span text:style-name="T1486">­li</text:span><text:span text:style-name="T1487">­ma įžvelg</text:span><text:span text:style-name="T1488">­ti sie</text:span><text:span text:style-name="T1489">­kį di</text:span><text:span text:style-name="T1490">­din</text:span><text:span text:style-name="T1491">­ti po</text:span><text:span text:style-name="T1492">­li</text:span><text:span text:style-name="T1493">­ti</text:span><text:span text:style-name="T1494">­nę įta</text:span><text:span text:style-name="T1495">­ką per lė</text:span><text:span text:style-name="T1496">­šų skirs</text:span><text:span text:style-name="T1497">­ty</text:span><text:span text:style-name="T1498">­mą, pa</text:span><text:span text:style-name="T1499">­kei</text:span><text:span text:style-name="T1500">­tus šio fon</text:span><text:span text:style-name="T1501">­do su</text:span><text:span text:style-name="T1502">­da</text:span><text:span text:style-name="T1503">­ry</text:span><text:span text:style-name="T1504">­mo prin</text:span><text:span text:style-name="T1505">­ci</text:span><text:span text:style-name="T1506">­pus. Štai ir da</text:span><text:span text:style-name="T1507">­bar kal</text:span><text:span text:style-name="T1508">­bė</text:span><text:span text:style-name="T1509">­ju</text:span><text:span text:style-name="T1510">­sie</text:span><text:span text:style-name="T1511">­ji ko</text:span><text:span text:style-name="T1512">­le</text:span><text:span text:style-name="T1513">­gos kal</text:span><text:span text:style-name="T1514">­ba apie be</text:span><text:span text:style-name="T1515">­gė</text:span><text:span text:style-name="T1516">­diš</text:span><text:span text:style-name="T1517">­kai ne</text:span><text:span text:style-name="T1518">­pro</text:span><text:span text:style-name="T1519">­por</text:span><text:span text:style-name="T1520">­cin</text:span><text:span text:style-name="T1521">­gą ku</text:span><text:span text:style-name="T1522">­rios nors</text:span><text:span text:style-name="T1523"><text:s/></text:span><text:span text:style-name="T1524">sri</text:span><text:span text:style-name="T1525">­ties fi</text:span><text:span text:style-name="T1526">­nan</text:span><text:span text:style-name="T1527">­sa</text:span><text:span text:style-name="T1528">­vi</text:span><text:span text:style-name="T1529">­mą, va</text:span><text:span text:style-name="T1530">­di</text:span><text:span text:style-name="T1531">­na</text:span><text:span text:style-name="T1532">­si, ku</text:span><text:span text:style-name="T1533">­riai nors ži</text:span><text:span text:style-name="T1534">­niask</text:span><text:span text:style-name="T1535">­lai</text:span><text:span text:style-name="T1536">­dos gru</text:span><text:span text:style-name="T1537">­pei jau no</text:span><text:span text:style-name="T1538">­ri</text:span><text:span text:style-name="T1539">­ma įsi</text:span><text:span text:style-name="T1540">­teik</text:span><text:span text:style-name="T1541">­ti prieš Sei</text:span><text:span text:style-name="T1542">­mo rin</text:span><text:span text:style-name="T1543">­ki</text:span><text:span text:style-name="T1544">­mus. Čia siū</text:span><text:span text:style-name="T1545">­lo</text:span><text:span text:style-name="T1546">­ma su</text:span><text:span text:style-name="T1547">­da</text:span><text:span text:style-name="T1548">­ry</text:span><text:span text:style-name="T1549">­ti prie Vy</text:span><text:span text:style-name="T1550">­riau</text:span><text:span text:style-name="T1551">­sy</text:span><text:span text:style-name="T1552">­bės me</text:span><text:span text:style-name="T1553">­di</text:span><text:span text:style-name="T1554">­jų ta</text:span><text:span text:style-name="T1555">­ry</text:span><text:span text:style-name="T1556">­bą, tai vėl kaž</text:span><text:span text:style-name="T1557">­koks ban</text:span><text:span text:style-name="T1558">­dy</text:span><text:span text:style-name="T1559">­mas<text:s/></text:span><text:span text:style-name="T1560">veik</text:span><text:span text:style-name="T1561">­ti ži</text:span><text:span text:style-name="T1562">­niask</text:span><text:span text:style-name="T1563">­lai</text:span><text:span text:style-name="T1564">­dą per tą in</text:span><text:span text:style-name="T1565">­stru</text:span><text:span text:style-name="T1566">­men</text:span><text:span text:style-name="T1567">­tą. Pri</text:span><text:span text:style-name="T1568">­si</text:span><text:span text:style-name="T1569">­me</text:span><text:span text:style-name="T1570">­na</text:span><text:span text:style-name="T1571">­me, kad bu</text:span><text:span text:style-name="T1572">­vu</text:span><text:span text:style-name="T1573">­si kul</text:span><text:span text:style-name="T1574">­tū</text:span><text:span text:style-name="T1575">­ros mi</text:span><text:span text:style-name="T1576">­nist</text:span><text:span text:style-name="T1577">­rė at</text:span><text:span text:style-name="T1578">­si</text:span><text:span text:style-name="T1579">­sta</text:span><text:span text:style-name="T1580">­ty</text:span><text:span text:style-name="T1581">­din</text:span><text:span text:style-name="T1582">­da</text:span><text:span text:style-name="T1583">­ma pa</text:span><text:span text:style-name="T1584">­sa</text:span><text:span text:style-name="T1585">­ko</text:span><text:span text:style-name="T1586">­jo apie to</text:span><text:span text:style-name="T1587">­kias už</text:span><text:span text:style-name="T1588">­ma</text:span><text:span text:style-name="T1589">­čias</text:span><text:span text:style-name="T1590">,</text:span><text:span text:style-name="T1591"><text:s/>ir ma</text:span><text:span text:style-name="T1592">­no klau</text:span><text:span text:style-name="T1593">­si</text:span><text:span text:style-name="T1594">­me iš</text:span><text:span text:style-name="T1595">­kel</text:span><text:span text:style-name="T1596">­ta pro</text:span><text:span text:style-name="T1597">­ble</text:span><text:span text:style-name="T1598">­ma, kai pro</text:span><text:span text:style-name="T1599">­jek</text:span><text:span text:style-name="T1600">­tu at</text:span><text:span text:style-name="T1601">­ima</text:span><text:span text:style-name="T1602">­mas fi</text:span><text:span text:style-name="T1603">­nan</text:span><text:span text:style-name="T1604">­sa</text:span><text:span text:style-name="T1605">­vi</text:span><text:span text:style-name="T1606">­mas iš fon</text:span><text:span text:style-name="T1607">­dų toms kul</text:span><text:span text:style-name="T1608">­tū</text:span><text:span text:style-name="T1609">­ri</text:span><text:span text:style-name="T1610">­nėms lai</text:span><text:span text:style-name="T1611">­doms, ku</text:span><text:span text:style-name="T1612">­rios tran</text:span><text:span text:style-name="T1613">­sliuo</text:span><text:span text:style-name="T1614">­ja</text:span><text:span text:style-name="T1615">­mos na</text:span><text:span text:style-name="T1616">­cio</text:span><text:span text:style-name="T1617">­na</text:span><text:span text:style-name="T1618">­li</text:span><text:span text:style-name="T1619">­nio tran</text:span><text:span text:style-name="T1620">­sliuo</text:span><text:span text:style-name="T1621">­to</text:span><text:span text:style-name="T1622">­jo ete</text:span><text:span text:style-name="T1623">­ry</text:span><text:span text:style-name="T1624">­je, tik</text:span><text:span text:style-name="T1625">­rai, ma</text:span><text:span text:style-name="T1626">­nau, su</text:span><text:span text:style-name="T1627">­kels ža</text:span><text:span text:style-name="T1628">­lin</text:span><text:span text:style-name="T1629">­gų pa</text:span><text:span text:style-name="T1630">­sek</text:span><text:span text:style-name="T1631">­mių, tie</text:span><text:span text:style-name="T1632">­siog tų kai ku</text:span><text:span text:style-name="T1633">­rių lai</text:span><text:span text:style-name="T1634">­dų ne</text:span><text:span text:style-name="T1635">­liks, nes aš ne</text:span><text:span text:style-name="T1636">­ma</text:span><text:span text:style-name="T1637">­nau, kad ko</text:span><text:span text:style-name="T1638">­mer</text:span><text:span text:style-name="T1639">­ci</text:span><text:span text:style-name="T1640">­niai tran</text:span><text:span text:style-name="T1641">­sliuo</text:span><text:span text:style-name="T1642">­to</text:span><text:span text:style-name="T1643">­jai sku</text:span><text:span text:style-name="T1644">­bė</text:span><text:span text:style-name="T1645">­tų jas im</text:span><text:span text:style-name="T1646">­ti, kad ir su fon</text:span><text:span text:style-name="T1647">­do pa</text:span><text:span text:style-name="T1648">­ra</text:span><text:span text:style-name="T1649">­ma. Tie</text:span><text:span text:style-name="T1650">­siog aš ma</text:span><text:span text:style-name="T1651">­tau kur kas dau</text:span><text:span text:style-name="T1652">­giau nei</text:span><text:span text:style-name="T1653">­gia</text:span><text:span text:style-name="T1654">­mų pa</text:span><text:span text:style-name="T1655">­sek</text:span><text:span text:style-name="T1656">­mių, pri</text:span><text:span text:style-name="T1657">­ėmus tą pro</text:span><text:span text:style-name="T1658">­jek</text:span><text:span text:style-name="T1659">­tą, ne</text:span><text:span text:style-name="T1660">­gu ko</text:span><text:span text:style-name="T1661">­kių nors tei</text:span><text:span text:style-name="T1662">­gia</text:span><text:span text:style-name="T1663">­mų. Pra</text:span><text:span text:style-name="T1664">­ne</text:span><text:span text:style-name="T1665">­šė</text:span><text:span text:style-name="T1666">­jas, be to, ir ne</text:span><text:span text:style-name="T1667">­at</text:span><text:span text:style-name="T1668">­sklei</text:span><text:span text:style-name="T1669">­dė pa</text:span><text:span text:style-name="T1670">­teik</text:span><text:span text:style-name="T1671">­da</text:span><text:span text:style-name="T1672">­mas, kas yra blo</text:span><text:span text:style-name="T1673">­gai su da</text:span><text:span text:style-name="T1674">­bar</text:span><text:span text:style-name="T1675">­ti</text:span><text:span text:style-name="T1676">­niu fon</text:span><text:span text:style-name="T1677">­du.</text:span></text:p>
        <text:p text:style-name="Roman"><text:span text:style-name="T1678">PIRMININKAS.</text:span><text:span text:style-name="T1679"><text:s/>Ge</text:span><text:span text:style-name="T1680">­rai, ko</text:span><text:span text:style-name="T1681">­le</text:span><text:span text:style-name="T1682">­gos, bal</text:span><text:span text:style-name="T1683">­suo</text:span><text:span text:style-name="T1684">­ja</text:span><text:span text:style-name="T1685">­me. Kas už tai, kad po pa</text:span><text:span text:style-name="T1686">­tei</text:span><text:span text:style-name="T1687">­ki</text:span><text:span text:style-name="T1688">­mo bū</text:span><text:span text:style-name="T1689">­tų pri</text:span><text:span text:style-name="T1690">­tar</text:span><text:span text:style-name="T1691">­ta įsta</text:span><text:span text:style-name="T1692">­ty</text:span><text:span text:style-name="T1693">­mų pro</text:span><text:span text:style-name="T1694">­jek</text:span><text:span text:style-name="T1695">­tams<text:s/></text:span><text:span text:style-name="T1696">Nr. </text:span><text:span text:style-name="T1697">XIIIP-3649 ir<text:s/></text:span><text:span text:style-name="T1698">Nr. </text:span><text:span text:style-name="T1699">XIIIP-3650, bal</text:span><text:span text:style-name="T1700">­suo</text:span><text:span text:style-name="T1701">­ja</text:span><text:span text:style-name="T1702">­te už, kas ma</text:span><text:span text:style-name="T1703">­no</text:span><text:span text:style-name="T1704">­te ki</text:span><text:span text:style-name="T1705">­taip – prieš ar</text:span><text:span text:style-name="T1706">­ba su</text:span><text:span text:style-name="T1707">­si</text:span><text:span text:style-name="T1708">­lai</text:span><text:span text:style-name="T1709">­ko</text:span><text:span text:style-name="T1710">­te. Ko</text:span><text:span text:style-name="T1711">­le</text:span><text:span text:style-name="T1712">­gos, bal</text:span><text:span text:style-name="T1713">­suo</text:span><text:span text:style-name="T1714">­ja</text:span><text:span text:style-name="T1715">­me dėl Vi</text:span><text:span text:style-name="T1716">­suo</text:span><text:span text:style-name="T1717">­me</text:span><text:span text:style-name="T1718">­nės in</text:span><text:span text:style-name="T1719">­for</text:span><text:span text:style-name="T1720">­ma</text:span><text:span text:style-name="T1721">­vi</text:span><text:span text:style-name="T1722">­mo įsta</text:span><text:span text:style-name="T1723">­ty</text:span><text:span text:style-name="T1724">­mo ir Et</text:span><text:span text:style-name="T1725">­ni</text:span><text:span text:style-name="T1726">­nės kul</text:span><text:span text:style-name="T1727">­tū</text:span><text:span text:style-name="T1728">­ros vals</text:span><text:span text:style-name="T1729">­ty</text:span><text:span text:style-name="T1730">­bi</text:span><text:span text:style-name="T1731">­nės glo</text:span><text:span text:style-name="T1732">­bos pa</text:span><text:span text:style-name="T1733">­grin</text:span><text:span text:style-name="T1734">­dų įsta</text:span><text:span text:style-name="T1735">­ty</text:span><text:span text:style-name="T1736">­mo straips</text:span><text:span text:style-name="T1737">­nio pa</text:span><text:span text:style-name="T1738">­kei</text:span><text:span text:style-name="T1739">­ti</text:span><text:span text:style-name="T1740">­mo įsta</text:span><text:span text:style-name="T1741">­ty</text:span><text:span text:style-name="T1742">­mo.</text:span><text:span text:style-name="T1743"><text:s/></text:span></text:p>
        <text:p text:style-name="Roman"><text:span text:style-name="T1744">Bal</text:span><text:span text:style-name="T1745">­sa</text:span><text:span text:style-name="T1746">­vo 98<text:s/></text:span>Sei­mo na­riai: už – 59, prieš – 27, su­si­lai­kė 12. Po pa­tei­ki­mo pri­tar­ta.</text:p>
        <text:p text:style-name="Roman">Nu­ma­to­ma svars­ty­ti ru­dens se­si­jo­je. Pa­grin­di­nis ko­mi­te­tas – Kul­tū­ros rei­ka­lų ko­mi­te­tas. At­si­pra­šau, ne­ma­tau. Po­nas A. Gu­mu­liaus­kas.<text:s/></text:p>
        <text:p text:style-name="Roman"><text:span text:style-name="T1747">A. GUMULIAUSKAS</text:span><text:span text:style-name="T1748"><text:s/></text:span><text:span text:style-name="T1749">(</text:span><text:span text:style-name="T1750">LVŽSF</text:span><text:span text:style-name="T1751">)</text:span><text:span text:style-name="T1752">.</text:span><text:s/>Ačiū. Ka­dan­gi tai yra edu­ka­ci­niai da­ly­kai, pra­šy­čiau pa­pil­do­mu ko­mi­te­tu skir­ti Švie­ti­mo ir moks­lo ko­mi­te­tą.</text:p>
        <text:p text:style-name="Roman"><text:span text:style-name="T1753">PIRMININKAS.</text:span><text:s/>Su­pra­tau, ačiū, ko­le­ga. Ga­li­me ben­dru su­ta­ri­mu Švie­ti­mo ir moks­lo ko­mi­te­tą? (<text:span text:style-name="T1754">Bal</text:span><text:span text:style-name="T1755">­sai sa</text:span><text:span text:style-name="T1756">­lė</text:span><text:span text:style-name="T1757">­je</text:span>) Taip, ga­li­me. At­si­pra­šau,<text:s/>ko­le­ga. Pra­šau po­nas…</text:p>
        <text:p text:style-name="Roman"><text:span text:style-name="T1758">A. NAVICKAS</text:span><text:s/><text:span text:style-name="T1759">(</text:span><text:span text:style-name="T1760">TS-LKDF</text:span><text:span text:style-name="T1761">)</text:span>. Ma­nau, ka­dan­gi tai su­si­ję su ži­niask­lai­da, o tai yra vie­na iš žmo­gaus tei­sių ku­ruo­ja­mų sri­čių…<text:s/>(<text:span text:style-name="T1762">Bal</text:span><text:span text:style-name="T1763">­sai sa</text:span><text:span text:style-name="T1764">­lė</text:span><text:span text:style-name="T1765">­je</text:span>)<text:s/></text:p>
        <text:soft-page-break/>
        <text:p text:style-name="Roman"><text:span text:style-name="T1766">PIRMININKAS.</text:span><text:s/>Ge­rai, pa­pil­do­mas ko­mi­te­tas – Žmo­gaus tei­sių ko­mi­te­tas. Ačiū, ko­le­gos, pri­tar­ta. Ra­do­me ben­drą su­ta­ri­mą. Yra pra­šy­mas dėl Vy­riau­sy­bės iš­va­dos. Dėl Vy­riau­sy­bės iš­va­dos? (<text:span text:style-name="T1767">Bal</text:span><text:span text:style-name="T1768">­sai sa</text:span><text:span text:style-name="T1769">­lė</text:span><text:span text:style-name="T1770">­je</text:span>) Aš at­si­klau­siu, ko­le­gos. Pri­ta­ria­me. Kreip­si­mės vis tiek per val­dy­bą. Dėl Vy­riau­sy­bės iš­va­dos – P. Gra­žu­lis.</text:p>
        <text:p text:style-name="Roman"><text:span text:style-name="T1771">P. GRAŽULIS</text:span><text:span text:style-name="T1772"><text:s/></text:span><text:span text:style-name="T1773">(</text:span><text:span text:style-name="T1774">MSNG</text:span><text:span text:style-name="T1775">)</text:span><text:span text:style-name="T1776">.</text:span><text:s/>Dėl Vy­riau­sy­bės iš­va­dos, aš ma­nau, ne­ži­nau, ar rei­ka­lin­ga, bet Kai­mo rei­ka­lų ko­mi­te­to iš­va­da… Ka­dan­gi vi­si re­gio­ni­niai laik­raš­čiai dau­giau­sia yra vie­to­se, dau­giau­sia re­gio­ni­nę spau­dą skai­to kai­mo vi­suo­me­nė, tik­rai Kai­mo rei­ka­lų ko­mi­te­to iš­va­da tu­ri bū­ti.</text:p>
        <text:p text:style-name="Roman"><text:span text:style-name="T1777">PIRMININKAS.</text:span><text:s/>Ge­ras hu­mo­ro jaus­mas, ačiū jums, Pet­rai. (<text:span text:style-name="T1778">Bal</text:span><text:span text:style-name="T1779">­sai sa</text:span><text:span text:style-name="T1780">­lė</text:span><text:span text:style-name="T1781">­je</text:span>) J. Raz­ma.</text:p>
        <text:p text:style-name="Roman"><text:span text:style-name="T1782">J. RAZMA</text:span><text:span text:style-name="T1783"><text:s/></text:span><text:span text:style-name="T1784">(</text:span><text:span text:style-name="T1785">TS-LKDF</text:span><text:span text:style-name="T1786">)</text:span><text:span text:style-name="T1787">.</text:span><text:s/>Tik­rai rei­kė­tų Vy­riau­sy­bės iš­va­dos, tuo la­biau kad pro­jek­tu siū­lo­ma prie Vy­riau­sy­bės įkur­ti me­di­jų ta­ry­bą, nes…</text:p>
        <text:p text:style-name="Roman"><text:span text:style-name="T1788">PIRMININKAS.</text:span><text:s/>Ger­bia­mi ko­le­gos, pa­sa­kiau: dėl Vy­riau­sy­bės iš­va­dos pri­tar­ta. Ačiū, ko­le­ga, už pa­sta­bas.</text:p>
        <text:p text:style-name="Roman">Ki­tas dar­bo­tvarkės klau­si­mas – Ad­mi­nist­ra­ci­nių nu­si­žen­gi­mų ko­dek­so… At­si­pra­šau, ko­le­gos, ne­ži­no­jau, kad bu­vo svars­ty­mo per­trau­ką pa­da­rę.<text:s/></text:p>
        <text:p text:style-name="Roman"/>
        <text:p text:style-name="Laikas">14.31 val.</text:p>
        <text:p text:style-name="Roman12">Avia­ci­jos įsta­ty­mo<text:s/>Nr. VIII-2066 pa­kei­ti­mo įsta­ty­mo pro­jek­tas<text:s/><text:span text:style-name="T1789">Nr. </text:span><text:span text:style-name="T1790">XIIIP-3262(2)ES</text:span><text:span text:style-name="T1791"><text:s/></text:span><text:span text:style-name="T1792">(</text:span><text:span text:style-name="T1793">pri</text:span><text:span text:style-name="T1794">­ėmi</text:span><text:span text:style-name="T1795">­mas</text:span><text:span text:style-name="T1796">)</text:span></text:p>
        <text:p text:style-name="Roman"/>
        <text:p text:style-name="Roman">Da­bar –<text:s/><text:span text:style-name="T1797">Avia</text:span><text:span text:style-name="T1798">­ci</text:span><text:span text:style-name="T1799">­jos įsta</text:span><text:span text:style-name="T1800">­ty</text:span><text:span text:style-name="T1801">­mo pa</text:span><text:span text:style-name="T1802">­kei</text:span><text:span text:style-name="T1803">­ti</text:span><text:span text:style-name="T1804">­mo įsta</text:span><text:span text:style-name="T1805">­ty</text:span><text:span text:style-name="T1806">­mo pro</text:span><text:span text:style-name="T1807">­jek</text:span><text:span text:style-name="T1808">­tas<text:s/></text:span><text:span text:style-name="T1809">Nr. </text:span><text:span text:style-name="T1810">XIIIP-3262(2). Kvie</text:span><text:span text:style-name="T1811">­čiu A. Bau</text:span><text:span text:style-name="T1812">­rą, Eko</text:span><text:span text:style-name="T1813">­no</text:span><text:span text:style-name="T1814">­mi</text:span><text:span text:style-name="T1815">­kos ko</text:span><text:span text:style-name="T1816">­mi</text:span><text:span text:style-name="T1817">­te</text:span><text:span text:style-name="T1818">­tas. Pra</text:span><text:span text:style-name="T1819">­šom, ko</text:span><text:span text:style-name="T1820">­le</text:span><text:span text:style-name="T1821">­ga, ei</text:span><text:span text:style-name="T1822">­si</text:span><text:span text:style-name="T1823">­me pa</text:span><text:span text:style-name="T1824">­straips</text:span><text:span text:style-name="T1825">­niui.<text:s/></text:span></text:p>
        <text:p text:style-name="Roman"><text:span text:style-name="T1826">A. BAURA</text:span><text:span text:style-name="T1827"><text:s/></text:span><text:span text:style-name="T1828">(</text:span><text:span text:style-name="T1829">LVŽSF</text:span><text:span text:style-name="T1830">)</text:span><text:span text:style-name="T1831">.</text:span><text:span text:style-name="T1832"><text:s/>La</text:span><text:span text:style-name="T1833">­ba die</text:span><text:span text:style-name="T1834">­na.</text:span></text:p>
        <text:p text:style-name="Roman"><text:span text:style-name="T1835">PIRMININKAS.</text:span><text:span text:style-name="T1836"><text:s/>1 straips</text:span><text:span text:style-name="T1837">­nis. Ko</text:span><text:span text:style-name="T1838">­le</text:span><text:span text:style-name="T1839">­gos, pa</text:span><text:span text:style-name="T1840">­sta</text:span><text:span text:style-name="T1841">­bų, pa</text:span><text:span text:style-name="T1842">­siū</text:span><text:span text:style-name="T1843">­ly</text:span><text:span text:style-name="T1844">­mų ne</text:span><text:span text:style-name="T1845">­gau</text:span><text:span text:style-name="T1846">­ta. Ga</text:span><text:span text:style-name="T1847">­li</text:span><text:span text:style-name="T1848">­me ben</text:span><text:span text:style-name="T1849">­dru su</text:span><text:span text:style-name="T1850">­ta</text:span><text:span text:style-name="T1851">­ri</text:span><text:span text:style-name="T1852">­mu pri</text:span><text:span text:style-name="T1853">­tar</text:span><text:span text:style-name="T1854">­ti? Ačiū, ko</text:span><text:span text:style-name="T1855">­le</text:span><text:span text:style-name="T1856">­gos. 2 straips</text:span><text:span text:style-name="T1857">­nis. Gau</text:span><text:span text:style-name="T1858">­ta Tei</text:span><text:span text:style-name="T1859">­sės de</text:span><text:span text:style-name="T1860">­par</text:span><text:span text:style-name="T1861">­ta</text:span><text:span text:style-name="T1862">­men</text:span><text:span text:style-name="T1863">­to pa</text:span><text:span text:style-name="T1864">­sta</text:span><text:span text:style-name="T1865">­ba, ko</text:span><text:span text:style-name="T1866">­mi</text:span><text:span text:style-name="T1867">­te</text:span><text:span text:style-name="T1868">­tas jai ne</text:span><text:span text:style-name="T1869">­pri</text:span><text:span text:style-name="T1870">­ta</text:span><text:span text:style-name="T1871">­rė. Pra</text:span><text:span text:style-name="T1872">­šom.</text:span></text:p>
        <text:p text:style-name="Roman"><text:span text:style-name="T1873">A. BAURA</text:span><text:span text:style-name="T1874"><text:s/></text:span><text:span text:style-name="T1875">(</text:span><text:span text:style-name="T1876">LVŽSF</text:span><text:span text:style-name="T1877">)</text:span><text:span text:style-name="T1878">.</text:span><text:span text:style-name="T1879"><text:s/>Šian</text:span><text:span text:style-name="T1880">­dien Eko</text:span><text:span text:style-name="T1881">­no</text:span><text:span text:style-name="T1882">­mi</text:span><text:span text:style-name="T1883">­kos ko</text:span><text:span text:style-name="T1884">­mi</text:span><text:span text:style-name="T1885">­te</text:span><text:span text:style-name="T1886">­tas svars</text:span><text:span text:style-name="T1887">­tė tris Sei</text:span><text:span text:style-name="T1888">­mo kan</text:span><text:span text:style-name="T1889">­ce</text:span><text:span text:style-name="T1890">­lia</text:span><text:span text:style-name="T1891">­ri</text:span><text:span text:style-name="T1892">­jos Tei</text:span><text:span text:style-name="T1893">­sės de</text:span><text:span text:style-name="T1894">­par</text:span><text:span text:style-name="T1895">­ta</text:span><text:span text:style-name="T1896">­men</text:span><text:span text:style-name="T1897">­to pa</text:span><text:span text:style-name="T1898">­sta</text:span><text:span text:style-name="T1899">­bas. Pir</text:span><text:span text:style-name="T1900">­ma</text:span><text:span text:style-name="T1901">­jai pa</text:span><text:span text:style-name="T1902">­sta</text:span><text:span text:style-name="T1903">­bai, tai, ku</text:span><text:span text:style-name="T1904">­rią po</text:span><text:span text:style-name="T1905">­sė</text:span><text:span text:style-name="T1906">­džio pir</text:span><text:span text:style-name="T1907">­mi</text:span><text:span text:style-name="T1908">­nin</text:span><text:span text:style-name="T1909">­kas mi</text:span><text:span text:style-name="T1910">­nė</text:span><text:span text:style-name="T1911">­jo, siū</text:span><text:span text:style-name="T1912">­lo ne</text:span><text:span text:style-name="T1913">­pri</text:span><text:span text:style-name="T1914">­tar</text:span><text:span text:style-name="T1915">­ti. Tei</text:span><text:span text:style-name="T1916">­sės de</text:span><text:span text:style-name="T1917">­par</text:span><text:span text:style-name="T1918">­ta</text:span><text:span text:style-name="T1919">­men</text:span><text:span text:style-name="T1920">­tas at</text:span><text:span text:style-name="T1921">­krei</text:span><text:span text:style-name="T1922">­pė dė</text:span><text:span text:style-name="T1923">­me</text:span><text:span text:style-name="T1924">­sį į var</text:span><text:span text:style-name="T1925">­to</text:span><text:span text:style-name="T1926">­ja</text:span><text:span text:style-name="T1927">­mą są</text:span><text:span text:style-name="T1928">­vo</text:span><text:span text:style-name="T1929">­ką „už at</text:span><text:span text:style-name="T1930">­ly</text:span><text:span text:style-name="T1931">­gį ir (ar</text:span><text:span text:style-name="T1932">­ba) sam</text:span><text:span text:style-name="T1933">­dos pa</text:span><text:span text:style-name="T1934">­grin</text:span><text:span text:style-name="T1935">­dais“. Siū</text:span><text:span text:style-name="T1936">­lo</text:span><text:span text:style-name="T1937">­ma pro</text:span><text:span text:style-name="T1938">­jek</text:span><text:span text:style-name="T1939">­to nuo</text:span><text:span text:style-name="T1940">­sta</text:span><text:span text:style-name="T1941">­tas tiks</text:span><text:span text:style-name="T1942">­lin</text:span><text:span text:style-name="T1943">­ti, ta</text:span><text:span text:style-name="T1944">­čiau ko</text:span><text:span text:style-name="T1945">­mi</text:span><text:span text:style-name="T1946">­te</text:span><text:span text:style-name="T1947">­tas ne</text:span><text:span text:style-name="T1948">­pri</text:span><text:span text:style-name="T1949">­ta</text:span><text:span text:style-name="T1950">­rė, pa</text:span><text:span text:style-name="T1951">­žy</text:span><text:span text:style-name="T1952">­mė</text:span><text:span text:style-name="T1953">­da</text:span><text:span text:style-name="T1954">­mas tai, kad mi</text:span><text:span text:style-name="T1955">­nė</text:span><text:span text:style-name="T1956">­ta są</text:span><text:span text:style-name="T1957">­vo</text:span><text:span text:style-name="T1958">­ka yra var</text:span><text:span text:style-name="T1959">­to</text:span><text:span text:style-name="T1960">­ja</text:span><text:span text:style-name="T1961">­ma ne tik Eu</text:span><text:span text:style-name="T1962">­ro</text:span><text:span text:style-name="T1963">­pos Są</text:span><text:span text:style-name="T1964">­jun</text:span><text:span text:style-name="T1965">­gos tei</text:span><text:span text:style-name="T1966">­sės ak</text:span><text:span text:style-name="T1967">­tuo</text:span><text:span text:style-name="T1968">­se, bet ir tarp</text:span><text:span text:style-name="T1969">­tau</text:span><text:span text:style-name="T1970">­ti</text:span><text:span text:style-name="T1971">­niuo</text:span><text:span text:style-name="T1972">­se do</text:span><text:span text:style-name="T1973">­ku</text:span><text:span text:style-name="T1974">­men</text:span><text:span text:style-name="T1975">­tuo</text:span><text:span text:style-name="T1976">­se, bū</text:span><text:span text:style-name="T1977">­tent Tarp</text:span><text:span text:style-name="T1978">­tau</text:span><text:span text:style-name="T1979">­ti</text:span><text:span text:style-name="T1980">­nės ci</text:span><text:span text:style-name="T1981">­vi</text:span><text:span text:style-name="T1982">­li</text:span><text:span text:style-name="T1983">­nės avia</text:span><text:span text:style-name="T1984">­ci</text:span><text:span text:style-name="T1985">­jos or</text:span><text:span text:style-name="T1986">­ga</text:span><text:span text:style-name="T1987">­ni</text:span><text:span text:style-name="T1988">­za</text:span><text:span text:style-name="T1989">­ci</text:span><text:span text:style-name="T1990">­jos do</text:span><text:span text:style-name="T1991">­ku</text:span><text:span text:style-name="T1992">­men</text:span><text:span text:style-name="T1993">­tuo</text:span><text:span text:style-name="T1994">­se, tarp</text:span><text:span text:style-name="T1995">­tau</text:span><text:span text:style-name="T1996">­ti</text:span><text:span text:style-name="T1997">­nė</text:span><text:span text:style-name="T1998">­se oro su</text:span><text:span text:style-name="T1999">­si</text:span><text:span text:style-name="T2000">­sie</text:span><text:span text:style-name="T2001">­ki</text:span><text:span text:style-name="T2002">­mo su</text:span><text:span text:style-name="T2003">­tar</text:span><text:span text:style-name="T2004">­ty</text:span><text:span text:style-name="T2005">­se. To</text:span><text:span text:style-name="T2006">­dėl ir ne</text:span><text:span text:style-name="T2007">­bu</text:span><text:span text:style-name="T2008">­vo pri</text:span><text:span text:style-name="T2009">­tar</text:span><text:span text:style-name="T2010">­ta.</text:span></text:p>
        <text:p text:style-name="Roman"><text:span text:style-name="T2011">PIRMININKAS.</text:span><text:span text:style-name="T2012"><text:s/>Su</text:span><text:span text:style-name="T2013">­pra</text:span><text:span text:style-name="T2014">­tau</text:span><text:span text:style-name="T2015">.</text:span><text:span text:style-name="T2016"><text:s/></text:span><text:span text:style-name="T2017">K</text:span><text:span text:style-name="T2018">o</text:span><text:span text:style-name="T2019">­le</text:span><text:span text:style-name="T2020">­gos</text:span><text:span text:style-name="T2021">,</text:span><text:span text:style-name="T2022"><text:s/>2 straips</text:span><text:span text:style-name="T2023">­niui ga</text:span><text:span text:style-name="T2024">­li</text:span><text:span text:style-name="T2025">­me ben</text:span><text:span text:style-name="T2026">­dru su</text:span><text:span text:style-name="T2027">­ta</text:span><text:span text:style-name="T2028">­ri</text:span><text:span text:style-name="T2029">­mu pri</text:span><text:span text:style-name="T2030">­tar</text:span><text:span text:style-name="T2031">­ti? Ga</text:span><text:span text:style-name="T2032">­li</text:span><text:span text:style-name="T2033">­me. Dėl 3, 4, 5, 6, 7, 8, 9, 10, 11 straips</text:span><text:span text:style-name="T2034">­nių pa</text:span><text:span text:style-name="T2035">­sta</text:span><text:span text:style-name="T2036">­bų, pa</text:span><text:span text:style-name="T2037">­siū</text:span><text:span text:style-name="T2038">­ly</text:span><text:span text:style-name="T2039">­mų ne</text:span><text:span text:style-name="T2040">­gau</text:span><text:span text:style-name="T2041">­ta.<text:s/></text:span><text:span text:style-name="T2042">Ga</text:span><text:span text:style-name="T2043">­li</text:span><text:span text:style-name="T2044">­me ben</text:span><text:span text:style-name="T2045">­dru su</text:span><text:span text:style-name="T2046">­ta</text:span><text:span text:style-name="T2047">­ri</text:span><text:span text:style-name="T2048">mu pri</text:span><text:span text:style-name="T2049">­tar</text:span><text:span text:style-name="T2050">­ti? Ačiū. Dėl 11 straips</text:span><text:span text:style-name="T2051">­nio gau</text:span><text:span text:style-name="T2052">­ta Tei</text:span><text:span text:style-name="T2053">­sės de</text:span><text:span text:style-name="T2054">­par</text:span><text:span text:style-name="T2055">­ta</text:span><text:span text:style-name="T2056">­men</text:span><text:span text:style-name="T2057">­to pa</text:span><text:span text:style-name="T2058">­sta</text:span><text:span text:style-name="T2059">­ba. Ko</text:span><text:span text:style-name="T2060">­mi</text:span><text:span text:style-name="T2061">­te</text:span><text:span text:style-name="T2062">­tas pri</text:span><text:span text:style-name="T2063">­ta</text:span><text:span text:style-name="T2064">­rė. Ga</text:span><text:span text:style-name="T2065">­li</text:span><text:span text:style-name="T2066">­me ben</text:span><text:span text:style-name="T2067">­dru su</text:span><text:span text:style-name="T2068">­ta</text:span><text:span text:style-name="T2069">­ri</text:span><text:span text:style-name="T2070">­mu pri</text:span><text:span text:style-name="T2071">­tar</text:span><text:span text:style-name="T2072">­ti?</text:span></text:p>
        <text:p text:style-name="Roman"><text:span text:style-name="T2073">A. BAURA</text:span><text:span text:style-name="T2074"><text:s/></text:span><text:span text:style-name="T2075">(</text:span><text:span text:style-name="T2076">LVŽSF</text:span><text:span text:style-name="T2077">)</text:span><text:span text:style-name="T2078">.</text:span><text:span text:style-name="T2079"><text:s/>Ga</text:span><text:span text:style-name="T2080">­li</text:span><text:span text:style-name="T2081">­me.</text:span></text:p>
        <text:p text:style-name="Roman"><text:span text:style-name="T2082">PIRMININKAS.</text:span><text:span text:style-name="T2083"><text:s/>12, 13, 14, 15, 16, 17, 18, 19, 20, 21, 22, 23 straips</text:span><text:span text:style-name="T2084">­niai. Pa</text:span><text:span text:style-name="T2085">­sta</text:span><text:span text:style-name="T2086">­bų, pa</text:span><text:span text:style-name="T2087">­siū</text:span><text:span text:style-name="T2088">­ly</text:span><text:span text:style-name="T2089">­mų ne</text:span><text:span text:style-name="T2090">­gau</text:span><text:span text:style-name="T2091">­ta. Ga</text:span><text:span text:style-name="T2092">­li</text:span><text:span text:style-name="T2093">­me ben</text:span><text:span text:style-name="T2094">­dru su</text:span><text:span text:style-name="T2095">­ta</text:span><text:span text:style-name="T2096">­ri</text:span><text:span text:style-name="T2097">­mu pri</text:span><text:span text:style-name="T2098">­tar</text:span><text:span text:style-name="T2099">­ti? Ga</text:span><text:span text:style-name="T2100">­li</text:span><text:span text:style-name="T2101">­me. 24, 25, 26, 27, 28</text:span><text:span text:style-name="T2102"><text:s/>straipsniai</text:span><text:span text:style-name="T2103">. Pa</text:span><text:span text:style-name="T2104">­sta</text:span><text:span text:style-name="T2105">­bų, pa</text:span><text:span text:style-name="T2106">­siū</text:span><text:span text:style-name="T2107">­ly</text:span><text:span text:style-name="T2108">­mų ne</text:span><text:span text:style-name="T2109">­gau</text:span><text:span text:style-name="T2110">­ta. Ga</text:span><text:span text:style-name="T2111">­li</text:span><text:span text:style-name="T2112">­me ben</text:span><text:span text:style-name="T2113">­dru su</text:span><text:span text:style-name="T2114">­ta</text:span><text:span text:style-name="T2115">­ri</text:span><text:span text:style-name="T2116">­mu pri</text:span><text:span text:style-name="T2117">­tar</text:span><text:span text:style-name="T2118">­ti? Ga</text:span><text:span text:style-name="T2119">­li</text:span><text:span text:style-name="T2120">­me. Dėl 29, 30, 31, 32, 33, 34, 35, 36, 37, 38, 39, 40, 41, 42, 43, 44, 45, 46, 47, 48 straips</text:span><text:span text:style-name="T2121">­nių pa</text:span><text:span text:style-name="T2122">­sta</text:span><text:span text:style-name="T2123">­bų, pa</text:span><text:span text:style-name="T2124">­siū</text:span><text:span text:style-name="T2125">­ly</text:span><text:span text:style-name="T2126">­mų ne</text:span><text:span text:style-name="T2127">­gau</text:span><text:span text:style-name="T2128">­ta. Ga</text:span><text:span text:style-name="T2129">­li</text:span><text:span text:style-name="T2130">­me pri</text:span><text:span text:style-name="T2131">­tar</text:span><text:span text:style-name="T2132">­ti ben</text:span><text:span text:style-name="T2133">­dru su</text:span><text:span text:style-name="T2134">­ta</text:span><text:span text:style-name="T2135">­ri</text:span><text:span text:style-name="T2136">­mu?</text:span><text:span text:style-name="T2137"><text:s/></text:span></text:p>
        <text:p text:style-name="P2138">Dėl 49 straips­nio gau­ta Tei­sės de­par­ta­men­to pa­sta­ba, jai yra ne­pri­tar­ta. Pra­šau ko­mi­te­to at­sto­vo pa­ko­men­tuo­ti.</text:p>
        <text:p text:style-name="Roman"><text:span text:style-name="T2139">A. BAURA</text:span><text:span text:style-name="T2140"><text:s/></text:span><text:span text:style-name="T2141">(</text:span><text:span text:style-name="T2142">LVŽSF</text:span><text:span text:style-name="T2143">)</text:span><text:span text:style-name="T2144">.</text:span><text:span text:style-name="T2145"><text:s/>Sei</text:span><text:span text:style-name="T2146">­mo kan</text:span><text:span text:style-name="T2147">­ce</text:span><text:span text:style-name="T2148">­lia</text:span><text:span text:style-name="T2149">­ri</text:span><text:span text:style-name="T2150">­jos Tei</text:span><text:span text:style-name="T2151">­sės de</text:span><text:span text:style-name="T2152">­par</text:span><text:span text:style-name="T2153">­ta</text:span><text:span text:style-name="T2154">­men</text:span><text:span text:style-name="T2155">­tas at</text:span><text:span text:style-name="T2156">­krei</text:span><text:span text:style-name="T2157">­pia dė</text:span><text:span text:style-name="T2158">­me</text:span><text:span text:style-name="T2159">­sį įvar</text:span><text:span text:style-name="T2160">­din</text:span><text:span text:style-name="T2161">­da</text:span><text:span text:style-name="T2162">­mas taip: „Svars</text:span><text:span text:style-name="T2163">­ty</text:span><text:span text:style-name="T2164">­ti</text:span><text:span text:style-name="T2165">­na, ar pro</text:span><text:span text:style-name="T2166">­jek</text:span><text:span text:style-name="T2167">­tu kei</text:span><text:span text:style-name="T2168">­čia</text:span><text:span text:style-name="T2169">­mo įsta</text:span><text:span text:style-name="T2170">­ty</text:span><text:span text:style-name="T2171">­mo 48 straips</text:span><text:span text:style-name="T2172">­nio nuo</text:span><text:span text:style-name="T2173">­sta</text:span><text:span text:style-name="T2174">­tų ne</text:span><text:span text:style-name="T2175">­rei</text:span><text:span text:style-name="T2176">­kė</text:span><text:span text:style-name="T2177">­tų pa</text:span><text:span text:style-name="T2178">­pil</text:span><text:span text:style-name="T2179">­dy</text:span><text:span text:style-name="T2180">­ti kon</text:span><text:span text:style-name="T2181">­kre</text:span><text:span text:style-name="T2182">­čiai de</text:span><text:span text:style-name="T2183">­ta</text:span><text:span text:style-name="T2184">­li</text:span><text:span text:style-name="T2185">­zuo</text:span><text:span text:style-name="T2186">­jant kei</text:span><text:span text:style-name="T2187">­čia</text:span><text:span text:style-name="T2188">­mo 49 straips</text:span><text:span text:style-name="T2189">­nio 15 bei 16 da</text:span><text:span text:style-name="T2190">­lies 3 punk</text:span><text:span text:style-name="T2191">­te nu</text:span><text:span text:style-name="T2192">­ro</text:span><text:span text:style-name="T2193">­dy</text:span><text:span text:style-name="T2194">­tus „tin</text:span><text:span text:style-name="T2195">­ka</text:span><text:span text:style-name="T2196">­mus, ob</text:span><text:span text:style-name="T2197">­jek</text:span><text:span text:style-name="T2198">­ty</text:span><text:span text:style-name="T2199">­vius, aiš</text:span><text:span text:style-name="T2200">­kius ir ne</text:span><text:span text:style-name="T2201">­disk</text:span><text:span text:style-name="T2202">­ri</text:span><text:span text:style-name="T2203">­mi</text:span><text:span text:style-name="T2204">­na</text:span><text:span text:style-name="T2205">­ci</text:span><text:span text:style-name="T2206">­nius kri</text:span><text:span text:style-name="T2207">­te</text:span><text:span text:style-name="T2208">­ri</text:span><text:span text:style-name="T2209">­jus“. Abe</text:span><text:span text:style-name="T2210">­jo</text:span><text:span text:style-name="T2211">­ti</text:span><text:span text:style-name="T2212">­na, ar mi</text:span><text:span text:style-name="T2213">­nė</text:span><text:span text:style-name="T2214">­tų kri</text:span><text:span text:style-name="T2215">­te</text:span><text:span text:style-name="T2216">­ri</text:span><text:span text:style-name="T2217">­jų iš</text:span><text:span text:style-name="T2218">­var</text:span><text:span text:style-name="T2219">­di</text:span><text:span text:style-name="T2220">­ji</text:span><text:span text:style-name="T2221">­mas po</text:span><text:span text:style-name="T2222">­įsta</text:span><text:span text:style-name="T2223">­ty</text:span><text:span text:style-name="T2224">­mi</text:span><text:span text:style-name="T2225">­niuo</text:span><text:span text:style-name="T2226">­se tei</text:span><text:span text:style-name="T2227">­sės ak</text:span><text:span text:style-name="T2228">­tuo</text:span><text:span text:style-name="T2229">­se bū</text:span><text:span text:style-name="T2230">­tų pa</text:span><text:span text:style-name="T2231">­kan</text:span><text:span text:style-name="T2232">­ka</text:span><text:span text:style-name="T2233">­mas tin</text:span><text:span text:style-name="T2234">­ka</text:span><text:span text:style-name="T2235">­mai ūkio sub</text:span><text:span text:style-name="T2236">­jek</text:span><text:span text:style-name="T2237">­tų tei</text:span><text:span text:style-name="T2238">­sės ap</text:span><text:span text:style-name="T2239">­sau</text:span><text:span text:style-name="T2240">­gai.“ Ko</text:span><text:span text:style-name="T2241">­mi</text:span><text:span text:style-name="T2242">­te</text:span><text:span text:style-name="T2243">­to nuo</text:span><text:span text:style-name="T2244">­mo</text:span><text:span text:style-name="T2245">­nė bu</text:span><text:span text:style-name="T2246">­vo ne</text:span><text:span text:style-name="T2247">­pri</text:span><text:span text:style-name="T2248">­tar</text:span><text:span text:style-name="T2249">­ti, ir ar</text:span><text:span text:style-name="T2250">­gu</text:span><text:span text:style-name="T2251">­men</text:span><text:span text:style-name="T2252">­tai yra to</text:span><text:span text:style-name="T2253">­kie: pa</text:span><text:span text:style-name="T2254">­žy</text:span><text:span text:style-name="T2255">­mė</text:span><text:span text:style-name="T2256">­ti</text:span><text:span text:style-name="T2257">­na, kad pro</text:span><text:span text:style-name="T2258">­</text:span><text:soft-page-break/><text:span text:style-name="T2259">jek</text:span><text:span text:style-name="T2260">­tu kei</text:span><text:span text:style-name="T2261">­čia</text:span><text:span text:style-name="T2262">­m</text:span><text:span text:style-name="T2263">ų</text:span><text:span text:style-name="T2264"><text:s/></text:span>ma­no pa­mi­nė­tų da­lių įsta­ty­mo 3 punk­tas per­ke­lia ati­tin­ka­mas di­rek­ty­vos nuo­sta­tas, o di­rek­ty­vo­je mi­nė­ti kri­te­ri­jai yra ne­de­ta­li­zuo­ja­mi. At­si­žvelg­da­mi į tai ir į ant­že­mi­nių pa­slau­gų įvai­ro­vę, taip pat va­do­vau­da­mie­si pro­tin­gu­mo prin­ci­pu, ma­no­me, kad mi­nė­ti kri­te­ri­jai tu­ri bū­ti de­ta­li­zuo­ja­mi kiek­vie­nu kon­kre­čiu at­ve­ju prieš pri­imant spren­di­mą ap­ri­bo­ti bet ku­rios rū­šies ant­že­mi­nių pa­slau­gų, nu­ro­dy­tų pro­jek­tu kei­čia­mo įsta­ty­mo 1 ir 2 prie­duo­se, sa­va­tei­kių skai­čių. Dėl to ir ne­pri­ta­rė ko­mi­te­tas.</text:p>
        <text:p text:style-name="Roman"><text:span text:style-name="T2265">PIRMININKAS.</text:span><text:s/>Ir dėl an­tro ir­gi ly­giai taip pat ta­da, ko­le­ga. Dėl 4 punk­to.</text:p>
        <text:p text:style-name="Roman"><text:span text:style-name="T2266">A. BAURA</text:span><text:s/><text:span text:style-name="T2267">(</text:span><text:span text:style-name="T2268">LVŽSF</text:span><text:span text:style-name="T2269">)</text:span>. Taip, čia su­si­ję juk vis­kas su tuo, ką aš pa­sa­kiau.</text:p>
        <text:p text:style-name="Roman"><text:span text:style-name="T2270">PIRMININKAS.</text:span><text:s/>Ge­rai, ta­da 49 straips­nis. Ga­li­me ben­dru su­ta­ri­mu pri­tar­ti? (<text:span text:style-name="T2271">Bal</text:span><text:span text:style-name="T2272">­sai sa</text:span><text:span text:style-name="T2273">­lė</text:span><text:span text:style-name="T2274">je</text:span>) 50, 51, 52 straips­niai. Pa­lau­ki­te. Taip, 52 straips­nis. Ga­li­me ben­dru su­ta­ri­mu pri­tar­ti? Ir da­bar dėl 2 straips­nio – įsi­ga­lio­ji­mas, įgy­ven­di­ni­mas, tai­ky­mas – pa­sta­bų, pa­siū­ly­mų ne­gau­ta. Ga­li­me ben­dru su­ta­ri­mu pri­tar­ti? Ga­li­me. Ko­le­gos, dėl mo­ty­vų už, prieš ne­ma­tau.</text:p>
        <text:p text:style-name="Roman">Bal­suo­ja­me. Kas už tai, kad bū­tų pri­im­tas Avia­ci­jos įsta­ty­mo pro­jek­tas<text:s/>Nr. XIIIP-3262, bal­suo­ja­te už, kas ma­no­te ki­taip,<text:s/>–<text:s/>prieš ar­ba su­si­lai­ko­te. Bal­suo­ja­me, ko­le­gos.</text:p>
        <text:p text:style-name="Roman"/>
        <text:p text:style-name="Priemimas">Šio įsta­ty­mo pri­ėmi­mas</text:p>
        <text:p text:style-name="Roman"/>
        <text:p text:style-name="Roman">Ko­le­gos, bal­sa­vo 94 Sei­mo na­riai: už – 92, prieš nė­ra, su­si­lai­kė 2. Įsta­ty­mas (pro­jek­tas<text:s/>Nr. XIIIP-3262(2) pri­im­tas. (<text:span text:style-name="T2275">Gon</text:span><text:span text:style-name="T2276">­gas</text:span>)<text:s/></text:p>
        <text:p text:style-name="Roman"/>
        <text:p text:style-name="Laikas">14.36 val.</text:p>
        <text:p text:style-name="Roman12">Ad­mi­nist­ra­ci­nių nu­si­žen­gi­mų ko­dek­so 28, 393, 595, 602, 681, 683 straips­nių ir priedo pa­kei­ti­mo įsta­ty­mo pro­jek­tas<text:s/>Nr. XIIIP-3263(2) (<text:span text:style-name="T2277">pri</text:span><text:span text:style-name="T2278">­ėmi</text:span><text:span text:style-name="T2279">­mas</text:span>)</text:p>
        <text:p text:style-name="Roman"/>
        <text:p text:style-name="Roman">Ir ly­di­ma­sis tei­sės ak­tas<text:s/>– projektas<text:s/>Nr. XIIIP-3263. Ei­na­me pa­straips­niui. Dėl 1, 2, 3, 4, 5, 6, 7, 8 straips­nių pa­sta­bų, pa­siū­ly­mų ne­gau­ta. Ga­li­me ben­dru su­ta­ri­mu pri­tar­ti? Ga­li­me. Už, prieš ne­ma­tau, ne­už­si­ra­šė.<text:s/></text:p>
        <text:p text:style-name="Roman">Bal­suo­ja­me. Kas už tai, kad bū­tų pri­im­tas Ad­mi­nist­ra­ci­nių nu­si­žen­gi­mų ko­dek­so įsta­ty­mo pro­jek­tas<text:s/>Nr. XIIIP-3263, su­si­jęs su Avia­ci­jos įsta­ty­mu, bal­suo­ja­te už, kas ma­no­te ki­taip,<text:s/>–<text:s/>prieš ar­ba su­si­lai­ko­te. Bal­suo­ja­me, ko­le­gos.</text:p>
        <text:p text:style-name="Roman"/>
        <text:p text:style-name="Priemimas">Šio įsta­ty­mo pri­ėmi­mas</text:p>
        <text:p text:style-name="Roman"/>
        <text:p text:style-name="Roman">Bal­sa­vo 84 Sei­mo na­riai: už – 84. Įsta­ty­mas (pro­jek­tas<text:s/>Nr. XIIIP-3263(2) pri­im­tas. (<text:span text:style-name="T2280">Gon</text:span><text:span text:style-name="T2281">gas</text:span>)<text:s/></text:p>
        <text:p text:style-name="Roman"/>
        <text:p text:style-name="Laikas">14.38 val.</text:p>
        <text:p text:style-name="Roman12"><text:span text:style-name="T2282">Ad</text:span><text:span text:style-name="T2283">­mi</text:span><text:span text:style-name="T2284">­nist</text:span><text:span text:style-name="T2285">­ra</text:span><text:span text:style-name="T2286">­ci</text:span><text:span text:style-name="T2287">­nių nu</text:span><text:span text:style-name="T2288">­si</text:span><text:span text:style-name="T2289">­žen</text:span><text:span text:style-name="T2290">­gi</text:span><text:span text:style-name="T2291">­mų ko</text:span><text:span text:style-name="T2292">­dek</text:span><text:span text:style-name="T2293">­so pa</text:span><text:span text:style-name="T2294">­pil</text:span><text:span text:style-name="T2295">­dy</text:span><text:span text:style-name="T2296">­mo 370</text:span><text:span text:style-name="T2297">1</text:span><text:span text:style-name="T2298"><text:s/>straips</text:span><text:span text:style-name="T2299">­niu</text:span><text:span text:style-name="T2300">,</text:span><text:span text:style-name="T2301"><text:s/>370</text:span><text:span text:style-name="T2302">1</text:span><text:span text:style-name="T2303">, 589 straips</text:span><text:span text:style-name="T2304">nių ir prie</text:span><text:span text:style-name="T2305">­do pa</text:span><text:span text:style-name="T2306">­kei</text:span><text:span text:style-name="T2307">­ti</text:span><text:span text:style-name="T2308">­mo įsta</text:span><text:span text:style-name="T2309">­ty</text:span><text:span text:style-name="T2310">­mo pro</text:span><text:span text:style-name="T2311">­jek</text:span><text:span text:style-name="T2312">­tas Nr. XIIIP-3477(2)<text:s/></text:span>(<text:span text:style-name="T2313">svars</text:span><text:span text:style-name="T2314">­ty</text:span><text:span text:style-name="T2315">­mas</text:span>)</text:p>
        <text:p text:style-name="Roman"/>
        <text:p text:style-name="Roman"><text:span text:style-name="T2316">Ki</text:span><text:span text:style-name="T2317">­tas mū</text:span><text:span text:style-name="T2318">­sų dar</text:span><text:span text:style-name="T2319">­bo</text:span><text:span text:style-name="T2320">­tvarkės klau</text:span><text:span text:style-name="T2321">­si</text:span><text:span text:style-name="T2322">­mas –<text:s/></text:span>Ad­mi­nist­ra­ci­nių nu­si­žen­gi­mų ko­dek­so pa­pil­dy­mo ir prie­do pa­kei­ti­mo įsta­ty­mo pro­jek­tas<text:s/><text:span text:style-name="T2323">Nr. </text:span><text:span text:style-name="T2324">XIIIP-3477. Svars</text:span><text:span text:style-name="T2325">­ty</text:span><text:span text:style-name="T2326">­mas. Tuo</text:span><text:span text:style-name="T2327">­jau, se</text:span><text:span text:style-name="T2328">­kun</text:span><text:span text:style-name="T2329">­dė</text:span><text:span text:style-name="T2330">­lę, žiū</text:span><text:span text:style-name="T2331">­ri</text:span><text:span text:style-name="T2332">­me. Kvie</text:span><text:span text:style-name="T2333">­čiu ko</text:span><text:span text:style-name="T2334">­le</text:span><text:span text:style-name="T2335">­gę A. Ši</text:span><text:span text:style-name="T2336">­rins</text:span><text:span text:style-name="T2337">­kie</text:span><text:span text:style-name="T2338">­nę. Ko</text:span><text:span text:style-name="T2339">­mi</text:span><text:span text:style-name="T2340">­te</text:span><text:span text:style-name="T2341">­to iš</text:span><text:span text:style-name="T2342">­va</text:span><text:span text:style-name="T2343">­da.</text:span></text:p>
        <text:p text:style-name="Roman"><text:span text:style-name="T2344">A. ŠIRINSKIENĖ</text:span><text:span text:style-name="T2345"><text:s/></text:span><text:span text:style-name="T2346">(</text:span><text:span text:style-name="T2347">TTSLF</text:span><text:span text:style-name="T2348">)</text:span><text:span text:style-name="T2349">.</text:span><text:span text:style-name="T2350"><text:s/>Tei</text:span><text:span text:style-name="T2351">­sės ir tei</text:span><text:span text:style-name="T2352">­sėt</text:span><text:span text:style-name="T2353">­var</text:span><text:span text:style-name="T2354">­kos ko</text:span><text:span text:style-name="T2355">­mi</text:span><text:span text:style-name="T2356">­te</text:span><text:span text:style-name="T2357">­tas lie</text:span><text:span text:style-name="T2358">­pos 9 die</text:span><text:span text:style-name="T2359">­ną svars</text:span><text:span text:style-name="T2360">­tė ir ben</text:span><text:span text:style-name="T2361">­dru su</text:span><text:span text:style-name="T2362">­ta</text:span><text:span text:style-name="T2363">­ri</text:span><text:span text:style-name="T2364">­mu pri</text:span><text:span text:style-name="T2365">­ta</text:span><text:span text:style-name="T2366">­rė pa</text:span><text:span text:style-name="T2367">­to</text:span><text:span text:style-name="T2368">­bu</text:span><text:span text:style-name="T2369">­lin</text:span><text:span text:style-name="T2370">­tam įsta</text:span><text:span text:style-name="T2371">­ty</text:span><text:span text:style-name="T2372">­mo pro</text:span><text:span text:style-name="T2373">­jek</text:span><text:span text:style-name="T2374">­tui bal</text:span><text:span text:style-name="T2375">­suo</text:span><text:span text:style-name="T2376">­da</text:span><text:span text:style-name="T2377">­mas 7 bal</text:span><text:span text:style-name="T2378">­sais už, prieš ir su</text:span><text:span text:style-name="T2379">­si</text:span><text:span text:style-name="T2380">­lai</text:span><text:span text:style-name="T2381">­kiu</text:span><text:span text:style-name="T2382">­sių ne</text:span><text:span text:style-name="T2383">­bu</text:span><text:span text:style-name="T2384">­vo.</text:span></text:p>
        <text:p text:style-name="Roman"><text:span text:style-name="T2385">PIRMININKAS.</text:span><text:span text:style-name="T2386"><text:s/>Ačiū, ger</text:span><text:span text:style-name="T2387">­bia</text:span><text:span text:style-name="T2388">­ma ko</text:span><text:span text:style-name="T2389">­le</text:span><text:span text:style-name="T2390">­ge. Kvie</text:span><text:span text:style-name="T2391">­čiu ger</text:span><text:span text:style-name="T2392">­bia</text:span><text:span text:style-name="T2393">­mą V. Ving</text:span><text:span text:style-name="T2394">­rie</text:span><text:span text:style-name="T2395">­nę. Ap</text:span><text:span text:style-name="T2396">­lin</text:span><text:span text:style-name="T2397">­kos ap</text:span><text:span text:style-name="T2398">­sau</text:span><text:span text:style-name="T2399">­gos ko</text:span><text:span text:style-name="T2400">­mi</text:span><text:span text:style-name="T2401">­te</text:span><text:span text:style-name="T2402">­to iš</text:span><text:span text:style-name="T2403">­va</text:span><text:span text:style-name="T2404">­da</text:span><text:span text:style-name="T2405">, k</text:span><text:span text:style-name="T2406">ur ben</text:span><text:span text:style-name="T2407">­dru su</text:span><text:span text:style-name="T2408">­ta</text:span><text:span text:style-name="T2409">­ri</text:span><text:span text:style-name="T2410">­mu yra.</text:span></text:p>
        <text:soft-page-break/>
        <text:p text:style-name="P2411"><text:span text:style-name="T2412">V. VINGRIENĖ</text:span><text:span text:style-name="T2413"><text:s/></text:span><text:span text:style-name="T2414">(</text:span><text:span text:style-name="T2415">LVŽSF</text:span><text:span text:style-name="T2416">)</text:span><text:span text:style-name="T2417">. Čia ben</text:span><text:span text:style-name="T2418">­dru su</text:span><text:span text:style-name="T2419">­ta</text:span><text:span text:style-name="T2420">­ri</text:span><text:span text:style-name="T2421">­mu. Pa</text:span><text:span text:style-name="T2422">­siū</text:span><text:span text:style-name="T2423">­ly</text:span><text:span text:style-name="T2424">­mų</text:span><text:span text:style-name="T2425"><text:s/></text:span><text:span text:style-name="T2426">pri</text:span><text:span text:style-name="T2427">­ėmi</text:span><text:span text:style-name="T2428">­mo sta</text:span><text:span text:style-name="T2429">­di</text:span><text:span text:style-name="T2430">­jo</text:span><text:span text:style-name="T2431">­je ne</text:span><text:span text:style-name="T2432">­bu</text:span><text:span text:style-name="T2433">­vo.</text:span></text:p>
        <text:p text:style-name="P2434"><text:span text:style-name="T2435">PIRMININKAS.</text:span><text:span text:style-name="T2436"><text:s/>Ge</text:span><text:span text:style-name="T2437">­rai. Ačiū, ko</text:span><text:span text:style-name="T2438">­le</text:span><text:span text:style-name="T2439">­ge. Dėl mo</text:span><text:span text:style-name="T2440">­ty</text:span><text:span text:style-name="T2441">­vų už, prieš taip pat ne</text:span><text:span text:style-name="T2442">­ma</text:span><text:span text:style-name="T2443">­tau. Ga</text:span><text:span text:style-name="T2444">­li</text:span><text:span text:style-name="T2445">­me ben</text:span><text:span text:style-name="T2446">­dru su</text:span><text:span text:style-name="T2447">­ta</text:span><text:span text:style-name="T2448">­ri</text:span><text:span text:style-name="T2449">­mu, ko</text:span><text:span text:style-name="T2450">­le</text:span><text:span text:style-name="T2451">­gos, pri</text:span><text:span text:style-name="T2452">­tar</text:span><text:span text:style-name="T2453">­ti? Ga</text:span><text:span text:style-name="T2454">­li</text:span><text:span text:style-name="T2455">­me ben</text:span><text:span text:style-name="T2456">­dru su</text:span><text:span text:style-name="T2457">­ta</text:span><text:span text:style-name="T2458">­ri</text:span><text:span text:style-name="T2459">­mu. Po svars</text:span><text:span text:style-name="T2460">­ty</text:span><text:span text:style-name="T2461">­mo pri</text:span><text:span text:style-name="T2462">­tar</text:span><text:span text:style-name="T2463">­ta pro</text:span><text:span text:style-name="T2464">­jek</text:span><text:span text:style-name="T2465">­tui<text:s/></text:span><text:span text:style-name="T2466">Nr. </text:span><text:span text:style-name="T2467">XIIIP-3477.<text:s/></text:span></text:p>
        <text:p text:style-name="P2468"/>
        <text:p text:style-name="Laikas">14.39 val.</text:p>
        <text:p text:style-name="Roman12"><text:span text:style-name="T2469">Vy</text:span><text:span text:style-name="T2470">­riau</text:span><text:span text:style-name="T2471">­sio</text:span><text:span text:style-name="T2472">­sios tar</text:span><text:span text:style-name="T2473">­ny</text:span><text:span text:style-name="T2474">­bi</text:span><text:span text:style-name="T2475">­nės eti</text:span><text:span text:style-name="T2476">­kos ko</text:span><text:span text:style-name="T2477">­mi</text:span><text:span text:style-name="T2478">­si</text:span><text:span text:style-name="T2479">­jos įsta</text:span><text:span text:style-name="T2480">­ty</text:span><text:span text:style-name="T2481">­mo Nr. X-1666 6 straips</text:span><text:span text:style-name="T2482">­nio pa</text:span><text:span text:style-name="T2483">­kei</text:span><text:span text:style-name="T2484">­ti</text:span><text:span text:style-name="T2485">­mo įsta</text:span><text:span text:style-name="T2486">­ty</text:span><text:span text:style-name="T2487">­mo pro</text:span><text:span text:style-name="T2488">­jek</text:span><text:span text:style-name="T2489">­tas Nr. XIIIP-3609(2)</text:span><text:s/>(<text:span text:style-name="T2490">svars</text:span><text:span text:style-name="T2491">­ty</text:span><text:span text:style-name="T2492">­mas</text:span>)</text:p>
        <text:p text:style-name="P2493"/>
        <text:p text:style-name="P2494">Ki­tas mū­sų dar­bo­tvarkės klau­si­mas – Vy­riau­sio­sios tar­ny­bi­nės eti­kos ko­mi­si­jos įsta­ty­mo pa­kei­ti­mo įsta­ty­mo pro­jek­tas<text:s/>Nr. XIIIP-3609. Svars­ty­mas. Kvie­čiu G. Bu­ro­kie­nę. Pra­šom į tri­bū­ną.</text:p>
        <text:p text:style-name="Roman"><text:span text:style-name="T2495">G. BUROKIENĖ</text:span><text:s/><text:span text:style-name="T2496">(</text:span><text:span text:style-name="T2497">LVŽSF</text:span><text:span text:style-name="T2498">)</text:span><text:span text:style-name="T2499">.</text:span><text:span text:style-name="T2500"><text:s/></text:span><text:span text:style-name="T2501">Ko</text:span><text:span text:style-name="T2502">­mi</text:span><text:span text:style-name="T2503">­te</text:span><text:span text:style-name="T2504">­tas ap</text:span><text:span text:style-name="T2505">­svars</text:span><text:span text:style-name="T2506">­tė įsta</text:span><text:span text:style-name="T2507">­ty</text:span><text:span text:style-name="T2508">­mo pro</text:span><text:span text:style-name="T2509">­jek</text:span><text:span text:style-name="T2510">­tą ir<text:s/></text:span><text:span text:style-name="T2511">Vy</text:span><text:span text:style-name="T2512">­riau</text:span><text:span text:style-name="T2513">­sio</text:span><text:span text:style-name="T2514">­sios tar</text:span><text:span text:style-name="T2515">­ny</text:span><text:span text:style-name="T2516">­bi</text:span><text:span text:style-name="T2517">­nės eti</text:span><text:span text:style-name="T2518">­kos įsta</text:span><text:span text:style-name="T2519">­ty</text:span><text:span text:style-name="T2520">­mo pro</text:span><text:span text:style-name="T2521">­jek</text:span><text:span text:style-name="T2522">­to Nr. XIIIP-1666 6 straips</text:span><text:span text:style-name="T2523">­nio pa</text:span><text:span text:style-name="T2524">­kei</text:span><text:span text:style-name="T2525">­ti</text:span><text:span text:style-name="T2526">­mus ir ben</text:span><text:span text:style-name="T2527">­dru su</text:span><text:span text:style-name="T2528">­ta</text:span><text:span text:style-name="T2529">­ri</text:span><text:span text:style-name="T2530">­mu pri</text:span><text:span text:style-name="T2531">­ta</text:span><text:span text:style-name="T2532">­rė.<text:s/></text:span></text:p>
        <text:p text:style-name="Roman"><text:span text:style-name="T2533">PIRMININKAS.</text:span><text:span text:style-name="T2534"><text:s/>Ačiū. Dis</text:span><text:span text:style-name="T2535">­ku</text:span><text:span text:style-name="T2536">­tuo</text:span><text:span text:style-name="T2537">­ti nie</text:span><text:span text:style-name="T2538">­kas ne</text:span><text:span text:style-name="T2539">­už</text:span><text:span text:style-name="T2540">­si</text:span><text:span text:style-name="T2541">­ra</text:span><text:span text:style-name="T2542">­šė, ne</text:span><text:span text:style-name="T2543">­ma</text:span><text:span text:style-name="T2544">­tau. Už ir prieš? Tuo</text:span><text:span text:style-name="T2545">­jau pat pa</text:span><text:span text:style-name="T2546">­tik</text:span><text:span text:style-name="T2547">­rin</text:span><text:span text:style-name="T2548">­si</text:span><text:span text:style-name="T2549">­me, se</text:span><text:span text:style-name="T2550">­kun</text:span><text:span text:style-name="T2551">­dė</text:span><text:span text:style-name="T2552">­lę, ko ge</text:span><text:span text:style-name="T2553">­ro, ir</text:span><text:span text:style-name="T2554">­gi nie</text:span><text:span text:style-name="T2555">­ko nė</text:span><text:span text:style-name="T2556">­ra. Yra. S. Šed</text:span><text:span text:style-name="T2557">­ba</text:span><text:span text:style-name="T2558">­ras – prieš. Pra</text:span><text:span text:style-name="T2559">­šau, ko</text:span><text:span text:style-name="T2560">­le</text:span><text:span text:style-name="T2561">­ga.<text:s/></text:span></text:p>
        <text:p text:style-name="Roman"><text:span text:style-name="T2562">S. ŠEDBARAS</text:span><text:span text:style-name="T2563"><text:s/></text:span><text:span text:style-name="T2564">(</text:span><text:span text:style-name="T2565">TS-LKDF</text:span><text:span text:style-name="T2566">)</text:span><text:span text:style-name="T2567">. Ger</text:span><text:span text:style-name="T2568">­bia</text:span><text:span text:style-name="T2569">­mi ko</text:span><text:span text:style-name="T2570">­le</text:span><text:span text:style-name="T2571">­gos, iš tie</text:span><text:span text:style-name="T2572">­sų la</text:span><text:span text:style-name="T2573">­bai keis</text:span><text:span text:style-name="T2574">­tas ši</text:span><text:span text:style-name="T2575">­tas įsta</text:span><text:span text:style-name="T2576">­ty</text:span><text:span text:style-name="T2577">­mo pro</text:span><text:span text:style-name="T2578">­jek</text:span><text:span text:style-name="T2579">­tas, ka</text:span><text:span text:style-name="T2580">­da ta pa</text:span><text:span text:style-name="T2581">­ti dau</text:span><text:span text:style-name="T2582">­gu</text:span><text:span text:style-name="T2583">­ma 2017 me</text:span><text:span text:style-name="T2584">­tais, plės</text:span><text:span text:style-name="T2585">­da</text:span><text:span text:style-name="T2586">­ma ne</text:span><text:span text:style-name="T2587">­vy</text:span><text:span text:style-name="T2588">­riau</text:span><text:span text:style-name="T2589">­sy</text:span><text:span text:style-name="T2590">­bi</text:span><text:span text:style-name="T2591">­nių or</text:span><text:span text:style-name="T2592">­ga</text:span><text:span text:style-name="T2593">­ni</text:span><text:span text:style-name="T2594">­za</text:span><text:span text:style-name="T2595">­ci</text:span><text:span text:style-name="T2596">­jų ga</text:span><text:span text:style-name="T2597">­li</text:span><text:span text:style-name="T2598">­my</text:span><text:span text:style-name="T2599">­bes da</text:span><text:span text:style-name="T2600">­ly</text:span><text:span text:style-name="T2601">­vau</text:span><text:span text:style-name="T2602">­ti svar</text:span><text:span text:style-name="T2603">­bių rei</text:span><text:span text:style-name="T2604">­ka</text:span><text:span text:style-name="T2605">­lų spren</text:span><text:span text:style-name="T2606">­di</text:span><text:span text:style-name="T2607">­me, su</text:span><text:span text:style-name="T2608">­tei</text:span><text:span text:style-name="T2609">­kė Lie</text:span><text:span text:style-name="T2610">­tu</text:span><text:span text:style-name="T2611">­vos tei</text:span><text:span text:style-name="T2612">­si</text:span><text:span text:style-name="T2613">­nin</text:span><text:span text:style-name="T2614">­kų drau</text:span><text:span text:style-name="T2615">­gi</text:span><text:span text:style-name="T2616">­jai tei</text:span><text:span text:style-name="T2617">­sę siū</text:span><text:span text:style-name="T2618">­ly</text:span><text:span text:style-name="T2619">­ti du as</text:span><text:span text:style-name="T2620">­me</text:span><text:span text:style-name="T2621">­nis į Vy</text:span><text:span text:style-name="T2622">­riau</text:span><text:span text:style-name="T2623">­si</text:span><text:span text:style-name="T2624">­ą</text:span><text:span text:style-name="T2625">­ją tar</text:span><text:span text:style-name="T2626">­ny</text:span><text:span text:style-name="T2627">­bi</text:span><text:span text:style-name="T2628">­nės eti</text:span><text:span text:style-name="T2629">­kos ko</text:span><text:span text:style-name="T2630">­mi</text:span><text:span text:style-name="T2631">­si</text:span><text:span text:style-name="T2632">­ją, o dar ne</text:span><text:span text:style-name="T2633">­įsi</text:span><text:span text:style-name="T2634">­ga</text:span><text:span text:style-name="T2635">­lio</text:span><text:span text:style-name="T2636">­jus ir ne</text:span><text:span text:style-name="T2637">­įgy</text:span><text:span text:style-name="T2638">­ven</text:span><text:span text:style-name="T2639">­di</text:span><text:span text:style-name="T2640">­nus ši</text:span><text:span text:style-name="T2641">­tos nuo</text:span><text:span text:style-name="T2642">­sta</text:span><text:span text:style-name="T2643">­tos, da</text:span><text:span text:style-name="T2644">­bar jau nuo at</text:span><text:span text:style-name="T2645">­ei</text:span><text:span text:style-name="T2646">­nan</text:span><text:span text:style-name="T2647">­čių me</text:span><text:span text:style-name="T2648">­tų sau</text:span><text:span text:style-name="T2649">­sio 1 die</text:span><text:span text:style-name="T2650">­nos ši</text:span><text:span text:style-name="T2651">­tą tei</text:span><text:span text:style-name="T2652">­sę at</text:span><text:span text:style-name="T2653">­ima ir pa</text:span><text:span text:style-name="T2654">­lie</text:span><text:span text:style-name="T2655">­ka tik vie</text:span><text:span text:style-name="T2656">­ną siū</text:span><text:span text:style-name="T2657">­lo</text:span><text:span text:style-name="T2658">­mą as</text:span><text:span text:style-name="T2659">­me</text:span><text:span text:style-name="T2660">­nį. Bet dar keis</text:span><text:span text:style-name="T2661">­čiau at</text:span><text:span text:style-name="T2662">­ro</text:span><text:span text:style-name="T2663">­do, kad net ne</text:span><text:span text:style-name="T2664">­su</text:span><text:span text:style-name="T2665">­tei</text:span><text:span text:style-name="T2666">­kus ga</text:span><text:span text:style-name="T2667">­li</text:span><text:span text:style-name="T2668">­my</text:span><text:span text:style-name="T2669">­bės Tei</text:span><text:span text:style-name="T2670">­si</text:span><text:span text:style-name="T2671">­nin</text:span><text:span text:style-name="T2672">­kų drau</text:span><text:span text:style-name="T2673">­gi</text:span><text:span text:style-name="T2674">­jai pa</text:span><text:span text:style-name="T2675">­siū</text:span><text:span text:style-name="T2676">­ly</text:span><text:span text:style-name="T2677">­ti dar vie</text:span><text:span text:style-name="T2678">­ną as</text:span><text:span text:style-name="T2679">­me</text:span><text:span text:style-name="T2680">­nį, ap</text:span><text:span text:style-name="T2681">­si</text:span><text:span text:style-name="T2682">­skai</text:span><text:span text:style-name="T2683">­čia</text:span><text:span text:style-name="T2684">­vus, kad tai rei</text:span><text:span text:style-name="T2685">­kė</text:span><text:span text:style-name="T2686">­tų pa</text:span><text:span text:style-name="T2687">­da</text:span><text:span text:style-name="T2688">­ry</text:span><text:span text:style-name="T2689">­ti nuo rug</text:span><text:span text:style-name="T2690">­sė</text:span><text:span text:style-name="T2691">­jo mė</text:span><text:span text:style-name="T2692">­ne</text:span><text:span text:style-name="T2693">­sio, yra sku</text:span><text:span text:style-name="T2694">­biai dar kar</text:span><text:span text:style-name="T2695">­tą kei</text:span><text:span text:style-name="T2696">­čia</text:span><text:span text:style-name="T2697">­mas ne</text:span><text:span text:style-name="T2698">­įsi</text:span><text:span text:style-name="T2699">­ga</text:span><text:span text:style-name="T2700">­lio</text:span><text:span text:style-name="T2701">­jęs įsta</text:span><text:span text:style-name="T2702">­ty</text:span><text:span text:style-name="T2703">­mas, kad kuo grei</text:span><text:span text:style-name="T2704">­čiau bū</text:span><text:span text:style-name="T2705">­tų ši</text:span><text:span text:style-name="T2706">­ta tei</text:span><text:span text:style-name="T2707">­sė per</text:span><text:span text:style-name="T2708">­mes</text:span><text:span text:style-name="T2709">­ta vi</text:span><text:span text:style-name="T2710">­siš</text:span><text:span text:style-name="T2711">­kai su ši</text:span><text:span text:style-name="T2712">­ta ins</text:span><text:span text:style-name="T2713">­ti</text:span><text:span text:style-name="T2714">­tu</text:span><text:span text:style-name="T2715">­ci</text:span><text:span text:style-name="T2716">­ja, Vy</text:span><text:span text:style-name="T2717">­riau</text:span><text:span text:style-name="T2718">­sio</text:span><text:span text:style-name="T2719">­sios tar</text:span><text:span text:style-name="T2720">­ny</text:span><text:span text:style-name="T2721">­bi</text:span><text:span text:style-name="T2722">­nės eti</text:span><text:span text:style-name="T2723">­kos ko</text:span><text:span text:style-name="T2724">­mi</text:span><text:span text:style-name="T2725">­si</text:span><text:span text:style-name="T2726">­ja, su</text:span><text:span text:style-name="T2727">­si</text:span><text:span text:style-name="T2728">­ju</text:span><text:span text:style-name="T2729">­siai or</text:span><text:span text:style-name="T2730">­ga</text:span><text:span text:style-name="T2731">­ni</text:span><text:span text:style-name="T2732">­za</text:span><text:span text:style-name="T2733">­ci</text:span><text:span text:style-name="T2734">­jai, tai yra Na</text:span><text:span text:style-name="T2735">­cio</text:span><text:span text:style-name="T2736">­na</text:span><text:span text:style-name="T2737">­li</text:span><text:span text:style-name="T2738">­nei ne</text:span><text:span text:style-name="T2739">­vy</text:span><text:span text:style-name="T2740">­riau</text:span><text:span text:style-name="T2741">­sy</text:span><text:span text:style-name="T2742">­bi</text:span><text:span text:style-name="T2743">­nių or</text:span><text:span text:style-name="T2744">­ga</text:span><text:span text:style-name="T2745">­ni</text:span><text:span text:style-name="T2746">­za</text:span><text:span text:style-name="T2747">­ci</text:span><text:span text:style-name="T2748">­jų ta</text:span><text:span text:style-name="T2749">­ry</text:span><text:span text:style-name="T2750">­bai.</text:span></text:p>
        <text:p text:style-name="P2751">Kad ko­mi­te­to pir­mi­nin­kė per pa­tei­ki­mą ne­ži­no­jo, kad tai yra tas pats LiJOT, tai dar nie­ko to­kio. Ta­čiau kad ne­ži­no­jo, jog iš 20 na­rių tik pu­sė yra ne­vy­riau­sy­bi­nių or­ga­ni­za­ci­jų at­sto­vai,<text:s/>devyni<text:s/>yra vyk­do­mo­sios val­džios, vals­ty­bės ins­ti­tu­ci­jų at­sto­vai ir<text:s/>vienas<text:s/>šiuo at­ve­ju<text:s/>sa­vi­val­dy­bių aso­cia­ci­jų at­sto­vas, kas ir­gi yra pri­ski­ria­ma prie vals­ty­bi­nės val­džios ben­drą­ja<text:s/>pras­me at­sto­vų, ir kad, no­rint LiJOTʼui su­teik­ti to­kią tei­sę, rei­kia keis­ti ir įsta­ty­mą, ir ši­tos, kaip čia pa­sa­kius, ta­ry­bos, tos ins­ti­tu­ci­jos kom­pe­ten­ci­ją, funk­ci­jas…<text:s/>Tai šiuo at­ve­ju yra vi­siš­kai ne­su­vo­kia­mas įsta­ty­mo pa­kei­ti­mas ir tur­būt yra su­si­jęs su tuo, kad kaip tik no­ri­ma ap­ri­bo­ti ne­vy­riau­sy­bi­nių or­ga­ni­za­ci­jų, ne­vals­ty­bi­nio sek­to­riaus da­ly­va­vi­mą, įgy­ven­di­nant Vy­riau­sio­sios tar­ny­bi­nės eti­kos ko­mi­si­jos klau­si­mus. Iš tie­sų čia yra tei­si­nis da­ly­kas ir Lie­tu­vos tei­si­nin­kų drau­gi­jos su­teik­tų tei­sių vėl ap­ri­bo­ji­mas, dar joms ne­įsi­ga­lio­jus, aš ma­nau, yra tik­rai ėji­mas ne tei­si­nės vals­ty­bės, o at­virkš­ti­ne li­ni­ja.<text:s/></text:p>
        <text:p text:style-name="Roman"><text:span text:style-name="T2752">PIRMININKAS.</text:span><text:span text:style-name="T2753"><text:s/>Ačiū. Už – G. Bu</text:span><text:span text:style-name="T2754">­ro</text:span><text:span text:style-name="T2755">­kie</text:span><text:span text:style-name="T2756">­nė. Pra</text:span><text:span text:style-name="T2757">­šom, ko</text:span><text:span text:style-name="T2758">­le</text:span><text:span text:style-name="T2759">­ge.<text:s/></text:span></text:p>
        <text:p text:style-name="Roman"><text:span text:style-name="T2760">G. BUROKIENĖ</text:span><text:span text:style-name="T2761"><text:s/></text:span><text:span text:style-name="T2762">(</text:span><text:span text:style-name="T2763">LVŽSF</text:span><text:span text:style-name="T2764">)</text:span><text:span text:style-name="T2765">. Dė</text:span><text:span text:style-name="T2766">­kui, pir</text:span><text:span text:style-name="T2767">­mi</text:span><text:span text:style-name="T2768">­nin</text:span><text:span text:style-name="T2769">­ke. No</text:span><text:span text:style-name="T2770">­riu ko</text:span><text:span text:style-name="T2771">­le</text:span><text:span text:style-name="T2772">­gą pa</text:span><text:span text:style-name="T2773">­ti</text:span><text:span text:style-name="T2774">­kin</text:span><text:span text:style-name="T2775">­ti, kad aš tik</text:span><text:span text:style-name="T2776">­rai ži</text:span><text:span text:style-name="T2777">­nau</text:span><text:span text:style-name="T2778">,</text:span><text:span text:style-name="T2779"><text:s/>kas yra LiJOT, nes 15 me</text:span><text:span text:style-name="T2780">­tų da</text:span><text:span text:style-name="T2781">­ly</text:span><text:span text:style-name="T2782">­vau</text:span><text:span text:style-name="T2783">­ju ne</text:span><text:span text:style-name="T2784">­vy</text:span><text:span text:style-name="T2785">­riau</text:span><text:span text:style-name="T2786">­sy</text:span><text:span text:style-name="T2787">­bi</text:span><text:span text:style-name="T2788">­nių or</text:span><text:span text:style-name="T2789">­ga</text:span><text:span text:style-name="T2790">­ni</text:span><text:span text:style-name="T2791">­za</text:span><text:span text:style-name="T2792">­ci</text:span><text:span text:style-name="T2793">­jų veik</text:span><text:span text:style-name="T2794">­lo</text:span><text:span text:style-name="T2795">­je ir pa</text:span><text:span text:style-name="T2796">­ti pri</text:span><text:span text:style-name="T2797">­si</text:span><text:span text:style-name="T2798">­dė</text:span><text:span text:style-name="T2799">­jau prie dau</text:span><text:span text:style-name="T2800">­ge</text:span><text:span text:style-name="T2801">­lio iš jų kū</text:span><text:span text:style-name="T2802">­ri</text:span><text:span text:style-name="T2803">­mo. O į ta</text:span><text:span text:style-name="T2804">­ry</text:span><text:span text:style-name="T2805">­bą įtrau</text:span><text:span text:style-name="T2806">­kia</text:span><text:span text:style-name="T2807">­ma dėl to, kad už</text:span><text:span text:style-name="T2808">­tik</text:span><text:span text:style-name="T2809">­ri</text:span><text:span text:style-name="T2810">­na</text:span><text:span text:style-name="T2811">­mas NVO bal</text:span><text:span text:style-name="T2812">­so gir</text:span><text:span text:style-name="T2813">­di</text:span><text:span text:style-name="T2814">­mu</text:span><text:span text:style-name="T2815">­mas. Ir</text:span><text:span text:style-name="T2816">­gi yra įra</text:span><text:span text:style-name="T2817">­šy</text:span><text:span text:style-name="T2818">­ta la</text:span><text:span text:style-name="T2819">­bai aiš</text:span><text:span text:style-name="T2820">­kiai, kad tai tu</text:span><text:span text:style-name="T2821">­ri bū</text:span><text:span text:style-name="T2822">­ti NVO at</text:span><text:span text:style-name="T2823">­sto</text:span><text:span text:style-name="T2824">­vas, ne</text:span><text:span text:style-name="T2825">­svar</text:span><text:span text:style-name="T2826">­bu, kad ta</text:span><text:span text:style-name="T2827">­ry</text:span><text:span text:style-name="T2828">­bai pri</text:span><text:span text:style-name="T2829">­klau</text:span><text:span text:style-name="T2830">­so 10 ki</text:span><text:span text:style-name="T2831">­tų aso</text:span><text:span text:style-name="T2832">­cia</text:span><text:span text:style-name="T2833">­ci</text:span><text:span text:style-name="T2834">­jų</text:span><text:span text:style-name="T2835">…</text:span><text:span text:style-name="T2836"><text:s/>ki</text:span><text:span text:style-name="T2837">­tų vals</text:span><text:span text:style-name="T2838">­ty</text:span><text:span text:style-name="T2839">­bi</text:span><text:span text:style-name="T2840">­nių įstai</text:span><text:span text:style-name="T2841">­gų at</text:span><text:span text:style-name="T2842">­sto</text:span><text:span text:style-name="T2843">­vų. Bet tai tu</text:span><text:span text:style-name="T2844">­rė</text:span><text:span text:style-name="T2845">­tų bū</text:span><text:span text:style-name="T2846">­ti NVO at</text:span><text:span text:style-name="T2847">­sto</text:span><text:span text:style-name="T2848">­vas ir ma</text:span><text:span text:style-name="T2849">­nau, kad tai pa</text:span><text:span text:style-name="T2850">­gal XVII Vy</text:span><text:span text:style-name="T2851">­riau</text:span><text:span text:style-name="T2852">­sy</text:span><text:span text:style-name="T2853">­bės dar</text:span><text:span text:style-name="T2854">­bų pro</text:span><text:span text:style-name="T2855">­gra</text:span><text:span text:style-name="T2856">­mą yra la</text:span><text:span text:style-name="T2857">­bai už</text:span><text:span text:style-name="T2858">­tik</text:span><text:span text:style-name="T2859">­ri</text:span><text:span text:style-name="T2860">­na</text:span><text:span text:style-name="T2861">­ma ir yra rei</text:span><text:span text:style-name="T2862">­ka</text:span><text:span text:style-name="T2863">­lin</text:span><text:span text:style-name="T2864">­ga, ka</text:span><text:span text:style-name="T2865">­dan</text:span><text:span text:style-name="T2866">­gi už</text:span><text:span text:style-name="T2867">­tik</text:span><text:span text:style-name="T2868">­ri</text:span><text:span text:style-name="T2869">­na NVO bal</text:span><text:span text:style-name="T2870">­so gir</text:span><text:span text:style-name="T2871">­di</text:span><text:span text:style-name="T2872">­mu</text:span><text:span text:style-name="T2873">­mą, pri</text:span><text:span text:style-name="T2874">­imant svar</text:span><text:span text:style-name="T2875">­bius vie</text:span><text:span text:style-name="T2876">­šo</text:span><text:span text:style-name="T2877">­jo sek</text:span><text:span text:style-name="T2878">­to</text:span><text:span text:style-name="T2879">­riaus spren</text:span><text:span text:style-name="T2880">­di</text:span><text:span text:style-name="T2881">­mus, ir su</text:span><text:span text:style-name="T2882">­tei</text:span><text:span text:style-name="T2883">­kia NVO ta</text:span><text:span text:style-name="T2884">­ry</text:span><text:span text:style-name="T2885">­bai tei</text:span><text:span text:style-name="T2886">­sę teik</text:span><text:span text:style-name="T2887">­ti vie</text:span><text:span text:style-name="T2888">­ną kan</text:span><text:span text:style-name="T2889">­di</text:span><text:span text:style-name="T2890">­da</text:span><text:span text:style-name="T2891">­tą į VTEK</text:span><text:span text:style-name="T2892">’</text:span><text:span text:style-name="T2893">ą.<text:s/></text:span></text:p>
        <text:p text:style-name="P2894">No­riu pa­brėž­ti, kad Tei­si­nin­kų drau­gi­ja yra taip pat NVO, to­dėl teik­ti, pra­plės­ti NVO ra­tą tik­rai ne­ma­tau jo­kių stab­džių.<text:s/>Ko­dėl bu­vo su­teik­ta bū­tent iš­im­ti­nė tei­sė Tei­si­nin­kų drau­gi­jai teik­ti du na­rius, nie­kas man iki šiol ne­ga­lė­jo pa­aiš­kin­ti. To­dėl mes tie­siog iš­ple­čia­me NVO ra­tą, pa­lik­da­mi vie­ną tei­sę…<text:s/>ga­li­my­bę, kad ga­lė­tų teik­ti tei­si­nin­kų drau­gi­jos, to­dėl la­bai pra­šau pa­lai­ky­ti ir bal­suo­ti už.<text:s/></text:p>
        <text:soft-page-break/>
        <text:p text:style-name="Roman"><text:span text:style-name="T2895">PIRMININKAS.</text:span><text:span text:style-name="T2896"><text:s/>Ko</text:span><text:span text:style-name="T2897">­le</text:span><text:span text:style-name="T2898">­gos, nuo</text:span><text:span text:style-name="T2899">­mo</text:span><text:span text:style-name="T2900">­nės už ir prieš iš</text:span><text:span text:style-name="T2901">­sa</text:span><text:span text:style-name="T2902">­ky</text:span><text:span text:style-name="T2903">­tos. Bal</text:span><text:span text:style-name="T2904">­suo</text:span><text:span text:style-name="T2905">­ja</text:span><text:span text:style-name="T2906">­me. Kas už tai, kad bū</text:span><text:span text:style-name="T2907">­tų pri</text:span><text:span text:style-name="T2908">­tar</text:span><text:span text:style-name="T2909">­ta<text:s/></text:span><text:span text:style-name="T2910">Vy</text:span><text:span text:style-name="T2911">­riau</text:span><text:span text:style-name="T2912">­sio</text:span><text:span text:style-name="T2913">­sios tar</text:span><text:span text:style-name="T2914">­ny</text:span><text:span text:style-name="T2915">­bi</text:span><text:span text:style-name="T2916">­nės eti</text:span><text:span text:style-name="T2917">­kos ko</text:span><text:span text:style-name="T2918">­mi</text:span><text:span text:style-name="T2919">­si</text:span><text:span text:style-name="T2920">­jos įsta</text:span><text:span text:style-name="T2921">­ty</text:span><text:span text:style-name="T2922">­mo 6 straips</text:span><text:span text:style-name="T2923">­nio pa</text:span><text:span text:style-name="T2924">­kei</text:span><text:span text:style-name="T2925">­ti</text:span><text:span text:style-name="T2926">­mui, bal</text:span><text:span text:style-name="T2927">­suo</text:span><text:span text:style-name="T2928">­ja</text:span><text:span text:style-name="T2929">­te už, kas ma</text:span><text:span text:style-name="T2930">­no</text:span><text:span text:style-name="T2931">­te ki</text:span><text:span text:style-name="T2932">­taip,<text:s/></text:span><text:span text:style-name="T2933">–<text:s/></text:span><text:span text:style-name="T2934">prieš ar</text:span><text:span text:style-name="T2935">­ba su</text:span><text:span text:style-name="T2936">­si</text:span><text:span text:style-name="T2937">­lai</text:span><text:span text:style-name="T2938">­ko</text:span><text:span text:style-name="T2939">­te. Ko</text:span><text:span text:style-name="T2940">­le</text:span><text:span text:style-name="T2941">­gos, bal</text:span><text:span text:style-name="T2942">­suo</text:span><text:span text:style-name="T2943">­ja</text:span><text:span text:style-name="T2944">­te.<text:s/></text:span></text:p>
        <text:p text:style-name="P2945">Bal­sa­vo 85 Sei­mo na­riai: už – 66, prieš – 1, su­si­lai­kė 18. Pri­tar­ta po svars­ty­mo.<text:s/></text:p>
        <text:p text:style-name="P2946"/>
        <text:p text:style-name="Laikas">14.44 val.</text:p>
        <text:p text:style-name="Roman12"><text:span text:style-name="T2947">Miš</text:span><text:span text:style-name="T2948">­kų įsta</text:span><text:span text:style-name="T2949">­ty</text:span><text:span text:style-name="T2950">­mo Nr. I-671 4 ir 4</text:span><text:span text:style-name="T2951">1</text:span><text:span text:style-name="T2952"><text:s/>straips</text:span><text:span text:style-name="T2953">­nių pa</text:span><text:span text:style-name="T2954">­kei</text:span><text:span text:style-name="T2955">­ti</text:span><text:span text:style-name="T2956">­mo įsta</text:span><text:span text:style-name="T2957">­ty</text:span><text:span text:style-name="T2958">­mo pro</text:span><text:span text:style-name="T2959">­jek</text:span><text:span text:style-name="T2960">­tas Nr. XIIIP-2288(2)</text:span><text:s/>(<text:span text:style-name="T2961">svars</text:span><text:span text:style-name="T2962">­ty</text:span><text:span text:style-name="T2963">­mas</text:span>)</text:p>
        <text:p text:style-name="P2964"/>
        <text:p text:style-name="P2965">Ki­tas mū­sų dar­bo­tvarkės klau­si­mas – Miš­kų įsta­ty­mo pro­jek­tas Nr. XIIIP-2288. Kvie­čiu A. Gai­džiū­ną. Pra­šau, Kai­mo rei­ka­lų ko­mi­te­to iš­va­da. At­si­pra­šau, tei­sin­gai, S. Gent­vi­las. Pra­šom.<text:s/></text:p>
        <text:p text:style-name="Roman"><text:span text:style-name="T2966">A. GAIDŽIŪNAS</text:span><text:s/><text:span text:style-name="T2967">(</text:span><text:span text:style-name="T2968">LVŽSF</text:span><text:span text:style-name="T2969">)</text:span>. Ger­bia­mi ko­le­gos…<text:s/></text:p>
        <text:p text:style-name="Roman"><text:span text:style-name="T2970">S. GENTVILAS</text:span><text:span text:style-name="T2971"><text:s/></text:span><text:span text:style-name="T2972">(</text:span><text:span text:style-name="T2973">LSF</text:span><text:span text:style-name="T2974">)</text:span><text:span text:style-name="T2975">.</text:span><text:span text:style-name="T2976"><text:s/></text:span>Ger­bia­mas po­sė­džio pir­mi­nin­ke…</text:p>
        <text:p text:style-name="Roman"><text:span text:style-name="T2977">PIRMININKAS.</text:span><text:s/>Au­ri­mai, pa­lau­ki­te.</text:p>
        <text:p text:style-name="Roman"><text:span text:style-name="T2978">S. GENTVILAS</text:span><text:s/><text:span text:style-name="T2979">(</text:span><text:span text:style-name="T2980">LSF</text:span><text:span text:style-name="T2981">)</text:span>. Ger­bia­ma­sis po­sė­džio pir­mi­nin­ke, Li­be­ra­lų są­jū­džio var­du no­rė­tu­me pa­pra­šy­ti per­trau­kos iki ki­to po­sė­džio.</text:p>
        <text:p text:style-name="Roman"><text:span text:style-name="T2982">PIRMININKAS.</text:span><text:s/>Gal pri­sta­ty­ki­te iš­va­dą, Au­ri­mai. (<text:span text:style-name="T2983">Bal</text:span><text:span text:style-name="T2984">­sai sa</text:span><text:span text:style-name="T2985">­lė</text:span><text:span text:style-name="T2986">­je</text:span>) Ge­rai. Per­trau­ka ta­da. Bal­suo­ja­me, ka­dan­gi bu­vo pra­šy­mas. Kas už tai, kad bū­tų per­trau­ka iki ki­to po­sė­džio, bal­suo­ja­te už, kas ma­no­te ki­taip, – prieš ar­ba su­si­lai­ko­te.<text:s/></text:p>
        <text:p text:style-name="Roman">Bal­sa­vo 90: už – 15, prieš – 54, su­si­lai­kė 21. Nė­ra penk­ta­da­lio. Nė­ra. Pra­šom, Au­ri­mai, pri­sta­ty­ti.<text:s/></text:p>
        <text:p text:style-name="Roman"><text:span text:style-name="T2987">A. GAIDŽIŪNAS</text:span><text:s/><text:span text:style-name="T2988">(</text:span><text:span text:style-name="T2989">LVŽSF</text:span><text:span text:style-name="T2990">)</text:span>. Ger­bia­mie­ji Sei­mo na­riai, Kai­mo rei­ka­lų ko­mi­te­tas kaip pa­grin­di­nis šių me­tų lie­pos 10 die­ną pri­ta­rė ko­mi­te­to pa­to­bu­lin­tam Miš­kų įsta­ty­mo<text:s/>Nr. I-671 4 ir 4<text:span text:style-name="T2991">1</text:span><text:s/>straips­nių pa­kei­ti­mo įsta­ty­mo pro­jek­tui<text:s/>Nr. XIIIP-2288(2) ir ko­mi­te­to iš­va­doms. Bal­sa­vi­mo re­zul­ta­tai: ben­dru su­ta­ri­mu už.</text:p>
        <text:p text:style-name="Roman"><text:span text:style-name="T2992">PIRMININKAS.</text:span><text:s/>Ačiū. Ger­bia­mas V. Rin­ke­vi­čius da­ly­vau­ja dis­ku­si­jo­je. Ger­bia­mas ko­le­ga, pra­šau į tri­bū­ną.</text:p>
        <text:p text:style-name="Roman"><text:span text:style-name="T2993">V. RINKEVIČIUS</text:span><text:s/><text:span text:style-name="T2994">(</text:span><text:span text:style-name="T2995">LVŽSF</text:span><text:span text:style-name="T2996">)</text:span>. Ger­bia­mi ko­le­gos, pri­im­da­mi Sei­mo na­rio prie­sai­ką mes įsi­pa­rei­go­jo­me sau­go­ti Lie­tu­vos že­mių vien­ti­su­mą. To siū­lau ne­pa­mirš­ti ir tą pri­si­min­ti vi­są ka­den­ci­ją ir vi­są gy­ve­ni­mą.<text:s/></text:p>
        <text:p text:style-name="Roman">Mes daž­nai kal­ba­me, da­bar gau­na­me daug in­for­ma­ci­jos iš ži­niask­lai­dos, kai ku­rie tvir­ti­na, kad už­sie­ny­je nė­ra jo­kių ap­ri­bo­ji­mų miš­ko ir že­mės įsi­gy­ti, vie­nin­te­lė Lie­tu­va, ku­ri tai pa­da­rys. Iš kar­to no­riu pa­sa­ky­ti, kad tai yra vi­siš­ka ne­tie­sa. Jūs nu­va­žiuo­ki­te į Da­ni­ją, Olan­di­ją, Vo­kie­ti­ją, Pran­cū­zi­ją ir nu­si­pir­ki­te ten miš­ko ir že­mės. Ne­nu­si­pirk­si­te nė vie­no kvad­ra­ti­nio met­ro, nes ten daug griež­čiau ri­bo­ja­ma, tik ki­to­mis prie­mo­nė­mis. Aiš­ku, gal­būt ten ne plo­to dy­džiu. Yra, kur plo­to dy­džiu, yra tie­siog taip, kad no­rint įsi­gy­ti že­mės rei­kia gau­ti lei­di­mą iš vie­tos mu­ni­ci­pa­li­te­to, iš ki­tų įvai­rių. Įvai­rio­se ša­ly­se yra skir­tin­gi rei­ka­la­vi­mai. To­dėl ne­pa­si­duo­ki­me leng­vam jau­kui ir ma­ni­pu­lia­vi­mui įvai­riais tei­sės ak­tais, ku­rie skir­tin­go­se Eu­ro­pos Są­jun­gos ša­ly­se skir­tin­gai tą trak­tuo­ja.<text:s/></text:p>
        <text:p text:style-name="Roman">Prieš 18–19 me­tų, kai mes pra­dė­jo­me svars­ty­ti, prieš sto­da­mi į Eu­ro­pos Są­jun­gą, apie Lie­tu­vos že­mės par­da­vi­mą, už­sie­nie­čiams drau­di­mą įsi­gy­ti, ta­da bu­vo mū­sų Sei­me vo­kie­čių par­la­men­to de­le­ga­ci­ja, kaip tik bu­vo įkarš­tis dis­ku­si­jų, bu­vo įvai­rių nuo­mo­nių. Aš ta­da kaip tik su­si­ti­ki­me pa­klau­siau vo­kie­čio, kaip Vo­kie­ti­jo­je šis klau­si­mas yra iš­spręs­tas, kaip yra<text:s/>ri­bo­ja­mas, ne­ri­bo­ja­mas že­mės par­da­vi­mas už­sie­nie­čiams? Vo­kie­tis at­sa­kė la­bai kuk­liai, pa­pras­tai: nė vie­nas vo­kie­tis ne­par­duos nė vie­no kvad­ra­ti­nio met­ro že­mės už­sie­nie­čiui, jei­gu net bū­tų pri­vers­tas ant jos nu­mir­ti ba­du. Tai bu­vo pa­pras­tas at­sa­ky­mas. Jį įvai­riai ga­li­me ver­tin­ti, kaip kas no­ri.<text:s/></text:p>
        <text:p text:style-name="Roman">Aiš­ku, čia yra ir mū­sų gal­būt men­ta­li­te­to klau­si­mas, ta­čiau tik­rai už­sie­ny­je mes ne­nu­si­pirk­si­me ir ne­įsi­gy­si­me že­mės leng­vai ir kiek no­ri­me. Ne­da­ry­ki­me klai­dos, kaip pa­da­rė mū­sų bro­liai lat­viai, ku­rie bu­vo lei­dę ir la­bai gai­li­si dėl to, jau yra įsi­gi­ję už­sie­nio sub­jek­tai de­šim­tis<text:s/><text:soft-page-break/>tūks­tan­čių, o gal ir šim­tus tūks­tan­čių hek­ta­rų miš­ko. Kiek ta­da, pa­gal­vo­ki­me, vi­si ga­li įsi­kur­ti to­kio­je te­ri­to­ri­jo­je<text:s/>kaip San Ma­ri­no, Mo­na­ko ar­ba Lich­tenš­tei­no dy­džio vals­ty­bių. Tai Lie­tu­va<text:s/><text:span text:style-name="T2997">de ju</text:span><text:span text:style-name="T2998">­re<text:s/></text:span><text:span text:style-name="T2999">ir</text:span><text:span text:style-name="T3000"><text:s/>de fac</text:span><text:span text:style-name="T3001">­to</text:span><text:s/>bū­tų ne­ži­nia kas. To­dėl siū­lau ge­rai pa­gal­vo­ti ir vis dėl­to tam pri­tar­ti. Vos ne per tūks­tantis<text:s/>hek­ta­rų yra la­bai op­ti­ma­lus, pa­kan­ka­mas miš­kų ūkis, ku­ria­me šei­ma ga­li pel­nin­gai, sėk­min­gai ūki­nin­kau­ti. O už­sie­nie­čiai per­ka že­mę ne ūki­nin­ka­vi­mui, tai nė­ra už­sie­nio in­ves­ti­ci­ja, tai tie­siog, mū­sų po­žiū­riu, yra iš­par­da­vi­mas. Už­sie­nio in­ves­ti­ci­ja<text:s/>–<text:s/>tai kai at­ei­na pi­ni­gai, at­ei­na dar­bo vie­tos, o čia nei dar­bo vie­tų, nie­ko ne­su­ku­ria­me. Tai­gi siū­lau pri­tar­ti šiam pro­jek­tui.<text:s/></text:p>
        <text:p text:style-name="Roman"><text:span text:style-name="T3002">PIRMININKAS.</text:span><text:s/>S. Gent­vi­las.</text:p>
        <text:p text:style-name="Roman"><text:span text:style-name="T3003">S. GENTVILAS</text:span><text:span text:style-name="T3004"><text:s/></text:span><text:span text:style-name="T3005">(</text:span><text:span text:style-name="T3006">LSF</text:span><text:span text:style-name="T3007">)</text:span><text:span text:style-name="T3008">.</text:span><text:s/>Ger­bia­mi ko­le­gos, ger­bia­mi mi­nist­rai Kęs­tu­ti Ma­žei­ka, Vir­gi­ni­jau Sin­ke­vi­čiau, no­riu pri­min­ti, kad ši­tas pro­jek­tas su­lau­kė nei­gia­mos iš­va­dos tiek iš Vy­riau­sy­bės mi­nist­rų ka­bi­ne­to, tiek iš Kon­ku­ren­ci­jos ta­ry­bos, tiek iš Spe­cia­lių­jų ty­ri­mų tar­ny­bos, tiek iš Tei­sės de­par­ta­men­to, tiek iš Eu­ro­pos tei­sės de­par­ta­men­to. Kal­bant apie ši­tą pro­jek­tą, jo pa­sek­mės bus be­veik vie­na­reikš­miš­kas Eu­ro­pos Tei­sin­gu­mo Teis­mo įpa­rei­go­ji­mas Lie­tu­vai tai­sy­ti šio įsta­ty­mo, kaip jis da­bar at­ro­do, nuo­sta­tas. Gai­la, kad Kai­mo rei­ka­lų ko­mi­te­tas ne­pa­tei­kė jo­kios nuo­mo­nės apie ši­to pro­jek­to ar­gu­men­ta­ci­ją, ko­dėl jis rei­ka­lin­gas, ir va­do­va­vo­si vien emo­ci­jo­mis, o ne­ma­tė nei Vy­riau­sy­bės, nei ki­tų vals­ty­bės svar­bių ir kom­pe­ten­tin­gų ins­ti­tu­ci­jų nuo­mo­nės.</text:p>
        <text:p text:style-name="Roman">Da­bar apie pa­čią pro­jek­to es­mę. Vi­du­ti­nis 250 tūkst.<text:s/>miš­kų sa­vi­nin­kų skly­pe­lis Lie­tu­vo­je yra 3,5 hek­ta­ro. Tai daž­niau­siai yra mies­tie­tis, pa­vel­dė­jęs že­mės<text:s/>kaž­kur to­li re­gio­ne, ir jis už­su­ka į miš­ką ke­le­tą kar­tų per de­šimt­me­tį. Daž­niau­siai toks yra sta­tis­ti­nis Lie­tu­vos miš­ko sa­vi­nin­kas. Ki­taip nei že­mės ūky­je, kur že­mės ūkio der­lius nui­mi­nė­ja­mas kas­met, vi­du­ti­nis miš­kų der­lius ar­ba pjo­vi­mai, re­ti­ni­mai, at­ran­ki­niai kir­ti­mai vyks­ta kas 30–40 me­tų. Bran­dūs me­dy­nai ker­ta­mi kas 70 me­tų. Tai­gi plo­tas, iš ku­rio gau­na­ma ver­tė, yra iš es­mės nui­ma­mas der­lius kas 70<text:s/>metų<text:s/>ar­ba 40<text:s/>metų. Jei­gu mes Že­mės ro­dik­lių įsta­ty­me tu­ri­me ri­bo­ji­mą dėl 500 hek­ta­rų že­mės ūkio pa­skir­ties že­mės, tai miš­ko ūkio pa­skir­ties že­mės ri­bo­ji­mas ties 1 tūkst.<text:s/>500 ne­at­ro­do lo­giš­kas, kai tu kas­met ga­li nui­mi­nė­ti 1/70 ūki­nių miš­kų da­lį.<text:s/></text:p>
        <text:p text:style-name="Roman">Kal­bant apie di­de­lius ver­slus, ku­riais čia lai­ko­mi tu­rin­tys 1 tūkst.<text:s/>500 hek­ta­rų, tai mes ku­ria­me di­de­lį mi­tą, nes iš­kir­tus 20 hek­ta­rų ūki­nio miš­ko var­gu ar su­si­da­rys 0,5 mln.<text:s/>eu­rų pa­ja­mų<text:s/>iš to­kio miš­ki­nin­ko, ūki­nin­ko ar įmo­nės ir tai nie­kaip ne­kva­li­fi­kuo­jama<text:s/>į di­de­lį ar vi­du­ti­nį ūkį. Prie­šin­gai, kva­li­fi­kuo­jama<text:s/>į ma­žes­nį ar­ba ma­žą ūkį, nes iš tų pi­ni­gų ne­ga­li­ma įsi­gy­ti nei tech­ni­kos, nei in­ves­tuo­ti į eks­per­tus, nei žiū­rė­ti to­lia­re­giš­kai ir kirs­ti ta­da, kai iš tik­rų­jų ver­ta, kad rei­kia da­ry­ti kir­ti­mus ta­da, kai įmo­nei tie­siog bū­ti­na iš­gy­ven­ti.<text:s/></text:p>
        <text:p text:style-name="Roman">Aš ma­tau ir ki­tą<text:s/>–<text:s/>po­li­ti­nę šio pro­jek­to priz­mę, nes to­kių pro­jek­tų bu­vo tre­je­tas. Pir­ma­sis bu­vo ger­bia­mo P. Gra­žu­lio re­gist­ruo­tas su 500 hek­ta­rų, ant­ra­sis bu­vo J. Raz­mos su 1 tūkst.<text:s/>hek­ta­rų ir tre­čia­sis bu­vo ger­bia­mų val­dan­čių­jų su 1 tūkst.<text:s/>500 hek­ta­rų. Bet aš už­ku­li­siuo­se gir­džiu, kad J. Raz­mos pro­jek­tui su 1 tūkst.<text:s/>hek­ta­rų kai ku­rie įsta­ty­mo ini­cia­to­riai net ne­pri­ta­ria. Ne­pri­ta­ria to­dėl, kad jų val­dos, as­me­ni­nės val­dos, yra tarp 1 tūkst.<text:s/>ir 1 tūkst.<text:s/>500 hek­ta­rų. Ir 1 tūkst.<text:s/>500 hek­ta­rų yra bū­tent tos lu­bos, ku­rių jie dar ne­pa­sie­kė, bet ga­li­mai pa­sieks, ir tai yra pa­to­gios lu­bos, nes<text:s/>J. Raz­mos pro­jek­to at­žvil­giu jos jau bū­tų per­ženg­tos. Man at­ro­do, kai ku­riems ini­cia­to­riams rei­kė­tų pa­si­žiū­rė­ti ir į veid­ro­dį, jei­gu ma­no in­for­ma­ci­ja ne­klai­di­na.<text:s/></text:p>
        <text:p text:style-name="Roman">Ko­le­gos kal­bė­jo apie Lat­vi­jos pa­vyz­džius. Lat­vi­jo­je miš­kų pri­va­ti­za­ci­ja įvy­ko tuo­met, kai bu­vo pre­kiau­ja­ma nuo­sa­vy­bės res­ti­tu­ci­jos iš­va­do­mis, ir tuo­met bu­vo su­pir­ki­nė­ja­mos iš­va­dos, kai ne­kil­no­ja­ma­sis tur­tas miš­kai bu­vo kil­no­ja­muo­ju tur­tu pa­vir­tę, ir per tai dau­ge­lis įsi­gi­jo miš­kų. Lie­tu­vo­je šio­mis iš­va­do­mis ne­be­pre­kiau­ja­ma ir kiek­vie­nas tu­ri tei­sę par­duo­ti, kam no­ri, miš­ko. Ne­drau­džia­ma įsi­gy­ti ir už­sie­nio įmo­nėms ar už­sie­nio fi­zi­niams as­me­nims.<text:s/></text:p>
        <text:p text:style-name="Roman">Už­sie­ny­je – Va­ka­rų Eu­ro­po­je ir Eu­ro­pos Są­jun­go­je – nė vie­no­je vals­ty­bė­je ne­eg­zis­tuo­ja mak­si­ma­laus plo­to skai­čiaus ri­bo­ji­mas. At­virkš­čiai – kai ku­rio­se vals­ty­bė­se eg­zis­tuo­ja pro­cen­tų da­lies ri­bo­ji­mas rin­kos kon­cen­tra­ci­jai, kai kon­kre­čioms įmo­nėms ri­bo­ja­ma jų nuo­sa­vy­bė. Ma­tau, kad lai­kas bai­gia­si, bet kvie­čiu la­bai kri­tiš­kai įver­tin­ti šį pro­jek­tą (ypač tu­rint ome­ny, kad pa­grin­di­nis Ap­lin­kos ap­sau­gos ko­mi­te­tas at­me­tė pro­jek­tą, mi­nist­ras K. Ma­žei­ka pa­si­<text:soft-page-break/>sa­kė prieš pro­jek­tą) ir įver­tin­ti tas pa­sta­bas, ku­rias pa­ra­šė Vy­riau­sy­bė, Kon­ku­ren­ci­jos ta­ry­ba, STT ir mū­sų Tei­sės de­par­ta­men­tas. Kvie­čiu bal­suo­ti prieš.</text:p>
        <text:p text:style-name="Roman"><text:span text:style-name="T3009">PIRMININKAS.</text:span><text:span text:style-name="T3010"><text:s/></text:span>A. Stan­či­kas. Pra­šau dis­ku­tuo­ti.</text:p>
        <text:p text:style-name="Roman"><text:span text:style-name="T3011">A. STANČIKAS</text:span><text:span text:style-name="T3012"><text:s/></text:span><text:span text:style-name="T3013">(</text:span><text:span text:style-name="T3014">LVŽSF</text:span><text:span text:style-name="T3015">)</text:span><text:span text:style-name="T3016">. Ger</text:span><text:span text:style-name="T3017">­bia</text:span><text:span text:style-name="T3018">­mas pir</text:span><text:span text:style-name="T3019">­mi</text:span><text:span text:style-name="T3020">­nin</text:span><text:span text:style-name="T3021">­ke, ko</text:span><text:span text:style-name="T3022">­le</text:span><text:span text:style-name="T3023">­gos, iš tik</text:span><text:span text:style-name="T3024">­rų</text:span><text:span text:style-name="T3025">­jų šis klau</text:span><text:span text:style-name="T3026">­si</text:span><text:span text:style-name="T3027">­mas, kaip pra</text:span><text:span text:style-name="T3028">­džio</text:span><text:span text:style-name="T3029">­je ir V. Rin</text:span><text:span text:style-name="T3030">­ke</text:span><text:span text:style-name="T3031">­vi</text:span><text:span text:style-name="T3032">­čius pa</text:span><text:span text:style-name="T3033">­sa</text:span><text:span text:style-name="T3034">­kė, šian</text:span><text:span text:style-name="T3035">­dien yra ga</text:span><text:span text:style-name="T3036">­na sub</text:span><text:span text:style-name="T3037">­ti</text:span><text:span text:style-name="T3038">­lus. Pir</text:span><text:span text:style-name="T3039">­miau</text:span><text:span text:style-name="T3040">­sia, ką ko</text:span><text:span text:style-name="T3041">­le</text:span><text:span text:style-name="T3042">­ga S. Gent</text:span><text:span text:style-name="T3043">­vi</text:span><text:span text:style-name="T3044">­las sa</text:span><text:span text:style-name="T3045">­ko, kad čia mes stab</text:span><text:span text:style-name="T3046">­do</text:span><text:span text:style-name="T3047">­me ver</text:span><text:span text:style-name="T3048">­slą, stab</text:span><text:span text:style-name="T3049">­do</text:span><text:span text:style-name="T3050">­me in</text:span><text:span text:style-name="T3051">­ves</text:span><text:span text:style-name="T3052">­ti</text:span><text:span text:style-name="T3053">­ci</text:span><text:span text:style-name="T3054">­jas ir ypač mes šian</text:span><text:span text:style-name="T3055">­dien ma</text:span><text:span text:style-name="T3056">­to</text:span><text:span text:style-name="T3057">­me, jei</text:span><text:span text:style-name="T3058">­gu tas įsta</text:span><text:span text:style-name="T3059">­ty</text:span><text:span text:style-name="T3060">­mas įsi</text:span><text:span text:style-name="T3061">­ga</text:span><text:span text:style-name="T3062">­lios, mes stab</text:span><text:span text:style-name="T3063">­dy</text:span><text:span text:style-name="T3064">­si</text:span><text:span text:style-name="T3065">­me už</text:span><text:span text:style-name="T3066">­sie</text:span><text:span text:style-name="T3067">­nio in</text:span><text:span text:style-name="T3068">­ves</text:span><text:span text:style-name="T3069">­ti</text:span><text:span text:style-name="T3070">­ci</text:span><text:span text:style-name="T3071">­jas, ypač Šve</text:span><text:span text:style-name="T3072">­di</text:span><text:span text:style-name="T3073">­jos kom</text:span><text:span text:style-name="T3074">­pa</text:span><text:span text:style-name="T3075">­ni</text:span><text:span text:style-name="T3076">­jų. Klau</text:span><text:span text:style-name="T3077">­si</text:span><text:span text:style-name="T3078">­mas yra, kas bus at</text:span><text:span text:style-name="T3079">­ei</text:span><text:span text:style-name="T3080">­ty</text:span><text:span text:style-name="T3081">­je?<text:s/></text:span></text:p>
        <text:p text:style-name="P3082">Ko­dėl mes šian­dien pri­ėmė­me įsta­ty­mą, ri­bo­jan­tį že­mės ūkio pa­skir­ties že­mės įsi­gi­ji­mą? Taip pat gal­būt ga­li­me leis­ti ne­ri­bo­tai ir, sa­ky­kim, ypač už­sie­nio kom­pa­ni­joms pirk­ti že­mės ūkio pa­skir­ties že­mės. Juk jie in­ves­tuos, at­veš ga­lin­gos<text:s/>tech­ni­kos, įdar­bins, aiš­ku, gal­būt mū­sų žmo­nes. Jei­gu ki­nai įsi­gis tos že­mės, grei­čiau­siai jie sa­vo ir žmo­nių at­si­veš. Ar iš tik­rų­jų tos in­ves­ti­ci­jos di­di­na Lie­tu­vos sau­gu­mą? Kaip ir Vik­to­ras pri­mi­nė, o prie­sai­ko­je yra žo­džiai – že­mių vien­ti­su­mą mes tu­ri­me sau­go­ti. Ar iš tik­rų­jų šiuo įsta­ty­mu, jei­gu jis ne­at­si­ran­da, vien­ti­su­mą mes sau­go­si­me? Aš la­bai abe­jo­ju. Šian­dien už­sie­nio ka­pi­ta­las yra di­džiu­lis, ir čia in­ves­tuo­ti…<text:s/>tai yra ge­ra in­ves­ti­ci­ja į at­ei­tį. O kas to­liau? O kas mū­sų tau­tai liks?</text:p>
        <text:p text:style-name="P3083">Ki­tas da­ly­kas. Yra pri­min­ta, kad šiuo me­tu sa­vi­nin­kų že­mės plo­tai yra ne­di­de­li. Taip, da­bar yra apie 250 tūkst.<text:s/>miš­ko sa­vi­nin­kų, jų plo­tas su­da­ro, sa­ky­kim,<text:s/>tas smul­ku­sis, gal­būt nuo 1 hek­ta­ro iki 8 hek­ta­rų.<text:s/></text:p>
        <text:p text:style-name="Roman"><text:span text:style-name="T3084">Klau</text:span><text:span text:style-name="T3085">­si</text:span><text:span text:style-name="T3086">­mas yra, ko</text:span><text:span text:style-name="T3087">­dėl šian</text:span><text:span text:style-name="T3088">­dien miš</text:span><text:span text:style-name="T3089">­ko sa</text:span><text:span text:style-name="T3090">­vi</text:span><text:span text:style-name="T3091">­nin</text:span><text:span text:style-name="T3092">­kas par</text:span><text:span text:style-name="T3093">­duo</text:span><text:span text:style-name="T3094">­da že</text:span><text:span text:style-name="T3095">­mę? Ar kas nors su</text:span><text:span text:style-name="T3096">­si</text:span><text:span text:style-name="T3097">­mąs</text:span><text:span text:style-name="T3098">­tė</text:span><text:span text:style-name="T3099">­te, ko</text:span><text:span text:style-name="T3100">­dėl jis par</text:span><text:span text:style-name="T3101">­duo</text:span><text:span text:style-name="T3102">­da?</text:span><text:span text:style-name="T3103"><text:s/>Dėl pa</text:span><text:span text:style-name="T3104">­pras</text:span><text:span text:style-name="T3105">­tos prie</text:span><text:span text:style-name="T3106">­žas</text:span><text:span text:style-name="T3107">­ties.<text:s/></text:span><text:span text:style-name="T3108">To</text:span><text:span text:style-name="T3109">­dėl, kad šian</text:span><text:span text:style-name="T3110">­dien jam tą plo</text:span><text:span text:style-name="T3111">­tą tu</text:span><text:span text:style-name="T3112">­rė</text:span><text:span text:style-name="T3113">­ti yra ne</text:span><text:span text:style-name="T3114">­nau</text:span><text:span text:style-name="T3115">­din</text:span><text:span text:style-name="T3116">­ga. Dar su</text:span><text:span text:style-name="T3117">­gal</text:span><text:span text:style-name="T3118">­vo</text:span><text:span text:style-name="T3119">­ki</text:span><text:span text:style-name="T3120">­me ap</text:span><text:span text:style-name="T3121">­mo</text:span><text:span text:style-name="T3122">­kes</text:span><text:span text:style-name="T3123">­tin</text:span><text:span text:style-name="T3124">­ti į at</text:span><text:span text:style-name="T3125">­ei</text:span><text:span text:style-name="T3126">­tį, tai to</text:span><text:span text:style-name="T3127">­kiu at</text:span><text:span text:style-name="T3128">­ve</text:span><text:span text:style-name="T3129">­ju dar pa</text:span><text:span text:style-name="T3130">­ska</text:span><text:span text:style-name="T3131">­tin</text:span><text:span text:style-name="T3132">­si</text:span><text:span text:style-name="T3133">­me par</text:span><text:span text:style-name="T3134">­da</text:span><text:span text:style-name="T3135">­vi</text:span><text:span text:style-name="T3136">­mą.<text:s/></text:span></text:p>
        <text:p text:style-name="P3137">Ko­dėl pri­va­čia­me miš­ke ne­ga­li­ma sta­ty­ti ne­di­de­lio na­mu­ko, po­il­sio na­mu­ko, pir­te­lės? Ko ge­ro, ta­da tas miš­ko sa­vi­nin­kas…<text:s/>jo miš­ke­lio jau bus vi­sai ki­ta pa­skir­tis. Jam bus su šei­ma at­va­žiuo­ti pail­sė­ti iš mies­to nuo mies­to ru­ti­nos ir bus pri­žiū­ri­mas tas miš­kas. Bet šian­dien, ne­duok Die­ve, jei­gu dar miš­kas pa­ten­ka į sau­go­ti­ną te­ri­to­ri­ją, fak­tiš­kai prie jo pri­ar­tė­ti ne­ga­li­ma. Čia rei­kia pa­mąs­ty­ti į at­ei­tį, kad mes tu­ri­me vis dėl­to šiuo at­ve­ju keis­ti ki­tus įsta­ty­mus, kur mes tu­rė­tu­me leis­ti la­biau nau­do­tis pri­va­čia nuo­sa­vy­be, bū­tent miš­ko nuo­sa­vy­be. Ne vien tik į miš­ką žiū­rė­ti kaip į me­die­ną, jį nu­ker­tant ir par­duo­dant. Miš­kas tu­ri duo­ti ir ki­to­kios nau­dos. Čia žiū­rint į at­ei­tį.</text:p>
        <text:p text:style-name="Roman"><text:span text:style-name="T3138">O šian</text:span><text:span text:style-name="T3139">­dien tik</text:span><text:span text:style-name="T3140">­rai aš pra</text:span><text:span text:style-name="T3141">­šau vi</text:span><text:span text:style-name="T3142">­sų su</text:span><text:span text:style-name="T3143">­si</text:span><text:span text:style-name="T3144">­mąs</text:span><text:span text:style-name="T3145">­ty</text:span><text:span text:style-name="T3146">­ti ir pri</text:span><text:span text:style-name="T3147">­tar</text:span><text:span text:style-name="T3148">­ti šiam įsta</text:span><text:span text:style-name="T3149">­ty</text:span><text:span text:style-name="T3150">­mui. 1,5</text:span><text:span text:style-name="T3151"> tūkst.</text:span><text:span text:style-name="T3152"><text:s/>hek</text:span><text:span text:style-name="T3153">­ta</text:span><text:span text:style-name="T3154">­r</text:span><text:span text:style-name="T3155">ų</text:span><text:span text:style-name="T3156"><text:s/>– gal</text:span><text:span text:style-name="T3157">­būt tas plo</text:span><text:span text:style-name="T3158">­tas nė</text:span><text:span text:style-name="T3159">­ra vi</text:span><text:span text:style-name="T3160">­sai ra</text:span><text:span text:style-name="T3161">­cio</text:span><text:span text:style-name="T3162">­na</text:span><text:span text:style-name="T3163">­lus, gal</text:span><text:span text:style-name="T3164">­būt jis tu</text:span><text:span text:style-name="T3165">­rė</text:span><text:span text:style-name="T3166">­tų kaž</text:span><text:span text:style-name="T3167">­kiek bū</text:span><text:span text:style-name="T3168">­ti di</text:span><text:span text:style-name="T3169">­des</text:span><text:span text:style-name="T3170">­nis, bet iš tik</text:span><text:span text:style-name="T3171">­rų</text:span><text:span text:style-name="T3172">­jų šian</text:span><text:span text:style-name="T3173">­dien tiek Kai</text:span><text:span text:style-name="T3174">­mo rei</text:span><text:span text:style-name="T3175">­ka</text:span><text:span text:style-name="T3176">­lų ko</text:span><text:span text:style-name="T3177">­mi</text:span><text:span text:style-name="T3178">­te</text:span><text:span text:style-name="T3179">­te mes at</text:span><text:span text:style-name="T3180">­si</text:span><text:span text:style-name="T3181">­žvel</text:span><text:span text:style-name="T3182">­gė</text:span><text:span text:style-name="T3183">­me</text:span><text:s/>ir į Vy­riau­sy­bės iš­va­das, ir į įvai­rias tas pa­sta­bas. Bet mes vis dėl­to pri­ima­me tą spren­di­mą, kad šian­dien ri­bo­ji­mas tu­ri bū­ti ir miš­ko įsi­gi­ji­mo. Ki­taip ga­li at­si­tik­ti tai, kas šian­dien yra mi­ni­ma ir apie tą pa­čią Lat­vi­ją. Ko­le­ga S. Gent­vi­las sa­ko, kad ten bu­vo ki­to­kia si­tu­a­ci­ja, bū­tent už­sie­nio ka­pi­ta­las įsi­gi­jo ki­to­kiu bū­du. Ko­kiu bū­du jis be­įsi­gy­tų, bet tai yra už­sie­nio ka­pi­ta­lo at­ėji­mas į vals­ty­bę ir jos te­ri­to­ri­jos val­dy­mas. Nie­ko nė­ra ben­dro, ar to­kiu bū­du, ar šian­dien nu­per­ka­ma iš pri­va­čių sa­vi­nin­kų, tai yra kon­cen­truo­ja­mas plo­tas. Ir jei­gu mes šian­dien to ne­su­stab­dy­si­me, jei­gu ry­toj ar po­ryt pri­im­si­me ki­tą įsta­ty­mą, lei­si­me gal­būt kaž­ko­kį na­mu­ką pa­si­sta­ty­ti, bet ne­bus kur sta­ty­ti, nes fak­tiš­kai žmo­nės, miš­kų sa­vi­nin­kai, smul­kie­ji, šian­dien par­duos tuos miš­kus, sa­vo plo­tus, sa­vo nuo­sa­vy­bę, nes ne­ma­to iš to jo­kios nau­dos. O mū­sų už­da­vi­nys ir yra su­da­ry­ti jiems tas są­ly­gas, kad iš to jie ma­ty­tų nau­dą, ne tik eko­no­mi­nę, bet gal­būt tą mo­ra­li­nę, kur bū­tų po­il­siui nau­do­ja­mas tas miš­kas. Šian­dien apie tai mes ir­gi tu­ri­me kal­bė­ti. Ko­le­gos, dar sy­kį agi­tuo­ju. Iš tik­rų­jų šis įsta­ty­mas yra tei­sin­gas. Siū­lau pa­lai­ky­ti. Ačiū.<text:s/></text:p>
        <text:p text:style-name="Roman"><text:span text:style-name="T3184">PIRMININKAS.</text:span><text:s/>Ko­le­gos, dis­ku­si­ja iš­sa­ky­ta. Kvie­čiu vėl ko­mi­te­to at­sto­vą. Pra­šom, ger­bia­mas Au­ri­mai. Kvie­čiu pa­grin­di­nio ko­mi­te­to at­sto­vą. Ei­si­me pa­straips­niui. (<text:span text:style-name="T3185">Bal</text:span><text:span text:style-name="T3186">­sai sa</text:span><text:span text:style-name="T3187">­lė</text:span><text:span text:style-name="T3188">­je</text:span>) Čia yra svars­ty­mas. Kiek­vie­nai sta­di­jai yra po pa­siū­ly­mą. Au­ri­mai, pra­šom į tri­bū­ną, ei­si­me pa­straips­niui. Dėl 1 straips­nio yra…<text:s/>(<text:span text:style-name="T3189">Bal</text:span><text:span text:style-name="T3190">­sas sa</text:span><text:span text:style-name="T3191">­lė</text:span><text:span text:style-name="T3192">­je</text:span>) Pa­siū­ly­mai, bet jie re­a­liai dėl kiek­vie­no straips­nio ir yra. Trys straips­niai. Dėl 1 straips­nio yra S. Gent­vi­lo pa­siū­ly­mas, ku­riam ko­mi­te­tas ne­pri­ta­rė. (<text:span text:style-name="T3193">Bal</text:span><text:span text:style-name="T3194">­sas sa</text:span><text:span text:style-name="T3195">­lė</text:span><text:span text:style-name="T3196">­je</text:span>) Se­kun­dė­lę, tu­ri Si­mo­nas pri­sta­ty­ti. Pra­šom, ko­le­ga.<text:s/></text:p>
        <text:soft-page-break/>
        <text:p text:style-name="Roman"><text:span text:style-name="T3197">S. GENTVILAS</text:span><text:s/><text:span text:style-name="T3198">(</text:span><text:span text:style-name="T3199">LSF</text:span><text:span text:style-name="T3200">)</text:span>. Ma­no siū­ly­mas yra iš es­mės pa­nai­kin­ti ri­bo­ji­mą dėl miš­kų nuo­sa­vy­bės. Jis grin­džia­mas vi­sų pir­ma Vy­riau­sy­bės iš­va­da, ku­rio­je sa­ko­ma: Kon­sti­tu­ci­jos 46 straips­ny­je sa­ko­ma, kad Lie­tu­vos ūkis grin­džia­mas pri­va­čia nuo­sa­vy­be ir ji ne­ga­li bū­ti ri­bo­ja­ma. Kon­kre­čiai. Mes da­bar su 1 tūkst.<text:s/>500 hek­ta­rų ri­bo­ji­mu lei­džia­me pri­va­tiems sa­vi­nin­kams tu­rė­ti tik 0,13 %<text:s/>Lie­tu­vos pri­va­čių miš­kų. Ly­gi­nant su vals­ty­bi­ne urė­di­ja, mes pa­sta­to­me tūks­tan­tį kar­tų di­des­nį kon­ku­ren­tą prieš pri­va­taus miš­ko sa­vi­nin­ką ir no­ri­me, kad jie to­ly­gio­mis są­ly­go­mis kon­ku­ruo­tų.<text:s/></text:p>
        <text:p text:style-name="Roman">Taip pat aš ci­tuo­ju Eu­ro­pos tei­sės de­par­ta­men­to iš­va­dą, ku­rio­je sa­ko­ma, kad tai yra pri­va­taus ka­pi­ta­lo ju­dė­ji­mo lais­vės ri­bo­ji­mas Eu­ro­pos Są­jun­gos vi­daus rin­ko­je.<text:s/></text:p>
        <text:p text:style-name="Roman">An­ti­ko­rup­ci­nio ver­ti­ni­mo iš­va­do­je sa­ko­ma, kad at­li­kus an­ti­ko­rup­ci­nį ver­ti­ni­mą nu­sta­ty­ta, kad es­mi­niai<text:s/>pro­jek­to tiks­lai, kaip nu­sta­ty­ti miš­kų že­mės skly­pų ri­bo­ji­mus fi­zi­niams as­me­nims, nė­ra at­spin­dė­ti ir yra daug spra­gų, kaip tai ga­li­ma apei­ti. Pa­vyz­džiui, ke­liems as­me­nims įstei­gus, dau­giau ne­gu ke­tu­riems fi­zi­niams as­me­nims įkū­rus ben­dro­vę ga­li­ma apei­ti šį ri­bo­ji­mą, 1 tūkst.<text:s/>500 hek­ta­rų ri­bo­ji­mas bus apei­tas. Pa­na­šius ar­gu­men­tus var­di­ja ir Miš­kų urė­di­jos re­for­ma, ku­ri bu­vo ini­ci­juo­ta 2017 me­tais. Ta­da vi­du­ti­nis urė­di­jos dy­dis bu­vo 22 tūkst.<text:s/>hek­ta­rų. Pa­tys val­dan­tie­ji ra­šė, kad tai yra per smul­kus ir eko­no­miš­kai ne­efek­ty­vus miš­ko ūkio vie­ne­tas. To­dėl bu­vo di­di­na­mos urė­di­jos. Tuo tar­pu da­bar pri­va­ti­nin­kams sa­ko­ma, iš­gy­ven­ki­te iš 1 tūkst.<text:s/>500 hek­ta­rų. Daug kas prieš­ta­rau­ja. Kai­mo rei­ka­lų ko­mi­te­tas vi­siš­kai be jo­kių ar­gu­men­tų vi­sus šiuos at­me­ta. To­dėl aš kvie­čiu pri­tar­ti tei­si­nin­kų, Kon­ku­ren­ci­jos ta­ry­bos, STT ir Vy­riau­sy­bės iš­va­dai grą­žin­ti pro­jek­tą į jo pir­mi­nę sta­di­ją.<text:s/></text:p>
        <text:p text:style-name="Roman"><text:span text:style-name="T3201">PIRMININKAS.</text:span><text:s/>Taip, ko­le­ga.<text:s/></text:p>
        <text:p text:style-name="Roman"><text:span text:style-name="T3202">A. GAIDŽIŪNAS</text:span><text:s/><text:span text:style-name="T3203">(</text:span><text:span text:style-name="T3204">LVŽSF</text:span><text:span text:style-name="T3205">)</text:span>.<text:s/>Ko­mi­te­to nuo­mo­nė – ne­pri­tar­ti.<text:s/></text:p>
        <text:p text:style-name="Roman"><text:span text:style-name="T3206">PIRMININKAS.</text:span><text:s/>Ko­mi­te­to nuo­mo­nė. Pra­šom.<text:s/></text:p>
        <text:p text:style-name="Roman"><text:span text:style-name="T3207">A. GAIDŽIŪNAS</text:span><text:s/><text:span text:style-name="T3208">(</text:span><text:span text:style-name="T3209">LVŽSF</text:span><text:span text:style-name="T3210">)</text:span>. Ko­mi­te­to nuo­mo­nė – ne­pri­tar­ti.<text:s/></text:p>
        <text:p text:style-name="Roman"><text:span text:style-name="T3211">PIRMININKAS.</text:span><text:s/>Ko­kie ar­gu­men­tai? Jūs siū­lo­te pri­tar­ti ini­cia­to­rių pro­jek­tui, to­dėl ar­gu­men­tai.<text:s/></text:p>
        <text:p text:style-name="Roman"><text:span text:style-name="T3212">A. GAIDŽIŪNAS</text:span><text:s/><text:span text:style-name="T3213">(</text:span><text:span text:style-name="T3214">LVŽSF</text:span><text:span text:style-name="T3215">)</text:span>. Taip.<text:s/></text:p>
        <text:p text:style-name="Roman"><text:span text:style-name="T3216">PIRMININKAS.</text:span><text:s/>Bū­tų ge­rai, kad ko­mi­te­tas di­des­nius ar­gu­men­tus ar­gu­men­tuo­tų. Aš tik no­riu S. Gent­vi­lo at­si­klaus­ti. Jūs pa­tei­kė­te du pa­siū­ly­mus, re­a­liai abie­juo­se yra iš­brauk­ti. Da­bar bal­suo­ja­me, nes es­mė bus bal­suo­ja­ma ir už, prieš nuo­mo­nės rei­kės, prieš tai dar iš­sa­kys ko­le­ga. Ačiū, se­kun­dė­lę. Tai už ku­rį pa­siū­ly­mą jūs?<text:s/>Šiaip tai jie yra fak­tiš­kai kaip ir ana­lo­giš­ki, kaip ir to pa­ties pa­tei­ki­mas, tik vie­nas ski­ria­si šiek tiek. Pra­šau.<text:s/></text:p>
        <text:p text:style-name="Roman"><text:span text:style-name="T3217">S. GENTVILAS</text:span><text:s/><text:span text:style-name="T3218">(</text:span><text:span text:style-name="T3219">LSF</text:span><text:span text:style-name="T3220">)</text:span>. Jei­gu ga­li­ma, ta­da bal­suo­ti už pir­mą­jį pa­siū­ly­mą, an­trą aš<text:s/>at­si­i­mu.<text:s/></text:p>
        <text:p text:style-name="Roman"><text:span text:style-name="T3221">PIRMININKAS.</text:span><text:s/>Su­pra­tau, nes tie­siog, kad rei­kė­tų man…<text:s/>Ge­rai, ko­le­gos, yra nuo­mo­nės už, prieš. Už – K. Ma­siu­lis. Už pa­siū­ly­mą, taip, ger­bia­mas Kęs­tu­ti?</text:p>
        <text:p text:style-name="Roman"><text:span text:style-name="T3222">K. MASIULIS</text:span><text:span text:style-name="T3223"><text:s/></text:span><text:span text:style-name="T3224">(</text:span><text:span text:style-name="T3225">TS-LKDF</text:span><text:span text:style-name="T3226">)</text:span><text:span text:style-name="T3227">.</text:span><text:span text:style-name="T3228"><text:s/></text:span>Taip.<text:s/></text:p>
        <text:p text:style-name="Roman"><text:span text:style-name="T3229">PIRMININKAS.</text:span><text:s/>Pra­šau.</text:p>
        <text:p text:style-name="Roman"><text:span text:style-name="T3230">K. MASIULIS</text:span><text:span text:style-name="T3231"><text:s/></text:span><text:span text:style-name="T3232">(</text:span><text:span text:style-name="T3233">TS-LKDF</text:span><text:span text:style-name="T3234">)</text:span><text:span text:style-name="T3235">.<text:s/></text:span>Ger­bia­mi ko­le­gos, Vy­riau­sy­bė, at­ro­do, dau­giau­siai svei­kos nuo­vo­kos tu­ri. Jei­gu že­mės ūky­je ga­li­ma ūki­nin­kau­ti net tu­rint 3 hek­ta­rus, ūki­nin­kau­ti tu­rint 3 hek­ta­rus miš­ko ne­pa­vyks, net 30 hek­ta­rų tu­rint ne­pa­vyks. No­rint ūki­nin­kau­ti, rei­kės daug prie­der­mių: rei­kės iš­kirs­tą miš­ką at­so­din­ti, rei­kės ke­lius tvar­ky­ti, rei­kės tech­ni­kos<text:s/>įsi­gy­ti, rei­kės bran­džius žel­dy­nus, sau­go­ti­nus žel­dy­nus tu­rė­ti, ku­rie ne­bus ker­ta­mi, ir<text:s/>taip toliau.<text:s/>Ūki­nin­ka­vi­mas miš­ke tu­ri sa­vo spe­ci­fi­ką. Maž­daug nuo 1 tūkst., 1 tūkst.<text:s/>500 hek­ta­rų tik at­si­ran­da ga­li­my­bės, at­si­ran­da prie­lai­dos ir ga­li­my­bės ren­ta­bi­liai ūki­nin­kau­ti. Ir čia mes pa­da­ro­me vir­šu­ti­nę ri­bą. Tai yra vi­siš­kai ne­prag­ma­tiš­kai da­ro­ma.<text:s/></text:p>
        <text:p text:style-name="Roman">Jei­gu mes no­ri­me ap­ri­bo­ti stam­bių­jų kor­po­ra­ci­jų at­ėji­mą, tai ri­bo­ki­me kon­cen­tra­ci­jos kie­kius. Dau­giau nie­ko ki­to. Tik­rai rei­kia ma­žin­ti tų smul­kių­jų miš­ko<text:s/>sa­vi­nin­kų skai­čių. Ir miš­kai tik­rai nė­ra tos vie­tos, kur rei­kia pa­sta­ty­ti gry­te­lę ir ten po­il­siau­ti. At­si­pra­šau! Miš­kai yra ūki­nin­ka­vi­mo vie­ta. Ūki­nin­ka­vi­mo. Miš­kai duo­da me­die­ną. Pu­šis au­ga 80 me­tų,<text:s/>ber­žas – 50–60 me­tų ir no­rė­da­mas tik pro­cen­tą te­ga­li iš­kirs­ti mak­si­ma­liai. Už­dar­biai nė­ra to­kie ste­buk­lin­<text:soft-page-break/>gi. Tai aš la­bai ste­biuo­si vals­tie­čių siū­ly­mais. Jūs pa­tys pa­si­sa­ko­te…<text:s/>Ir aš su­pran­tu, kad yra ra­ci­jos jū­sų pa­si­sa­ky­muo­se prieš ri­bo­ji­mus ūki­nin­ka­vi­mo že­mės plo­tų…</text:p>
        <text:p text:style-name="Roman"><text:span text:style-name="T3236">PIRMININKAS.</text:span><text:s/>Lai­kas!</text:p>
        <text:p text:style-name="Roman"><text:span text:style-name="T3237">K. MASIULIS</text:span><text:span text:style-name="T3238"><text:s/></text:span><text:span text:style-name="T3239">(</text:span><text:span text:style-name="T3240">TS-LKDF</text:span><text:span text:style-name="T3241">)</text:span><text:span text:style-name="T3242">.<text:s/></text:span>…o čia to­kie keis­ti ri­bo­ji­mai. Ne­su­pran­tu. (<text:span text:style-name="T3243">Bal</text:span><text:span text:style-name="T3244">­sai sa</text:span><text:span text:style-name="T3245">­lė</text:span><text:span text:style-name="T3246">­je</text:span>)<text:s/></text:p>
        <text:p text:style-name="Roman"><text:span text:style-name="T3247">PIRMININKAS.</text:span><text:s/>Ge­rai, vis­kas, tvar­ka, ko­le­gos. A. Sa­la­ma­ki­nas – prieš.<text:s/></text:p>
        <text:p text:style-name="Roman"><text:span text:style-name="T3248">A. SALAMAKINAS</text:span><text:span text:style-name="T3249"><text:s/></text:span><text:span text:style-name="T3250">(</text:span><text:span text:style-name="T3251">LSDPF</text:span><text:span text:style-name="T3252">)</text:span><text:span text:style-name="T3253">.</text:span><text:s/>La­bai ačiū, pir­mi­nin­ke. Iš­klau­siau pro­fe­so­riaus dis­ku­si­jos, o čia yra se­na se­na dis­ku­si­ja, kas ką ma­to miš­ke. Pro­fe­so­rius ma­to sto­vin­čius eu­rus ir jei­gu tam sto­vin­čiam me­džiui 70 me­tų, tai rei­kia at­ei­ti, bū­ti­nai jį nu­kirs­ti, nors jis ga­li sto­vė­ti dar 200 me­tų, teik­ti gro­žį, ko­vo­ti su kli­ma­to kai­ta, teik­ti de­guo­nį.<text:s/>Ga­lų ga­le daug kas sa­ko: miš­kas tai yra Lie­tu­va. Bet ne eu­rai! Ir čia mes dis­ku­tuo­ja­me, kad at­eis ver­sli­nin­kas, at­si­veš di­de­lį pjūk­lą, nes rei­kia in­ves­ti­ci­jų. O kam į miš­ką in­ves­ti­ci­jos? Kad nu­kirs­tų me­dį. Tai štai su tuo di­de­liu nau­jo­viš­ku pjūk­lu jis daug iš­pjaus ir ne 1 tūkst.<text:s/>500 hek­ta­rų, kaip da­bar nu­ma­to­ma įsta­ty­me, bet ir 5 tūkst.<text:s/>hek­ta­rų, ir 30 tūks­t., ką jau spė­jo IKEA nu­pirk­ti, ir dar nu­pirks dau­giau.<text:s/>Per­ka net nu­kirs­tą miš­ką, kad ir po 70 me­tų ne­tu­rė­tu­me sa­vo miš­ko. Čia yra mū­sų Lie­tu­va, ger­bia­mas pro­fe­so­riau.<text:s/></text:p>
        <text:p text:style-name="Roman">To­dėl pri­ta­rus Si­mo­no siū­ly­mui, jis siū­lo iš­brauk­ti ir pa­lik­ti taip, kaip yra…<text:s/>Jei­gu bū­tų ki­ta pa­tai­sa, dar bū­tų ga­li­ma svars­ty­ti, bet ši pa­tai­sa pa­nai­ki­na vis­ką, to­dėl siū­lau ne­pri­tar­ti. Ir, mie­lie­ji, bent jau šios die­nos pa­grin­di­nis as­pek­tas yra, kas da­ro­si su mū­sų miš­kais. Tai bent jau Sei­me ne­su­tei­ki­me dar vie­nos ga­li­my­bės keik­ti, kad štai ža­lie­ji<text:s/>ir<text:s/>vals­tie­čiai val­džio­je ir bai­gia­me iš­kirs­ti miš­kus. To­dėl vie­nin­gai bal­suo­ki­me prieš ši­tą pa­tai­są.<text:s/></text:p>
        <text:p text:style-name="Roman"><text:span text:style-name="T3254">PIRMININKAS.</text:span><text:s/>Taip, nuo­mo­nės už, prieš iš­sa­ky­tos. Ger­bia­mi ko­le­gos, kvie­čiu bal­suo­ti. Kas už tai, kad po svars­ty­mo bū­tų pri­tar­ta, bal­suo­ja­te už, kas ma­no­te ki­taip – prieš ar­ba su­si­lai­ko­te.<text:s/>(<text:span text:style-name="T3255">Bal</text:span><text:span text:style-name="T3256">­sai sa</text:span><text:span text:style-name="T3257">­lė</text:span><text:span text:style-name="T3258">­je</text:span>) Už pa­tai­są, dar kar­tą sa­kau, ko­le­gos, už pa­tai­są! Ne už vi­są pro­jek­tą, o už pa­tai­są. Ko­le­ga, bal­suo­ja­me už pir­mą pa­tai­są, an­trą pa­tai­są ko­le­ga at­si­ė­mė.<text:s/></text:p>
        <text:p text:style-name="Roman">Bal­sa­vo 94 Sei­mo na­riai: už – 11, prieš – 64, su­si­lai­kė 19. Pa­tai­sai ne­pri­tar­ta.</text:p>
        <text:p text:style-name="Roman">Pa­tai­sų dau­giau nė­ra. Ta­da dėl vi­so 1 straips­nio. At­si­pra­šau, dėl vi­so. Dėl vi­so pro­jek­to po svars­ty­mo už, prieš. J. Raz­ma – už. Ne­ma­tau. V. Ąžuo­las – už. Pra­šau.</text:p>
        <text:p text:style-name="Roman"><text:span text:style-name="T3259">V. ĄŽUOLAS</text:span><text:span text:style-name="T3260"><text:s/></text:span><text:span text:style-name="T3261">(</text:span><text:span text:style-name="T3262">LVŽSF</text:span><text:span text:style-name="T3263">)</text:span><text:span text:style-name="T3264">.</text:span><text:s/>Ger­bia­mi ko­le­gos, iš tik­rų­jų šis įsta­ty­mas pa­dės ap­sau­go­ti mū­sų miš­kus, kad mū­sų miš­kai ne­pa­tek­tų į vie­nas ran­kas. Jei­gu bū­tu­me pri­ta­rę Si­mo­no pa­tai­sai, tai bū­tų ga­lė­ję 10 ar 12 as­me­nų val­dy­ti vi­sus Lie­tu­vos miš­kus. Ko­le­gos, tik­rai kvie­čiu bal­suo­ti už ir pri­tar­ti šiam pa­siū­ly­mui.</text:p>
        <text:p text:style-name="Roman"><text:span text:style-name="T3265">PIRMININKAS.</text:span><text:s/>Prieš – M. Ma­jaus­kas.<text:s/>Pra­šau, ger­bia­mas ko­le­ga.</text:p>
        <text:p text:style-name="Roman"><text:span text:style-name="T3266">M. MAJAUSKAS</text:span><text:span text:style-name="T3267"><text:s/></text:span><text:span text:style-name="T3268">(</text:span><text:span text:style-name="T3269">TS-LKDF</text:span><text:span text:style-name="T3270">)</text:span><text:span text:style-name="T3271">.</text:span><text:s/>Ačiū, ger­bia­mas pir­mi­nin­ke. Ko­le­gos, aš ma­nau, kad esa­te aukš­čiau­sio ly­gio hi­pok­ri­tai. Kal­ba­te vie­na, da­ro­te ab­so­liu­čiai at­virkš­čiai. Pa­si­žiū­rė­ki­te į Že­mės ūkio pa­skir­ties že­mės įsi­gi­ji­mo įsta­ty­mą. Ten yra la­bai aiš­ki nor­ma, drau­džian­ti įsi­gy­ti dau­giau ne­gu 500 hek­ta­rų. (<text:span text:style-name="T3272">Bal</text:span><text:span text:style-name="T3273">­sai sa</text:span><text:span text:style-name="T3274">­lė</text:span><text:span text:style-name="T3275">­je</text:span>) Kaip? Sa­ko, jei­gu ta­vo ma­ma, tė­tis ar ne­pil­na­me­tis vai­kas, tai yra su­si­ję as­me­nys. Bet gi­mi­nai­čiai nė­ra su­si­ję as­me­nys. Tai ką da­ro­te? Ką da­ro R. Kar­baus­kis? Do­va­no­ja pi­ni­gus sa­vo vai­kams, ar­ti­mie­siems, gi­mi­nai­čiams pil­na­me­čiams, jie per­ka že­mės<text:s/>ir nuo­mo­ja jam. Taip ele­men­ta­riai yra apei­na­mas ši­tas įsta­ty­mas.<text:s/></text:p>
        <text:p text:style-name="Roman">Jūs da­bar ly­giai tą pa­tį siū­lo­te dėl miš­kų. Jei­gu jūs nuo­šir­džiai no­ri­te ap­sau­go­ti miš­kus nuo par­da­vi­mo, įra­šy­ki­te la­bai aiš­kią su­si­ju­sių as­me­nų nuo­sta­tą, kaip da­bar yra Gy­ven­to­jų pa­ja­mų mo­kes­čio įsta­ty­me. Mes jums pa­teik­si­me to­kį siū­ly­mą. Ta­da pa­si­žiū­rė­si­me, ar jūs iš tik­rų­jų my­li­te miš­kus, ar jūs iš tik­rų­jų no­ri­te juos ap­sau­go­ti. Ta­da pa­teik­si­me pa­tai­są dėl Že­mės įsi­gi­ji­mo įsta­ty­mo ir pa­si­žiū­rė­si­me, ar jūs iš tik­rų­jų no­ri­te ap­sau­go­ti že­mę. Ačiū.</text:p>
        <text:p text:style-name="Roman"><text:span text:style-name="T3276">PIRMININKAS.</text:span><text:s/>Nuo­mo­nės už, prieš iš­sa­ky­tos. Bal­suo­ja­me, ko­le­gos. Kas už tai, kad bū­tų po svars­ty­mo pri­tar­ta įsta­ty­mo pro­jek­tui, bal­suo­ja­te už, kas ma­no­te ki­taip, – prieš ar­ba su­si­lai­ko­te. Bal­suo­ja­me, ko­le­gos. (<text:span text:style-name="T3277">Bal</text:span><text:span text:style-name="T3278">­sai sa</text:span><text:span text:style-name="T3279">­lė</text:span><text:span text:style-name="T3280">­je</text:span>) Kaž­kas sa­ko tvir­tą žo­dį „už“.<text:s/></text:p>
        <text:p text:style-name="Roman">Bal­sa­vo 93 Sei­mo na­riai: už – 83, prieš – 6, su­si­lai­kė 4. Po svars­ty­mo pri­tar­ta.</text:p>
        <text:p text:style-name="Roman">Cen­tri­nis mik­ro­fo­nas –<text:s/>P. Gra­žu­lis.</text:p>
        <text:p text:style-name="Roman"><text:span text:style-name="T3281">P. GRAŽULIS</text:span><text:span text:style-name="T3282"><text:s/></text:span><text:span text:style-name="T3283">(</text:span><text:span text:style-name="T3284">MSNG</text:span><text:span text:style-name="T3285">)</text:span><text:span text:style-name="T3286">.</text:span><text:s/>Re­pli­ka po bal­sa­vi­mo. Aš ma­nau, kad ge­riau vė­liau ne­gu nie­ka­da. An­trą ka­den­ci­ją tei­kiau įsta­ty­mo pa­tai­są, kad bū­tų ri­bo­ja­mas ne tik že­mės ūkio pa­skir­ties že­<text:soft-page-break/>mės įsi­gi­ji­mas, kad bū­tų ri­bo­ja­mas ir miš­ko<text:s/>įsi­gi­ji­mas, ir bu­vo at­mes­ta gal ke­tu­ris kar­tus ši­ta nuo­sta­ta. Da­bar vis dėl­to vals­tie­čiai su­pra­to, kad rei­kia ri­bo­ti miš­ko įsi­gi­ji­mą. Man la­bai keis­ta, kaip tai ga­li prieš­ta­rau­tai Kon­sti­tu­ci­jai, kai van­dens tel­ki­nių ap­skri­tai ne­lei­džia pri­va­ti­zuo­ti, kai že­mės įsi­gy­ti kie­kis se­niai ri­bo­ja­mas, ir stai­ga miš­ko, vie­no iš svar­biau­sių vals­ty­bės tur­tų, ne­ga­li­ma ri­bo­ti.<text:s/></text:p>
        <text:p text:style-name="Roman">Aš no­riu tik pri­min­ti vie­nu sa­ki­niu, kad Lie­tu­vos lai­kais pri­va­ti­nin­kai tu­rė­jo že­mės, bet Vy­riau­sy­bė ir Sei­mas bu­vo pri­ėmę to­kį spren­di­mą, kad jei­gu pri­va­ti­nin­kas par­duo­da, pir­miau­sia tą že­mę nu­per­ka vals­ty­bė. Sten­gė­si, kad vals­ty­bė tu­rė­tų kiek ga­li­ma dau­giau že­mės. Tik vals­ty­bei at­si­sa­kius ga­lė­jo pirk­ti pri­va­tus as­muo.<text:s/></text:p>
        <text:p text:style-name="Roman">Aš ma­ny­čiau, kad tai la­bai svar­bus įsta­ty­mas. Ži­no­ma, man tik keis­ta, ko­dėl pus­an­tro tūks­tan­čio, ko­dėl ne tiek pat, kiek že­mės. O dėl tech­ni­kos įsi­gi­ji­mo ko­o­pe­ruo­ki­tės, žmo­nės, ir ap­dirb­ki­te di­des­nius miš­ko plo­tus.<text:s/></text:p>
        <text:p text:style-name="Roman"><text:span text:style-name="T3287">PIRMININKAS.</text:span><text:s/>Ačiū. Ko­le­gos, trum­pa per­trau­kė­lė po miš­kų. Kvie­čiu Sei­mo Pir­mi­nin­ką į tri­bū­ną. Pra­šau, ko­le­ga.<text:s/></text:p>
        <text:p text:style-name="Roman"><text:span text:style-name="T3288">V. PRANCKIETIS.</text:span><text:s/>Ko­le­gos, tu­riu nuo­šir­džiai at­si­pra­šy­ti ir pa­sa­ky­ti, kad iš ry­to ne­pa­svei­ki­no­me, bet 40 me­tų su­ka­ko A. Ma­zu­ro­niui. Su tuo ir tu­ri­me pa­svei­kin­ti. (<text:span text:style-name="T3289">Plo</text:span><text:span text:style-name="T3290">­ji</text:span><text:span text:style-name="T3291">­mai</text:span>)</text:p>
        <text:p text:style-name="Roman"><text:span text:style-name="T3292">PIRMININKAS.</text:span><text:s/>Vie­ta ir lai­kas vė­liau.<text:s/></text:p>
        <text:p text:style-name="Roman"/>
        <text:p text:style-name="Laikas">15.15 val.</text:p>
        <text:p text:style-name="Roman12">Sei­mo nu­ta­ri­mo „Dėl Lie­tu­vos Res­pub­li­kos Sei­mo 2019 m.<text:s/>ko­vo 19 d.<text:s/>nu­ta­ri­mo<text:s/><text:span text:style-name="T3293">Nr. XIII-1999 „Dėl Lie</text:span><text:span text:style-name="T3294">­tu</text:span><text:span text:style-name="T3295">­vos Res</text:span><text:span text:style-name="T3296">­pub</text:span><text:span text:style-name="T3297">­li</text:span><text:span text:style-name="T3298">­kos Sei</text:span><text:span text:style-name="T3299">­mo VI (pa</text:span><text:span text:style-name="T3300">­va</text:span><text:span text:style-name="T3301">­sa</text:span><text:span text:style-name="T3302">­rio) se</text:span><text:span text:style-name="T3303">­si</text:span><text:span text:style-name="T3304">­jos dar</text:span><text:span text:style-name="T3305">­bų pro</text:span><text:span text:style-name="T3306">­gra</text:span><text:span text:style-name="T3307">­mos“</text:span><text:s/>pa­kei­ti­mo“ pro­jek­tas<text:s/>Nr. XIIIP-3684 (<text:span text:style-name="T3308">pa</text:span><text:span text:style-name="T3309">­tei</text:span><text:span text:style-name="T3310">­ki</text:span><text:span text:style-name="T3311">­mas</text:span>)</text:p>
        <text:p text:style-name="Roman"/>
        <text:p text:style-name="Roman">Ki­tas dar­bo­tvarkės klau­si­mas<text:s/>– projektas<text:s/>Nr. XIIIP-3684. Sei­mo nu­ta­ri­mo pro­jek­tas.<text:s/>Ma­tau, J. Ja­ru­tis. Pra­šau, ko­le­ga. Pra­šau.</text:p>
        <text:p text:style-name="Roman"><text:span text:style-name="T3312">J. JARUTIS</text:span><text:span text:style-name="T3313"><text:s/></text:span><text:span text:style-name="T3314">(</text:span><text:span text:style-name="T3315">LVŽSF</text:span><text:span text:style-name="T3316">)</text:span><text:span text:style-name="T3317">. Ačiū, po</text:span><text:span text:style-name="T3318">­sė</text:span><text:span text:style-name="T3319">­džio pir</text:span><text:span text:style-name="T3320">­mi</text:span><text:span text:style-name="T3321">­nin</text:span><text:span text:style-name="T3322">­ke. Ka</text:span><text:span text:style-name="T3323">­dan</text:span><text:span text:style-name="T3324">­gi rei</text:span><text:span text:style-name="T3325">­kia pa</text:span><text:span text:style-name="T3326">­svei</text:span><text:span text:style-name="T3327">­kin</text:span><text:span text:style-name="T3328">­ti ko</text:span><text:span text:style-name="T3329">­le</text:span><text:span text:style-name="T3330">­gą An</text:span><text:span text:style-name="T3331">­d</text:span><text:span text:style-name="T3332">­</text:span><text:span text:style-name="T3333">rių, tai frak</text:span><text:span text:style-name="T3334">­ci</text:span><text:span text:style-name="T3335">­jos var</text:span><text:span text:style-name="T3336">­du no</text:span><text:span text:style-name="T3337">­riu pa</text:span><text:span text:style-name="T3338">­pra</text:span><text:span text:style-name="T3339">­šy</text:span><text:span text:style-name="T3340">­ti pu</text:span><text:span text:style-name="T3341">­sės va</text:span><text:span text:style-name="T3342">­lan</text:span><text:span text:style-name="T3343">­dos per</text:span><text:span text:style-name="T3344">­trau</text:span><text:span text:style-name="T3345">­kos dėl ši</text:span><text:span text:style-name="T3346">­to klau</text:span><text:span text:style-name="T3347">­si</text:span><text:span text:style-name="T3348">­mo, jei</text:span><text:span text:style-name="T3349">­gu juo</text:span><text:span text:style-name="T3350">­kau</text:span><text:span text:style-name="T3351">­</text:span><text:span text:style-name="T3352">čiau</text:span><text:span text:style-name="T3353">. O jei</text:span><text:span text:style-name="T3354">­gu rim</text:span><text:span text:style-name="T3355">­tai, mes dar tu</text:span><text:span text:style-name="T3356">­ri</text:span><text:span text:style-name="T3357">­me a</text:span><text:span text:style-name="T3358">p</text:span><text:span text:style-name="T3359">­svars</text:span><text:span text:style-name="T3360">­ty</text:span><text:span text:style-name="T3361">­ti, ar jį įtrauk</text:span><text:span text:style-name="T3362">­ti į dar</text:span><text:span text:style-name="T3363">­bo</text:span><text:span text:style-name="T3364">­tvarkę.</text:span></text:p>
        <text:p text:style-name="Roman"><text:span text:style-name="T3365">PIRMININKAS.</text:span><text:span text:style-name="T3366"><text:s/>Ge</text:span><text:span text:style-name="T3367">­rai, su</text:span><text:span text:style-name="T3368">­pra</text:span><text:span text:style-name="T3369">­tau. Ar ga</text:span><text:span text:style-name="T3370">­li</text:span><text:span text:style-name="T3371">­me ben</text:span><text:span text:style-name="T3372">­dru su</text:span><text:span text:style-name="T3373">­ta</text:span><text:span text:style-name="T3374">­ri</text:span><text:span text:style-name="T3375">­mu? (</text:span><text:span text:style-name="T3376">Bal</text:span><text:span text:style-name="T3377">­sai sa</text:span><text:span text:style-name="T3378">­lė</text:span><text:span text:style-name="T3379">­je</text:span><text:span text:style-name="T3380">) Ne. Bal</text:span><text:span text:style-name="T3381">­suo</text:span><text:span text:style-name="T3382">­ja</text:span><text:span text:style-name="T3383">­me. (</text:span><text:span text:style-name="T3384">Bal</text:span><text:span text:style-name="T3385">­sai sa</text:span><text:span text:style-name="T3386">­lė</text:span><text:span text:style-name="T3387">­je</text:span><text:span text:style-name="T3388">) Kas už tai, kad bū</text:span><text:span text:style-name="T3389">­tų pu</text:span><text:span text:style-name="T3390">­sės va</text:span><text:span text:style-name="T3391">­lan</text:span><text:span text:style-name="T3392">­dos per</text:span><text:span text:style-name="T3393">­trau</text:span><text:span text:style-name="T3394">­ka, bal</text:span><text:span text:style-name="T3395">­suo</text:span><text:span text:style-name="T3396">­ja</text:span><text:span text:style-name="T3397">­te už, kas ma</text:span><text:span text:style-name="T3398">­no</text:span><text:span text:style-name="T3399">­te ki</text:span><text:span text:style-name="T3400">­taip,<text:s/></text:span><text:span text:style-name="T3401">–<text:s/></text:span><text:span text:style-name="T3402">prieš ar</text:span><text:span text:style-name="T3403">­ba su</text:span><text:span text:style-name="T3404">­si</text:span><text:span text:style-name="T3405">­lai</text:span><text:span text:style-name="T3406">­ko</text:span><text:span text:style-name="T3407">­te.<text:s/></text:span></text:p>
        <text:p text:style-name="Roman"><text:span text:style-name="T3408">Bal</text:span><text:span text:style-name="T3409">­sa</text:span><text:span text:style-name="T3410">­vo 87 Sei</text:span><text:span text:style-name="T3411">­mo na</text:span><text:span text:style-name="T3412">­riai: už – 52, prieš – 26, su</text:span><text:span text:style-name="T3413">­si</text:span><text:span text:style-name="T3414">­lai</text:span><text:span text:style-name="T3415">­kė 9. Pus</text:span><text:span text:style-name="T3416">­va</text:span><text:span text:style-name="T3417">­lan</text:span><text:span text:style-name="T3418">­džio per</text:span><text:span text:style-name="T3419">­trau</text:span><text:span text:style-name="T3420">­ka.<text:s/></text:span><text:span text:style-name="T3421">Ta</text:span><text:span text:style-name="T3422">­da 2-7.2 dėl Na</text:span><text:span text:style-name="T3423">­cio</text:span><text:span text:style-name="T3424">­na</text:span><text:span text:style-name="T3425">­li</text:span><text:span text:style-name="T3426">­nio ra</text:span><text:span text:style-name="T3427">­di</text:span><text:span text:style-name="T3428">­jo ir te</text:span><text:span text:style-name="T3429">­le</text:span><text:span text:style-name="T3430">­vi</text:span><text:span text:style-name="T3431">­zi</text:span><text:span text:style-name="T3432">­jos.<text:s/></text:span></text:p>
        <text:p text:style-name="Roman"/>
        <text:p text:style-name="Laikas">15.16 val.</text:p>
        <text:p text:style-name="Roman12">Sei­mo nu­ta­ri­mo „Dėl Lie­tu­vos Res­pub­li­kos Sei­mo 2019 m.<text:s/>ko­vo 19 d.<text:s/>nu­ta­ri­mo<text:s/><text:span text:style-name="T3433">Nr. XIII-1999 „Dėl Lie</text:span><text:span text:style-name="T3434">­tu</text:span><text:span text:style-name="T3435">­vos Res</text:span><text:span text:style-name="T3436">­pub</text:span><text:span text:style-name="T3437">­li</text:span><text:span text:style-name="T3438">­kos Sei</text:span><text:span text:style-name="T3439">­mo VI (pa</text:span><text:span text:style-name="T3440">­va</text:span><text:span text:style-name="T3441">­sa</text:span><text:span text:style-name="T3442">­rio) se</text:span><text:span text:style-name="T3443">­si</text:span><text:span text:style-name="T3444">­jos dar</text:span><text:span text:style-name="T3445">­bų pro</text:span><text:span text:style-name="T3446">­gra</text:span><text:span text:style-name="T3447">­mos“</text:span><text:s/>pa­kei­ti­mo“ pro­jek­tas<text:s/>Nr. XIIIP-3697 (<text:span text:style-name="T3448">pa</text:span><text:span text:style-name="T3449">­tei</text:span><text:span text:style-name="T3450">­ki</text:span><text:span text:style-name="T3451">­mas</text:span>)</text:p>
        <text:p text:style-name="Roman"/>
        <text:p text:style-name="Roman">Ki­tas Sei­mo nu­ta­ri­mas dėl Lie­tu­vos Res­pub­li­kos… įtrau­ki­mo į pa­va­sa­rio se­si­jos dar­bų pro­gra­mą. Kvie­čiu ger­bia­mą D. Ša­ka­lie­nę. Pra­šau, ko­le­ge. Dar. Pra­šau, ger­bia­mas…</text:p>
        <text:p text:style-name="Roman"><text:span text:style-name="T3452">J. JARUTIS</text:span><text:span text:style-name="T3453"><text:s/></text:span><text:span text:style-name="T3454">(</text:span><text:span text:style-name="T3455">LVŽSF</text:span><text:span text:style-name="T3456">)</text:span><text:span text:style-name="T3457">.<text:s/></text:span>Ačiū, pir­mi­nin­ke. Dar kar­tą frak­ci­jos var­du pra­šau per­trau­kos iki ki­to po­sė­džio.<text:s/><text:span text:style-name="T3458">(</text:span><text:span text:style-name="T3459">Bal</text:span><text:span text:style-name="T3460">­sai sa</text:span><text:span text:style-name="T3461">­lė</text:span><text:span text:style-name="T3462">­je</text:span><text:span text:style-name="T3463">)</text:span><text:s/></text:p>
        <text:p text:style-name="Roman"><text:span text:style-name="T3464">PIRMININKAS.</text:span><text:span text:style-name="T3465"><text:s/>Ko</text:span><text:span text:style-name="T3466">­le</text:span><text:span text:style-name="T3467">­gos, kaip da</text:span><text:span text:style-name="T3468">­ro</text:span><text:span text:style-name="T3469">­me? Bal</text:span><text:span text:style-name="T3470">­suo</text:span><text:span text:style-name="T3471">­ja</text:span><text:span text:style-name="T3472">­me to</text:span><text:span text:style-name="T3473">­kiu at</text:span><text:span text:style-name="T3474">­ve</text:span><text:span text:style-name="T3475">­ju? Bal</text:span><text:span text:style-name="T3476">­suo</text:span><text:span text:style-name="T3477">­ja</text:span><text:span text:style-name="T3478">­me, ko</text:span><text:span text:style-name="T3479">­le</text:span><text:span text:style-name="T3480">­gos. Kas už tai, kad bū</text:span><text:span text:style-name="T3481">­tų pri</text:span><text:span text:style-name="T3482">­tar</text:span><text:span text:style-name="T3483">­ta per</text:span><text:span text:style-name="T3484">­trau</text:span><text:span text:style-name="T3485">­kai iki ki</text:span><text:span text:style-name="T3486">­to po</text:span><text:span text:style-name="T3487">­sė</text:span><text:span text:style-name="T3488">­džio, bal</text:span><text:span text:style-name="T3489">­suo</text:span><text:span text:style-name="T3490">­ja</text:span><text:span text:style-name="T3491">­te už, kas ma</text:span><text:span text:style-name="T3492">­no</text:span><text:span text:style-name="T3493">­te ki</text:span><text:span text:style-name="T3494">­taip,<text:s/></text:span><text:span text:style-name="T3495">–<text:s/></text:span><text:span text:style-name="T3496">prieš ar</text:span><text:span text:style-name="T3497">­ba su</text:span><text:span text:style-name="T3498">­si</text:span><text:span text:style-name="T3499">­lai</text:span><text:span text:style-name="T3500">­ko</text:span><text:span text:style-name="T3501">­te.</text:span></text:p>
        <text:p text:style-name="P3502">Bal­sa­vo 85: už – 52, prieš – 26, su­si­lai­kė 7. Per­trau­ka iki ki­to po­sė­džio.<text:s/></text:p>
        <text:p text:style-name="P3503"/>
        <text:soft-page-break/>
        <text:p text:style-name="P3504">15.17 val.</text:p>
        <text:p text:style-name="P3505">Ap­lin­kos ap­sau­gos vals­ty­bi­nės kon­tro­lės įsta­ty­mo<text:s/>Nr. IX-1005 1, 2, 3, 4, 6, 8, 9, 11, 12, 14, 22, 23, 27, 29, 35, 36, 37, 38, 39<text:span text:style-name="T3506">8</text:span>, 46, 48, 49, 50, 53 ir 54 straips­nių pa­kei­ti­mo įstaty­mo pro­jek­tas<text:s/>Nr. XIIIP-3627,<text:s/><text:span text:style-name="T3507">Ap</text:span><text:span text:style-name="T3508">­lin</text:span><text:span text:style-name="T3509">­kos ap</text:span><text:span text:style-name="T3510">­sau</text:span><text:span text:style-name="T3511">­gos įsta</text:span><text:span text:style-name="T3512">­ty</text:span><text:span text:style-name="T3513">­mo<text:s/></text:span><text:span text:style-name="T3514">Nr. </text:span><text:span text:style-name="T3515">I-2223 12, 31, 33, 37, 41 ir 113 straips</text:span><text:span text:style-name="T3516">­nių pa</text:span><text:span text:style-name="T3517">­kei</text:span><text:span text:style-name="T3518">­ti</text:span><text:span text:style-name="T3519">­mo įsta</text:span><text:span text:style-name="T3520">­ty</text:span><text:span text:style-name="T3521">­mo pro</text:span><text:span text:style-name="T3522">­jek</text:span><text:span text:style-name="T3523">­tas<text:s/></text:span><text:span text:style-name="T3524">Nr. </text:span><text:span text:style-name="T3525">XIIIP-</text:span><text:span text:style-name="T3526">3628</text:span><text:span text:style-name="T3527">,<text:s/></text:span><text:span text:style-name="T3528">Ad</text:span><text:span text:style-name="T3529">­mi</text:span><text:span text:style-name="T3530">­nist</text:span><text:span text:style-name="T3531">­ra</text:span><text:span text:style-name="T3532">­ci</text:span><text:span text:style-name="T3533">­nių nusi</text:span><text:span text:style-name="T3534">žen</text:span><text:span text:style-name="T3535">­gi</text:span><text:span text:style-name="T3536">­mų ko</text:span><text:span text:style-name="T3537">­dek</text:span><text:span text:style-name="T3538">­so 262, 263, 290, 426, 589 ir 604 straips</text:span><text:span text:style-name="T3539">­</text:span><text:span text:style-name="T3540">nių pa</text:span><text:span text:style-name="T3541">­kei</text:span><text:span text:style-name="T3542">­ti</text:span><text:span text:style-name="T3543">­mo įsta</text:span><text:span text:style-name="T3544">­ty</text:span><text:span text:style-name="T3545">­mo pro</text:span><text:span text:style-name="T3546">jek</text:span><text:span text:style-name="T3547">­tas<text:s/></text:span><text:span text:style-name="T3548">Nr. </text:span><text:span text:style-name="T3549">XIIIP-</text:span><text:span text:style-name="T3550">3629,</text:span><text:span text:style-name="T3551"><text:s/></text:span><text:span text:style-name="T3552">Miš</text:span><text:span text:style-name="T3553">­kų įsta</text:span><text:span text:style-name="T3554">­ty</text:span><text:span text:style-name="T3555">­mo<text:s/></text:span><text:span text:style-name="T3556">Nr. </text:span><text:span text:style-name="T3557">I-671 2, 5, 6 ir 23 straips</text:span><text:span text:style-name="T3558">­nių pa</text:span><text:span text:style-name="T3559">­kei</text:span><text:span text:style-name="T3560">­ti</text:span><text:span text:style-name="T3561">­mo ir Įsta</text:span><text:span text:style-name="T3562">­ty</text:span><text:span text:style-name="T3563">­mo pa</text:span><text:span text:style-name="T3564">­pil</text:span><text:span text:style-name="T3565">­dy</text:span><text:span text:style-name="T3566">­mo prie</text:span><text:span text:style-name="T3567">­du įsta</text:span><text:span text:style-name="T3568">­ty</text:span><text:span text:style-name="T3569">­mo pro</text:span><text:span text:style-name="T3570">­jek</text:span><text:span text:style-name="T3571">­tas<text:s/></text:span><text:span text:style-name="T3572">Nr. </text:span><text:span text:style-name="T3573">XIIIP-</text:span><text:span text:style-name="T3574">3630</text:span><text:span text:style-name="T3575">, Sau</text:span><text:span text:style-name="T3576">­go</text:span><text:span text:style-name="T3577">­mų te</text:span><text:span text:style-name="T3578">­ri</text:span><text:span text:style-name="T3579">­to</text:span><text:span text:style-name="T3580">­ri</text:span><text:span text:style-name="T3581">­jų įsta</text:span><text:span text:style-name="T3582">ty</text:span><text:span text:style-name="T3583">­mo<text:s/></text:span><text:span text:style-name="T3584">Nr. </text:span><text:span text:style-name="T3585">I-301 2, 20, 27, 30, 33 ir 34 straips</text:span><text:span text:style-name="T3586">­nių pa</text:span><text:span text:style-name="T3587">­kei</text:span><text:span text:style-name="T3588">­ti</text:span><text:span text:style-name="T3589">­mo įsta</text:span><text:span text:style-name="T3590">­ty</text:span><text:span text:style-name="T3591">­mo pro</text:span><text:span text:style-name="T3592">­jek</text:span><text:span text:style-name="T3593">­tas<text:s/></text:span><text:span text:style-name="T3594">Nr. </text:span><text:span text:style-name="T3595">XIIIP-</text:span><text:span text:style-name="T3596">3631,</text:span><text:span text:style-name="T3597"><text:s/></text:span><text:span text:style-name="T3598">Me</text:span><text:span text:style-name="T3599">­džiok</text:span><text:span text:style-name="T3600">­lės įsta</text:span><text:span text:style-name="T3601">­ty</text:span><text:span text:style-name="T3602">­mo<text:s/></text:span><text:span text:style-name="T3603">Nr. </text:span><text:span text:style-name="T3604">IX-966 2 ir 16 straips</text:span><text:span text:style-name="T3605">­nių pa</text:span><text:span text:style-name="T3606">­kei</text:span><text:span text:style-name="T3607">­ti</text:span><text:span text:style-name="T3608">­mo ir Įsta</text:span><text:span text:style-name="T3609">­ty</text:span><text:span text:style-name="T3610">­mo pa</text:span><text:span text:style-name="T3611">­pil</text:span><text:span text:style-name="T3612">­dy</text:span><text:span text:style-name="T3613">­mo 4</text:span><text:span text:style-name="T3614">1</text:span><text:span text:style-name="T3615"><text:s/>straips</text:span><text:span text:style-name="T3616">­niu įsta</text:span><text:span text:style-name="T3617">­ty</text:span><text:span text:style-name="T3618">­mo pro</text:span><text:span text:style-name="T3619">­jek</text:span><text:span text:style-name="T3620">­tas<text:s/></text:span><text:span text:style-name="T3621">Nr. </text:span><text:span text:style-name="T3622">XIIIP-</text:span><text:span text:style-name="T3623">3632</text:span><text:s/>(<text:span text:style-name="T3624">pa</text:span><text:span text:style-name="T3625">­tei</text:span><text:span text:style-name="T3626">­ki</text:span><text:span text:style-name="T3627">­mas</text:span>)</text:p>
        <text:p text:style-name="P3628"/>
        <text:p text:style-name="Roman"><text:span text:style-name="T3629">Ki</text:span><text:span text:style-name="T3630">­tas dar</text:span><text:span text:style-name="T3631">­bo</text:span><text:span text:style-name="T3632">­tvarkės klau</text:span><text:span text:style-name="T3633">­si</text:span><text:span text:style-name="T3634">­mas<text:s/></text:span><text:span text:style-name="T3635">– projektas<text:s/></text:span><text:span text:style-name="T3636">Nr. </text:span><text:span text:style-name="T3637">XIIIP-3627</text:span><text:span text:style-name="T3638">.</text:span><text:span text:style-name="T3639"><text:s/>(</text:span><text:span text:style-name="T3640">Bal</text:span><text:span text:style-name="T3641">­sai sa</text:span><text:span text:style-name="T3642">­lė</text:span><text:span text:style-name="T3643">­je</text:span><text:span text:style-name="T3644">) Iki ki</text:span><text:span text:style-name="T3645">­to po</text:span><text:span text:style-name="T3646">­sė</text:span><text:span text:style-name="T3647">­džio!</text:span><text:span text:style-name="T3648"><text:s/>Bu</text:span><text:span text:style-name="T3649">­vo pra</text:span><text:span text:style-name="T3650">­šy</text:span><text:span text:style-name="T3651">­mas iki ki</text:span><text:span text:style-name="T3652">­to po</text:span><text:span text:style-name="T3653">­sė</text:span><text:span text:style-name="T3654">­džio. Ap</text:span><text:span text:style-name="T3655">­lin</text:span><text:span text:style-name="T3656">­kos ap</text:span><text:span text:style-name="T3657">­sau</text:span><text:span text:style-name="T3658">­gos vals</text:span><text:span text:style-name="T3659">­ty</text:span><text:span text:style-name="T3660">­bi</text:span><text:span text:style-name="T3661">­nės kon</text:span><text:span text:style-name="T3662">­tro</text:span><text:span text:style-name="T3663">­lės įsta</text:span><text:span text:style-name="T3664">­ty</text:span><text:span text:style-name="T3665">­mas Nr. XIIIP-3627</text:span><text:span text:style-name="T3666">. Kvie</text:span><text:span text:style-name="T3667">­čiu ger</text:span><text:span text:style-name="T3668">­bia</text:span><text:span text:style-name="T3669">­mą mi</text:span><text:span text:style-name="T3670">­nist</text:span><text:span text:style-name="T3671">­rą. Pa</text:span><text:span text:style-name="T3672">­tei</text:span><text:span text:style-name="T3673">­ki</text:span><text:span text:style-name="T3674">­mas. Ir kar</text:span><text:span text:style-name="T3675">­tu ly</text:span><text:span text:style-name="T3676">­di</text:span><text:span text:style-name="T3677">­muo</text:span><text:span text:style-name="T3678">­sius tei</text:span><text:span text:style-name="T3679">­sės ak</text:span><text:span text:style-name="T3680">­tus, ger</text:span><text:span text:style-name="T3681">­bia</text:span><text:span text:style-name="T3682">­mas mi</text:span><text:span text:style-name="T3683">­nist</text:span><text:span text:style-name="T3684">­re. (</text:span><text:span text:style-name="T3685">Bal</text:span><text:span text:style-name="T3686">­sai sa</text:span><text:span text:style-name="T3687">­lė</text:span><text:span text:style-name="T3688">­je</text:span><text:span text:style-name="T3689">) Taip, klau</text:span><text:span text:style-name="T3690">­sau.</text:span></text:p>
        <text:p text:style-name="Roman"><text:span text:style-name="T3691">A. SYSAS</text:span><text:span text:style-name="T3692"><text:s/></text:span><text:span text:style-name="T3693">(</text:span><text:span text:style-name="T3694">LSDPF</text:span><text:span text:style-name="T3695">)</text:span><text:span text:style-name="T3696">.<text:s/></text:span><text:span text:style-name="T3697">Frak</text:span><text:span text:style-name="T3698">­ci</text:span><text:span text:style-name="T3699">­jos var</text:span><text:span text:style-name="T3700">­du pra</text:span><text:span text:style-name="T3701">­šau per</text:span><text:span text:style-name="T3702">­trau</text:span><text:span text:style-name="T3703">­kos iki ki</text:span><text:span text:style-name="T3704">­to po</text:span><text:span text:style-name="T3705">­sė</text:span><text:span text:style-name="T3706">­džio.</text:span><text:span text:style-name="T3707"><text:s/></text:span></text:p>
        <text:p text:style-name="Roman"><text:span text:style-name="T3708">PIRMININKAS.</text:span><text:span text:style-name="T3709"><text:s/>Iki ki</text:span><text:span text:style-name="T3710">­to po</text:span><text:span text:style-name="T3711">­sė</text:span><text:span text:style-name="T3712">­džio dėl Ap</text:span><text:span text:style-name="T3713">­lin</text:span><text:span text:style-name="T3714">­kos ap</text:span><text:span text:style-name="T3715">­sau</text:span><text:span text:style-name="T3716">­gos kon</text:span><text:span text:style-name="T3717">­tro</text:span><text:span text:style-name="T3718">­lės? (</text:span><text:span text:style-name="T3719">Bal</text:span><text:span text:style-name="T3720">­sai sa</text:span><text:span text:style-name="T3721">­lė</text:span><text:span text:style-name="T3722">­je</text:span><text:span text:style-name="T3723">) Taip, tei</text:span><text:span text:style-name="T3724">­sė</text:span><text:span text:style-name="T3725">­tas pra</text:span><text:span text:style-name="T3726">­šy</text:span><text:span text:style-name="T3727">­mas.<text:s/></text:span></text:p>
        <text:p text:style-name="Roman"><text:span text:style-name="T3728">A. SYSAS</text:span><text:span text:style-name="T3729"><text:s/></text:span><text:span text:style-name="T3730">(</text:span><text:span text:style-name="T3731">LSDPF</text:span><text:span text:style-name="T3732">)</text:span><text:span text:style-name="T3733">.</text:span><text:span text:style-name="T3734"><text:s/>Dėl v</text:span><text:span text:style-name="T3735">i</text:span><text:span text:style-name="T3736">­so pa</text:span><text:span text:style-name="T3737">­ke</text:span><text:span text:style-name="T3738">­to.</text:span></text:p>
        <text:p text:style-name="Roman"><text:span text:style-name="T3739">PIRMININKAS.</text:span><text:span text:style-name="T3740"><text:s/></text:span><text:span text:style-name="T3741">Dėl v</text:span><text:span text:style-name="T3742">i</text:span><text:span text:style-name="T3743">­so pa</text:span><text:span text:style-name="T3744">­ke</text:span><text:span text:style-name="T3745">­to. Taip, vis</text:span><text:span text:style-name="T3746">­kas tei</text:span><text:span text:style-name="T3747">­sin</text:span><text:span text:style-name="T3748">­gai, tei</text:span><text:span text:style-name="T3749">­sė</text:span><text:span text:style-name="T3750">­tas jū</text:span><text:span text:style-name="T3751">­sų pra</text:span><text:span text:style-name="T3752">­šy</text:span><text:span text:style-name="T3753">­mas. Ko</text:span><text:span text:style-name="T3754">­le</text:span><text:span text:style-name="T3755">­gos, yra ko</text:span><text:span text:style-name="T3756">­le</text:span><text:span text:style-name="T3757">­gų pra</text:span><text:span text:style-name="T3758">­šy</text:span><text:span text:style-name="T3759">­mas. Bal</text:span><text:span text:style-name="T3760">­suo</text:span><text:span text:style-name="T3761">­ja</text:span><text:span text:style-name="T3762">­me. Kas už tai, kad bū</text:span><text:span text:style-name="T3763">­tų per</text:span><text:span text:style-name="T3764">­trau</text:span><text:span text:style-name="T3765">­ka iki ki</text:span><text:span text:style-name="T3766">­to po</text:span><text:span text:style-name="T3767">­sė</text:span><text:span text:style-name="T3768">­džio dėl Ap</text:span><text:span text:style-name="T3769">­lin</text:span><text:span text:style-name="T3770">­kos ap</text:span><text:span text:style-name="T3771">­sau</text:span><text:span text:style-name="T3772">­gos vals</text:span><text:span text:style-name="T3773">­ty</text:span><text:span text:style-name="T3774">­bi</text:span><text:span text:style-name="T3775">­nės kon</text:span><text:span text:style-name="T3776">­tro</text:span><text:span text:style-name="T3777">­lės įsta</text:span><text:span text:style-name="T3778">­ty</text:span><text:span text:style-name="T3779">­mo pro</text:span><text:span text:style-name="T3780">­jek</text:span><text:span text:style-name="T3781">­t</text:span><text:span text:style-name="T3782">as</text:span><text:span text:style-name="T3783"><text:s/></text:span><text:span text:style-name="T3784">Nr. </text:span><text:span text:style-name="T3785">XIIIP-3627? (</text:span><text:span text:style-name="T3786">Bal</text:span><text:span text:style-name="T3787">­sai sa</text:span><text:span text:style-name="T3788">­lė</text:span><text:span text:style-name="T3789">­je</text:span><text:span text:style-name="T3790">) Nie</text:span><text:span text:style-name="T3791">­ko, ko</text:span><text:span text:style-name="T3792">­le</text:span><text:span text:style-name="T3793">­gos, tu</text:span><text:span text:style-name="T3794">­rė</text:span><text:span text:style-name="T3795">­si</text:span><text:span text:style-name="T3796">­me ket</text:span><text:span text:style-name="T3797">­vir</text:span><text:span text:style-name="T3798">­ta</text:span><text:span text:style-name="T3799">­die</text:span><text:span text:style-name="T3800">­nį dar</text:span><text:span text:style-name="T3801">­bo</text:span><text:span text:style-name="T3802">­tvarkę. (</text:span><text:span text:style-name="T3803">Bal</text:span><text:span text:style-name="T3804">­sai sa</text:span><text:span text:style-name="T3805">­lė</text:span><text:span text:style-name="T3806">­je</text:span><text:span text:style-name="T3807">) Iki rug</text:span><text:span text:style-name="T3808">­sė</text:span><text:span text:style-name="T3809">­jo 10 die</text:span><text:span text:style-name="T3810">­nos tu</text:span><text:span text:style-name="T3811">­ri</text:span><text:span text:style-name="T3812">­me daug gra</text:span><text:span text:style-name="T3813">­žaus lai</text:span><text:span text:style-name="T3814">­ko. (</text:span><text:span text:style-name="T3815">Bal</text:span><text:span text:style-name="T3816">­sai sa</text:span><text:span text:style-name="T3817">­lė</text:span><text:span text:style-name="T3818">­je</text:span><text:span text:style-name="T3819">)<text:s/></text:span></text:p>
        <text:p text:style-name="P3820">Bal­sa­vo 84 Sei­mo na­riai: už – 38, prieš – 29, su­si­lai­kė 17. Pri­tar­ta.</text:p>
        <text:p text:style-name="P3821"/>
        <text:p text:style-name="Laikas">15.19 val.</text:p>
        <text:p text:style-name="Roman12">Sa­vi­val­dy­bių in­fra­struk­tū­ros plėt­ros įsta­ty­mo pro­jek­tas<text:s/>Nr. XIIIP-3653, Te­ri­to­ri­jų pla­na­vi­mo įsta­ty­mo<text:s/>Nr. I-1120 2, 6, 15, 17, 18, 21, 26 ir 27 straips­nių pa­kei­ti­mo įsta­ty­mo pro­jek­tas<text:s/>Nr. XIIIP-3654, Ge­ria­mo­jo van­dens tie­ki­mo ir nuo­te­kų tvar­ky­mo įsta­ty­mo<text:s/>Nr. X-764 3 ir 16 straips­nių pa­kei­ti­mo įsta­ty­mo pro­jek­tas<text:s/>Nr. XIIIP-3655,<text:span text:style-name="T3822"><text:s/>Vie</text:span><text:span text:style-name="T3823">­tos savi</text:span><text:span text:style-name="T3824">val</text:span><text:span text:style-name="T3825">dos įsta</text:span><text:span text:style-name="T3826">­ty</text:span><text:span text:style-name="T3827">­mo Nr. I-533 16 straips</text:span><text:span text:style-name="T3828">­nio pa</text:span><text:span text:style-name="T3829">­kei</text:span><text:span text:style-name="T3830">­ti</text:span><text:span text:style-name="T3831">­mo įsta</text:span><text:span text:style-name="T3832">­ty</text:span><text:span text:style-name="T3833">­mo pro</text:span><text:span text:style-name="T3834">­jek</text:span><text:span text:style-name="T3835">­tas Nr. XIIIP-3656,</text:span><text:s/>Statybos įsta­ty­mo<text:s/>Nr. I-1240 27 straips­nio pa­kei­ti­mo įsta­ty­mo pro­jek­tas<text:s/>Nr. XIIIP-3657 (<text:span text:style-name="T3836">pa</text:span><text:span text:style-name="T3837">­tei</text:span><text:span text:style-name="T3838">­ki</text:span><text:span text:style-name="T3839">­mas</text:span>)</text:p>
        <text:p text:style-name="P3840"/>
        <text:p text:style-name="P3841">Ki­tas dar­bo­tvarkės klau­si­mas –<text:s/>Sa­vi­val­dy­bių in­fra­struk­tū­ros plėt­ros įsta­ty­mo pro­jek­tas. Kvie­čiu K. Ma­žei­ką. Pra­šau pri­sta­ty­ti klau­si­mą. Ir ly­di­mie­ji tei­sės ak­tai. Pra­šau dėl ve­di­mo tvar­kos.<text:s/></text:p>
        <text:p text:style-name="Roman"><text:span text:style-name="T3842">V. JUOZAPAITIS</text:span><text:span text:style-name="T3843"><text:s/></text:span><text:span text:style-name="T3844">(</text:span><text:span text:style-name="T3845">TS-LKDF</text:span><text:span text:style-name="T3846">)</text:span><text:span text:style-name="T3847">. Nie</text:span><text:span text:style-name="T3848">­ko ne</text:span><text:span text:style-name="T3849">­su</text:span><text:span text:style-name="T3850">­pran</text:span><text:span text:style-name="T3851">­tu, to</text:span><text:span text:style-name="T3852">­dėl no</text:span><text:span text:style-name="T3853">­riu su</text:span><text:span text:style-name="T3854">­si</text:span><text:span text:style-name="T3855">­pa</text:span><text:span text:style-name="T3856">­žin</text:span><text:span text:style-name="T3857">­ti ir frak</text:span><text:span text:style-name="T3858">­ci</text:span><text:span text:style-name="T3859">­jos var</text:span><text:span text:style-name="T3860">­du pra</text:span><text:span text:style-name="T3861">­šau per</text:span><text:span text:style-name="T3862">­trau</text:span><text:span text:style-name="T3863">­kos iki ki</text:span><text:span text:style-name="T3864">­to po</text:span><text:span text:style-name="T3865">­sė</text:span><text:span text:style-name="T3866">­džio.</text:span></text:p>
        <text:p text:style-name="Roman"><text:span text:style-name="T3867">PIRMININKAS.</text:span><text:span text:style-name="T3868"><text:s/>Ge</text:span><text:span text:style-name="T3869">­rai, ko</text:span><text:span text:style-name="T3870">­le</text:span><text:span text:style-name="T3871">­gos. Kas už tai, kad bū</text:span><text:span text:style-name="T3872">­tų per</text:span><text:span text:style-name="T3873">­trau</text:span><text:span text:style-name="T3874">­ka iki ki</text:span><text:span text:style-name="T3875">­to po</text:span><text:span text:style-name="T3876">­sė</text:span><text:span text:style-name="T3877">­džio, bal</text:span><text:span text:style-name="T3878">­suo</text:span><text:span text:style-name="T3879">­ja</text:span><text:span text:style-name="T3880">­te už, kas ma</text:span><text:span text:style-name="T3881">­no</text:span><text:span text:style-name="T3882">­te ki</text:span><text:span text:style-name="T3883">­taip,<text:s/></text:span><text:span text:style-name="T3884">–<text:s/></text:span><text:span text:style-name="T3885">prieš ar</text:span><text:span text:style-name="T3886">­ba su</text:span><text:span text:style-name="T3887">­si</text:span><text:span text:style-name="T3888">­lai</text:span><text:span text:style-name="T3889">­ko</text:span><text:span text:style-name="T3890">­te.<text:s/></text:span></text:p>
        <text:p text:style-name="Roman"><text:span text:style-name="T3891">Už b</text:span><text:span text:style-name="T3892">al</text:span><text:span text:style-name="T3893">­sa</text:span><text:span text:style-name="T3894">­vo 28, 41 – prieš, su</text:span><text:span text:style-name="T3895">­si</text:span><text:span text:style-name="T3896">­lai</text:span><text:span text:style-name="T3897">­kė 15. Per</text:span><text:span text:style-name="T3898">­trau</text:span><text:span text:style-name="T3899">­ka iki ki</text:span><text:span text:style-name="T3900">­to po</text:span><text:span text:style-name="T3901">­sė</text:span><text:span text:style-name="T3902">­džio. Tuo</text:span><text:span text:style-name="T3903">­jau, se</text:span><text:span text:style-name="T3904">­kun</text:span><text:span text:style-name="T3905">­dė</text:span><text:span text:style-name="T3906">­lę, pa</text:span><text:span text:style-name="T3907">­žiū</text:span><text:span text:style-name="T3908">­ri</text:span><text:span text:style-name="T3909">­me, kas dar bu</text:span><text:span text:style-name="T3910">­vo pa</text:span><text:span text:style-name="T3911">­teik</text:span><text:span text:style-name="T3912">­ta, kas ne. Man at</text:span><text:span text:style-name="T3913">­ro</text:span><text:span text:style-name="T3914">­do, Eti</text:span><text:span text:style-name="T3915">­kos ir pro</text:span><text:span text:style-name="T3916">­ce</text:span><text:span text:style-name="T3917">­dū</text:span><text:span text:style-name="T3918">­rų ko</text:span><text:span text:style-name="T3919">­mi</text:span><text:span text:style-name="T3920">­si</text:span><text:span text:style-name="T3921">­ja, jei</text:span><text:span text:style-name="T3922">­gu aš ne</text:span><text:span text:style-name="T3923">­klys</text:span><text:span text:style-name="T3924">­tu, tu</text:span><text:span text:style-name="T3925">­rė</text:span><text:span text:style-name="T3926">­tų bū</text:span><text:span text:style-name="T3927">­ti.<text:s/></text:span></text:p>
        <text:p text:style-name="Roman"/>
        <text:soft-page-break/>
        <text:p text:style-name="P3928">15.20 val.</text:p>
        <text:p text:style-name="P3929"><text:span text:style-name="T3930">Sei</text:span><text:span text:style-name="T3931">­mo nu</text:span><text:span text:style-name="T3932">­ta</text:span><text:span text:style-name="T3933">­ri</text:span><text:span text:style-name="T3934">­mo „Dėl Lie</text:span><text:span text:style-name="T3935">­tu</text:span><text:span text:style-name="T3936">­vos Res</text:span><text:span text:style-name="T3937">­pub</text:span><text:span text:style-name="T3938">­li</text:span><text:span text:style-name="T3939">­kos Sei</text:span><text:span text:style-name="T3940">­mo 2016</text:span><text:span text:style-name="T3941"> m.</text:span><text:span text:style-name="T3942"><text:s/>lap</text:span><text:span text:style-name="T3943">­kri</text:span><text:span text:style-name="T3944">­čio 24</text:span><text:span text:style-name="T3945"> d.</text:span><text:span text:style-name="T3946"><text:s/>nu</text:span><text:span text:style-name="T3947">­ta</text:span><text:span text:style-name="T3948">­ri</text:span><text:span text:style-name="T3949">­mo<text:s/></text:span><text:span text:style-name="T3950">Nr. </text:span><text:span text:style-name="T3951">XIII-46 „Dėl Lie</text:span><text:span text:style-name="T3952">­tu</text:span><text:span text:style-name="T3953">­vos Res</text:span><text:span text:style-name="T3954">­pub</text:span><text:span text:style-name="T3955">­li</text:span><text:span text:style-name="T3956">­kos Sei</text:span><text:span text:style-name="T3957">­mo Eti</text:span><text:span text:style-name="T3958">­kos ir pro</text:span><text:span text:style-name="T3959">­ce</text:span><text:span text:style-name="T3960">­dū</text:span><text:span text:style-name="T3961">­rų ko</text:span><text:span text:style-name="T3962">­mi</text:span><text:span text:style-name="T3963">­si</text:span><text:span text:style-name="T3964">­jos su</text:span><text:span text:style-name="T3965">­da</text:span><text:span text:style-name="T3966">­ry</text:span><text:span text:style-name="T3967">­mo“ pa</text:span><text:span text:style-name="T3968">­kei</text:span><text:span text:style-name="T3969">­ti</text:span><text:span text:style-name="T3970">­mo“ pro</text:span><text:span text:style-name="T3971">­jek</text:span><text:span text:style-name="T3972">­tas<text:s/></text:span><text:span text:style-name="T3973">Nr. </text:span><text:span text:style-name="T3974">XIIIP-3702 (</text:span><text:span text:style-name="T3975">pa</text:span><text:span text:style-name="T3976">­tei</text:span><text:span text:style-name="T3977">­ki</text:span><text:span text:style-name="T3978">­mas</text:span><text:span text:style-name="T3979">)</text:span></text:p>
        <text:p text:style-name="P3980"/>
        <text:p text:style-name="P3981">Re­zer­vi­nis Sei­mo nu­ta­ri­mo pro­jek­tas. Man suf­le­ruo­ja – Sei­mo nu­ta­ri­mo pro­jek­tas<text:s/>Nr. XIIIP-3702 dėl Eti­kos ir pro­ce­dū­rų ko­mi­si­jos su­dė­ties tu­rė­tų bū­ti. Se­kun­dė­lę, su­si­žiū­ri­me, kad ne­pa­da­ry­tu­me ko­kios nors klai­dos. Tu­rė­tų bū­ti re­zer­vi­nis 2 klau­si­mas. Kvie­čiu pir­mą­ją pa­va­duo­to­ją ko­le­gę R. Baš­kie­nę. Ger­bia­mo­ji ko­le­ge Ri­mu­te, jei­gu ga­li­ma. Čia dėl Eti­kos ir pro­ce­dū­rų ko­mi­si­jos, nes pa­si­kei­tė kvo­tos. Pra­šom.<text:s/></text:p>
        <text:p text:style-name="Roman"><text:span text:style-name="T3982">R. BAŠKIENĖ</text:span><text:span text:style-name="T3983"><text:s/></text:span><text:span text:style-name="T3984">(</text:span><text:span text:style-name="T3985">LVŽSF</text:span><text:span text:style-name="T3986">)</text:span><text:span text:style-name="T3987">. Eti</text:span><text:span text:style-name="T3988">­kos ir pro</text:span><text:span text:style-name="T3989">­ce</text:span><text:span text:style-name="T3990">­dū</text:span><text:span text:style-name="T3991">­rų ko</text:span><text:span text:style-name="T3992">­mi</text:span><text:span text:style-name="T3993">­si</text:span><text:span text:style-name="T3994">­ja?<text:s/></text:span></text:p>
        <text:p text:style-name="Roman"><text:span text:style-name="T3995">PIRMININKAS.</text:span><text:span text:style-name="T3996"><text:s/>Eti</text:span><text:span text:style-name="T3997">­kos ir pro</text:span><text:span text:style-name="T3998">­ce</text:span><text:span text:style-name="T3999">­dū</text:span><text:span text:style-name="T4000">­rų ko</text:span><text:span text:style-name="T4001">­mi</text:span><text:span text:style-name="T4002">­si</text:span><text:span text:style-name="T4003">­ja.<text:s/></text:span></text:p>
        <text:p text:style-name="Roman"><text:span text:style-name="T4004">R. BAŠKIENĖ</text:span><text:span text:style-name="T4005"><text:s/></text:span><text:span text:style-name="T4006">(</text:span><text:span text:style-name="T4007">LVŽSF</text:span><text:span text:style-name="T4008">)</text:span><text:span text:style-name="T4009">. Ge</text:span><text:span text:style-name="T4010">­rai. Mie</text:span><text:span text:style-name="T4011">­li ko</text:span><text:span text:style-name="T4012">­le</text:span><text:span text:style-name="T4013">­gos, pa</text:span><text:span text:style-name="T4014">­si</text:span><text:span text:style-name="T4015">­kei</text:span><text:span text:style-name="T4016">­tus si</text:span><text:span text:style-name="T4017">­tu</text:span><text:span text:style-name="T4018">­a</text:span><text:span text:style-name="T4019">­ci</text:span><text:span text:style-name="T4020">­jai ir su</text:span><text:span text:style-name="T4021">­si</text:span><text:span text:style-name="T4022">­for</text:span><text:span text:style-name="T4023">­ma</text:span><text:span text:style-name="T4024">­vus nau</text:span><text:span text:style-name="T4025">­jai ko</text:span><text:span text:style-name="T4026">­a</text:span><text:span text:style-name="T4027">­li</text:span><text:span text:style-name="T4028">­ci</text:span><text:span text:style-name="T4029">­jai, yra siū</text:span><text:span text:style-name="T4030">­lo</text:span><text:span text:style-name="T4031">­mi pa</text:span><text:span text:style-name="T4032">­kei</text:span><text:span text:style-name="T4033">­ti</text:span><text:span text:style-name="T4034">­mai, frak</text:span><text:span text:style-name="T4035">­ci</text:span><text:span text:style-name="T4036">­jų pa</text:span><text:span text:style-name="T4037">­kei</text:span><text:span text:style-name="T4038">­ti</text:span><text:span text:style-name="T4039">­mai, ku</text:span><text:span text:style-name="T4040">­riuos tu</text:span><text:span text:style-name="T4041">­ri</text:span><text:span text:style-name="T4042">­me įver</text:span><text:span text:style-name="T4043">­tin</text:span><text:span text:style-name="T4044">­ti. Siū</text:span><text:span text:style-name="T4045">­lo</text:span><text:span text:style-name="T4046">­ma pa</text:span><text:span text:style-name="T4047">­pil</text:span><text:span text:style-name="T4048">­dy</text:span><text:span text:style-name="T4049">­ti A. Ma</text:span><text:span text:style-name="T4050">­zu</text:span><text:span text:style-name="T4051">­ro</text:span><text:span text:style-name="T4052">­niu, iš</text:span><text:span text:style-name="T4053">­brauk</text:span><text:span text:style-name="T4054">­ti R. Mi</text:span><text:span text:style-name="T4055">­liū</text:span><text:span text:style-name="T4056">­tę, pa</text:span><text:span text:style-name="T4057">­pil</text:span><text:span text:style-name="T4058">­dy</text:span><text:span text:style-name="T4059">­ti J. Sa</text:span><text:span text:style-name="T4060">­ba</text:span><text:span text:style-name="T4061">­taus</text:span><text:span text:style-name="T4062">­ku, iš</text:span><text:span text:style-name="T4063">­brauk</text:span><text:span text:style-name="T4064">­ti O. Va</text:span><text:span text:style-name="T4065">­liu</text:span><text:span text:style-name="T4066">­ke</text:span><text:span text:style-name="T4067">­vi</text:span><text:span text:style-name="T4068">­čiū</text:span><text:span text:style-name="T4069">­tę. Toks yra frak</text:span><text:span text:style-name="T4070">­ci</text:span><text:span text:style-name="T4071">­jų siū</text:span><text:span text:style-name="T4072">­ly</text:span><text:span text:style-name="T4073">­mas, su</text:span><text:span text:style-name="T4074">­de</text:span><text:span text:style-name="T4075">­ri</text:span><text:span text:style-name="T4076">­nus pa</text:span><text:span text:style-name="T4077">­gal frak</text:span><text:span text:style-name="T4078">­ci</text:span><text:span text:style-name="T4079">­joms pri</text:span><text:span text:style-name="T4080">­klau</text:span><text:span text:style-name="T4081">­san</text:span><text:span text:style-name="T4082">­čias kvo</text:span><text:span text:style-name="T4083">­tas.<text:s/></text:span></text:p>
        <text:p text:style-name="Roman"><text:span text:style-name="T4084">PIRMININKAS.</text:span><text:span text:style-name="T4085"><text:s/>Ger</text:span><text:span text:style-name="T4086">­bia</text:span><text:span text:style-name="T4087">­ma pir</text:span><text:span text:style-name="T4088">­mi</text:span><text:span text:style-name="T4089">­nin</text:span><text:span text:style-name="T4090">­ke, dėl kvo</text:span><text:span text:style-name="T4091">­tų. Ger</text:span><text:span text:style-name="T4092">­bia</text:span><text:span text:style-name="T4093">­mo</text:span><text:span text:style-name="T4094">­ji Onu</text:span><text:span text:style-name="T4095">­te, ka</text:span><text:span text:style-name="T4096">­dan</text:span><text:span text:style-name="T4097">­gi mū</text:span><text:span text:style-name="T4098">­sų kvo</text:span><text:span text:style-name="T4099">­ta yra su</text:span><text:span text:style-name="T4100">­ma</text:span><text:span text:style-name="T4101">­žė</text:span><text:span text:style-name="T4102">­ju</text:span><text:span text:style-name="T4103">­si. (</text:span><text:span text:style-name="T4104">Bal</text:span><text:span text:style-name="T4105">­sai sa</text:span><text:span text:style-name="T4106">­lė</text:span><text:span text:style-name="T4107">­je</text:span><text:span text:style-name="T4108">) Aš tik da</text:span><text:span text:style-name="T4109">­bar per</text:span><text:span text:style-name="T4110">­skai</text:span><text:span text:style-name="T4111">­čiau. G. Land</text:span><text:span text:style-name="T4112">­sber</text:span><text:span text:style-name="T4113">­gis. Pra</text:span><text:span text:style-name="T4114">­šom.<text:s/></text:span></text:p>
        <text:p text:style-name="Roman"><text:span text:style-name="T4115">G. LANDSBERGIS</text:span><text:span text:style-name="T4116"><text:s/></text:span><text:span text:style-name="T4117">(</text:span><text:span text:style-name="T4118">TS-LKDF</text:span><text:span text:style-name="T4119">)</text:span><text:span text:style-name="T4120">. Aš, di</text:span><text:span text:style-name="T4121">­džiai at</text:span><text:span text:style-name="T4122">­si</text:span><text:span text:style-name="T4123">­pra</text:span><text:span text:style-name="T4124">­šy</text:span><text:span text:style-name="T4125">­da</text:span><text:span text:style-name="T4126">­mas, no</text:span><text:span text:style-name="T4127">­riu pa</text:span><text:span text:style-name="T4128">­klaus</text:span><text:span text:style-name="T4129">­ti. Kiek man yra ži</text:span><text:span text:style-name="T4130">­no</text:span><text:span text:style-name="T4131">­ma, dar nė</text:span><text:span text:style-name="T4132">­ra pa</text:span><text:span text:style-name="T4133">­teik</text:span><text:span text:style-name="T4134">­tos ir su</text:span><text:span text:style-name="T4135">­de</text:span><text:span text:style-name="T4136">­rin</text:span><text:span text:style-name="T4137">­tos pa</text:span><text:span text:style-name="T4138">­var</text:span><text:span text:style-name="T4139">­dės.<text:s/></text:span></text:p>
        <text:p text:style-name="Roman"><text:span text:style-name="T4140">PIRMININKAS.</text:span><text:span text:style-name="T4141"><text:s/>Čia tik su</text:span><text:span text:style-name="T4142">­dė</text:span><text:span text:style-name="T4143">­tis.<text:s/></text:span></text:p>
        <text:p text:style-name="Roman"><text:span text:style-name="T4144">G. LANDSBERGIS</text:span><text:span text:style-name="T4145"><text:s/></text:span><text:span text:style-name="T4146">(</text:span><text:span text:style-name="T4147">TS-LKDF</text:span><text:span text:style-name="T4148">)</text:span><text:span text:style-name="T4149">. Čia ne tik su</text:span><text:span text:style-name="T4150">­dė</text:span><text:span text:style-name="T4151">­tis, dėl to, kad, pa</text:span><text:span text:style-name="T4152">­vyz</text:span><text:span text:style-name="T4153">­džiui, opo</text:span><text:span text:style-name="T4154">­zi</text:span><text:span text:style-name="T4155">­ci</text:span><text:span text:style-name="T4156">­ja – ma</text:span><text:span text:style-name="T4157">­žu</text:span><text:span text:style-name="T4158">­ma nė</text:span><text:span text:style-name="T4159">­ra pa</text:span><text:span text:style-name="T4160">­tei</text:span><text:span text:style-name="T4161">­ku</text:span><text:span text:style-name="T4162">­si sa</text:span><text:span text:style-name="T4163">­vo pa</text:span><text:span text:style-name="T4164">­var</text:span><text:span text:style-name="T4165">­džių. Ar jūs jas da</text:span><text:span text:style-name="T4166">­bar įvar</text:span><text:span text:style-name="T4167">­din</text:span><text:span text:style-name="T4168">­si</text:span><text:span text:style-name="T4169">­te?<text:s/></text:span></text:p>
        <text:p text:style-name="Roman"><text:span text:style-name="T4170">PIRMININKAS.</text:span><text:span text:style-name="T4171"><text:s/>Skai</text:span><text:span text:style-name="T4172">­čių pa</text:span><text:span text:style-name="T4173">­teik</text:span><text:span text:style-name="T4174">­si</text:span><text:span text:style-name="T4175">­me.<text:s/></text:span></text:p>
        <text:p text:style-name="Roman"><text:span text:style-name="T4176">G. LANDSBERGIS</text:span><text:span text:style-name="T4177"><text:s/></text:span><text:span text:style-name="T4178">(</text:span><text:span text:style-name="T4179">TS-LKDF</text:span><text:span text:style-name="T4180">)</text:span><text:span text:style-name="T4181">. Skai</text:span><text:span text:style-name="T4182">­čius ne</text:span><text:span text:style-name="T4183">­si</text:span><text:span text:style-name="T4184">­kei</text:span><text:span text:style-name="T4185">­čia.<text:s/></text:span></text:p>
        <text:p text:style-name="Roman"><text:span text:style-name="T4186">R. BAŠKIENĖ</text:span><text:span text:style-name="T4187"><text:s/></text:span><text:span text:style-name="T4188">(</text:span><text:span text:style-name="T4189">LVŽSF</text:span><text:span text:style-name="T4190">)</text:span><text:span text:style-name="T4191">. Aš tu</text:span><text:span text:style-name="T4192">­riu nu</text:span><text:span text:style-name="T4193">­ta</text:span><text:span text:style-name="T4194">­ri</text:span><text:span text:style-name="T4195">­mą, bet at</text:span><text:span text:style-name="T4196">­ski</text:span><text:span text:style-name="T4197">­rai opo</text:span><text:span text:style-name="T4198">­zi</text:span><text:span text:style-name="T4199">­ci</text:span><text:span text:style-name="T4200">­jos mes ne</text:span><text:span text:style-name="T4201">­tu</text:span><text:span text:style-name="T4202">­ri</text:span><text:span text:style-name="T4203">­me. Ta</text:span><text:span text:style-name="T4204">­da pra</text:span><text:span text:style-name="T4205">­šy</text:span><text:span text:style-name="T4206">­mas ir ma</text:span><text:span text:style-name="T4207">­no pa</text:span><text:span text:style-name="T4208">­čios, kaip tei</text:span><text:span text:style-name="T4209">­kė</text:span><text:span text:style-name="T4210">­jos, da</text:span><text:span text:style-name="T4211">­ry</text:span><text:span text:style-name="T4212">­ti per</text:span><text:span text:style-name="T4213">­trau</text:span><text:span text:style-name="T4214">­ką ir su</text:span><text:span text:style-name="T4215">­de</text:span><text:span text:style-name="T4216">­rin</text:span><text:span text:style-name="T4217">­ti. (</text:span><text:span text:style-name="T4218">Bal</text:span><text:span text:style-name="T4219">­sai sa</text:span><text:span text:style-name="T4220">­lė</text:span><text:span text:style-name="T4221">­je</text:span><text:span text:style-name="T4222">)<text:s/></text:span></text:p>
        <text:p text:style-name="Roman"><text:span text:style-name="T4223">PIRMININKAS.</text:span><text:span text:style-name="T4224"><text:s/>Da</text:span><text:span text:style-name="T4225">­ro</text:span><text:span text:style-name="T4226">­me per</text:span><text:span text:style-name="T4227">­trau</text:span><text:span text:style-name="T4228">­ką iki ki</text:span><text:span text:style-name="T4229">­to po</text:span><text:span text:style-name="T4230">­sė</text:span><text:span text:style-name="T4231">­džio, kad opo</text:span><text:span text:style-name="T4232">­zi</text:span><text:span text:style-name="T4233">­ci</text:span><text:span text:style-name="T4234">­ja</text:span><text:span text:style-name="T4235">…</text:span><text:span text:style-name="T4236"><text:s/>Pra</text:span><text:span text:style-name="T4237">­šom.<text:s/></text:span></text:p>
        <text:p text:style-name="Roman"><text:span text:style-name="T4238">G. LANDSBERGIS</text:span><text:span text:style-name="T4239"><text:s/></text:span><text:span text:style-name="T4240">(</text:span><text:span text:style-name="T4241">TS-LKDF</text:span><text:span text:style-name="T4242">)</text:span><text:span text:style-name="T4243">. Aš tik no</text:span><text:span text:style-name="T4244">­riu pa</text:span><text:span text:style-name="T4245">­aiš</text:span><text:span text:style-name="T4246">­kin</text:span><text:span text:style-name="T4247">­ti si</text:span><text:span text:style-name="T4248">­tu</text:span><text:span text:style-name="T4249">­a</text:span><text:span text:style-name="T4250">­ci</text:span><text:span text:style-name="T4251">­ją, pas Sei</text:span><text:span text:style-name="T4252">­mo Pir</text:span><text:span text:style-name="T4253">­mi</text:span><text:span text:style-name="T4254">­nin</text:span><text:span text:style-name="T4255">­ką bu</text:span><text:span text:style-name="T4256">­vo su</text:span><text:span text:style-name="T4257">­tar</text:span><text:span text:style-name="T4258">­tos pa</text:span><text:span text:style-name="T4259">­var</text:span><text:span text:style-name="T4260">­dės, ir ma</text:span><text:span text:style-name="T4261">­žu</text:span><text:span text:style-name="T4262">­ma pa</text:span><text:span text:style-name="T4263">­siū</text:span><text:span text:style-name="T4264">­lė dau</text:span><text:span text:style-name="T4265">­gu</text:span><text:span text:style-name="T4266">­mos pa</text:span><text:span text:style-name="T4267">­var</text:span><text:span text:style-name="T4268">­des, bet dau</text:span><text:span text:style-name="T4269">­gu</text:span><text:span text:style-name="T4270">­ma at</text:span><text:span text:style-name="T4271">­me</text:span><text:span text:style-name="T4272">­tė ma</text:span><text:span text:style-name="T4273">­žu</text:span><text:span text:style-name="T4274">­mos pa</text:span><text:span text:style-name="T4275">­siū</text:span><text:span text:style-name="T4276">­ly</text:span><text:span text:style-name="T4277">­mą ir dėl to…</text:span><text:span text:style-name="T4278"><text:s/></text:span></text:p>
        <text:p text:style-name="Roman"><text:span text:style-name="T4279">R. BAŠKIENĖ</text:span><text:span text:style-name="T4280"><text:s/></text:span><text:span text:style-name="T4281">(</text:span><text:span text:style-name="T4282">LVŽSF</text:span><text:span text:style-name="T4283">)</text:span><text:span text:style-name="T4284">. Ši</text:span><text:span text:style-name="T4285">­to aš ne</text:span><text:span text:style-name="T4286">­ži</text:span><text:span text:style-name="T4287">­no</text:span><text:span text:style-name="T4288">­jau.<text:s/></text:span></text:p>
        <text:p text:style-name="Roman"><text:span text:style-name="T4289">G. LANDSBERGIS</text:span><text:span text:style-name="T4290"><text:s/></text:span><text:span text:style-name="T4291">(</text:span><text:span text:style-name="T4292">TS-LKDF</text:span><text:span text:style-name="T4293">)</text:span><text:span text:style-name="T4294">. Taip, dėl to čia tik</text:span><text:span text:style-name="T4295">­rai ne po</text:span><text:span text:style-name="T4296">­nios Ri</text:span><text:span text:style-name="T4297">­mos pro</text:span><text:span text:style-name="T4298">­ble</text:span><text:span text:style-name="T4299">­ma. Ta</text:span><text:span text:style-name="T4300">­da dis</text:span><text:span text:style-name="T4301">­ku</text:span><text:span text:style-name="T4302">­si</text:span><text:span text:style-name="T4303">­ja grįž</text:span><text:span text:style-name="T4304">­ta vėl į pra</text:span><text:span text:style-name="T4305">­džią, ir mums ne</text:span><text:span text:style-name="T4306">­tin</text:span><text:span text:style-name="T4307">­ka dau</text:span><text:span text:style-name="T4308">­gu</text:span><text:span text:style-name="T4309">­mos pa</text:span><text:span text:style-name="T4310">­var</text:span><text:span text:style-name="T4311">­dės.<text:s/></text:span></text:p>
        <text:p text:style-name="Roman"><text:span text:style-name="T4312">PIRMININKAS.</text:span><text:span text:style-name="T4313"><text:s/>Aš no</text:span><text:span text:style-name="T4314">­rė</text:span><text:span text:style-name="T4315">­čiau pa</text:span><text:span text:style-name="T4316">­klaus</text:span><text:span text:style-name="T4317">­ti, o ka</text:span><text:span text:style-name="T4318">­da bu</text:span><text:span text:style-name="T4319">­vo pa</text:span><text:span text:style-name="T4320">­teik</text:span><text:span text:style-name="T4321">­ta, nes dau</text:span><text:span text:style-name="T4322">­gu</text:span><text:span text:style-name="T4323">­mai ne</text:span><text:span text:style-name="T4324">­bu</text:span><text:span text:style-name="T4325">­vo pa</text:span><text:span text:style-name="T4326">­teik</text:span><text:span text:style-name="T4327">­tos pa</text:span><text:span text:style-name="T4328">­var</text:span><text:span text:style-name="T4329">­dės, kas bū</text:span><text:span text:style-name="T4330">­tų į ko</text:span><text:span text:style-name="T4331">­mi</text:span><text:span text:style-name="T4332">­si</text:span><text:span text:style-name="T4333">­jos pir</text:span><text:span text:style-name="T4334">­mi</text:span><text:span text:style-name="T4335">­nin</text:span><text:span text:style-name="T4336">­kus. (</text:span><text:span text:style-name="T4337">Bal</text:span><text:span text:style-name="T4338">­sai sa</text:span><text:span text:style-name="T4339">­lė</text:span><text:span text:style-name="T4340">­je</text:span><text:span text:style-name="T4341">) Jūs dėl ko</text:span><text:span text:style-name="T4342">­mi</text:span><text:span text:style-name="T4343">­si</text:span><text:span text:style-name="T4344">­jos na</text:span><text:span text:style-name="T4345">­rių? Su</text:span><text:span text:style-name="T4346">­pra</text:span><text:span text:style-name="T4347">­to</text:span><text:span text:style-name="T4348">­me, vis</text:span><text:span text:style-name="T4349">­kas aiš</text:span><text:span text:style-name="T4350">­ku. (</text:span><text:span text:style-name="T4351">Bal</text:span><text:span text:style-name="T4352">­sai sa</text:span><text:span text:style-name="T4353">­lė</text:span><text:span text:style-name="T4354">­je</text:span><text:span text:style-name="T4355">)<text:s/></text:span></text:p>
        <text:p text:style-name="Roman"><text:span text:style-name="T4356">R. BAŠKIENĖ</text:span><text:span text:style-name="T4357"><text:s/></text:span><text:span text:style-name="T4358">(</text:span><text:span text:style-name="T4359">LVŽSF</text:span><text:span text:style-name="T4360">)</text:span><text:span text:style-name="T4361">. Šiuo klau</text:span><text:span text:style-name="T4362">­si</text:span><text:span text:style-name="T4363">­mu</text:span><text:span text:style-name="T4364">…</text:span><text:span text:style-name="T4365"><text:s/></text:span></text:p>
        <text:p text:style-name="Roman"><text:span text:style-name="T4366">PIRMININKAS.</text:span><text:span text:style-name="T4367"><text:s/>Iki ki</text:span><text:span text:style-name="T4368">­to po</text:span><text:span text:style-name="T4369">­sė</text:span><text:span text:style-name="T4370">­džio. Se</text:span><text:span text:style-name="T4371">­kun</text:span><text:span text:style-name="T4372">­dė</text:span><text:span text:style-name="T4373">­lę, Ri</text:span><text:span text:style-name="T4374">­ma. Ben</text:span><text:span text:style-name="T4375">­dru su</text:span><text:span text:style-name="T4376">­ta</text:span><text:span text:style-name="T4377">­ri</text:span><text:span text:style-name="T4378">­mu iki ki</text:span><text:span text:style-name="T4379">­to po</text:span><text:span text:style-name="T4380">­sė</text:span><text:span text:style-name="T4381">­džio, nes rei</text:span><text:span text:style-name="T4382">­kia su</text:span><text:span text:style-name="T4383">­de</text:span><text:span text:style-name="T4384">­rin</text:span><text:span text:style-name="T4385">­ti. (</text:span><text:span text:style-name="T4386">Bal</text:span><text:span text:style-name="T4387">­sai sa</text:span><text:span text:style-name="T4388">­lė</text:span><text:span text:style-name="T4389">­je</text:span><text:span text:style-name="T4390">) Pra</text:span><text:span text:style-name="T4391">­šau, Pet</text:span><text:span text:style-name="T4392">­rai.<text:s/></text:span></text:p>
        <text:p text:style-name="Roman"><text:span text:style-name="T4393">P. GRAŽULIS</text:span><text:span text:style-name="T4394"><text:s/></text:span><text:span text:style-name="T4395">(</text:span><text:span text:style-name="T4396">MSNG</text:span><text:span text:style-name="T4397">)</text:span><text:span text:style-name="T4398">. Aš tik</text:span><text:span text:style-name="T4399">­rai ne</text:span><text:span text:style-name="T4400">­su</text:span><text:span text:style-name="T4401">­pran</text:span><text:span text:style-name="T4402">­tu, jei</text:span><text:span text:style-name="T4403">­gu da</text:span><text:span text:style-name="T4404">­bar Sei</text:span><text:span text:style-name="T4405">­mo Pir</text:span><text:span text:style-name="T4406">­mi</text:span><text:span text:style-name="T4407">­nin</text:span><text:span text:style-name="T4408">­kas pri</text:span><text:span text:style-name="T4409">­klau</text:span><text:span text:style-name="T4410">­so opo</text:span><text:span text:style-name="T4411">­zi</text:span><text:span text:style-name="T4412">­ci</text:span><text:span text:style-name="T4413">­jai ir<text:s/></text:span><text:span text:style-name="T4414">K</text:span><text:span text:style-name="T4415">on</text:span><text:span text:style-name="T4416">­ser</text:span><text:span text:style-name="T4417">­va</text:span><text:span text:style-name="T4418">­to</text:span><text:span text:style-name="T4419">­rių par</text:span><text:span text:style-name="T4420">­ti</text:span><text:span text:style-name="T4421">­jai, kaip ga</text:span><text:span text:style-name="T4422">­li jis de</text:span><text:span text:style-name="T4423">­rin</text:span><text:span text:style-name="T4424">­ti? Su juo jums ne</text:span><text:span text:style-name="T4425">­rei</text:span><text:span text:style-name="T4426">­kia de</text:span><text:span text:style-name="T4427">­rin</text:span><text:span text:style-name="T4428">­ti. Kaip čia su</text:span><text:span text:style-name="T4429">­pras</text:span><text:span text:style-name="T4430">­ti?<text:s/></text:span></text:p>
        <text:p text:style-name="Roman"><text:span text:style-name="T4431">PIRMININKAS.</text:span><text:span text:style-name="T4432"><text:s/>Ne taip, Pet</text:span><text:span text:style-name="T4433">­rai, čia tie</text:span><text:span text:style-name="T4434">­siog pa</text:span><text:span text:style-name="T4435">­var</text:span><text:span text:style-name="T4436">­dės dėl pa</text:span><text:span text:style-name="T4437">­čių ko</text:span><text:span text:style-name="T4438">­mi</text:span><text:span text:style-name="T4439">­si</text:span><text:span text:style-name="T4440">­jos na</text:span><text:span text:style-name="T4441">­rių. Vis</text:span><text:span text:style-name="T4442">­kas ge</text:span><text:span text:style-name="T4443">­rai</text:span><text:span text:style-name="T4444">, k</text:span><text:span text:style-name="T4445">o</text:span><text:span text:style-name="T4446">­le</text:span><text:span text:style-name="T4447">­gos.<text:s/></text:span></text:p>
        <text:p text:style-name="Roman"><text:span text:style-name="T4448">R. BAŠKIENĖ</text:span><text:span text:style-name="T4449"><text:s/></text:span><text:span text:style-name="T4450">(</text:span><text:span text:style-name="T4451">LVŽSF</text:span><text:span text:style-name="T4452">)</text:span><text:span text:style-name="T4453">. Iš</text:span><text:span text:style-name="T4454">­aiš</text:span><text:span text:style-name="T4455">­kin</text:span><text:span text:style-name="T4456">­si</text:span><text:span text:style-name="T4457">­me as</text:span><text:span text:style-name="T4458">­me</text:span><text:span text:style-name="T4459">­niš</text:span><text:span text:style-name="T4460">­kai.<text:s/></text:span></text:p>
        <text:p text:style-name="Roman"><text:span text:style-name="T4461">PIRMININKAS.</text:span><text:span text:style-name="T4462"><text:s/>A. Pa</text:span><text:span text:style-name="T4463">­lio</text:span><text:span text:style-name="T4464">­nis dar no</text:span><text:span text:style-name="T4465">­ri. Pra</text:span><text:span text:style-name="T4466">­šau.<text:s/></text:span></text:p>
        <text:p text:style-name="Roman"><text:span text:style-name="T4467">A. PALIONIS</text:span><text:span text:style-name="T4468"><text:s/></text:span><text:span text:style-name="T4469">(</text:span><text:span text:style-name="T4470">LSDDF</text:span><text:span text:style-name="T4471">)</text:span><text:span text:style-name="T4472">. Ačiū, po</text:span><text:span text:style-name="T4473">­sė</text:span><text:span text:style-name="T4474">­džio pir</text:span><text:span text:style-name="T4475">­mi</text:span><text:span text:style-name="T4476">­nin</text:span><text:span text:style-name="T4477">­ke. Aš skai</text:span><text:span text:style-name="T4478">­tau mū</text:span><text:span text:style-name="T4479">­sų Sei</text:span><text:span text:style-name="T4480">­mo sta</text:span><text:span text:style-name="T4481">­tu</text:span><text:span text:style-name="T4482">­tą: 77 </text:span><text:span text:style-name="T4483">straips</text:span><text:span text:style-name="T4484">­nis „Eti</text:span><text:span text:style-name="T4485">­kos ir pro</text:span><text:span text:style-name="T4486">­ce</text:span><text:span text:style-name="T4487">­dū</text:span><text:span text:style-name="T4488">­rų ko</text:span><text:span text:style-name="T4489">­mi</text:span><text:span text:style-name="T4490">­si</text:span><text:span text:style-name="T4491">­jos su</text:span><text:span text:style-name="T4492">­da</text:span><text:span text:style-name="T4493">­ry</text:span><text:span text:style-name="T4494">­mas“, nes ši</text:span><text:span text:style-name="T4495">­ta vie</text:span><text:span text:style-name="T4496">­nin</text:span><text:span text:style-name="T4497">­te</text:span><text:span text:style-name="T4498">­lė ko</text:span><text:span text:style-name="T4499">­mi</text:span><text:span text:style-name="T4500">­si</text:span><text:span text:style-name="T4501">­ja</text:span><text:span text:style-name="T4502">…</text:span></text:p>
        <text:soft-page-break/>
        <text:p text:style-name="P4503"><text:span text:style-name="T4504">R. BAŠKIENĖ</text:span><text:span text:style-name="T4505"><text:s/></text:span><text:span text:style-name="T4506">(</text:span><text:span text:style-name="T4507">LVŽSF</text:span><text:span text:style-name="T4508">)</text:span><text:span text:style-name="T4509">. Su</text:span><text:span text:style-name="T4510">­da</text:span><text:span text:style-name="T4511">­ro</text:span><text:span text:style-name="T4512">­ma ki</text:span><text:span text:style-name="T4513">­taip.</text:span></text:p>
        <text:p text:style-name="P4514"><text:span text:style-name="T4515">A. PALIONIS</text:span><text:span text:style-name="T4516"><text:s/></text:span><text:span text:style-name="T4517">(</text:span><text:span text:style-name="T4518">LSDDF</text:span><text:span text:style-name="T4519">)</text:span><text:span text:style-name="T4520">.<text:s/></text:span><text:span text:style-name="T4521">…</text:span><text:span text:style-name="T4522">yra su</text:span><text:span text:style-name="T4523">­da</text:span><text:span text:style-name="T4524">­ro</text:span><text:span text:style-name="T4525">­ma pa</text:span><text:span text:style-name="T4526">­gal at</text:span><text:span text:style-name="T4527">­ski</text:span><text:span text:style-name="T4528">­rą straips</text:span><text:span text:style-name="T4529">­nį. Sei</text:span><text:span text:style-name="T4530">­me su</text:span><text:span text:style-name="T4531">­da</text:span><text:span text:style-name="T4532">­ro</text:span><text:span text:style-name="T4533">­ma nuo</text:span><text:span text:style-name="T4534">­la</text:span><text:span text:style-name="T4535">­tos vei</text:span><text:span text:style-name="T4536">­kian</text:span><text:span text:style-name="T4537">­ti<text:s/></text:span>Eti­kos ir pro­ce­dū­rų ko­mi­si­ja.<text:s/><text:span text:style-name="T4538">Ši ko</text:span><text:span text:style-name="T4539">­mi</text:span><text:span text:style-name="T4540">­si</text:span><text:span text:style-name="T4541">­ja su</text:span><text:span text:style-name="T4542">­da</text:span><text:span text:style-name="T4543">­ro</text:span><text:span text:style-name="T4544">­ma lai</text:span><text:span text:style-name="T4545">­kan</text:span><text:span text:style-name="T4546">­tis Sei</text:span><text:span text:style-name="T4547">­mo frak</text:span><text:span text:style-name="T4548">­ci</text:span><text:span text:style-name="T4549">­jų pro</text:span><text:span text:style-name="T4550">­por</text:span><text:span text:style-name="T4551">­ci</text:span><text:span text:style-name="T4552">­nio at</text:span><text:span text:style-name="T4553">­sto</text:span><text:span text:style-name="T4554">­va</text:span><text:span text:style-name="T4555">­vi</text:span><text:span text:style-name="T4556">­mo prin</text:span><text:span text:style-name="T4557">­ci</text:span><text:span text:style-name="T4558">­po iš 11 Sei</text:span><text:span text:style-name="T4559">­mo na</text:span><text:span text:style-name="T4560">­rių. Sei</text:span><text:span text:style-name="T4561">­mo dau</text:span><text:span text:style-name="T4562">­gu</text:span><text:span text:style-name="T4563">­mai pri</text:span><text:span text:style-name="T4564">­klau</text:span><text:span text:style-name="T4565">­san</text:span><text:span text:style-name="T4566">­tys Sei</text:span><text:span text:style-name="T4567">­mo na</text:span><text:span text:style-name="T4568">­riai siū</text:span><text:span text:style-name="T4569">­lo į Eti</text:span><text:span text:style-name="T4570">­kos ir pro</text:span><text:span text:style-name="T4571">­ce</text:span><text:span text:style-name="T4572">­dū</text:span><text:span text:style-name="T4573">­rų ko</text:span><text:span text:style-name="T4574">­mi</text:span><text:span text:style-name="T4575">­si</text:span><text:span text:style-name="T4576">­ją pen</text:span><text:span text:style-name="T4577">­kis kan</text:span><text:span text:style-name="T4578">­di</text:span><text:span text:style-name="T4579">­da</text:span><text:span text:style-name="T4580">­tus iš Sei</text:span><text:span text:style-name="T4581">­mo dau</text:span><text:span text:style-name="T4582">­gu</text:span><text:span text:style-name="T4583">­mai ne</text:span><text:span text:style-name="T4584">­pri</text:span><text:span text:style-name="T4585">­klau</text:span><text:span text:style-name="T4586">­san</text:span><text:span text:style-name="T4587">­čių Sei</text:span><text:span text:style-name="T4588">­mo na</text:span><text:span text:style-name="T4589">­rių. Tai da</text:span><text:span text:style-name="T4590">­bar man klau</text:span><text:span text:style-name="T4591">­si</text:span><text:span text:style-name="T4592">­mas, kaip opo</text:span><text:span text:style-name="T4593">­zi</text:span><text:span text:style-name="T4594">­ci</text:span><text:span text:style-name="T4595">­ja Eti</text:span><text:span text:style-name="T4596">­kos ir pro</text:span><text:span text:style-name="T4597">­ce</text:span><text:span text:style-name="T4598">­dū</text:span><text:span text:style-name="T4599">­rų ko</text:span><text:span text:style-name="T4600">­mi</text:span><text:span text:style-name="T4601">­si</text:span><text:span text:style-name="T4602">­jai dėl dau</text:span><text:span text:style-name="T4603">­gu</text:span><text:span text:style-name="T4604">­mos siū</text:span><text:span text:style-name="T4605">­lo, ką pa</text:span><text:span text:style-name="T4606">­siū</text:span><text:span text:style-name="T4607">­ly</text:span><text:span text:style-name="T4608">­ti. Tai dau</text:span><text:span text:style-name="T4609">­gu</text:span><text:span text:style-name="T4610">­ma ir tu</text:span><text:span text:style-name="T4611">­ri iš</text:span><text:span text:style-name="T4612">­si</text:span><text:span text:style-name="T4613">­rink</text:span><text:span text:style-name="T4614">­ti.<text:s/></text:span></text:p>
        <text:p text:style-name="Roman"><text:span text:style-name="T4615">R. BAŠKIENĖ</text:span><text:span text:style-name="T4616"><text:s/></text:span><text:span text:style-name="T4617">(</text:span><text:span text:style-name="T4618">LVŽSF</text:span><text:span text:style-name="T4619">)</text:span><text:span text:style-name="T4620">. Ger</text:span><text:span text:style-name="T4621">­bia</text:span><text:span text:style-name="T4622">­mi ko</text:span><text:span text:style-name="T4623">­le</text:span><text:span text:style-name="T4624">­gos, ka</text:span><text:span text:style-name="T4625">­dan</text:span><text:span text:style-name="T4626">­gi ko</text:span><text:span text:style-name="T4627">­mi</text:span><text:span text:style-name="T4628">­si</text:span><text:span text:style-name="T4629">­ja su</text:span><text:span text:style-name="T4630">­da</text:span><text:span text:style-name="T4631">­ro</text:span><text:span text:style-name="T4632">­ma ne iš pra</text:span><text:span text:style-name="T4633">­džių, ji jau vei</text:span><text:span text:style-name="T4634">­kia ir yra tik pa</text:span><text:span text:style-name="T4635">­kei</text:span><text:span text:style-name="T4636">­ti</text:span><text:span text:style-name="T4637">­mai, bet dėl jų ne</text:span><text:span text:style-name="T4638">­bu</text:span><text:span text:style-name="T4639">­vo gal</text:span><text:span text:style-name="T4640">­būt pa</text:span><text:span text:style-name="T4641">­kan</text:span><text:span text:style-name="T4642">­ka</text:span><text:span text:style-name="T4643">­mai iš</text:span><text:span text:style-name="T4644">­si</text:span><text:span text:style-name="T4645">­aiš</text:span><text:span text:style-name="T4646">­kin</text:span><text:span text:style-name="T4647">­ta, to</text:span><text:span text:style-name="T4648">­dėl da</text:span><text:span text:style-name="T4649">­bar<text:s/></text:span><text:span text:style-name="T4650">tik</text:span><text:span text:style-name="T4651">­</text:span><text:span text:style-name="T4652">s</text:span><text:span text:style-name="T4653">­lin</text:span><text:span text:style-name="T4654">­ga nu</text:span><text:span text:style-name="T4655">­trauk</text:span><text:span text:style-name="T4656">­ti pa</text:span><text:span text:style-name="T4657">­tei</text:span><text:span text:style-name="T4658">­ki</text:span><text:span text:style-name="T4659">­mą. O jū</text:span><text:span text:style-name="T4660">­sų pa</text:span><text:span text:style-name="T4661">­mi</text:span><text:span text:style-name="T4662">­nė</text:span><text:span text:style-name="T4663">­tas straips</text:span><text:span text:style-name="T4664">­nis, taip, jis tu</text:span><text:span text:style-name="T4665">­ri ga</text:span><text:span text:style-name="T4666">­lio</text:span><text:span text:style-name="T4667">­ti ir pa</text:span><text:span text:style-name="T4668">­gal jį…</text:span><text:span text:style-name="T4669"><text:s/>tai yra jis ga</text:span><text:span text:style-name="T4670">­lio</text:span><text:span text:style-name="T4671">­ja ir pa</text:span><text:span text:style-name="T4672">­gal jį ga</text:span><text:span text:style-name="T4673">­li</text:span><text:span text:style-name="T4674">­me tik for</text:span><text:span text:style-name="T4675">­muo</text:span><text:span text:style-name="T4676">­ti Eti</text:span><text:span text:style-name="T4677">­kos ir pro</text:span><text:span text:style-name="T4678">­ce</text:span><text:span text:style-name="T4679">­dū</text:span><text:span text:style-name="T4680">­rų ko</text:span><text:span text:style-name="T4681">­mi</text:span><text:span text:style-name="T4682">­si</text:span><text:span text:style-name="T4683">­ją. To</text:span><text:span text:style-name="T4684">­dėl mes ir su</text:span><text:span text:style-name="T4685">­ta</text:span><text:span text:style-name="T4686">­rė</text:span><text:span text:style-name="T4687">­me da</text:span><text:span text:style-name="T4688">­bar to</text:span><text:span text:style-name="T4689">­liau to klau</text:span><text:span text:style-name="T4690">­si</text:span><text:span text:style-name="T4691">­mo ne</text:span><text:span text:style-name="T4692">­svars</text:span><text:span text:style-name="T4693">­ty</text:span><text:span text:style-name="T4694">­ti. Lau</text:span><text:span text:style-name="T4695">­kiu, kol bus pa</text:span><text:span text:style-name="T4696">­teik</text:span><text:span text:style-name="T4697">­tas ki</text:span><text:span text:style-name="T4698">­tas klau</text:span><text:span text:style-name="T4699">­si</text:span><text:span text:style-name="T4700">­mas dėl pa</text:span><text:span text:style-name="T4701">­ko</text:span><text:span text:style-name="T4702">­mi</text:span><text:span text:style-name="T4703">­te</text:span><text:span text:style-name="T4704">­čių.<text:s/></text:span></text:p>
        <text:p text:style-name="Roman"><text:span text:style-name="T4705">PIRMININKAS.</text:span><text:span text:style-name="T4706"><text:s/>Ka</text:span><text:span text:style-name="T4707">­dan</text:span><text:span text:style-name="T4708">­gi yra nau</text:span><text:span text:style-name="T4709">­ja val</text:span><text:span text:style-name="T4710">­dan</text:span><text:span text:style-name="T4711">­čio</text:span><text:span text:style-name="T4712">­ji dau</text:span><text:span text:style-name="T4713">­gu</text:span><text:span text:style-name="T4714">­ma, va</text:span><text:span text:style-name="T4715">­di</text:span><text:span text:style-name="T4716">­na</text:span><text:span text:style-name="T4717">­si, tu</text:span><text:span text:style-name="T4718">­rės nau</text:span><text:span text:style-name="T4719">­jų pa</text:span><text:span text:style-name="T4720">­var</text:span><text:span text:style-name="T4721">­džių. Sei</text:span><text:span text:style-name="T4722">­mo<text:s/></text:span><text:span text:style-name="T4723">Pirmininko<text:s/></text:span><text:span text:style-name="T4724">pir</text:span><text:span text:style-name="T4725">­mo</text:span><text:span text:style-name="T4726">­ji pa</text:span><text:span text:style-name="T4727">­va</text:span><text:span text:style-name="T4728">­duo</text:span><text:span text:style-name="T4729">to</text:span><text:span text:style-name="T4730">­ja ket</text:span><text:span text:style-name="T4731">­vir</text:span><text:span text:style-name="T4732">­ta</text:span><text:span text:style-name="T4733">­die</text:span><text:span text:style-name="T4734">­nį su</text:span><text:span text:style-name="T4735">­de</text:span><text:span text:style-name="T4736">­rins pa</text:span><text:span text:style-name="T4737">­var</text:span><text:span text:style-name="T4738">­des, ir vis</text:span><text:span text:style-name="T4739">­kas bus tvar</text:span><text:span text:style-name="T4740">­kin</text:span><text:span text:style-name="T4741">­gai.<text:s/></text:span></text:p>
        <text:p text:style-name="P4742">Da­bar dėl pa­ko­mi­te­čių, ger­bia­mo­ji ko­le­ge.<text:s/></text:p>
        <text:p text:style-name="P4743"/>
        <text:p text:style-name="Laikas">15.25 val.</text:p>
        <text:p text:style-name="Roman12">Sei­mo nu­ta­ri­mo „Dėl Lie­tu­vos Res­pub­li­kos Sei­mo 2016 m.<text:s/>gruo­džio 22 d.<text:s/>nu­ta­ri­mo<text:s/>Nr. XIII-189 „Dėl Lie­tu­vos Res­pub­li­kos Sei­mo ko­mi­te­tų pa­ko­mi­te­čių pir­mi­nin­kų patvirti­ni­mo“ pa­kei­ti­mo“ pro­jek­tas<text:s/><text:span text:style-name="T4744">Nr. </text:span><text:span text:style-name="T4745">XIIIP-</text:span>3685 (<text:span text:style-name="T4746">pa</text:span><text:span text:style-name="T4747">­tei</text:span><text:span text:style-name="T4748">­ki</text:span><text:span text:style-name="T4749">­mas</text:span>)</text:p>
        <text:p text:style-name="P4750"/>
        <text:p text:style-name="Roman"><text:span text:style-name="T4751">R. BAŠKIENĖ</text:span><text:span text:style-name="T4752"><text:s/></text:span><text:span text:style-name="T4753">(</text:span><text:span text:style-name="T4754">LVŽSF</text:span><text:span text:style-name="T4755">)</text:span><text:span text:style-name="T4756">. Sei</text:span><text:span text:style-name="T4757">­mo nu</text:span><text:span text:style-name="T4758">­ta</text:span><text:span text:style-name="T4759">­ri</text:span><text:span text:style-name="T4760">­mo pro</text:span><text:span text:style-name="T4761">­jek</text:span><text:span text:style-name="T4762">­tas<text:s/></text:span><text:span text:style-name="T4763">Nr. </text:span><text:span text:style-name="T4764">XIIIP-3685. Ger</text:span><text:span text:style-name="T4765">­bia</text:span><text:span text:style-name="T4766">­mi ko</text:span><text:span text:style-name="T4767">­le</text:span><text:span text:style-name="T4768">­gos, no</text:span><text:span text:style-name="T4769">­riu jums pri</text:span><text:span text:style-name="T4770">­min</text:span><text:span text:style-name="T4771">­ti, kad ko</text:span><text:span text:style-name="T4772">­mi</text:span><text:span text:style-name="T4773">­te</text:span><text:span text:style-name="T4774">­tai ga</text:span><text:span text:style-name="T4775">­li su</text:span><text:span text:style-name="T4776">­da</text:span><text:span text:style-name="T4777">­ry</text:span><text:span text:style-name="T4778">­ti pa</text:span><text:span text:style-name="T4779">­ko</text:span><text:span text:style-name="T4780">­mi</text:span><text:span text:style-name="T4781">­te</text:span><text:span text:style-name="T4782">­čius, ir šiuo me</text:span><text:span text:style-name="T4783">­tu Eko</text:span><text:span text:style-name="T4784">­no</text:span><text:span text:style-name="T4785">­mi</text:span><text:span text:style-name="T4786">­kos ko</text:span><text:span text:style-name="T4787">­mi</text:span><text:span text:style-name="T4788">­te</text:span><text:span text:style-name="T4789">­te dir</text:span><text:span text:style-name="T4790">­ba</text:span><text:s/>Aukš­tų­jų tech­no­lo­gi­jų, ino­va­ci­jų ir skait­me­ni­nės eko­no­mi­kos pa­ko­mi­te­tis, va­do­vau­ja­mas R. Mi­liū­tės. Sėk­min­gai dir­ba Sei­mo So­cia­li­nių rei­ka­lų ir dar­bo ko­mi­te­to Šei­mos ir vai­ko ge­ro­vės pa­ko­mi­te­tis, jo pir­mi­nin­kas R. J. Da­gys. Ir štai yra gau­tas Už­sie­nio rei­ka­lų ko­mi­te­to pra­šy­mas, pa­si­ra­šy­tas J. Ber­na­to­nio, pa­nai­kin­ti Už­sie­nio rei­ka­lų ko­mi­te­to Trans­at­lan­ti­nių san­ty­kių ir de­mo­kra­tinės plėt­ros pa­ko­mi­te­tį, nes su­ma­žė­jęs na­rių skai­čius ir pa­si­kei­tę ko­le­gos. Pra­šo­me pri­tar­ti Sei­mo nu­ta­ri­mui pri­pa­žin­ti 2 straips­nį ne­te­ku­siu ga­lios.<text:s/></text:p>
        <text:p text:style-name="Roman"><text:span text:style-name="T4791">PIRMININKAS.</text:span><text:s/>J. Ber­na­to­nis. Pra­šom. Ko­mi­te­to pir­mi­nin­kas.<text:s/></text:p>
        <text:p text:style-name="Roman"><text:span text:style-name="T4792">J. BERNATONIS</text:span><text:span text:style-name="T4793"><text:s/></text:span><text:span text:style-name="T4794">(</text:span><text:span text:style-name="T4795">LSDDF</text:span><text:span text:style-name="T4796">)</text:span><text:span text:style-name="T4797">.<text:s/></text:span>Ger­bia­ma pra­ne­šė­ja, per tą lai­ką pa­si­kei­tė ko­mi­te­to nuo­mo­nė. Tai aš no­rė­čiau sa­vo siū­ly­mą dėl pa­ko­mi­te­čio nai­ki­ni­mo at­si­im­ti, nes at­si­ra­do pas mus en­tu­zias­tų, no­rin­čių iš­lai­ky­ti tą pa­ko­mi­te­tį. Tam, kad ne­rei­kė­tų iš nau­jo jo steig­ti, mes šį siū­ly­mą at­si­i­ma­me.</text:p>
        <text:p text:style-name="Roman"><text:span text:style-name="T4798">PIRMININKAS.</text:span><text:s/>Ger­bia­mi ko­le­gos, žiū­rė­ki­te, gerb­ki­me kiek­vie­no dar­bą.</text:p>
        <text:p text:style-name="Roman"><text:span text:style-name="T4799">R. BAŠKIENĖ</text:span><text:span text:style-name="T4800"><text:s/></text:span><text:span text:style-name="T4801">(</text:span><text:span text:style-name="T4802">LVŽSF</text:span><text:span text:style-name="T4803">)</text:span><text:span text:style-name="T4804">. Ma</text:span><text:span text:style-name="T4805">­to</text:span><text:span text:style-name="T4806">­te, kaip sma</text:span><text:span text:style-name="T4807">­giai gy</text:span><text:span text:style-name="T4808">­ve</text:span><text:span text:style-name="T4809">­na</text:span><text:span text:style-name="T4810">­me.</text:span></text:p>
        <text:p text:style-name="Roman"><text:span text:style-name="T4811">PIRMININKAS.</text:span><text:span text:style-name="T4812"><text:s/></text:span><text:span text:style-name="T4813">Taip. Ger</text:span><text:span text:style-name="T4814">­bia</text:span><text:span text:style-name="T4815">­ma pir</text:span><text:span text:style-name="T4816">­mo</text:span><text:span text:style-name="T4817">­ji vi</text:span><text:span text:style-name="T4818">­ce</text:span><text:span text:style-name="T4819">­pir</text:span><text:span text:style-name="T4820">­mi</text:span><text:span text:style-name="T4821">­nin</text:span><text:span text:style-name="T4822">­kė at</text:span><text:span text:style-name="T4823">­ei</text:span><text:span text:style-name="T4824">­na, pri</text:span><text:span text:style-name="T4825">­sta</text:span><text:span text:style-name="T4826">­to klau</text:span><text:span text:style-name="T4827">­si</text:span><text:span text:style-name="T4828">­mą ir po</text:span><text:span text:style-name="T4829">­sė</text:span><text:span text:style-name="T4830">­džio me</text:span><text:span text:style-name="T4831">­tu su</text:span><text:span text:style-name="T4832">­ži</text:span><text:span text:style-name="T4833">­no.<text:s/></text:span></text:p>
        <text:p text:style-name="Roman"><text:span text:style-name="T4834">R. BAŠKIENĖ</text:span><text:span text:style-name="T4835"><text:s/></text:span><text:span text:style-name="T4836">(</text:span><text:span text:style-name="T4837">LVŽSF</text:span><text:span text:style-name="T4838">)</text:span><text:span text:style-name="T4839">.</text:span><text:span text:style-name="T4840"><text:s/></text:span><text:span text:style-name="T4841">Ačiū, ko</text:span><text:span text:style-name="T4842">­le</text:span><text:span text:style-name="T4843">­gos. Mes la</text:span><text:span text:style-name="T4844">­bai to</text:span><text:span text:style-name="T4845">­li vie</text:span><text:span text:style-name="T4846">­nas nuo ki</text:span><text:span text:style-name="T4847">­to, tai ne</text:span><text:span text:style-name="T4848">­su</text:span><text:span text:style-name="T4849">­si</text:span><text:span text:style-name="T4850">­ti</text:span><text:span text:style-name="T4851">­ko</text:span><text:span text:style-name="T4852">­me.<text:s/></text:span></text:p>
        <text:p text:style-name="Roman"><text:span text:style-name="T4853">PIRMININKAS.</text:span><text:span text:style-name="T4854"><text:s/></text:span><text:span text:style-name="T4855">Tie</text:span><text:span text:style-name="T4856">­siog pra</text:span><text:span text:style-name="T4857">­šy</text:span><text:span text:style-name="T4858">­mas. Gerb</text:span><text:span text:style-name="T4859">­ki</text:span><text:span text:style-name="T4860">­me vie</text:span><text:span text:style-name="T4861">­nas ki</text:span><text:span text:style-name="T4862">­tą, ko</text:span><text:span text:style-name="T4863">­le</text:span><text:span text:style-name="T4864">­gos.<text:s/></text:span></text:p>
        <text:p text:style-name="Roman"><text:span text:style-name="T4865">Ge</text:span><text:span text:style-name="T4866">­rai, dar ne gon</text:span><text:span text:style-name="T4867">­gas. Štai to</text:span><text:span text:style-name="T4868">­kiu at</text:span><text:span text:style-name="T4869">­ve</text:span><text:span text:style-name="T4870">­ju, ko</text:span><text:span text:style-name="T4871">­le</text:span><text:span text:style-name="T4872">­gos, vis tiek rei</text:span><text:span text:style-name="T4873">­kia pro</text:span><text:span text:style-name="T4874">­ce</text:span><text:span text:style-name="T4875">­dū</text:span><text:span text:style-name="T4876">­riš</text:span><text:span text:style-name="T4877">­kai, ka</text:span><text:span text:style-name="T4878">­dan</text:span><text:span text:style-name="T4879">­gi jau įvy</text:span><text:span text:style-name="T4880">­ko pa</text:span><text:span text:style-name="T4881">­tei</text:span><text:span text:style-name="T4882">­ki</text:span><text:span text:style-name="T4883">­mas, tai mes ga</text:span><text:span text:style-name="T4884">­li</text:span><text:span text:style-name="T4885">­me jam ne</text:span><text:span text:style-name="T4886">­pri</text:span><text:span text:style-name="T4887">­tar</text:span><text:span text:style-name="T4888">­ti. Iš</text:span><text:span text:style-name="T4889">­ei</text:span><text:span text:style-name="T4890">­tu</text:span><text:span text:style-name="T4891">­me iš tos pa</text:span><text:span text:style-name="T4892">­dė</text:span><text:span text:style-name="T4893">­ties. (</text:span><text:span text:style-name="T4894">Bal</text:span><text:span text:style-name="T4895">­sai sa</text:span><text:span text:style-name="T4896">­lė</text:span><text:span text:style-name="T4897">­je</text:span><text:span text:style-name="T4898">) Per</text:span><text:span text:style-name="T4899">­trau</text:span><text:span text:style-name="T4900">­ka nie</text:span><text:span text:style-name="T4901">­kuo ne</text:span><text:span text:style-name="T4902">­pa</text:span><text:span text:style-name="T4903">­dės, nes ta</text:span><text:span text:style-name="T4904">­da ket</text:span><text:span text:style-name="T4905">­vir</text:span><text:span text:style-name="T4906">­ta</text:span><text:span text:style-name="T4907">­die</text:span><text:span text:style-name="T4908">­nį vis tiek tu</text:span><text:span text:style-name="T4909">­rė</text:span><text:span text:style-name="T4910">­si</text:span><text:span text:style-name="T4911">­me šį da</text:span><text:span text:style-name="T4912">­ly</text:span><text:span text:style-name="T4913">­ką pa</text:span><text:span text:style-name="T4914">­baig</text:span><text:span text:style-name="T4915">­ti. Ma</text:span><text:span text:style-name="T4916">­no siū</text:span><text:span text:style-name="T4917">­ly</text:span><text:span text:style-name="T4918">­mas yra at</text:span><text:span text:style-name="T4919">­mes</text:span><text:span text:style-name="T4920">­ti. Jei</text:span><text:span text:style-name="T4921">­gu at</text:span><text:span text:style-name="T4922">­me</text:span><text:span text:style-name="T4923">­ta</text:span><text:span text:style-name="T4924">­me, tas klau</text:span><text:span text:style-name="T4925">­si</text:span><text:span text:style-name="T4926">­mas už</text:span><text:span text:style-name="T4927">­da</text:span><text:span text:style-name="T4928">­ro</text:span><text:span text:style-name="T4929">mas</text:span><text:span text:style-name="T4930">. Ger</text:span><text:span text:style-name="T4931">­bia</text:span><text:span text:style-name="T4932">­mi ko</text:span><text:span text:style-name="T4933">­le</text:span><text:span text:style-name="T4934">­gos, bal</text:span><text:span text:style-name="T4935">­suo</text:span><text:span text:style-name="T4936">­ja</text:span><text:span text:style-name="T4937">­me. Kas už tai, kad klau</text:span><text:span text:style-name="T4938">­si</text:span><text:span text:style-name="T4939">­mas bū</text:span><text:span text:style-name="T4940">­tų už</text:span><text:span text:style-name="T4941">­da</text:span><text:span text:style-name="T4942">­ry</text:span><text:span text:style-name="T4943">­tas, rei</text:span><text:span text:style-name="T4944">­kė</text:span><text:span text:style-name="T4945">­tų bal</text:span><text:span text:style-name="T4946">­suo</text:span><text:span text:style-name="T4947">­ti prieš ar</text:span><text:span text:style-name="T4948">­ba su</text:span><text:span text:style-name="T4949">­si</text:span><text:span text:style-name="T4950">­lai</text:span><text:span text:style-name="T4951">­ky</text:span><text:span text:style-name="T4952">­ti. Kas už tai, kad at</text:span><text:span text:style-name="T4953">­mes</text:span><text:span text:style-name="T4954">­tu</text:span><text:span text:style-name="T4955">­me, bal</text:span><text:span text:style-name="T4956">­suo</text:span><text:span text:style-name="T4957">­ja</text:span><text:span text:style-name="T4958">­te už, kas ma</text:span><text:span text:style-name="T4959">­no</text:span><text:span text:style-name="T4960">­te ki</text:span><text:span text:style-name="T4961">­taip,<text:s/></text:span><text:span text:style-name="T4962">–<text:s/></text:span><text:span text:style-name="T4963">prieš ar</text:span><text:span text:style-name="T4964">­ba su</text:span><text:span text:style-name="T4965">­si</text:span><text:span text:style-name="T4966">­lai</text:span><text:span text:style-name="T4967">­ko</text:span><text:span text:style-name="T4968">­te. (</text:span><text:span text:style-name="T4969">Šur</text:span><text:span text:style-name="T4970">­mu</text:span><text:span text:style-name="T4971">­lys sa</text:span><text:span text:style-name="T4972">­lė</text:span><text:span text:style-name="T4973">­je</text:span><text:span text:style-name="T4974">) Kas už tai, kad at</text:span><text:span text:style-name="T4975">­mes</text:span><text:span text:style-name="T4976">­tu</text:span><text:span text:style-name="T4977">­me, bal</text:span><text:span text:style-name="T4978">­suo</text:span><text:span text:style-name="T4979">­ki</text:span><text:span text:style-name="T4980">­te už. Per</text:span><text:span text:style-name="T4981">­for</text:span><text:span text:style-name="T4982">­mu</text:span><text:span text:style-name="T4983">­luo</text:span><text:span text:style-name="T4984">­ju, kaip bū</text:span><text:span text:style-name="T4985">­tų pa</text:span><text:span text:style-name="T4986">­tei</text:span><text:span text:style-name="T4987">­ki</text:span><text:span text:style-name="T4988">­me, prie</text:span><text:span text:style-name="T4989">­šin</text:span><text:span text:style-name="T4990">­gai. Už at</text:span><text:span text:style-name="T4991">­me</text:span><text:span text:style-name="T4992">­ti</text:span><text:span text:style-name="T4993">­mą. Jei</text:span><text:span text:style-name="T4994">­gu už, ta</text:span><text:span text:style-name="T4995">­da at</text:span><text:span text:style-name="T4996">­me</text:span><text:span text:style-name="T4997">­ta</text:span><text:span text:style-name="T4998">­me, nes ko</text:span><text:span text:style-name="T4999">­mi</text:span><text:span text:style-name="T5000">­te</text:span><text:span text:style-name="T5001">­tas per</text:span><text:span text:style-name="T5002">­si</text:span><text:span text:style-name="T5003">­gal</text:span><text:span text:style-name="T5004">­vo</text:span><text:span text:style-name="T5005">­jo ir at</text:span><text:span text:style-name="T5006">­si</text:span><text:span text:style-name="T5007">­ra</text:span><text:span text:style-name="T5008">­do žmo</text:span><text:span text:style-name="T5009">­gus, ku</text:span><text:span text:style-name="T5010">­ris no</text:span><text:span text:style-name="T5011">­rė</text:span><text:span text:style-name="T5012">­tų ta</text:span><text:span text:style-name="T5013">­me pa</text:span><text:span text:style-name="T5014">­ko</text:span><text:span text:style-name="T5015">­mi</text:span><text:span text:style-name="T5016">­te</text:span><text:span text:style-name="T5017">­ty</text:span><text:span text:style-name="T5018">­je vyk</text:span><text:span text:style-name="T5019">­dy</text:span><text:span text:style-name="T5020">­ti sa</text:span><text:span text:style-name="T5021">­vo veik</text:span><text:span text:style-name="T5022">­lą. (</text:span><text:span text:style-name="T5023">Bal</text:span><text:span text:style-name="T5024">­sai sa</text:span><text:span text:style-name="T5025">­lė</text:span><text:span text:style-name="T5026">­je</text:span><text:span text:style-name="T5027">) Vis</text:span><text:span text:style-name="T5028">­kas ge</text:span><text:span text:style-name="T5029">­rai, bal</text:span><text:span text:style-name="T5030">­suo</text:span><text:span text:style-name="T5031">­ja</text:span><text:span text:style-name="T5032">­te už – už tai,<text:s/></text:span><text:soft-page-break/><text:span text:style-name="T5033">kad bū</text:span><text:span text:style-name="T5034">­tų at</text:span><text:span text:style-name="T5035">­mes</text:span><text:span text:style-name="T5036">­ta. (</text:span><text:span text:style-name="T5037">Bal</text:span><text:span text:style-name="T5038">­sas sa</text:span><text:span text:style-name="T5039">­lė</text:span><text:span text:style-name="T5040">­je</text:span><text:span text:style-name="T5041">) To</text:span><text:span text:style-name="T5042">­dėl, kad toks nu</text:span><text:span text:style-name="T5043">­ta</text:span><text:span text:style-name="T5044">­ri</text:span><text:span text:style-name="T5045">­mo pro</text:span><text:span text:style-name="T5046">­jek</text:span><text:span text:style-name="T5047">­tas, An</text:span><text:span text:style-name="T5048">­driau. An</text:span><text:span text:style-name="T5049">­driau, nu</text:span><text:span text:style-name="T5050">­ta</text:span><text:span text:style-name="T5051">­ri</text:span><text:span text:style-name="T5052">­mo pro</text:span><text:span text:style-name="T5053">­jek</text:span><text:span text:style-name="T5054">­te prie</text:span><text:span text:style-name="T5055">­šin</text:span><text:span text:style-name="T5056">­gai pa</text:span><text:span text:style-name="T5057">­ra</text:span><text:span text:style-name="T5058">­šy</text:span><text:span text:style-name="T5059">­ta.<text:s/></text:span></text:p>
        <text:p text:style-name="P5060">Bal­sa­vo 92: už – 78, prieš – 7, su­si­lai­kė 7. At­mes­ta, nes at­si­im­ti nė­ra to­kios ga­li­my­bės. An­driau, tie­siog pa­aiš­kin­siu pas­kui. At­si­ė­mi­mo pro­ce­dū­ros to­kios<text:s/>ne­bė­ra, ka­da įvyks­ta pa­teiki­mas.<text:s/></text:p>
        <text:p text:style-name="P5061"/>
        <text:p text:style-name="Laikas">15.27 val.</text:p>
        <text:p text:style-name="Roman12">In­for­ma­ci­niai pra­ne­ši­mai</text:p>
        <text:p text:style-name="P5062"/>
        <text:p text:style-name="P5063">Ki­ta. Yra dar vie­nas pra­ne­ši­mas. Tie­sio­gi­nė de­mo­kra­tija. Pa­reiš­ki­mas. Sei­mo na­rys R. J. Da­gys. Lie­pos 16 die­na. „In­for­muo­ju, kad nuo 2019 m.<text:s/>lie­pos 16 d.<text:s/>pa­lie­ku Tė­vy­nės są­jun­gos-Lie­tu­vos krikš­čio­nių de­mok­ra­tų frak­ci­ją ir to­liau dirb­siu Miš­rio­je Sei­mo na­rių gru­pė­je.“ Va­di­na­si, kvo­tos vėl bus per­skirs­to­mos. Ko­le­gos, tie­siog sa­kau, kvo­tos vėl per­skirs­to­mos ir vėl ket­vir­ta­die­nį rei­kės mums<text:s/>iš nau­jo skai­čiuo­ti.<text:s/></text:p>
        <text:p text:style-name="P5064">P. Gra­žu­lis. Pra­šom.<text:s/></text:p>
        <text:p text:style-name="Roman"><text:span text:style-name="T5065">P. GRAŽULIS</text:span><text:span text:style-name="T5066"><text:s/></text:span><text:span text:style-name="T5067">(</text:span><text:span text:style-name="T5068">MSNG</text:span><text:span text:style-name="T5069">)</text:span><text:span text:style-name="T5070">. Aš to</text:span><text:span text:style-name="T5071">­kią ga</text:span><text:span text:style-name="T5072">­na links</text:span><text:span text:style-name="T5073">­mą re</text:span><text:span text:style-name="T5074">­pli</text:span><text:span text:style-name="T5075">­ką. Čia prieš rin</text:span><text:span text:style-name="T5076">­ki</text:span><text:span text:style-name="T5077">­mus, kai ku</text:span><text:span text:style-name="T5078">­ni</text:span><text:span text:style-name="T5079">­gas R. Gri</text:span><text:span text:style-name="T5080">­gas<text:s/></text:span><text:span text:style-name="T5081">S</text:span><text:span text:style-name="T5082">au</text:span><text:span text:style-name="T5083">­sio 13-ąją mel</text:span><text:span text:style-name="T5084">­dė</text:span><text:span text:style-name="T5085">­si, kad Lie</text:span><text:span text:style-name="T5086">­tu</text:span><text:span text:style-name="T5087">­va bū</text:span><text:span text:style-name="T5088">­tų lais</text:span><text:span text:style-name="T5089">­va. Tai kai spren</text:span><text:span text:style-name="T5090">­dė, už ką bal</text:span><text:span text:style-name="T5091">­suo</text:span><text:span text:style-name="T5092">­ti ant</text:span><text:span text:style-name="T5093">­ra</text:span><text:span text:style-name="T5094">­ja</text:span><text:span text:style-name="T5095">­me tu</text:span><text:span text:style-name="T5096">­re, jis sa</text:span><text:span text:style-name="T5097">­ko: jau ge</text:span><text:span text:style-name="T5098">­riau bal</text:span><text:span text:style-name="T5099">­suo</text:span><text:span text:style-name="T5100">­ki</text:span><text:span text:style-name="T5101">­me už G. Nau</text:span><text:span text:style-name="T5102">­sė</text:span><text:span text:style-name="T5103">­dos ban</text:span><text:span text:style-name="T5104">­kus ne</text:span><text:span text:style-name="T5105">­gu už nak</text:span><text:span text:style-name="T5106">­ti</text:span><text:span text:style-name="T5107">­nį gė</text:span><text:span text:style-name="T5108">­jų klu</text:span><text:span text:style-name="T5109">­bą. Man at</text:span><text:span text:style-name="T5110">­ro</text:span><text:span text:style-name="T5111">­do, aš ir</text:span><text:span text:style-name="T5112">­gi Ri</text:span><text:span text:style-name="T5113">­man</text:span><text:span text:style-name="T5114">­to šian</text:span><text:span text:style-name="T5115">­dien pra</text:span><text:span text:style-name="T5116">­šiau, ka</text:span><text:span text:style-name="T5117">­da gi tu pa</text:span><text:span text:style-name="T5118">­lik</text:span><text:span text:style-name="T5119">­si ši</text:span><text:span text:style-name="T5120">­tą nak</text:span><text:span text:style-name="T5121">­ti</text:span><text:span text:style-name="T5122">­nį gė</text:span><text:span text:style-name="T5123">­jų klu</text:span><text:span text:style-name="T5124">­bą. Ačiū Die</text:span><text:span text:style-name="T5125">­vui, su</text:span><text:span text:style-name="T5126">­si</text:span><text:span text:style-name="T5127">­pra</text:span><text:span text:style-name="T5128">­to.<text:s/></text:span></text:p>
        <text:p text:style-name="Roman"><text:span text:style-name="T5129">PIRMININKAS.</text:span><text:span text:style-name="T5130"><text:s/>Ačiū, ger</text:span><text:span text:style-name="T5131">­bia</text:span><text:span text:style-name="T5132">­mi ko</text:span><text:span text:style-name="T5133">­le</text:span><text:span text:style-name="T5134">­gos. Ger</text:span><text:span text:style-name="T5135">­bia</text:span><text:span text:style-name="T5136">­mi ko</text:span><text:span text:style-name="T5137">­le</text:span><text:span text:style-name="T5138">­gos! Ger</text:span><text:span text:style-name="T5139">­bia</text:span><text:span text:style-name="T5140">­mi ko</text:span><text:span text:style-name="T5141">­le</text:span><text:span text:style-name="T5142">­gos, kad vėl vi</text:span><text:span text:style-name="T5143">­si iš</text:span><text:span text:style-name="T5144">­girs</text:span><text:span text:style-name="T5145">­tu</text:span><text:span text:style-name="T5146">­mė</text:span><text:span text:style-name="T5147">­te. Ger</text:span><text:span text:style-name="T5148">­bia</text:span><text:span text:style-name="T5149">­mas Juo</text:span><text:span text:style-name="T5150">­zai Ber</text:span><text:span text:style-name="T5151">­na</text:span><text:span text:style-name="T5152">­to</text:span><text:span text:style-name="T5153">­ni ir ki</text:span><text:span text:style-name="T5154">­ti ko</text:span><text:span text:style-name="T5155">­le</text:span><text:span text:style-name="T5156">­gos, da</text:span><text:span text:style-name="T5157">­ro</text:span><text:span text:style-name="T5158">­me 10 mi</text:span><text:span text:style-name="T5159">­nu</text:span><text:span text:style-name="T5160">­čių per</text:span><text:span text:style-name="T5161">­trau</text:span><text:span text:style-name="T5162">­ką iki 15</text:span><text:span text:style-name="T5163"> val.</text:span><text:span text:style-name="T5164"><text:s/>40</text:span><text:span text:style-name="T5165"> min.</text:span><text:span text:style-name="T5166"><text:s/>ir po to pa</text:span><text:span text:style-name="T5167">­baig</text:span><text:span text:style-name="T5168">­si</text:span><text:span text:style-name="T5169">­me dar du mū</text:span><text:span text:style-name="T5170">­sų klau</text:span><text:span text:style-name="T5171">­si</text:span><text:span text:style-name="T5172">­mus. Per</text:span><text:span text:style-name="T5173">­trau</text:span><text:span text:style-name="T5174">­ka, nes bu</text:span><text:span text:style-name="T5175">­vo pa</text:span><text:span text:style-name="T5176">­pra</text:span><text:span text:style-name="T5177">­šy</text:span><text:span text:style-name="T5178">­ta, 10 mi</text:span><text:span text:style-name="T5179">­nu</text:span><text:span text:style-name="T5180">­čių. 15</text:span><text:span text:style-name="T5181"> val.</text:span><text:span text:style-name="T5182"><text:s/>40</text:span><text:span text:style-name="T5183"> min.</text:span><text:span text:style-name="T5184"><text:s/>ren</text:span><text:span text:style-name="T5185">­ka</text:span><text:span text:style-name="T5186">­mės į ple</text:span><text:span text:style-name="T5187">­na</text:span><text:span text:style-name="T5188">­ri</text:span><text:span text:style-name="T5189">­nių po</text:span><text:span text:style-name="T5190">­sė</text:span><text:span text:style-name="T5191">­džių sa</text:span><text:span text:style-name="T5192">­lę.<text:s/></text:span></text:p>
        <text:p text:style-name="P5193"/>
        <text:p text:style-name="Pertrauka">Per­trau­ka<text:s/></text:p>
        <text:p text:style-name="Roman"/>
        <text:p text:style-name="Roman"><text:span text:style-name="T5194">PIRMININKAS.</text:span><text:s/>Ge­rai, ko­le­gos, pra­de­da­me. Per­trau­ka bai­gė­si, kaip ir bu­vo nu­ma­ty­ta, 15 val.<text:s/>40 min.<text:s/>Kvie­čiu į tri­bū­ną A. Ne­kro­šių.<text:s/></text:p>
        <text:p text:style-name="Roman"/>
        <text:p text:style-name="Laikas">15.41 val.</text:p>
        <text:p text:style-name="Roman12">Sei­mo nu­ta­ri­mo „Dėl Lie­tu­vos Res­pub­li­kos Sei­mo 2019 m.<text:s/>ko­vo 19 d.<text:s/>nu­ta­ri­mo<text:s/><text:span text:style-name="T5195">Nr. XIII-1999 „Dėl Lie</text:span><text:span text:style-name="T5196">­tu</text:span><text:span text:style-name="T5197">­vos Res</text:span><text:span text:style-name="T5198">­pub</text:span><text:span text:style-name="T5199">­li</text:span><text:span text:style-name="T5200">­kos Sei</text:span><text:span text:style-name="T5201">­mo VI (pa</text:span><text:span text:style-name="T5202">­va</text:span><text:span text:style-name="T5203">­sa</text:span><text:span text:style-name="T5204">­rio) se</text:span><text:span text:style-name="T5205">­si</text:span><text:span text:style-name="T5206">­jos dar</text:span><text:span text:style-name="T5207">­bų pro</text:span><text:span text:style-name="T5208">­gra</text:span><text:span text:style-name="T5209">­mos“</text:span><text:s/>pa­kei­ti­mo“ pro­jek­tas<text:s/><text:span text:style-name="T5210">Nr. </text:span><text:span text:style-name="T5211">XIIIP-36</text:span>84 (<text:span text:style-name="T5212">pa</text:span><text:span text:style-name="T5213">­tei</text:span><text:span text:style-name="T5214">­ki</text:span><text:span text:style-name="T5215">­mo tę</text:span><text:span text:style-name="T5216">­si</text:span><text:span text:style-name="T5217">­nys</text:span>)</text:p>
        <text:p text:style-name="Roman"/>
        <text:p text:style-name="Roman"><text:span text:style-name="T5218">A. NEKROŠIUS</text:span><text:span text:style-name="T5219"><text:s/></text:span><text:span text:style-name="T5220">(</text:span><text:span text:style-name="T5221">LVŽSF</text:span><text:span text:style-name="T5222">)</text:span><text:span text:style-name="T5223">.</text:span><text:span text:style-name="T5224"><text:s/></text:span>Dė­ko­ju, pir­mi­nin­ke. Ger­bia­mi ko­le­gos, pra­šau jū­sų<text:s/>pa­pil­dy­ti Sei­mo pa­va­sa­rio se­si­jos dar­bų pro­gra­mą šiuo įsta­ty­mo pro­jek­tu. Iš es­mės šios pa­tai­sos at­si­ra­do dėl Lie­tu­vos na­cio­na­li­nio ra­di­jo ir te­le­vi­zi­jos įsta­ty­mo ne­to­bu­lu­mo, ką pa­tvir­ti­na iš es­mės ir da­bar­ti­nė LRT va­do­vy­bė pa­ti siek­da­ma at­si­sa­ky­ti re­kla­mos sa­vo lai­do­se ir tin­kla­la­py­je. To­dėl ma­nau, kad šis pro­jek­tas yra itin ak­tu­a­lus, at­spin­din­tis šios die­nos re­a­li­jas, ir kvie­čiu ko­le­gas leis­ti man iš­sa­ky­ti ar­gu­men­tus ir pa­teik­ti šį įsta­ty­mo pro­jek­tą.</text:p>
        <text:p text:style-name="Roman"><text:span text:style-name="T5225">PIRMININKAS.</text:span><text:s/>Jū­sų no­ri pa­klaus­ti ke­tu­ri Sei­mo na­riai. Klau­sia A. Sy­sas. Al­gir­do ne­ma­tau. K. Ma­siu­lis. Pra­šau, ko­le­ga Kęs­tu­ti.</text:p>
        <text:p text:style-name="Roman"><text:span text:style-name="T5226">K. MASIULIS</text:span><text:span text:style-name="T5227"><text:s/></text:span><text:span text:style-name="T5228">(</text:span><text:span text:style-name="T5229">TS-LKDF</text:span><text:span text:style-name="T5230">)</text:span><text:span text:style-name="T5231">.<text:s/></text:span>Aš no­riu pa­klaus­ti. Ar iš tik­ro yra taip, kad LRT fi­nan­sa­vi­mą tvar­kant rei­kia LRT pa­pjau­ti?</text:p>
        <text:p text:style-name="Roman"><text:span text:style-name="T5232">PIRMININKAS.</text:span><text:s/>Tik tiek, ko­le­gos, ga­liu pa­mi­nė­ti – čia ne­svars­to­mas pats pro­jek­tas, o čia yra dėl įtrau­ki­mo į pa­va­sa­rio dar­bų pro­gra­mą. (<text:span text:style-name="T5233">Bal</text:span><text:span text:style-name="T5234">­sai sa</text:span><text:span text:style-name="T5235">­lė</text:span><text:span text:style-name="T5236">­je</text:span>) Kas yra už­si­ra­šę, tie­siog ne dėl pa­ties pro­jek­to<text:s/>kal­ba­ma ar­ba vyks­ta dis­ku­si­ja…<text:s/>P. Gra­žu­lis ne­duo­da…<text:s/>S. Gent­vi­las dėl nu­ta­ri­mo no­ri? Pra­šau.</text:p>
        <text:p text:style-name="Roman"><text:span text:style-name="T5237">S. GENTVILAS</text:span><text:span text:style-name="T5238"><text:s/></text:span><text:span text:style-name="T5239">(</text:span><text:span text:style-name="T5240">LSF</text:span><text:span text:style-name="T5241">)</text:span><text:span text:style-name="T5242">.</text:span><text:s/>Ger­bia­mas Sei­mo vi­ce­pir­mi­nin­ke, ko­dėl to­kia sku­ba, ko­dėl pla­nin­gi dar­bai ne­ga­li vyk­ti sa­vo tvar­ka? Nei dar ko­mi­si­ja pa­tvir­ti­no sa­vo ga­lu­ti­nes iš­va­das ir mi­nis­<text:soft-page-break/>te­ri­jos pa­ren­gė sa­vo spren­di­mus, nei Kon­sti­tu­ci­nis Teis­mas pa­ruo­šęs kaž­ką ir vos ne pas­ku­ti­nę pa­va­sa­rio se­si­jos die­ną jū­s tei­kia­te ne­įtrau­ktą į pa­va­sa­rio se­si­ją klau­si­mą? Gal ga­li­te at­sa­ky­ti dėl sku­bos?</text:p>
        <text:p text:style-name="Roman"><text:span text:style-name="T5243">A. NEKROŠIUS</text:span><text:span text:style-name="T5244"><text:s/></text:span><text:span text:style-name="T5245">(</text:span><text:span text:style-name="T5246">LVŽSF</text:span><text:span text:style-name="T5247">)</text:span><text:span text:style-name="T5248">.</text:span><text:span text:style-name="T5249"><text:s/></text:span>Dė­ko­ju už klau­si­mą. Tai<text:s/>sku­bos, kaip jūs mi­ni­te, tik­rai nė­ra, nes tas klau­si­mas jau bu­vo dis­ku­tuo­ja­mas pa­kan­ka­mai se­niai vie­šo­jo­je erd­vė­je. Ma­nau, kad tiek Sei­mo na­riai, tiek ki­ti, ne vie­nas yra ga­vęs<text:s/>krei­pi­mą­si iš įvai­rių aso­cia­ci­jų, ku­rių, pa­vyz­džiui, ge­gu­žės mė­ne­sį yra ke­le­tas tei­ki­mų, kur pra­šo­ma Sei­mo su­tvar­ky­ti tuos klau­si­mus ir pa­ga­liau iš­spręs­ti re­kla­mos bu­vi­mą LRT ete­ry­je. Iš es­mės tai nė­ra koks nors la­bai nau­jas klau­si­mas, apie jį jau bu­vo pa­kan­ka­mai daug dis­ku­tuo­ta ir vie­šai, ir Sei­me.</text:p>
        <text:p text:style-name="Roman"><text:span text:style-name="T5250">PIRMININKAS.</text:span><text:s/>Ar per šo­ni­nį mik­ro­fo­ną, ger­bia­mas<text:s/>Juo­za­pai­ti…<text:s/>(<text:span text:style-name="T5251">Bal</text:span><text:span text:style-name="T5252">­sas sa</text:span><text:span text:style-name="T5253">­lė</text:span><text:span text:style-name="T5254">­je: „Ne</text:span><text:span text:style-name="T5255">­ga</text:span><text:span text:style-name="T5256">li</text:span><text:span text:style-name="T5257">­ma!..“</text:span>) Ne, ne, aš tie­siog at­si­klau­siu. Ne? My­ko­lai? Ne, o, vi­si mik­ro­fo­nai už­im­ti. Ge­rai. Ka­dan­gi nuo­mo­nės, kaip su­pran­tu, iš­si­ski­ria, rei­kia bal­suo­ti. Kas už tai, kad po pa­tei­ki­mo bū­tų pri­tar­ta Sei­mo nu­ta­ri­mo pro­jek­tui, bal­suo­ja už, kas ma­no ki­taip,<text:s/>–<text:s/>prieš ar­ba su­si­lai­ko.</text:p>
        <text:p text:style-name="Roman">Už bal­sa­vo 32, prieš – 16, su­si­lai­kė 26. Ne­pri­tar­ta. (<text:span text:style-name="T5258">Bal</text:span><text:span text:style-name="T5259">­sai sa</text:span><text:span text:style-name="T5260">­lė</text:span><text:span text:style-name="T5261">­je</text:span>)<text:s/></text:p>
        <text:p text:style-name="Roman">Da­bar bal­sa­vi­mas, ar grą­žin­ti ini­cia­to­riams to­bu­lin­ti. (<text:span text:style-name="T5262">Šur</text:span><text:span text:style-name="T5263">­mu</text:span><text:span text:style-name="T5264">­lys sa</text:span><text:span text:style-name="T5265">­lė</text:span><text:span text:style-name="T5266">­je</text:span>) At­me­ta­me…<text:s/>Bal­suo­ja­me, ko­le­gos. Kas už tai, kad grą­žin­tu­me ini­cia­to­riams to­bu­lin­ti, bal­suo­ja­te už, kas už tai, kad at­mes­tu­me – prieš. Dar kar­tą kar­to­ju, ko­le­gos. Kas už tai, kad ini­cia­to­riams grą­žin­tu­me to­bu­lin­ti,<text:s/>bal­suo­ja­te už, kas ma­no­te ki­taip – prieš.</text:p>
        <text:p text:style-name="Roman">Ko­le­gos, bal­sa­vo 43 už, prieš – 37. To­bu­lin­ti.<text:s/></text:p>
        <text:p text:style-name="P5267">Ger­bia­mi ko­le­gos, dau­giau dar­bo­tvarkėje ne­tu­riu… Pa­reiš­ki­mų ne­ma­tau. Re­gist­ruo­ja­mės.<text:s/></text:p>
        <text:p text:style-name="Roman">Ko­le­gos, už­si­re­gist­ra­vo 74 Sei­mo na­riai. Ačiū jums už šian­die­nos po­sė­dį ir iki su­si­ma­ty­mo. (<text:span text:style-name="T5268">Gon</text:span><text:span text:style-name="T5269">­gas</text:span>)<text:s/></text:p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11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liepos</text:span><text:span text:style-name="T17"><text:s/></text:span><text:span text:style-name="T18">16</text:span><text:span text:style-name="T19"><text:s/>d.<text:s/></text:span><text:span text:style-name="T20"><text:tab/></text:span><text:span text:style-name="T21"><text:tab/></text:span><text:span text:style-name="T22"><text:page-number text:fixed="false">2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7-25T06:50:00Z</meta:creation-date>
    <dc:date>2019-07-25T06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0" meta:paragraph-count="615" meta:word-count="10401" meta:character-count="82494" meta:row-count="1615" meta:non-whitespace-character-count="72708"/>
  </office:meta>
</office:document-meta>
</file>