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text:style-name="WW_CharLFO13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complex="Times New Roman"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font-weight-complex="bold"/>
    </style:style>
    <style:style style:name="P23" style:parent-style-name="Dalyviai" style:family="paragraph">
      <style:paragraph-properties fo:line-height="100%"/>
    </style:style>
    <style:style style:name="T24" style:parent-style-name="DefaultParagraphFont" style:family="text">
      <style:text-properties fo:color="#FF0000"/>
    </style:style>
    <style:style style:name="P25" style:parent-style-name="Dalyviai" style:family="paragraph">
      <style:paragraph-properties fo:line-height="100%"/>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4.0763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2.1548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text-properties fo:font-size="12pt" style:font-size-asian="12pt"/>
    </style:style>
    <style:style style:name="P72" style:parent-style-name="Pasiūlymai2" style:family="paragraph">
      <style:text-properties fo:font-size="12pt" style:font-size-asian="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Spacing" style:family="paragraph">
      <style:paragraph-properties fo:text-align="justify"/>
    </style:style>
    <style:style style:name="T81" style:parent-style-name="DefaultParagraphFont" style:family="text">
      <style:text-properties style:font-name="Times New Roma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text-properties fo:font-size="12pt" style:font-size-asian="12pt"/>
    </style:style>
    <style:style style:name="P91" style:parent-style-name="Pasiūlymai2" style:family="paragraph">
      <style:text-properties fo:font-size="12pt" style:font-size-asian="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NoSpacing" style:family="paragraph">
      <style:paragraph-properties fo:text-align="justify"/>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indent="0.1576in"/>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text-properties fo:font-size="12pt" style:font-size-asian="12pt"/>
    </style:style>
    <style:style style:name="P110" style:parent-style-name="Pasiūlymai2" style:family="paragraph">
      <style:text-properties fo:font-size="12pt" style:font-size-asian="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Spacing"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indent="0.1576in"/>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text-properties fo:font-size="12pt" style:font-size-asian="12pt"/>
    </style:style>
    <style:style style:name="P128" style:parent-style-name="Pasiūlymai2" style:family="paragraph">
      <style:text-properties fo:font-size="12pt" style:font-size-asian="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NoSpacing" style:family="paragraph">
      <style:paragraph-properties fo:text-align="justify"/>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indent="0.1576in"/>
    </style:style>
    <style:style style:name="P141" style:parent-style-name="Normal" style:family="paragraph">
      <style:paragraph-properties fo:keep-with-next="always" fo:margin-top="0.0833in" fo:line-height="150%" fo:text-indent="0.5in"/>
      <style:text-properties fo:font-weight="bold" style:font-weight-asian="bold" style:font-weight-complex="bold"/>
    </style:style>
    <style:style style:name="TableColumn143" style:family="table-column">
      <style:table-column-properties style:column-width="0.3958in" style:use-optimal-column-width="false"/>
    </style:style>
    <style:style style:name="TableColumn144" style:family="table-column">
      <style:table-column-properties style:column-width="1.5951in" style:use-optimal-column-width="false"/>
    </style:style>
    <style:style style:name="TableColumn145" style:family="table-column">
      <style:table-column-properties style:column-width="0.475in" style:use-optimal-column-width="false"/>
    </style:style>
    <style:style style:name="TableColumn146" style:family="table-column">
      <style:table-column-properties style:column-width="0.475in" style:use-optimal-column-width="false"/>
    </style:style>
    <style:style style:name="TableColumn147" style:family="table-column">
      <style:table-column-properties style:column-width="0.475in" style:use-optimal-column-width="false"/>
    </style:style>
    <style:style style:name="TableColumn148" style:family="table-column">
      <style:table-column-properties style:column-width="4.0763in" style:use-optimal-column-width="false"/>
    </style:style>
    <style:style style:name="TableColumn149" style:family="table-column">
      <style:table-column-properties style:column-width="0.8861in" style:use-optimal-column-width="false"/>
    </style:style>
    <style:style style:name="TableColumn150" style:family="table-column">
      <style:table-column-properties style:column-width="2.1548in" style:use-optimal-column-width="false"/>
    </style:style>
    <style:style style:name="Table142" style:family="table">
      <style:table-properties style:width="10.5333in" fo:margin-left="0in" table:align="center"/>
    </style:style>
    <style:style style:name="TableRow151" style:family="table-row">
      <style:table-row-properties style:min-row-height="0.3277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3277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siūlymai4"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Pasiūlymai4"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4"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4"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right="0.0298in" fo:text-indent="0.3597in"/>
    </style:style>
    <style:style style:name="T187" style:parent-style-name="DefaultParagraphFont" style:family="text">
      <style:text-properties fo:font-weight="bold" style:font-weight-asian="bold" style:font-weight-complex="bold" fo:font-style="italic" style:font-style-asian="italic"/>
    </style:style>
    <style:style style:name="T188" style:parent-style-name="DefaultParagraphFont" style:family="text">
      <style:text-properties fo:font-weight="bold" style:font-weight-asian="bold" style:font-weight-complex="bold" fo:font-style="italic" style:font-style-asian="italic" fo:language="en" fo:country="US"/>
    </style:style>
    <style:style style:name="P189" style:parent-style-name="Normal" style:family="paragraph">
      <style:paragraph-properties fo:text-align="justify" fo:margin-right="0.0298in" fo:text-indent="0.359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font-style="italic" style:font-style-asian="italic"/>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font-style="italic" style:font-style-asian="italic"/>
    </style:style>
    <style:style style:name="T194" style:parent-style-name="DefaultParagraphFont" style:family="text">
      <style:text-properties style:font-weight-complex="bold" fo:font-style="italic" style:font-style-asian="italic"/>
    </style:style>
    <style:style style:name="T195" style:parent-style-name="DefaultParagraphFont" style:family="text">
      <style:text-properties style:font-weight-complex="bold" fo:font-style="italic" style:font-style-asian="italic"/>
    </style:style>
    <style:style style:name="T196" style:parent-style-name="DefaultParagraphFont" style:family="text">
      <style:text-properties style:font-weight-complex="bold" fo:font-style="italic" style:font-style-asian="italic"/>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fo:font-style="italic" style:font-style-asian="italic"/>
    </style:style>
    <style:style style:name="T201" style:parent-style-name="DefaultParagraphFont" style:family="text">
      <style:text-properties style:font-weight-complex="bold" fo:font-style="italic" style:font-style-asian="italic"/>
    </style:style>
    <style:style style:name="T202" style:parent-style-name="DefaultParagraphFont" style:family="text">
      <style:text-properties style:font-weight-complex="bold" fo:font-style="italic" style:font-style-asian="italic"/>
    </style:style>
    <style:style style:name="T203" style:parent-style-name="DefaultParagraphFont" style:family="text">
      <style:text-properties style:font-weight-complex="bold" fo:font-style="italic" style:font-style-asian="italic"/>
    </style:style>
    <style:style style:name="T204" style:parent-style-name="DefaultParagraphFont" style:family="text">
      <style:text-properties style:font-weight-complex="bold" fo:font-style="italic" style:font-style-asian="italic"/>
    </style:style>
    <style:style style:name="T205" style:parent-style-name="DefaultParagraphFont" style:family="text">
      <style:text-properties style:font-weight-complex="bold" fo:font-style="italic" style:font-style-asian="italic"/>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margin-right="0.0298in" fo:text-indent="0.359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language="en" fo:country="U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ableCell230" style:family="table-cell">
      <style:table-cell-properties fo:border="0.0069in solid #000000" fo:padding-top="0in" fo:padding-left="0.075in" fo:padding-bottom="0in" fo:padding-right="0.075in"/>
    </style:style>
    <style:style style:name="P231" style:parent-style-name="Pasiūlymai4" style:family="paragraph">
      <style:paragraph-properties fo:text-align="center"/>
      <style:text-properties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Pasiūlymai4" style:family="paragraph">
      <style:paragraph-properties fo:text-align="center"/>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Pasiūlymai4"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Pasiūlymai4" style:family="paragraph">
      <style:paragraph-properties fo:text-align="center"/>
      <style:text-properties fo:font-weight="bold" style:font-weight-asian="bold"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Pasiūlymai4"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right="0.0298in" fo:text-indent="0.3597in"/>
    </style:style>
    <style:style style:name="T246" style:parent-style-name="DefaultParagraphFont" style:family="text">
      <style:text-properties fo:font-weight="bold" style:font-weight-asian="bold" style:font-weight-complex="bold" fo:font-style="italic" style:font-style-asian="italic"/>
    </style:style>
    <style:style style:name="T247" style:parent-style-name="DefaultParagraphFont" style:family="text">
      <style:text-properties fo:font-weight="bold" style:font-weight-asian="bold" style:font-weight-complex="bold" fo:font-style="italic" style:font-style-asian="italic"/>
    </style:style>
    <style:style style:name="T248" style:parent-style-name="DefaultParagraphFont" style:family="text">
      <style:text-properties fo:font-weight="bold" style:font-weight-asian="bold" style:font-weight-complex="bold" fo:font-style="italic" style:font-style-asian="italic" fo:language="en" fo:country="US"/>
    </style:style>
    <style:style style:name="T249" style:parent-style-name="DefaultParagraphFont" style:family="text">
      <style:text-properties fo:font-weight="bold" style:font-weight-asian="bold" style:font-weight-complex="bold" fo:font-style="italic" style:font-style-asian="italic" fo:language="en" fo:country="US"/>
    </style:style>
    <style:style style:name="T250" style:parent-style-name="DefaultParagraphFont" style:family="text">
      <style:text-properties fo:font-weight="bold" style:font-weight-asian="bold" style:font-weight-complex="bold" fo:font-style="italic" style:font-style-asian="italic"/>
    </style:style>
    <style:style style:name="P251" style:parent-style-name="Normal" style:family="paragraph">
      <style:paragraph-properties fo:text-align="justify" fo:margin-right="0.0298in" fo:text-indent="0.359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margin-right="0.0298in" fo:text-indent="0.3597in"/>
    </style:style>
    <style:style style:name="P256" style:parent-style-name="Normal" style:family="paragraph">
      <style:paragraph-properties fo:text-align="justify" fo:margin-right="0.0298in" fo:text-indent="0.3597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4" style:family="paragraph">
      <style:paragraph-properties fo:text-align="center"/>
      <style:text-properties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Pasiūlymai4" style:family="paragraph">
      <style:paragraph-properties fo:text-indent="0.3187in"/>
      <style:text-properties fo:font-size="12pt" style:font-size-asian="12pt"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Pasiūlymai4" style:family="paragraph">
      <style:paragraph-properties fo:text-align="center"/>
      <style:text-properties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Pasiūlymai4"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4"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4"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right="0.0298in" fo:text-indent="0.3597in"/>
    </style:style>
    <style:style style:name="T276" style:parent-style-name="DefaultParagraphFont" style:family="text">
      <style:text-properties fo:font-weight="bold" style:font-weight-asian="bold" style:font-weight-complex="bold" fo:font-style="italic" style:font-style-asian="italic"/>
    </style:style>
    <style:style style:name="T277" style:parent-style-name="DefaultParagraphFont" style:family="text">
      <style:text-properties style:font-weight-complex="bold" fo:font-style="italic" style:font-style-asian="italic"/>
    </style:style>
    <style:style style:name="T278" style:parent-style-name="DefaultParagraphFont" style:family="text">
      <style:text-properties fo:font-weight="bold" style:font-weight-asian="bold" style:font-weight-complex="bold" fo:font-style="italic" style:font-style-asian="italic"/>
    </style:style>
    <style:style style:name="T279" style:parent-style-name="DefaultParagraphFont" style:family="text">
      <style:text-properties fo:font-weight="bold" style:font-weight-asian="bold" style:font-weight-complex="bold" fo:font-style="italic" style:font-style-asian="italic" fo:language="en" fo:country="US"/>
    </style:style>
    <style:style style:name="P280" style:parent-style-name="Normal" style:family="paragraph">
      <style:paragraph-properties fo:text-align="justify" fo:margin-right="0.0298in" fo:text-indent="0.3597in"/>
      <style:text-properties style:font-weight-complex="bold"/>
    </style:style>
    <style:style style:name="P281" style:parent-style-name="Normal" style:family="paragraph">
      <style:paragraph-properties fo:text-align="justify" fo:margin-right="0.0298in" fo:text-indent="0.3597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4" style:family="paragraph">
      <style:paragraph-properties fo:text-align="center"/>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4" style:family="paragraph">
      <style:paragraph-properties fo:text-indent="0.3187in"/>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P302" style:parent-style-name="Normal" style:family="paragraph">
      <style:paragraph-properties fo:keep-with-next="always" fo:margin-top="0.0833in" fo:line-height="150%" fo:text-indent="0.5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style:style>
    <style:style style:name="P305" style:parent-style-name="Normal" style:family="paragraph">
      <style:paragraph-properties fo:keep-with-next="always" fo:line-height="150%" fo:text-indent="0.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P308" style:parent-style-name="Normal" style:family="paragraph">
      <style:paragraph-properties fo:keep-with-next="always" fo:line-height="150%" fo:text-indent="0.5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5in"/>
      <style:text-properties fo:font-weight="bold" style:font-weight-asian="bold"/>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style:style>
    <style:style style:name="T326" style:parent-style-name="DefaultParagraphFont" style:family="text">
      <style:text-properties fo:color="#FFFFFF"/>
    </style:style>
    <style:style style:name="P327" style:parent-style-name="Normal" style:family="paragraph">
      <style:paragraph-properties fo:text-align="justify" fo:margin-left="3.5in" fo:text-indent="1.5in">
        <style:tab-stops/>
      </style:paragraph-properties>
    </style:style>
    <style:style style:name="P328" style:parent-style-name="Normal" style:family="paragraph">
      <style:paragraph-properties fo:text-align="justify" fo:margin-left="3.5in" fo:text-indent="1.5in">
        <style:tab-stops/>
      </style:paragraph-properties>
    </style:style>
    <style:style style:name="P329" style:parent-style-name="Normal" style:family="paragraph">
      <style:paragraph-properties fo:text-align="justify" fo:margin-left="3.5in" fo:text-indent="1.5in">
        <style:tab-stops/>
      </style:paragraph-properties>
    </style:style>
    <style:style style:name="P330" style:parent-style-name="Normal" style:family="paragraph">
      <style:paragraph-properties fo:text-align="center" fo:text-indent="7.5in"/>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Antstolių įstatymo Nr. IX-876 5, 11 ir 12 straipsnių pakeitimo galios įstatymo projekto Nr. xiiip-736</text:span></text:p>
      <text:p text:style-name="P17"/>
      <text:p text:style-name="P18">2017-06-21<text:s text:c="2"/>Nr.<text:s/>102-P-22<text:s/></text:p>
      <text:p text:style-name="P19">Vilnius</text:p>
      <text:p text:style-name="P20"/>
      <text:p text:style-name="P21"><text:span text:style-name="T22">1. Komiteto posėdyje dalyvavo:</text:span><text:s/>komiteto pirmininkas Julius Sabatauskas, komiteto pirmininko pavaduotojas Stasys Šedbaras, nariai: Rimas Andrikis, Vitalijus Galius, Irena Degutienė, Česlav Olševski, Lauras Stacevičius, Rimantė Šalaševičiūtė, Petras Valiūnas.</text:p>
      <text:p text:style-name="P23">Komiteto biuro vedėją pavaduojanti patarėja Dalia Latvelienė, patarėjos: Martyna Civilkienė, Jurgita Janušauskienė, Rita Karpavičiūtė, Irma Leonavičiūtė, Rita Varanauskienė, Loreta Zdanavičienė,<text:span text:style-name="T24"><text:s/></text:span>padėjėjos: Aidena Bacevičienė, Modesta Banytė.</text:p>
      <text:p text:style-name="P25"><text:span text:style-name="T26">Vidaus reikalų ministerijos atstovė<text:s/></text:span><text:span text:style-name="T27">Indrė Žvaigždinienė</text:span>,<text:s/><text:span text:style-name="T28">Finansinių nusikaltimų tyrimo tarnybos prie Vidaus<text:s/></text:span><text:span text:style-name="T29">reikalų ministerijos atstovai:<text:s/></text:span>Vilius Pečkaitis,<text:span text:style-name="T30"><text:s/>Kristina Grigaitė, Lietuvos advokatūros atstovai:<text:s/></text:span>Ignas Vėgėlė, Lina Sakalauskienė, Lietuvos notarų rūmų atstovė Sandra Bradaitė,<text:span text:style-name="T31"><text:s/></text:span>Lietuvos antstolių rūmų atstovės: Inga Karalienė, Dovilė Satkauskienė, Lietuvos bankų asociacijos atstovas Stasys Kropas, UAB „Vento Novo“ lobistas Arnas Marcinkus.</text:p>
      <text:p text:style-name="Dalyviai"/>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72">2017-06-01</text:p>
          </table:table-cell>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text:span text:style-name="T81">Įvertinę projekto atitiktį Konstitucijai, įstatymams, Europos Sąjungos teisės aktams, teisėkūros principams ir teisės technikos taisyklėms, pastabų neturime.</text:span></text:p>
          </table:table-cell>
          <table:table-cell table:style-name="TableCell82">
            <text:p text:style-name="P83">Pritarti</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Komiteto biuro vedėja Dalia<text:s/><text:soft-page-break/>Komparskienė</text:p>
            <text:p text:style-name="P91">2017-06-21</text:p>
          </table:table-cell>
          <table:table-cell table:style-name="TableCell92">
            <text:p text:style-name="P93">1</text:p>
            <text:p text:style-name="P94">3</text:p>
          </table:table-cell>
          <table:table-cell table:style-name="TableCell95">
            <text:p text:style-name="P96"/>
          </table:table-cell>
          <table:table-cell table:style-name="TableCell97">
            <text:p text:style-name="P98"/>
          </table:table-cell>
          <table:table-cell table:style-name="TableCell99">
            <text:p text:style-name="P100">Siūlytina nustatyti vienodą svarstomo projekto ir Pinigų plovimo ir teroristų finansavimo prevencijos įstatymo Nr.<text:s/><text:soft-page-break/>VIII-275 pakeitimo įstatymo projekto<text:s/>Nr. XIIIP-732<text:s/>įsigaliojimą datą.</text:p>
          </table:table-cell>
          <table:table-cell table:style-name="TableCell101">
            <text:p text:style-name="P102">Pritarti</text:p>
          </table:table-cell>
          <table:table-cell table:style-name="TableCell103">
            <text:p text:style-name="P104"/>
          </table:table-cell>
        </table:table-row>
        <text:soft-page-break/>
        <table:table-row table:style-name="TableRow105">
          <table:table-cell table:style-name="TableCell106">
            <text:p text:style-name="P107">3.</text:p>
          </table:table-cell>
          <table:table-cell table:style-name="TableCell108">
            <text:p text:style-name="P109">Komiteto biuro vedėja Dalia Komparskienė</text:p>
            <text:p text:style-name="P110">2017-06-21</text:p>
          </table:table-cell>
          <table:table-cell table:style-name="TableCell111">
            <text:p text:style-name="P112">2</text:p>
          </table:table-cell>
          <table:table-cell table:style-name="TableCell113">
            <text:p text:style-name="P114"/>
          </table:table-cell>
          <table:table-cell table:style-name="TableCell115">
            <text:p text:style-name="P116"/>
          </table:table-cell>
          <table:table-cell table:style-name="TableCell117">
            <text:p text:style-name="P118">Klausymų metu pasiūlyta tiksliau įvardinti taikomą poveikio priemonę.</text:p>
          </table:table-cell>
          <table:table-cell table:style-name="TableCell119">
            <text:p text:style-name="P120">Pritarti</text:p>
          </table:table-cell>
          <table:table-cell table:style-name="TableCell121">
            <text:p text:style-name="P122"/>
          </table:table-cell>
        </table:table-row>
        <table:table-row table:style-name="TableRow123">
          <table:table-cell table:style-name="TableCell124">
            <text:p text:style-name="P125">4.</text:p>
          </table:table-cell>
          <table:table-cell table:style-name="TableCell126">
            <text:p text:style-name="P127">Komiteto biuro vedėja Dalia Komparskienė</text:p>
            <text:p text:style-name="P128">2017-06-21</text:p>
          </table:table-cell>
          <table:table-cell table:style-name="TableCell129">
            <text:p text:style-name="P130">2</text:p>
          </table:table-cell>
          <table:table-cell table:style-name="TableCell131">
            <text:p text:style-name="P132"/>
          </table:table-cell>
          <table:table-cell table:style-name="TableCell133">
            <text:p text:style-name="P134"/>
          </table:table-cell>
          <table:table-cell table:style-name="TableCell135">
            <text:p text:style-name="P136">Klausymų metu pasiūlyta dėl antstolio įgaliojimų sustabdymo palikti diskreciją spręsti Teisingumo ministrui.</text:p>
          </table:table-cell>
          <table:table-cell table:style-name="TableCell137">
            <text:p text:style-name="P138">Pritarti</text:p>
          </table:table-cell>
          <table:table-cell table:style-name="TableCell139">
            <text:p text:style-name="P140"/>
          </table:table-cell>
        </table:table-row>
      </table:table>
      <text:p text:style-name="P141">3. Piliečių, asociacijų, politinių partijų, lobistų ir kitų suinteresuotų asmenų pasiūlymai:<text: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Eil.</text:p>
              <text:p text:style-name="P154">Nr.</text:p>
            </table:table-cell>
            <table:table-cell table:style-name="TableCell155" table:number-rows-spanned="2">
              <text:p text:style-name="P156">Pasiūlymo teikėjas, data</text:p>
            </table:table-cell>
            <table:table-cell table:style-name="TableCell157" table:number-columns-spanned="3">
              <text:p text:style-name="P158">Siūloma keisti</text:p>
            </table:table-cell>
            <table:covered-table-cell/>
            <table:covered-table-cell/>
            <table:table-cell table:style-name="TableCell159" table:number-rows-spanned="2">
              <text:p text:style-name="P160"/>
              <text:p text:style-name="P161">Pasiūlymo turinys</text:p>
              <text:p text:style-name="P162"/>
            </table:table-cell>
            <table:table-cell table:style-name="TableCell163" table:number-rows-spanned="2">
              <text:p text:style-name="P164">Komiteto nuomonė</text:p>
            </table:table-cell>
            <table:table-cell table:style-name="TableCell165" table:number-rows-spanned="2">
              <text:p text:style-name="P166">Argumentai,<text:s/></text:p>
              <text:p text:style-name="P167">pagrindžiantys nuomonę</text:p>
            </table:table-cell>
          </table:table-row>
          <table:table-row table:style-name="TableRow168">
            <table:covered-table-cell>
              <text:p text:style-name="Normal"/>
            </table:covered-table-cell>
            <table:covered-table-cell>
              <text:p text:style-name="Normal"/>
            </table:covered-table-cell>
            <table:table-cell table:style-name="TableCell169">
              <text:p text:style-name="P170">str.</text:p>
            </table:table-cell>
            <table:table-cell table:style-name="TableCell171">
              <text:p text:style-name="P172">str. d.</text:p>
            </table:table-cell>
            <table:table-cell table:style-name="TableCell173">
              <text:p text:style-name="P1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5">
          <table:table-cell table:style-name="TableCell176">
            <text:p text:style-name="P177">1.</text:p>
          </table:table-cell>
          <table:table-cell table:style-name="TableCell178">
            <text:p text:style-name="Normal">Lietuvos antstolių rūmai<text:s/></text:p>
            <text:p text:style-name="Pasiūlymai4">2017-06-19</text:p>
          </table:table-cell>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text:span text:style-name="T187">Dėl Antstolių įstatymo 5 straipsnio (Projekto 1</text:span><text:span text:style-name="T188"><text:s/>straipsnis)</text:span></text:p>
            <text:p text:style-name="P189"><text:span text:style-name="T190">Antstolių įstatymo projekto 5 straipsnio pakeitimu siūloma numatyti, kad asmuo negali būti laikomas nepriekaištingos reputacijos, jeigu jam buvo paskirta Pinigų plovimo ir teroristų finansavimo prevencijos įstatymo 36 straipsnio 1 dalies 6 punkte numatyta poveikio priemonė – išduotos licencijos ar leidimo vykdyti veiklą panaikinimas ir nuo poveikio priemonės paskyrimo nepraėjo penkeri metai. Antstolio veikla yra griežtai reglamentuojama teisės aktų, Antstolių įstatymo 5 straipsnyje nustatyti aukšti nepriekaištingos reputacijos reikalavimai. Pastebėtina, kad PPTFPĮ projekte asmenims, norintiems<text:s/></text:span><text:span text:style-name="T191">būti pripažintiems</text:span><text:span text:style-name="T192"><text:s/></text:span><text:span text:style-name="T193">advokatu, šis<text:s/></text:span><text:soft-page-break/><text:span text:style-name="T194">nepriekaištingos reputacijos reikalavimas<text:s/></text:span><text:span text:style-name="T195">pagal Advokatūros įstatymo projektinius siūlymus nebūtų<text:s/></text:span><text:span text:style-name="T196">taikomas.<text:s/></text:span><text:span text:style-name="T197">Pagal siūlomus Lietuvos advokatūros 13, 23 ir 36 straipsnių pakeitimo įstatymo</text:span><text:span text:style-name="T198"><text:s/>23 straipsnio pakeitimą<text:s/></text:span><text:span text:style-name="T199">advokatas tik gali<text:s/></text:span><text:span text:style-name="T200">būti laikinai išbrauktas iš Lietuvos praktikuojančių advokatų sąrašo (nors palieka</text:span><text:span text:style-name="T201">ma</text:span><text:span text:style-name="T202">s bendrame</text:span><text:span text:style-name="T203"><text:s/>pripažintų</text:span><text:span text:style-name="T204"><text:s/>advokatų sąraše)</text:span><text:span text:style-name="T205">.<text:s/></text:span><text:span text:style-name="T206">A</text:span><text:span text:style-name="T207">dvokato veikla yra daug platesnio pobūdžio</text:span><text:span text:style-name="T208">:<text:s/></text:span><text:span text:style-name="T209">advokatai ir<text:s/></text:span><text:span text:style-name="T210">advokatų pad</text:span><text:span text:style-name="T211">ėjėjai, veikia kliento vardu (</text:span><text:span text:style-name="T212">jo naudai</text:span><text:span text:style-name="T213">),<text:s/></text:span><text:span text:style-name="T214">padeda planuoti ar atlikti nekilnojamojo turto ar įmonių pirkimo ar pardavimo, klientų pinigų, vertybinių popierių ar kito turto valdymo, banko ar vertybinių popierių sąskaitų atidarymo ar valdymo sandorius ir (ar) susijusius sandorius. Antstolių įsta</text:span><text:span text:style-name="T215">tymo projekte numatoma, kad<text:s/></text:span><text:span text:style-name="T216">poveikio<text:s/></text:span><text:span text:style-name="T217">priemonės pas</text:span><text:span text:style-name="T218">kyrimas bus laikomas nepriekaištingos reputacijos pažeidimu, kas vertintina kaip neproporcingas ribojimas</text:span><text:span text:style-name="T219"><text:s/>tapti antstoliu</text:span><text:span text:style-name="T220"><text:s/>palyginus su Advokatūros įstatymo reglamentavimu</text:span><text:span text:style-name="T221">.<text:s/></text:span></text:p>
            <text:p text:style-name="P222"><text:span text:style-name="T223">Pažymėtina, kad galiojnati Antstolių įstatymo<text:s/></text:span><text:span text:style-name="T224">5 straipsnio 5 punktas<text:s/></text:span><text:span text:style-name="T225">jau numato, kad antstolis <text:s/>nebus laikomas nepriekaištingos reputacijos, kai jis buvo atleistas iš antstolių ar kitų pareigų dėl profesinės ar tarnybinės veiklos pažeidimus.<text:s/></text:span><text:span text:style-name="T226">Atsižvelgiant į tai, siūlome iš Anstolių įstatymo projekto išbraukti 1 straipsnį<text:s/></text:span><text:span text:style-name="T227">(</text:span><text:span text:style-name="T228">dėl Antstolių įstatymo 5 straipsnio papildymo 6 punktu</text:span><text:span text:style-name="T229">). <text:s/>Jei nebūtų pritarta pastaboms dėl šios nuostatos išbraukimo, prašome tikslinti šio straipsnio redakciją išbraukiant “licenzijos” terminą.</text:span></text:p>
          </table:table-cell>
          <table:table-cell table:style-name="TableCell230">
            <text:p text:style-name="P231">Pritarti</text:p>
          </table:table-cell>
          <table:table-cell table:style-name="TableCell232">
            <text:p text:style-name="P233"/>
          </table:table-cell>
        </table:table-row>
        <text:soft-page-break/>
        <table:table-row table:style-name="TableRow234">
          <table:table-cell table:style-name="TableCell235">
            <text:p text:style-name="P236">2.</text:p>
          </table:table-cell>
          <table:table-cell table:style-name="TableCell237">
            <text:p text:style-name="Normal">Lietuvos antstolių<text:s/><text:soft-page-break/>rūmai<text:s/></text:p>
            <text:p text:style-name="Normal">2017-06-19</text:p>
          </table:table-cell>
          <table:table-cell table:style-name="TableCell238">
            <text:p text:style-name="P239">2</text:p>
          </table:table-cell>
          <table:table-cell table:style-name="TableCell240">
            <text:p text:style-name="P241"/>
          </table:table-cell>
          <table:table-cell table:style-name="TableCell242">
            <text:p text:style-name="P243"/>
          </table:table-cell>
          <table:table-cell table:style-name="TableCell244">
            <text:p text:style-name="P245"><text:span text:style-name="T246">Dėl<text:s/></text:span><text:span text:style-name="T247">Antstolių įstatymo 11 straipsnio (Projekto<text:s/></text:span><text:span text:style-name="T248">2<text:s/></text:span><text:soft-page-break/><text:span text:style-name="T249">straipsnis)</text:span><text:span text:style-name="T250"><text:s/></text:span></text:p>
            <text:p text:style-name="P251"><text:span text:style-name="T252">Antstolių<text:s/></text:span><text:span text:style-name="T253">įstatymo 11 straipsni</text:span><text:span text:style-name="T254">o 1 dalis nustato atvejus, kai antstolio<text:s/></text:span>įgaliojimai teisingumo ministro įsakymu gali būti sustabdomi. Atsižvelgiant į galiojančio Antstolių įstatymo struktūrinę šio straipsnio formuluotę, siūlome:</text:p>
            <text:p text:style-name="P255">Papildyti 11 straipsnio 1 dalį 4 punktu ir jį išdėstyti taip:</text:p>
            <text:p text:style-name="P256"><text:span text:style-name="T257">„</text:span><text:span text:style-name="T258">4) antstoliui<text:s/></text:span><text:span text:style-name="T259">paskiriama Lietuvos Respublikos pinigų plovimo ir teroristų finansavimo prevencijos įstatymo 36 straipsnio 1 dalies 6 punkte numatyta poveikio priemonė</text:span>.“<text:s/></text:p>
          </table:table-cell>
          <table:table-cell table:style-name="TableCell260">
            <text:p text:style-name="P261">Pritarti</text:p>
          </table:table-cell>
          <table:table-cell table:style-name="TableCell262">
            <text:p text:style-name="P263">2017-06-16 Komitete<text:s/><text:soft-page-break/>vykusių klausymų metu<text:s/>pritarta<text:s/>pasiūlymui<text:s/>tiksliau įvardinti taikomą poveikio priemonę.</text:p>
          </table:table-cell>
        </table:table-row>
        <text:soft-page-break/>
        <table:table-row table:style-name="TableRow264">
          <table:table-cell table:style-name="TableCell265">
            <text:p text:style-name="P266">3.</text:p>
          </table:table-cell>
          <table:table-cell table:style-name="TableCell267">
            <text:p text:style-name="Normal">Lietuvos antstolių rūmai<text:s/></text:p>
            <text:p text:style-name="Normal">2017-06-19</text:p>
          </table:table-cell>
          <table:table-cell table:style-name="TableCell268">
            <text:p text:style-name="P269">3</text:p>
          </table:table-cell>
          <table:table-cell table:style-name="TableCell270">
            <text:p text:style-name="P271"/>
          </table:table-cell>
          <table:table-cell table:style-name="TableCell272">
            <text:p text:style-name="P273"/>
          </table:table-cell>
          <table:table-cell table:style-name="TableCell274">
            <text:p text:style-name="P275"><text:span text:style-name="T276">Dėl Antstolių įstatymas 12 straipsnio</text:span><text:span text:style-name="T277"><text:s/></text:span><text:bookmark-start text:name="part_5176f5a6dd554536a18e274bc2516ec4"/><text:bookmark-end text:name="part_5176f5a6dd554536a18e274bc2516ec4"/><text:span text:style-name="T278">(Projekto<text:s/></text:span><text:span text:style-name="T279">3 straipsnis)</text:span></text:p>
            <text:p text:style-name="P280">Antstoliams nėra<text:s/>išduodamos<text:s/>licencijos ar leidimai vykdyti antstolio veiklą, antstolius skiria ir atleidžia teisingumo ministras (Antstolių įstatymo 2 straipsnio 2 dalis). Siūlome pakoreguoti 12 straipsnio pakeitimą išbraukiant žodį „licencijos“ ir 12 straipsnio 2 dalies 10 punktą išdėstyti taip:</text:p>
            <text:p text:style-name="P281"><text:span text:style-name="T282">„</text:span><text:span text:style-name="T283">10)<text:s/></text:span><text:span text:style-name="T284">įsiteisėjus</text:span><text:span text:style-name="T285"><text:s/></text:span><text:span text:style-name="T286">sprendimui, kuriuo antstoliui paskirta<text:s/></text:span><text:span text:style-name="T287">Lietuvos Respublikos pinigų plovimo ir teroristų finansavimo prevencijos įstatym</text:span><text:span text:style-name="T288">o 36 straipsnio 1 dalies 6 punkte</text:span><text:span text:style-name="T289"><text:s/></text:span><text:span text:style-name="T290">numatyta poveikio priemonė – išduoto<text:s/></text:span><text:span text:style-name="T291">leidimo vykdyti veiklą panaikinimas</text:span><text:span text:style-name="T292">.</text:span>“</text:p>
          </table:table-cell>
          <table:table-cell table:style-name="TableCell293">
            <text:p text:style-name="P294">Pritarti<text:s/></text:p>
          </table:table-cell>
          <table:table-cell table:style-name="TableCell295">
            <text:p text:style-name="P296"><text:span text:style-name="T297">2017-06-16 Komitete vykusių klausymų metu</text:span><text:span text:style-name="T298"><text:s/>pritarta pasiūlymui tikslinti<text:s/></text:span><text:span text:style-name="T299">projekto 3 straipsniu keičiamą<text:s/></text:span><text:span text:style-name="T300">12 straipsnio 2 dalies 10 punktą</text:span><text:span text:style-name="T301">.</text:span></text:p>
          </table:table-cell>
        </table:table-row>
      </table:table>
      <text:soft-page-break/>
      <text:p text:style-name="P302"><text:span text:style-name="T303">4. Valstybės ir savivaldybių institucijų ir įstaigų pasiūlymai:<text:s/></text:span><text:span text:style-name="T304">negauta</text:span></text:p>
      <text:p text:style-name="P305"><text:span text:style-name="T306">5. Subjektų, turinčių įstatymų leidybos iniciatyvos teisę, pasiūlymai:<text:s/></text:span><text:span text:style-name="T307">negauta</text:span></text:p>
      <text:p text:style-name="P308"><text:span text:style-name="T309">6. Seimo paskirtų papildomų komitetų / komisijų pasiūlymai:<text:s/></text:span><text:span text:style-name="T310">negauta</text:span></text:p>
      <text:p text:style-name="P311">7. Komiteto sprendimas ir pasiūlymai:<text:s/></text:p>
      <text:p text:style-name="P312">7.1. pritarti komiteto patobulintam įstatymo projektui ir komiteto išvadai;</text:p>
      <text:p text:style-name="P313">7.2. tarpusavyje turi derėti įstatymų projektų Nr. XIIIP-732 - Nr. XIIIP-738 įsigaliojimo ir įgyvendinimo datos. Pasikeitus pagrindinio įstatymo (įstatymo projekto Nr. XIIIP-732) įsigaliojimo datai,  atitinkamai tikslintina Projekto Nr. XIIIP-736 įsigaliojimo data.</text:p>
      <text:p text:style-name="P314"><text:span text:style-name="T315">8. Balsavimo rezultatai:</text:span><text:s/>už –<text:s/>8, prieš –<text:s/>nėra, susilaikė –<text:s/>nėra.</text:p>
      <text:p text:style-name="Pranešėjas"><text:span text:style-name="T316">9. Komiteto paskirti pranešėjai:</text:span><text:s/>Rimantė Šalaševičiūtė, Stasys Šedbaras.</text:p>
      <text:p text:style-name="P317"><text:span text:style-name="T318">10. Komiteto narių atskiroji nuomonė:</text:span><text:span text:style-name="T319"><text:s/></text:span>negauta</text:p>
      <text:p text:style-name="P320"/>
      <text:p text:style-name="P321"><text:span text:style-name="T322">PRIDEDAMA.<text:s/></text:span>Komiteto<text:s/>siūlomas<text:s/>įstatymo projektas, jo lyginamasis variantas.</text:p>
      <text:p text:style-name="P323"/>
      <text:p text:style-name="P324"/>
      <text:p text:style-name="P325">Komiteto<text:s/>pirmininkas<text:tab/><text:tab/><text:tab/><text:tab/><text:tab/><text:tab/><text:tab/><text:span text:style-name="T326">(Parašas)</text:span><text:tab/><text:tab/><text:tab/><text:tab/><text:tab/><text:tab/>Julius Sabatauskas</text:p>
      <text:p text:style-name="P327"/>
      <text:p text:style-name="P328"/>
      <text:p text:style-name="P329"/>
      <text:p text:style-name="P330"/>
      <text:p text:style-name="Normal"><text:span text:style-name="T331">K</text:span><text:span text:style-name="T332">omiteto biuro vedėja</text:span><text:span text:style-name="T333"><text:s/></text:span><text:span text:style-name="T334"><text:s/>Dalia Kompa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left="0.5in">
        <style:tab-stops/>
      </style:paragraph-properties>
      <style:text-properties style:font-name="TimesLT" style:language-asian="lt" style:country-asian="L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style:font-size-complex="10pt" fo:language="en" fo:country="US" style:language-asian="lt" style:country-asian="LT" fo:hyphenate="false"/>
    </style:style>
    <style:style style:name="CommentText" style:display-name="Comment Text" style:family="paragraph" style:parent-style-name="Normal">
      <style:text-properties style:font-name="Calibri" style:font-name-asian="Calibri" fo:font-size="11pt" style:font-size-asian="11pt" style:font-size-complex="11pt" style:language-asian="lt" style:country-asian="LT" fo:hyphenate="false"/>
    </style:style>
    <style:style style:name="CommentTextChar" style:display-name="Comment Text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text:style-name="WW_CharLFO13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rič</meta:initial-creator>
    <dc:creator>adlibuser</dc:creator>
    <meta:creation-date>2017-06-22T08:18:00Z</meta:creation-date>
    <dc:date>2017-06-22T08:18:00Z</dc:date>
    <meta:print-date>2017-06-21T14:0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130" meta:word-count="875" meta:character-count="7025" meta:row-count="628" meta:non-whitespace-character-count="6280"/>
  </office:meta>
</office:document-meta>
</file>