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8"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6pt" style:font-size-asian="6pt" style:font-size-complex="6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13" style:parent-style-name="Normal" style:family="paragraph">
      <style:paragraph-properties fo:keep-with-next="always" fo:text-align="center" fo:margin-bottom="0in" fo:line-height="100%">
        <style:tab-stops>
          <style:tab-stop style:type="left" style:position="9.45in"/>
        </style:tab-stops>
      </style:paragraph-properties>
    </style:style>
    <style:style style:name="T14"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5"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T16"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7" style:parent-style-name="Normal" style:family="paragraph">
      <style:paragraph-properties fo:keep-with-next="alway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2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P2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9"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50%" fo:text-indent="0.5in"/>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15%" fo:text-indent="0.5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margin-bottom="0in" fo:line-height="115%" fo:text-indent="0.5in">
        <style:tab-stops>
          <style:tab-stop style:type="left" style:position="9.45in"/>
        </style:tab-stops>
      </style:paragraph-properties>
      <style:text-properties style:font-name="Times New Roman" style:font-name-asian="Times New Roman" style:font-name-complex="Times New Roman" fo:font-size="12pt" style:font-size-asian="12pt"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38" style:family="table">
      <style:table-properties style:width="10.238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51" style:parent-style-name="Normal" style:family="paragraph">
      <style:paragraph-properties fo:text-align="center" fo:margin-bottom="0in" fo:line-height="100%">
        <style:tab-stops>
          <style:tab-stop style:type="left" style:position="9.45in"/>
        </style:tab-stops>
      </style:paragraph-properties>
    </style:style>
    <style:style style:name="T52" style:parent-style-name="DefaultParagraphFont" style:family="text">
      <style:text-properties style:font-name="Times New Roman" style:font-name-asian="Times New Roman" style:font-name-complex="Times New Roman" style:font-weight-complex="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Times New Roman"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6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66" style:family="table-row">
      <style:table-row-properties style:min-row-height="0.4111in" style:use-optimal-row-height="false" fo:keep-together="always"/>
    </style:style>
    <style:style style:name="P67"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68"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ab-stops>
          <style:tab-stop style:type="left" style:position="9.45in"/>
        </style:tab-stops>
      </style:paragraph-properties>
    </style:style>
    <style:style style:name="T7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ab-stops>
          <style:tab-stop style:type="left" style:position="9.45in"/>
        </style:tab-stops>
      </style:paragraph-properties>
    </style:style>
    <style:style style:name="T7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ab-stops>
          <style:tab-stop style:type="left" style:position="9.45in"/>
        </style:tab-stops>
      </style:paragraph-properties>
    </style:style>
    <style:style style:name="T77" style:parent-style-name="DefaultParagraphFont" style:family="text">
      <style:text-properties style:font-name="Times New Roman" style:font-name-asian="Times New Roman" style:font-name-complex="Times New Roman" fo:font-size="10pt" style:font-size-asian="10pt" style:font-size-complex="12pt"/>
    </style:style>
    <style:style style:name="P78"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79"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0"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81"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Row82" style:family="table-row">
      <style:table-row-properties style:min-row-height="1.152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8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88"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fo:text-indent="0.2166in">
        <style:tab-stops>
          <style:tab-stop style:type="left" style:position="9.45in"/>
        </style:tab-stops>
      </style:paragraph-properties>
    </style:style>
    <style:style style:name="T99" style:parent-style-name="DefaultParagraphFont" style:family="text">
      <style:text-properties style:font-name="Times New Roman" style:font-name-asian="Times New Roman" style:font-name-complex="Times New Roman" style:font-weight-complex="bold"/>
    </style:style>
    <style:style style:name="T100" style:parent-style-name="DefaultParagraphFont" style:family="text">
      <style:text-properties style:font-name="Times New Roman" style:font-name-asian="Times New Roman" style:font-name-complex="Times New Roman" style:font-weight-complex="bold"/>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2" style:parent-style-name="DefaultParagraphFont" style:family="text">
      <style:text-properties style:font-name="Times New Roman" style:font-name-asian="Times New Roman" style:font-name-complex="Times New Roman" style:font-weight-complex="bold"/>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4" style:parent-style-name="DefaultParagraphFont" style:family="text">
      <style:text-properties style:font-name="Times New Roman" style:font-name-asian="Times New Roman" style:font-name-complex="Times New Roman" style:font-weight-complex="bold"/>
    </style:style>
    <style:style style:name="P105" style:parent-style-name="Normal" style:family="paragraph">
      <style:paragraph-properties fo:text-align="justify" fo:margin-bottom="0in" fo:line-height="100%" fo:text-indent="0.2166in">
        <style:tab-stops>
          <style:tab-stop style:type="left" style:position="9.45in"/>
        </style:tab-stops>
      </style:paragraph-properties>
      <style:text-properties style:font-name="Times New Roman" style:font-name-asian="Times New Roman" style:font-name-complex="Times New Roman" style:font-weight-complex="bold" fo:font-style="italic" style:font-style-asian="italic"/>
    </style:style>
    <style:style style:name="P106" style:parent-style-name="Normal" style:family="paragraph">
      <style:paragraph-properties fo:text-align="justify" fo:margin-bottom="0in" fo:line-height="100%" fo:text-indent="0.2166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07" style:parent-style-name="Normal" style:family="paragraph">
      <style:paragraph-properties fo:text-align="justify" fo:margin-bottom="0in" fo:line-height="100%" fo:text-indent="0.2166in">
        <style:tab-stops>
          <style:tab-stop style:type="left" style:position="9.45in"/>
        </style:tab-stops>
      </style:paragraph-properties>
    </style:style>
    <style:style style:name="T108" style:parent-style-name="DefaultParagraphFont" style:family="text">
      <style:text-properties style:font-name="Times New Roman" style:font-name-asian="Times New Roman" style:font-name-complex="Times New Roman" style:font-weight-complex="bold"/>
    </style:style>
    <style:style style:name="T109"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10" style:parent-style-name="DefaultParagraphFont" style:family="text">
      <style:text-properties style:font-name="Times New Roman" style:font-name-asian="Times New Roman" style:font-name-complex="Times New Roman" style:font-weight-complex="bold"/>
    </style:style>
    <style:style style:name="T111"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12" style:parent-style-name="DefaultParagraphFont" style:family="text">
      <style:text-properties style:font-name="Times New Roman" style:font-name-asian="Times New Roman" style:font-name-complex="Times New Roman" style:font-weight-complex="bold"/>
    </style:style>
    <style:style style:name="P113" style:parent-style-name="Normal" style:family="paragraph">
      <style:paragraph-properties fo:text-align="justify" fo:margin-bottom="0in" fo:line-height="100%" fo:text-indent="0.2166in">
        <style:tab-stops>
          <style:tab-stop style:type="left" style:position="9.45in"/>
        </style:tab-stops>
      </style:paragraph-properties>
    </style:style>
    <style:style style:name="T114" style:parent-style-name="DefaultParagraphFont" style:family="text">
      <style:text-properties style:font-name="Times New Roman" style:font-name-asian="Times New Roman" style:font-name-complex="Times New Roman" style:font-weight-complex="bold"/>
    </style:style>
    <style:style style:name="T115"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16" style:parent-style-name="DefaultParagraphFont" style:family="text">
      <style:text-properties style:font-name="Times New Roman" style:font-name-asian="Times New Roman" style:font-name-complex="Times New Roman" style:font-weight-complex="bold"/>
    </style:style>
    <style:style style:name="P117" style:parent-style-name="Normal" style:family="paragraph">
      <style:paragraph-properties fo:text-align="justify" fo:margin-bottom="0in" fo:line-height="100%" fo:text-indent="0.2166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18" style:parent-style-name="Normal" style:family="paragraph">
      <style:paragraph-properties fo:text-align="justify" fo:margin-bottom="0in" fo:line-height="100%" fo:text-indent="0.2166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P119" style:parent-style-name="Normal" style:family="paragraph">
      <style:paragraph-properties fo:text-align="justify" fo:margin-bottom="0in" fo:line-height="100%" fo:text-indent="0.2166in">
        <style:tab-stops>
          <style:tab-stop style:type="left" style:position="9.45in"/>
        </style:tab-stops>
      </style:paragraph-properties>
      <style:text-properties style:font-name="Times New Roman" style:font-name-asian="Times New Roman" style:font-name-complex="Times New Roman" style:font-weight-complex="bold" fo:font-style="italic" style:font-style-asian="italic"/>
    </style:style>
    <style:style style:name="P120" style:parent-style-name="Normal" style:family="paragraph">
      <style:paragraph-properties fo:text-align="justify" fo:margin-bottom="0in" fo:line-height="100%" fo:text-indent="0.2166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21" style:parent-style-name="Normal" style:family="paragraph">
      <style:paragraph-properties fo:text-align="justify" fo:margin-bottom="0in" fo:line-height="100%" fo:text-indent="0.2166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P122" style:parent-style-name="Normal" style:family="paragraph">
      <style:paragraph-properties fo:text-align="justify" fo:margin-bottom="0in" fo:line-height="100%" fo:text-indent="0.2166in">
        <style:tab-stops>
          <style:tab-stop style:type="left" style:position="9.45in"/>
        </style:tab-stops>
      </style:paragraph-properties>
      <style:text-properties style:font-name="Times New Roman" style:font-name-asian="Times New Roman" style:font-name-complex="Times New Roman" style:font-weight-complex="bold" fo:font-style="italic" style:font-style-asian="italic"/>
    </style:style>
    <style:style style:name="P123" style:parent-style-name="Normal" style:family="paragraph">
      <style:paragraph-properties fo:text-align="justify" fo:margin-bottom="0in" fo:line-height="100%" fo:text-indent="0.2166in">
        <style:tab-stops>
          <style:tab-stop style:type="left" style:position="9.45in"/>
        </style:tab-stops>
      </style:paragraph-properties>
    </style:style>
    <style:style style:name="T124" style:parent-style-name="DefaultParagraphFont" style:family="text">
      <style:text-properties style:font-name="Times New Roman" style:font-name-asian="Times New Roman" style:font-name-complex="Times New Roman" style:font-weight-complex="bold"/>
    </style:style>
    <style:style style:name="T125"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26" style:parent-style-name="DefaultParagraphFont" style:family="text">
      <style:text-properties style:font-name="Times New Roman" style:font-name-asian="Times New Roman" style:font-name-complex="Times New Roman" style:font-weight-complex="bold"/>
    </style:style>
    <style:style style:name="P127" style:parent-style-name="Normal" style:family="paragraph">
      <style:paragraph-properties fo:text-align="justify" fo:margin-bottom="0in" fo:line-height="100%" fo:text-indent="0.2166in">
        <style:tab-stops>
          <style:tab-stop style:type="left" style:position="9.45in"/>
        </style:tab-stops>
      </style:paragraph-properties>
    </style:style>
    <style:style style:name="T128" style:parent-style-name="DefaultParagraphFont" style:family="text">
      <style:text-properties style:font-name="Times New Roman" style:font-name-asian="Times New Roman" style:font-name-complex="Times New Roman" style:font-weight-complex="bold"/>
    </style:style>
    <style:style style:name="T129"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30" style:parent-style-name="DefaultParagraphFont" style:family="text">
      <style:text-properties style:font-name="Times New Roman" style:font-name-asian="Times New Roman" style:font-name-complex="Times New Roman" style:font-weight-complex="bold"/>
    </style:style>
    <style:style style:name="P131" style:parent-style-name="Normal" style:family="paragraph">
      <style:paragraph-properties fo:text-align="justify" fo:margin-bottom="0in" fo:line-height="100%" fo:text-indent="0.2166in">
        <style:tab-stops>
          <style:tab-stop style:type="left" style:position="9.45in"/>
        </style:tab-stops>
      </style:paragraph-properties>
    </style:style>
    <style:style style:name="T132"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33" style:parent-style-name="DefaultParagraphFont" style:family="text">
      <style:text-properties style:font-name="Times New Roman" style:font-name-asian="Times New Roman" style:font-name-complex="Times New Roman" style:font-weight-complex="bold"/>
    </style:style>
    <style:style style:name="T134" style:parent-style-name="DefaultParagraphFont" style:family="text">
      <style:text-properties style:font-name="Times New Roman" style:font-name-asian="Times New Roman" style:font-name-complex="Times New Roman" style:font-weight-complex="bold" fo:font-style="italic" style:font-style-asian="italic"/>
    </style:style>
    <style:style style:name="P135" style:parent-style-name="Normal" style:family="paragraph">
      <style:paragraph-properties fo:text-align="justify" fo:margin-bottom="0in" fo:line-height="100%" fo:text-indent="0.2166in">
        <style:tab-stops>
          <style:tab-stop style:type="left" style:position="9.45in"/>
        </style:tab-stops>
      </style:paragraph-properties>
    </style:style>
    <style:style style:name="T136" style:parent-style-name="DefaultParagraphFont" style:family="text">
      <style:text-properties style:font-name="Times New Roman" style:font-name-asian="Times New Roman" style:font-name-complex="Times New Roman" style:font-weight-complex="bold"/>
    </style:style>
    <style:style style:name="T137"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38" style:parent-style-name="DefaultParagraphFont" style:family="text">
      <style:text-properties style:font-name="Times New Roman" style:font-name-asian="Times New Roman"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P14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44" style:parent-style-name="Normal" style:family="paragraph">
      <style:paragraph-properties fo:text-align="justify" fo:margin-bottom="0in" fo:line-height="100%" fo:text-indent="0.2159in">
        <style:tab-stops>
          <style:tab-stop style:type="left" style:position="9.45in"/>
        </style:tab-stops>
      </style:paragraph-properties>
    </style:style>
    <style:style style:name="T145" style:parent-style-name="DefaultParagraphFont" style:family="text">
      <style:text-properties style:font-name="Times New Roman" style:font-name-asian="Times New Roman" style:font-name-complex="Times New Roman" style:font-weight-complex="bold"/>
    </style:style>
    <style:style style:name="T146" style:parent-style-name="DefaultParagraphFont" style:family="text">
      <style:text-properties style:font-name="Times New Roman" style:font-name-asian="Times New Roman" style:font-name-complex="Times New Roman" style:font-weight-complex="bold"/>
    </style:style>
    <style:style style:name="T147"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48"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49" style:parent-style-name="DefaultParagraphFont" style:family="text">
      <style:text-properties style:font-name="Times New Roman" style:font-name-asian="Times New Roman" style:font-name-complex="Times New Roman" style:font-weight-complex="bold"/>
    </style:style>
    <style:style style:name="P150" style:parent-style-name="Normal" style:family="paragraph">
      <style:paragraph-properties fo:text-align="justify" fo:margin-bottom="0in" fo:line-height="100%" fo:text-indent="0.2159in">
        <style:tab-stops>
          <style:tab-stop style:type="left" style:position="9.45in"/>
        </style:tab-stops>
      </style:paragraph-properties>
    </style:style>
    <style:style style:name="T151" style:parent-style-name="DefaultParagraphFont" style:family="text">
      <style:text-properties style:font-name="Times New Roman" style:font-name-asian="Times New Roman" style:font-name-complex="Times New Roman" style:font-weight-complex="bold"/>
    </style:style>
    <style:style style:name="T152" style:parent-style-name="DefaultParagraphFont" style:family="text">
      <style:text-properties style:font-name="Times New Roman" style:font-name-asian="Times New Roman" style:font-name-complex="Times New Roman" style:font-weight-complex="bold"/>
    </style:style>
    <style:style style:name="T153" style:parent-style-name="DefaultParagraphFont" style:family="text">
      <style:text-properties style:font-name="Times New Roman" style:font-name-asian="Times New Roman" style:font-name-complex="Times New Roman" style:font-weight-complex="bold"/>
    </style:style>
    <style:style style:name="T154" style:parent-style-name="DefaultParagraphFont" style:family="text">
      <style:text-properties style:font-name="Times New Roman" style:font-name-asian="Times New Roman" style:font-name-complex="Times New Roman" style:font-weight-complex="bold"/>
    </style:style>
    <style:style style:name="T155" style:parent-style-name="DefaultParagraphFont" style:family="text">
      <style:text-properties style:font-name="Times New Roman" style:font-name-asian="Times New Roman" style:font-name-complex="Times New Roman" style:font-weight-complex="bold"/>
    </style:style>
    <style:style style:name="T156" style:parent-style-name="DefaultParagraphFont" style:family="text">
      <style:text-properties style:font-name="Times New Roman" style:font-name-asian="Times New Roman" style:font-name-complex="Times New Roman" style:font-weight-complex="bold"/>
    </style:style>
    <style:style style:name="T157" style:parent-style-name="DefaultParagraphFont" style:family="text">
      <style:text-properties style:font-name="Times New Roman" style:font-name-asian="Times New Roman" style:font-name-complex="Times New Roman" style:font-weight-complex="bold"/>
    </style:style>
    <style:style style:name="T158" style:parent-style-name="DefaultParagraphFont" style:family="text">
      <style:text-properties style:font-name="Times New Roman" style:font-name-asian="Times New Roman" style:font-name-complex="Times New Roman" style:font-weight-complex="bold"/>
    </style:style>
    <style:style style:name="T159" style:parent-style-name="DefaultParagraphFont" style:family="text">
      <style:text-properties style:font-name="Times New Roman" style:font-name-asian="Times New Roman" style:font-name-complex="Times New Roman" style:font-weight-complex="bold"/>
    </style:style>
    <style:style style:name="T160" style:parent-style-name="DefaultParagraphFont" style:family="text">
      <style:text-properties style:font-name="Times New Roman" style:font-name-asian="Times New Roman" style:font-name-complex="Times New Roman" style:font-weight-complex="bold"/>
    </style:style>
    <style:style style:name="T161" style:parent-style-name="DefaultParagraphFont" style:family="text">
      <style:text-properties style:font-name="Times New Roman" style:font-name-asian="Times New Roman" style:font-name-complex="Times New Roman" style:font-weight-complex="bold"/>
    </style:style>
    <style:style style:name="T162" style:parent-style-name="DefaultParagraphFont" style:family="text">
      <style:text-properties style:font-name="Times New Roman" style:font-name-asian="Times New Roman" style:font-name-complex="Times New Roman" style:font-weight-complex="bold"/>
    </style:style>
    <style:style style:name="T163" style:parent-style-name="DefaultParagraphFont" style:family="text">
      <style:text-properties style:font-name="Times New Roman" style:font-name-asian="Times New Roman" style:font-name-complex="Times New Roman" style:font-weight-complex="bold"/>
    </style:style>
    <style:style style:name="T164" style:parent-style-name="DefaultParagraphFont" style:family="text">
      <style:text-properties style:font-name="Times New Roman" style:font-name-asian="Times New Roman" style:font-name-complex="Times New Roman" style:font-weight-complex="bold"/>
    </style:style>
    <style:style style:name="T16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66" style:parent-style-name="DefaultParagraphFont" style:family="text">
      <style:text-properties style:font-name="Times New Roman" style:font-name-asian="Times New Roman" style:font-name-complex="Times New Roman" style:font-weight-complex="bold"/>
    </style:style>
    <style:style style:name="T167" style:parent-style-name="DefaultParagraphFont" style:family="text">
      <style:text-properties style:font-name="Times New Roman" style:font-name-asian="Times New Roman" style:font-name-complex="Times New Roman" style:font-weight-complex="bold"/>
    </style:style>
    <style:style style:name="T168" style:parent-style-name="DefaultParagraphFont" style:family="text">
      <style:text-properties style:font-name="Times New Roman" style:font-name-asian="Times New Roman" style:font-name-complex="Times New Roman" style:font-weight-complex="bold"/>
    </style:style>
    <style:style style:name="T169" style:parent-style-name="DefaultParagraphFont" style:family="text">
      <style:text-properties style:font-name="Times New Roman" style:font-name-asian="Times New Roman" style:font-name-complex="Times New Roman" style:font-weight-complex="bold"/>
    </style:style>
    <style:style style:name="T170" style:parent-style-name="DefaultParagraphFont" style:family="text">
      <style:text-properties style:font-name="Times New Roman" style:font-name-asian="Times New Roman" style:font-name-complex="Times New Roman" style:font-weight-complex="bold"/>
    </style:style>
    <style:style style:name="T171" style:parent-style-name="DefaultParagraphFont" style:family="text">
      <style:text-properties style:font-name="Times New Roman" style:font-name-asian="Times New Roman" style:font-name-complex="Times New Roman" style:font-weight-complex="bold"/>
    </style:style>
    <style:style style:name="T172" style:parent-style-name="DefaultParagraphFont" style:family="text">
      <style:text-properties style:font-name="Times New Roman" style:font-name-asian="Times New Roman" style:font-name-complex="Times New Roman" style:font-weight-complex="bold"/>
    </style:style>
    <style:style style:name="T17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74" style:parent-style-name="DefaultParagraphFont" style:family="text">
      <style:text-properties style:font-name="Times New Roman" style:font-name-asian="Times New Roman" style:font-name-complex="Times New Roman" style:font-weight-complex="bold"/>
    </style:style>
    <style:style style:name="T17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76" style:parent-style-name="DefaultParagraphFont" style:family="text">
      <style:text-properties style:font-name="Times New Roman" style:font-name-asian="Times New Roman" style:font-name-complex="Times New Roman" style:font-weight-complex="bold"/>
    </style:style>
    <style:style style:name="T17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78" style:parent-style-name="DefaultParagraphFont" style:family="text">
      <style:text-properties style:font-name="Times New Roman" style:font-name-asian="Times New Roman" style:font-name-complex="Times New Roman" style:font-weight-complex="bold"/>
    </style:style>
    <style:style style:name="T179" style:parent-style-name="DefaultParagraphFont" style:family="text">
      <style:text-properties style:font-name="Times New Roman" style:font-name-asian="Times New Roman" style:font-name-complex="Times New Roman" style:font-weight-complex="bold"/>
    </style:style>
    <style:style style:name="T180" style:parent-style-name="DefaultParagraphFont" style:family="text">
      <style:text-properties style:font-name="Times New Roman" style:font-name-asian="Times New Roman" style:font-name-complex="Times New Roman" style:font-weight-complex="bold"/>
    </style:style>
    <style:style style:name="T181" style:parent-style-name="DefaultParagraphFont" style:family="text">
      <style:text-properties style:font-name="Times New Roman" style:font-name-asian="Times New Roman" style:font-name-complex="Times New Roman" style:font-weight-complex="bold"/>
    </style:style>
    <style:style style:name="T182" style:parent-style-name="DefaultParagraphFont" style:family="text">
      <style:text-properties style:font-name="Times New Roman" style:font-name-asian="Times New Roman" style:font-name-complex="Times New Roman" style:font-weight-complex="bold"/>
    </style:style>
    <style:style style:name="T183" style:parent-style-name="DefaultParagraphFont" style:family="text">
      <style:text-properties style:font-name="Times New Roman" style:font-name-asian="Times New Roman" style:font-name-complex="Times New Roman" style:font-weight-complex="bold"/>
    </style:style>
    <style:style style:name="T184" style:parent-style-name="DefaultParagraphFont" style:family="text">
      <style:text-properties style:font-name="Times New Roman" style:font-name-asian="Times New Roman" style:font-name-complex="Times New Roman" style:font-weight-complex="bold"/>
    </style:style>
    <style:style style:name="T185" style:parent-style-name="DefaultParagraphFont" style:family="text">
      <style:text-properties style:font-name="Times New Roman" style:font-name-asian="Times New Roman" style:font-name-complex="Times New Roman" style:font-weight-complex="bold"/>
    </style:style>
    <style:style style:name="T186" style:parent-style-name="DefaultParagraphFont" style:family="text">
      <style:text-properties style:font-name="Times New Roman" style:font-name-asian="Times New Roman" style:font-name-complex="Times New Roman" style:font-weight-complex="bold"/>
    </style:style>
    <style:style style:name="T187" style:parent-style-name="DefaultParagraphFont" style:family="text">
      <style:text-properties style:font-name="Times New Roman" style:font-name-asian="Times New Roman" style:font-name-complex="Times New Roman" style:font-weight-complex="bold"/>
    </style:style>
    <style:style style:name="T188" style:parent-style-name="DefaultParagraphFont" style:family="text">
      <style:text-properties style:font-name="Times New Roman" style:font-name-asian="Times New Roman" style:font-name-complex="Times New Roman" style:font-weight-complex="bold"/>
    </style:style>
    <style:style style:name="T189" style:parent-style-name="DefaultParagraphFont" style:family="text">
      <style:text-properties style:font-name="Times New Roman" style:font-name-asian="Times New Roman" style:font-name-complex="Times New Roman" style:font-weight-complex="bold"/>
    </style:style>
    <style:style style:name="T190" style:parent-style-name="DefaultParagraphFont" style:family="text">
      <style:text-properties style:font-name="Times New Roman" style:font-name-asian="Times New Roman" style:font-name-complex="Times New Roman" style:font-weight-complex="bold"/>
    </style:style>
    <style:style style:name="T191" style:parent-style-name="DefaultParagraphFont" style:family="text">
      <style:text-properties style:font-name="Times New Roman" style:font-name-asian="Times New Roman" style:font-name-complex="Times New Roman" style:font-weight-complex="bold"/>
    </style:style>
    <style:style style:name="P192"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93"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194" style:parent-style-name="Normal" style:family="paragraph">
      <style:paragraph-properties fo:text-align="justify" fo:margin-bottom="0in" fo:line-height="100%" fo:text-indent="0.2159in">
        <style:tab-stops>
          <style:tab-stop style:type="left" style:position="9.45in"/>
        </style:tab-stops>
      </style:paragraph-properties>
    </style:style>
    <style:style style:name="T195" style:parent-style-name="DefaultParagraphFont" style:family="text">
      <style:text-properties style:font-name="Times New Roman" style:font-name-asian="Times New Roman" style:font-name-complex="Times New Roman" style:font-weight-complex="bold"/>
    </style:style>
    <style:style style:name="T196" style:parent-style-name="DefaultParagraphFont" style:family="text">
      <style:text-properties style:font-name="Times New Roman" style:font-name-asian="Times New Roman" style:font-name-complex="Times New Roman" style:font-weight-complex="bold" fo:font-style="italic" style:font-style-asian="italic"/>
    </style:style>
    <style:style style:name="T197" style:parent-style-name="DefaultParagraphFont" style:family="text">
      <style:text-properties style:font-name="Times New Roman" style:font-name-asian="Times New Roman" style:font-name-complex="Times New Roman" style:font-weight-complex="bold"/>
    </style:style>
    <style:style style:name="T198" style:parent-style-name="DefaultParagraphFont" style:family="text">
      <style:text-properties style:font-name="Times New Roman" style:font-name-asian="Times New Roman" style:font-name-complex="Times New Roman" style:font-weight-complex="bold"/>
    </style:style>
    <style:style style:name="P199" style:parent-style-name="Normal" style:family="paragraph">
      <style:paragraph-properties fo:text-align="justify" fo:margin-bottom="0in" fo:line-height="100%" fo:text-indent="0.2159in">
        <style:tab-stops>
          <style:tab-stop style:type="left" style:position="9.45in"/>
        </style:tab-stops>
      </style:paragraph-properties>
    </style:style>
    <style:style style:name="T200" style:parent-style-name="DefaultParagraphFont" style:family="text">
      <style:text-properties style:font-name="Times New Roman" style:font-name-asian="Times New Roman" style:font-name-complex="Times New Roman" style:font-weight-complex="bold"/>
    </style:style>
    <style:style style:name="T201"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0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04" style:parent-style-name="DefaultParagraphFont" style:family="text">
      <style:text-properties style:font-name="Times New Roman" style:font-name-asian="Times New Roman" style:font-name-complex="Times New Roman" style:font-weight-complex="bold"/>
    </style:style>
    <style:style style:name="T20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0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0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0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09" style:parent-style-name="DefaultParagraphFont" style:family="text">
      <style:text-properties style:font-name="Times New Roman" style:font-name-asian="Times New Roman" style:font-name-complex="Times New Roman" style:font-weight-complex="bold"/>
    </style:style>
    <style:style style:name="T210" style:parent-style-name="DefaultParagraphFont" style:family="text">
      <style:text-properties style:font-name="Times New Roman" style:font-name-asian="Times New Roman" style:font-name-complex="Times New Roman" style:font-weight-complex="bold"/>
    </style:style>
    <style:style style:name="T211" style:parent-style-name="DefaultParagraphFont" style:family="text">
      <style:text-properties style:font-name="Times New Roman" style:font-name-asian="Times New Roman" style:font-name-complex="Times New Roman" style:font-weight-complex="bold"/>
    </style:style>
    <style:style style:name="T21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13" style:parent-style-name="DefaultParagraphFont" style:family="text">
      <style:text-properties style:font-name="Times New Roman" style:font-name-asian="Times New Roman" style:font-name-complex="Times New Roman" style:font-weight-complex="bold"/>
    </style:style>
    <style:style style:name="T214"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15" style:parent-style-name="DefaultParagraphFont" style:family="text">
      <style:text-properties style:font-name="Times New Roman" style:font-name-asian="Times New Roman" style:font-name-complex="Times New Roman" style:font-weight-complex="bold"/>
    </style:style>
    <style:style style:name="T21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1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18" style:parent-style-name="DefaultParagraphFont" style:family="text">
      <style:text-properties style:font-name="Times New Roman" style:font-name-asian="Times New Roman" style:font-name-complex="Times New Roman" style:font-weight-complex="bold"/>
    </style:style>
    <style:style style:name="T219"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20" style:parent-style-name="DefaultParagraphFont" style:family="text">
      <style:text-properties style:font-name="Times New Roman" style:font-name-asian="Times New Roman" style:font-name-complex="Times New Roman" style:font-weight-complex="bold"/>
    </style:style>
    <style:style style:name="T221" style:parent-style-name="DefaultParagraphFont" style:family="text">
      <style:text-properties style:font-name="Times New Roman" style:font-name-asian="Times New Roman" style:font-name-complex="Times New Roman" style:font-weight-complex="bold"/>
    </style:style>
    <style:style style:name="T222" style:parent-style-name="DefaultParagraphFont" style:family="text">
      <style:text-properties style:font-name="Times New Roman" style:font-name-asian="Times New Roman" style:font-name-complex="Times New Roman" style:font-weight-complex="bold"/>
    </style:style>
    <style:style style:name="T223" style:parent-style-name="DefaultParagraphFont" style:family="text">
      <style:text-properties style:font-name="Times New Roman" style:font-name-asian="Times New Roman" style:font-name-complex="Times New Roman" style:font-weight-complex="bold"/>
    </style:style>
    <style:style style:name="T224" style:parent-style-name="DefaultParagraphFont" style:family="text">
      <style:text-properties style:font-name="Times New Roman" style:font-name-asian="Times New Roman" style:font-name-complex="Times New Roman" style:font-weight-complex="bold"/>
    </style:style>
    <style:style style:name="T225" style:parent-style-name="DefaultParagraphFont" style:family="text">
      <style:text-properties style:font-name="Times New Roman" style:font-name-asian="Times New Roman" style:font-name-complex="Times New Roman" style:font-weight-complex="bold"/>
    </style:style>
    <style:style style:name="T226" style:parent-style-name="DefaultParagraphFont" style:family="text">
      <style:text-properties style:font-name="Times New Roman" style:font-name-asian="Times New Roman" style:font-name-complex="Times New Roman" style:font-weight-complex="bold"/>
    </style:style>
    <style:style style:name="T227" style:parent-style-name="DefaultParagraphFont" style:family="text">
      <style:text-properties style:font-name="Times New Roman" style:font-name-asian="Times New Roman" style:font-name-complex="Times New Roman" style:font-weight-complex="bold"/>
    </style:style>
    <style:style style:name="T228" style:parent-style-name="DefaultParagraphFont" style:family="text">
      <style:text-properties style:font-name="Times New Roman" style:font-name-asian="Times New Roman" style:font-name-complex="Times New Roman" style:font-weight-complex="bold"/>
    </style:style>
    <style:style style:name="T229" style:parent-style-name="DefaultParagraphFont" style:family="text">
      <style:text-properties style:font-name="Times New Roman" style:font-name-asian="Times New Roman" style:font-name-complex="Times New Roman" style:font-weight-complex="bold"/>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232" style:parent-style-name="DefaultParagraphFont" style:family="text">
      <style:text-properties style:font-name="Times New Roman" style:font-name-asian="Times New Roman" style:font-name-complex="Times New Roman" style:font-weight-complex="bold"/>
    </style:style>
    <style:style style:name="T23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234" style:parent-style-name="DefaultParagraphFont" style:family="text">
      <style:text-properties style:font-name="Times New Roman" style:font-name-asian="Times New Roman" style:font-name-complex="Times New Roman" style:font-weight-complex="bold"/>
    </style:style>
    <style:style style:name="T235" style:parent-style-name="DefaultParagraphFont" style:family="text">
      <style:text-properties style:font-name="Times New Roman" style:font-name-asian="Times New Roman" style:font-name-complex="Times New Roman" style:font-weight-complex="bold"/>
    </style:style>
    <style:style style:name="T236" style:parent-style-name="DefaultParagraphFont" style:family="text">
      <style:text-properties style:font-name="Times New Roman" style:font-name-asian="Times New Roman" style:font-name-complex="Times New Roman" style:font-weight-complex="bold"/>
    </style:style>
    <style:style style:name="T237" style:parent-style-name="DefaultParagraphFont" style:family="text">
      <style:text-properties style:font-name="Times New Roman" style:font-name-asian="Times New Roman" style:font-name-complex="Times New Roman" style:font-weight-complex="bold"/>
    </style:style>
    <style:style style:name="T238" style:parent-style-name="DefaultParagraphFont" style:family="text">
      <style:text-properties style:font-name="Times New Roman" style:font-name-asian="Times New Roman" style:font-name-complex="Times New Roman" style:font-weight-complex="bold"/>
    </style:style>
    <style:style style:name="T239"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P240"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241" style:parent-style-name="Normal" style:family="paragraph">
      <style:paragraph-properties fo:text-align="justify" fo:margin-bottom="0in" fo:line-height="100%" fo:text-indent="0.2159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242" style:parent-style-name="Normal" style:family="paragraph">
      <style:paragraph-properties fo:text-align="justify" fo:margin-bottom="0in" fo:line-height="100%" fo:text-indent="0.2159in">
        <style:tab-stops>
          <style:tab-stop style:type="left" style:position="9.45in"/>
        </style:tab-stops>
      </style:paragraph-properties>
    </style:style>
    <style:style style:name="T243" style:parent-style-name="DefaultParagraphFont" style:family="text">
      <style:text-properties style:font-name="Times New Roman" style:font-name-asian="Times New Roman" style:font-name-complex="Times New Roman" fo:font-weight="bold" style:font-weight-asian="bold"/>
    </style:style>
    <style:style style:name="T244" style:parent-style-name="DefaultParagraphFont" style:family="text">
      <style:text-properties style:font-name="Times New Roman" style:font-name-asian="Times New Roman" style:font-name-complex="Times New Roman"/>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style:style>
    <style:style style:name="T247" style:parent-style-name="DefaultParagraphFont" style:family="text">
      <style:text-properties style:font-name="Times New Roman" style:font-name-asian="Times New Roman" style:font-name-complex="Times New Roman"/>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Times New Roman" style:font-name-asian="Times New Roman" style:font-name-complex="Times New Roman"/>
    </style:style>
    <style:style style:name="T250" style:parent-style-name="DefaultParagraphFont" style:family="text">
      <style:text-properties style:font-name="Times New Roman" style:font-name-asian="Times New Roman" style:font-name-complex="Times New Roman"/>
    </style:style>
    <style:style style:name="P251"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52" style:parent-style-name="Normal" style:family="paragraph">
      <style:paragraph-properties fo:margin-bottom="0in" fo:line-height="100%" fo:text-indent="0.5in">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253"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Column255" style:family="table-column">
      <style:table-column-properties style:column-width="0.4083in" style:use-optimal-column-width="false"/>
    </style:style>
    <style:style style:name="TableColumn256" style:family="table-column">
      <style:table-column-properties style:column-width="0.9166in" style:use-optimal-column-width="false"/>
    </style:style>
    <style:style style:name="TableColumn257" style:family="table-column">
      <style:table-column-properties style:column-width="0.5in" style:use-optimal-column-width="false"/>
    </style:style>
    <style:style style:name="TableColumn258" style:family="table-column">
      <style:table-column-properties style:column-width="0.5in" style:use-optimal-column-width="false"/>
    </style:style>
    <style:style style:name="TableColumn259" style:family="table-column">
      <style:table-column-properties style:column-width="0.5in" style:use-optimal-column-width="false"/>
    </style:style>
    <style:style style:name="TableColumn260" style:family="table-column">
      <style:table-column-properties style:column-width="0.3333in" style:use-optimal-column-width="false"/>
    </style:style>
    <style:style style:name="TableColumn261" style:family="table-column">
      <style:table-column-properties style:column-width="3.6631in" style:use-optimal-column-width="false"/>
    </style:style>
    <style:style style:name="TableColumn262" style:family="table-column">
      <style:table-column-properties style:column-width="1.2798in" style:use-optimal-column-width="false"/>
    </style:style>
    <style:style style:name="TableColumn263" style:family="table-column">
      <style:table-column-properties style:column-width="2.1131in" style:use-optimal-column-width="false"/>
    </style:style>
    <style:style style:name="Table254" style:family="table">
      <style:table-properties style:width="10.2145in" fo:margin-left="0in" table:align="center"/>
    </style:style>
    <style:style style:name="TableRow264" style:family="table-row">
      <style:table-row-properties style:min-row-height="0.3277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26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text-align="center" fo:margin-bottom="0in" fo:line-height="100%" fo:margin-left="0.0784in" fo:margin-right="0.0784in">
        <style:tab-stops>
          <style:tab-stop style:type="left" style:position="9.3715in"/>
        </style:tab-stops>
      </style:paragraph-properties>
      <style:text-properties style:font-name="Times New Roman" style:font-name-asian="Times New Roman"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P280"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style>
    <style:style style:name="TableRow281" style:family="table-row">
      <style:table-row-properties style:min-row-height="0.4111in" style:use-optimal-row-height="false" fo:keep-together="always"/>
    </style:style>
    <style:style style:name="P282"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83"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ab-stops>
          <style:tab-stop style:type="left" style:position="9.45in"/>
        </style:tab-stops>
      </style:paragraph-properties>
    </style:style>
    <style:style style:name="T286"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ab-stops>
          <style:tab-stop style:type="left" style:position="9.45in"/>
        </style:tab-stops>
      </style:paragraph-properties>
    </style:style>
    <style:style style:name="T28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ab-stops>
          <style:tab-stop style:type="left" style:position="9.45in"/>
        </style:tab-stops>
      </style:paragraph-properties>
    </style:style>
    <style:style style:name="T292" style:parent-style-name="DefaultParagraphFont" style:family="text">
      <style:text-properties style:font-name="Times New Roman" style:font-name-asian="Times New Roman" style:font-name-complex="Times New Roman" fo:font-size="10pt" style:font-size-asian="10pt" style:font-size-complex="12pt"/>
    </style:style>
    <style:style style:name="P293"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94"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95"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296" style:parent-style-name="Normal" style:family="paragraph">
      <style:paragraph-properties fo:margin-bottom="0in" fo:line-height="10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302"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303"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14"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15"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16"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17"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18"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19"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20"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21"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22"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23" style:parent-style-name="Normal" style:family="paragraph">
      <style:paragraph-properties fo:text-align="justify" fo:margin-bottom="0in" fo:line-height="100%" fo:text-indent="0.2097in">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00%" fo:text-indent="0.1868in">
        <style:tab-stops>
          <style:tab-stop style:type="left" style:position="9.45in"/>
        </style:tab-stops>
      </style:paragraph-properties>
      <style:text-properties style:font-name="Times New Roman" style:font-name-asian="Times New Roman" style:font-name-complex="Times New Roman" style:font-weight-complex="bold"/>
    </style:style>
    <style:style style:name="P328" style:parent-style-name="Normal" style:family="paragraph">
      <style:paragraph-properties fo:text-align="justify" fo:margin-bottom="0in" fo:line-height="100%" fo:text-indent="0.1868in">
        <style:tab-stops>
          <style:tab-stop style:type="left" style:position="9.45in"/>
        </style:tab-stops>
      </style:paragraph-properties>
    </style:style>
    <style:style style:name="T329" style:parent-style-name="DefaultParagraphFont" style:family="text">
      <style:text-properties style:font-name="Times New Roman" style:font-name-asian="Times New Roman" style:font-name-complex="Times New Roman" style:font-weight-complex="bold"/>
    </style:style>
    <style:style style:name="T330" style:parent-style-name="DefaultParagraphFont" style:family="text">
      <style:text-properties style:font-name="Times New Roman" style:font-name-asian="Times New Roman" style:font-name-complex="Times New Roman" style:font-weight-complex="bold"/>
    </style:style>
    <style:style style:name="T331" style:parent-style-name="DefaultParagraphFont" style:family="text">
      <style:text-properties style:font-name="Times New Roman" style:font-name-asian="Times New Roman" style:font-name-complex="Times New Roman" style:font-weight-complex="bold"/>
    </style:style>
    <style:style style:name="T332" style:parent-style-name="DefaultParagraphFont" style:family="text">
      <style:text-properties style:font-name="Times New Roman" style:font-name-asian="Times New Roman" style:font-name-complex="Times New Roman" style:font-weight-complex="bold"/>
    </style:style>
    <style:style style:name="T333" style:parent-style-name="DefaultParagraphFont" style:family="text">
      <style:text-properties style:font-name="Times New Roman" style:font-name-asian="Times New Roman" style:font-name-complex="Times New Roman" style:font-weight-complex="bold"/>
    </style:style>
    <style:style style:name="T334" style:parent-style-name="DefaultParagraphFont" style:family="text">
      <style:text-properties style:font-name="Times New Roman" style:font-name-asian="Times New Roman" style:font-name-complex="Times New Roman" style:font-weight-complex="bold"/>
    </style:style>
    <style:style style:name="T335" style:parent-style-name="DefaultParagraphFont" style:family="text">
      <style:text-properties style:font-name="Times New Roman" style:font-name-asian="Times New Roman" style:font-name-complex="Times New Roman" style:font-weight-complex="bold"/>
    </style:style>
    <style:style style:name="T336" style:parent-style-name="DefaultParagraphFont" style:family="text">
      <style:text-properties style:font-name="Times New Roman" style:font-name-asian="Times New Roman" style:font-name-complex="Times New Roman" style:font-weight-complex="bold"/>
    </style:style>
    <style:style style:name="T337" style:parent-style-name="DefaultParagraphFont" style:family="text">
      <style:text-properties style:font-name="Times New Roman" style:font-name-asian="Times New Roman" style:font-name-complex="Times New Roman" style:font-weight-complex="bold"/>
    </style:style>
    <style:style style:name="T338" style:parent-style-name="DefaultParagraphFont" style:family="text">
      <style:text-properties style:font-name="Times New Roman" style:font-name-asian="Times New Roman" style:font-name-complex="Times New Roman" style:font-weight-complex="bold"/>
    </style:style>
    <style:style style:name="T339" style:parent-style-name="DefaultParagraphFont" style:family="text">
      <style:text-properties style:font-name="Times New Roman" style:font-name-asian="Times New Roman" style:font-name-complex="Times New Roman" style:font-weight-complex="bold"/>
    </style:style>
    <style:style style:name="T340" style:parent-style-name="DefaultParagraphFont" style:family="text">
      <style:text-properties style:font-name="Times New Roman" style:font-name-asian="Times New Roman" style:font-name-complex="Times New Roman" style:font-weight-complex="bold"/>
    </style:style>
    <style:style style:name="T341" style:parent-style-name="DefaultParagraphFont" style:family="text">
      <style:text-properties style:font-name="Times New Roman" style:font-name-asian="Times New Roman" style:font-name-complex="Times New Roman" style:font-weight-complex="bold"/>
    </style:style>
    <style:style style:name="T342" style:parent-style-name="DefaultParagraphFont" style:family="text">
      <style:text-properties style:font-name="Times New Roman" style:font-name-asian="Times New Roman" style:font-name-complex="Times New Roman" style:font-weight-complex="bold"/>
    </style:style>
    <style:style style:name="T34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344" style:parent-style-name="DefaultParagraphFont" style:family="text">
      <style:text-properties style:font-name="Times New Roman" style:font-name-asian="Times New Roman" style:font-name-complex="Times New Roman" style:font-weight-complex="bold"/>
    </style:style>
    <style:style style:name="T345" style:parent-style-name="DefaultParagraphFont" style:family="text">
      <style:text-properties style:font-name="Times New Roman" style:font-name-asian="Times New Roman" style:font-name-complex="Times New Roman" style:font-weight-complex="bold"/>
    </style:style>
    <style:style style:name="T346" style:parent-style-name="DefaultParagraphFont" style:family="text">
      <style:text-properties style:font-name="Times New Roman" style:font-name-asian="Times New Roman" style:font-name-complex="Times New Roman" style:font-weight-complex="bold"/>
    </style:style>
    <style:style style:name="T347" style:parent-style-name="DefaultParagraphFont" style:family="text">
      <style:text-properties style:font-name="Times New Roman" style:font-name-asian="Times New Roman" style:font-name-complex="Times New Roman" style:font-weight-complex="bold"/>
    </style:style>
    <style:style style:name="T348" style:parent-style-name="DefaultParagraphFont" style:family="text">
      <style:text-properties style:font-name="Times New Roman" style:font-name-asian="Times New Roman" style:font-name-complex="Times New Roman" style:font-weight-complex="bold"/>
    </style:style>
    <style:style style:name="T349" style:parent-style-name="DefaultParagraphFont" style:family="text">
      <style:text-properties style:font-name="Times New Roman" style:font-name-asian="Times New Roman" style:font-name-complex="Times New Roman" style:font-weight-complex="bold"/>
    </style:style>
    <style:style style:name="T350" style:parent-style-name="DefaultParagraphFont" style:family="text">
      <style:text-properties style:font-name="Times New Roman" style:font-name-asian="Times New Roman" style:font-name-complex="Times New Roman" style:font-weight-complex="bold"/>
    </style:style>
    <style:style style:name="T351" style:parent-style-name="DefaultParagraphFont" style:family="text">
      <style:text-properties style:font-name="Times New Roman" style:font-name-asian="Times New Roman" style:font-name-complex="Times New Roman" style:font-weight-complex="bold"/>
    </style:style>
    <style:style style:name="T352" style:parent-style-name="DefaultParagraphFont" style:family="text">
      <style:text-properties style:font-name="Times New Roman" style:font-name-asian="Times New Roman" style:font-name-complex="Times New Roman" style:font-weight-complex="bold"/>
    </style:style>
    <style:style style:name="T353" style:parent-style-name="DefaultParagraphFont" style:family="text">
      <style:text-properties style:font-name="Times New Roman" style:font-name-asian="Times New Roman" style:font-name-complex="Times New Roman" style:font-weight-complex="bold"/>
    </style:style>
    <style:style style:name="T354" style:parent-style-name="DefaultParagraphFont" style:family="text">
      <style:text-properties style:font-name="Times New Roman" style:font-name-asian="Times New Roman" style:font-name-complex="Times New Roman" style:font-weight-complex="bold"/>
    </style:style>
    <style:style style:name="T355" style:parent-style-name="DefaultParagraphFont" style:family="text">
      <style:text-properties style:font-name="Times New Roman" style:font-name-asian="Times New Roman" style:font-name-complex="Times New Roman" style:font-weight-complex="bold"/>
    </style:style>
    <style:style style:name="T356" style:parent-style-name="DefaultParagraphFont" style:family="text">
      <style:text-properties style:font-name="Times New Roman" style:font-name-asian="Times New Roman" style:font-name-complex="Times New Roman" style:font-weight-complex="bold"/>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style:style>
    <style:style style:name="T358" style:parent-style-name="DefaultParagraphFont" style:family="text">
      <style:text-properties style:font-name="Times New Roman" style:font-name-asian="Times New Roman" style:font-name-complex="Times New Roman" style:font-weight-complex="bold"/>
    </style:style>
    <style:style style:name="T359" style:parent-style-name="DefaultParagraphFont" style:family="text">
      <style:text-properties style:font-name="Times New Roman" style:font-name-asian="Times New Roman" style:font-name-complex="Times New Roman" style:font-weight-complex="bold"/>
    </style:style>
    <style:style style:name="T360" style:parent-style-name="DefaultParagraphFont" style:family="text">
      <style:text-properties style:font-name="Times New Roman" style:font-name-asian="Times New Roman" style:font-name-complex="Times New Roman" style:font-weight-complex="bold"/>
    </style:style>
    <style:style style:name="T361" style:parent-style-name="DefaultParagraphFont" style:family="text">
      <style:text-properties style:font-name="Times New Roman" style:font-name-asian="Times New Roman" style:font-name-complex="Times New Roman" style:font-weight-complex="bold"/>
    </style:style>
    <style:style style:name="T362" style:parent-style-name="DefaultParagraphFont" style:family="text">
      <style:text-properties style:font-name="Times New Roman" style:font-name-asian="Times New Roman" style:font-name-complex="Times New Roman" style:font-weight-complex="bold"/>
    </style:style>
    <style:style style:name="T363" style:parent-style-name="DefaultParagraphFont" style:family="text">
      <style:text-properties style:font-name="Times New Roman" style:font-name-asian="Times New Roman" style:font-name-complex="Times New Roman" style:font-weight-complex="bold"/>
    </style:style>
    <style:style style:name="T364" style:parent-style-name="DefaultParagraphFont" style:family="text">
      <style:text-properties style:font-name="Times New Roman" style:font-name-asian="Times New Roman" style:font-name-complex="Times New Roman" style:font-weight-complex="bold"/>
    </style:style>
    <style:style style:name="T365" style:parent-style-name="DefaultParagraphFont" style:family="text">
      <style:text-properties style:font-name="Times New Roman" style:font-name-asian="Times New Roman" style:font-name-complex="Times New Roman" style:font-weight-complex="bold"/>
    </style:style>
    <style:style style:name="T366" style:parent-style-name="DefaultParagraphFont" style:family="text">
      <style:text-properties style:font-name="Times New Roman" style:font-name-asian="Times New Roman" style:font-name-complex="Times New Roman" style:font-weight-complex="bold"/>
    </style:style>
    <style:style style:name="T367" style:parent-style-name="DefaultParagraphFont" style:family="text">
      <style:text-properties style:font-name="Times New Roman" style:font-name-asian="Times New Roman" style:font-name-complex="Times New Roman" style:font-weight-complex="bold"/>
    </style:style>
    <style:style style:name="T368" style:parent-style-name="DefaultParagraphFont" style:family="text">
      <style:text-properties style:font-name="Times New Roman" style:font-name-asian="Times New Roman" style:font-name-complex="Times New Roman" style:font-weight-complex="bold"/>
    </style:style>
    <style:style style:name="T369" style:parent-style-name="DefaultParagraphFont" style:family="text">
      <style:text-properties style:font-name="Times New Roman" style:font-name-asian="Times New Roman" style:font-name-complex="Times New Roman" style:font-weight-complex="bold"/>
    </style:style>
    <style:style style:name="T370" style:parent-style-name="DefaultParagraphFont" style:family="text">
      <style:text-properties style:font-name="Times New Roman" style:font-name-asian="Times New Roman" style:font-name-complex="Times New Roman" style:font-weight-complex="bold"/>
    </style:style>
    <style:style style:name="T371" style:parent-style-name="DefaultParagraphFont" style:family="text">
      <style:text-properties style:font-name="Times New Roman" style:font-name-asian="Times New Roman" style:font-name-complex="Times New Roman" style:font-weight-complex="bold"/>
    </style:style>
    <style:style style:name="T372" style:parent-style-name="DefaultParagraphFont" style:family="text">
      <style:text-properties style:font-name="Times New Roman" style:font-name-asian="Times New Roman" style:font-name-complex="Times New Roman" style:font-weight-complex="bold"/>
    </style:style>
    <style:style style:name="T373" style:parent-style-name="DefaultParagraphFont" style:family="text">
      <style:text-properties style:font-name="Times New Roman" style:font-name-asian="Times New Roman" style:font-name-complex="Times New Roman" style:font-weight-complex="bold"/>
    </style:style>
    <style:style style:name="T374" style:parent-style-name="DefaultParagraphFont" style:family="text">
      <style:text-properties style:font-name="Times New Roman" style:font-name-asian="Times New Roman" style:font-name-complex="Times New Roman" style:font-weight-complex="bold"/>
    </style:style>
    <style:style style:name="T375" style:parent-style-name="DefaultParagraphFont" style:family="text">
      <style:text-properties style:font-name="Times New Roman" style:font-name-asian="Times New Roman" style:font-name-complex="Times New Roman" style:font-weight-complex="bold"/>
    </style:style>
    <style:style style:name="T376" style:parent-style-name="DefaultParagraphFont" style:family="text">
      <style:text-properties style:font-name="Times New Roman" style:font-name-asian="Times New Roman" style:font-name-complex="Times New Roman" style:font-weight-complex="bold"/>
    </style:style>
    <style:style style:name="T377" style:parent-style-name="DefaultParagraphFont" style:family="text">
      <style:text-properties style:font-name="Times New Roman" style:font-name-asian="Times New Roman" style:font-name-complex="Times New Roman" style:font-weight-complex="bold"/>
    </style:style>
    <style:style style:name="P378"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379" style:parent-style-name="Normal" style:family="paragraph">
      <style:paragraph-properties fo:text-align="justify" fo:margin-bottom="0in" fo:line-height="100%">
        <style:tab-stops>
          <style:tab-stop style:type="left" style:position="9.45in"/>
        </style:tab-stops>
      </style:paragraph-properties>
    </style:style>
    <style:style style:name="T380" style:parent-style-name="DefaultParagraphFont" style:family="text">
      <style:text-properties style:font-name="Times New Roman" style:font-name-asian="Times New Roman" style:font-name-complex="Times New Roman" fo:font-weight="bold" style:font-weight-asian="bold"/>
    </style:style>
    <style:style style:name="T381" style:parent-style-name="DefaultParagraphFont" style:family="text">
      <style:text-properties style:font-name="Times New Roman" style:font-name-asian="Times New Roman" style:font-name-complex="Times New Roman"/>
    </style:style>
    <style:style style:name="T382" style:parent-style-name="DefaultParagraphFont" style:family="text">
      <style:text-properties style:font-name="Times New Roman" style:font-name-asian="Times New Roman" style:font-name-complex="Times New Roman"/>
    </style:style>
    <style:style style:name="T383" style:parent-style-name="DefaultParagraphFont" style:family="text">
      <style:text-properties style:font-name="Times New Roman" style:font-name-asian="Times New Roman" style:font-name-complex="Times New Roman"/>
    </style:style>
    <style:style style:name="T384" style:parent-style-name="DefaultParagraphFont" style:family="text">
      <style:text-properties style:font-name="Times New Roman" style:font-name-asian="Times New Roman" style:font-name-complex="Times New Roman"/>
    </style:style>
    <style:style style:name="T385" style:parent-style-name="DefaultParagraphFont" style:family="text">
      <style:text-properties style:font-name="Times New Roman" style:font-name-asian="Times New Roman" style:font-name-complex="Times New Roman"/>
    </style:style>
    <style:style style:name="T386" style:parent-style-name="DefaultParagraphFont" style:family="text">
      <style:text-properties style:font-name="Times New Roman" style:font-name-asian="Times New Roman" style:font-name-complex="Times New Roman"/>
    </style:style>
    <style:style style:name="T387" style:parent-style-name="DefaultParagraphFont" style:family="text">
      <style:text-properties style:font-name="Times New Roman" style:font-name-asian="Times New Roman" style:font-name-complex="Times New Roman"/>
    </style:style>
    <style:style style:name="P388" style:parent-style-name="Normal" style:family="paragraph">
      <style:paragraph-properties fo:text-align="justify" fo:margin-bottom="0in" fo:line-height="100%">
        <style:tab-stops>
          <style:tab-stop style:type="left" style:position="9.45in"/>
        </style:tab-stops>
      </style:paragraph-properties>
      <style:text-properties style:font-name="Times New Roman" style:font-name-asian="Times New Roman" style:font-name-complex="Times New Roman" style:font-weight-complex="bold"/>
    </style:style>
    <style:style style:name="P389" style:parent-style-name="Normal" style:family="paragraph">
      <style:paragraph-properties fo:text-align="justify" fo:margin-bottom="0in" fo:line-height="150%">
        <style:tab-stops>
          <style:tab-stop style:type="left" style:position="9.45in"/>
        </style:tab-stops>
      </style:paragraph-properties>
      <style:text-properties style:font-name="Times New Roman" style:font-name-asian="Times New Roman" style:font-name-complex="Times New Roman" fo:font-size="12pt" style:font-size-asian="12pt" style:font-size-complex="10pt"/>
    </style:style>
    <style:style style:name="P3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39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9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9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9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39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40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40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40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40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40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40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406" style:parent-style-name="Normal" style:family="paragraph">
      <style:paragraph-properties fo:text-align="justify" fo:margin-bottom="0in" fo:line-height="115%"/>
    </style:style>
    <style:style style:name="T407" style:parent-style-name="DefaultParagraphFont" style:family="text">
      <style:text-properties style:font-name="Times New Roman" style:font-name-asian="Times New Roman" style:font-name-complex="Times New Roman" fo:font-size="10pt" style:font-size-asian="10pt" style:font-size-complex="10pt"/>
    </style:style>
    <style:style style:name="T408"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text:s/></text:span><text:span text:style-name="T15">PAPILDOMA IŠVADA (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text:span><text:span text:style-name="T23"><text:s/></text:span><text:span text:style-name="T24">Medžioklės įstatymo Nr. IX-966 10 straips</text:span><text:span text:style-name="T25">nio pakeitimo įstatymo projektO nR. xivp-3091(2)</text:span></text:p>
      <text:p text:style-name="P26"/>
      <text:p text:style-name="P27">2024-09-25<text:s/>Nr.<text:s/>110-P-28<text:s/></text:p>
      <text:p text:style-name="P28">Vilnius</text:p>
      <text:p text:style-name="P29"/>
      <text:p text:style-name="P30"><text:span text:style-name="T31">1. Komiteto posėdyje dalyvavo:</text:span><text:span text:style-name="T32"><text:s/></text:span><text:span text:style-name="T33">Komiteto pirmininkas Viktoras Pranckietis, pirmininko pavaduotojas Vidmantas Kanopa, komiteto na</text:span><text:span text:style-name="T34">riai: Jonas Gudauskas, Sergejus</text:span><text:span text:style-name="T35"><text:s/>Jovaiša, Vigilijus Jukna, Kęstutis Mažeika.</text:span></text:p>
      <text:p text:style-name="P36">2. Seimo kanceliarijos Teisės departamento išvados ir kitų ekspertų pasiūlymai:<text:s/>-<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 Komisijos 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ext:soft-page-break/>
        <table:table-row table:style-name="TableRow82">
          <table:table-cell table:style-name="TableCell83">
            <text:p text:style-name="P84">1.</text:p>
          </table:table-cell>
          <table:table-cell table:style-name="TableCell85">
            <text:p text:style-name="P86">Specialiųjų tyrimų tarnyba</text:p>
            <text:p text:style-name="P87">2024-09-18</text:p>
            <text:p text:style-name="P88">Nr.<text:s/>4-01-8367</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lt;...&gt;</text:span><text:span text:style-name="T100"><text:s/></text:span><text:span text:style-name="T101">1.</text:span><text:span text:style-name="T102"><text:s/></text:span><text:span text:style-name="T103">Kritinės antikorupcinės pastabos ir pasiūlymai</text:span><text:span text:style-name="T104">:</text:span></text:p>
            <text:p text:style-name="P105">Įstatymo projekto nuostatos sudarytų išskirtines sąlygas, nepagrįstai privilegijuotų tam tikrą asmenų grupę, – asmenis, kuriems pagal įvykusius aukcionus jau išduoti leidimai naudoti medžiojamųjų gyvūnų išteklius medžioklės plotų vienete, ir jų įpėdinius</text:p>
            <text:p text:style-name="P106">Įstatymo projekto siūloma nustatyti, kad leidimas naudoti medžiojamųjų gyvūnų išteklius medžioklės plotų vienete (toliau – leidimas) be konkurso būtų išduodamas medžioklės plotų naudotojo, kuriam buvo išduotas leidimas, įpėdiniui.</text:p>
            <text:p text:style-name="P107"><text:span text:style-name="T108">Pažymėtina, kad pagal Medžioklės įstatymo 10 straipsnio 2 dalies nuostatas ir aplinkos ministro patvirtintą <text:s/>Leidimų naudoti medžiojamųjų gyvūnų išteklius medžioklės plotų vienete išdavimo konkurso organizavimo tvarką, leidimas išduodamas <text:s/></text:span><text:span text:style-name="T109">viešą aukcioną laimėjusiam aukciono dalyviui, kuris pasiūlo didžiausią kainą (t. y. aukciono laimėtojas sumoka vienkartinę įmoką)</text:span><text:span text:style-name="T110">. Iki šiol Leidimų naudoti medžiojamųjų gyvūnų išteklius medžioklės plotų vienete išdavimo konkursai (aukcionai) buvo organizuoti ir leidimai konkursų (aukcionų) laimėtojams išduoti esant Medžioklės įstatymo 11 straipsnio 1 dalies 2 punkte <text:s/>nustatytai sąlygai, kad<text:s/></text:span><text:span text:style-name="T111">leidimo galiojimas pasibaigia mirus fiziniam asmeniui, kuriam buvo išduotas leidimas</text:span><text:span text:style-name="T112">.</text:span></text:p>
            <text:p text:style-name="P113"><text:span text:style-name="T114">Specialiųjų tyrimų tarnybos vertinimu, Įstatymo projektu siūlomas leidimų galiojimo sąlygų keitimas, kuris galiotų jau įvykusių aukcionų laimėtojams (t. y. kad leidimas ne pasibaigia mirus leidimo turėtojui, o yra paveldimas įpėdinio)<text:s/></text:span><text:span text:style-name="T115">nustato iš esmės geresnes asmenų, gavusių leidimus, sąlygas</text:span><text:span text:style-name="T116">, todėl atsižvelgiant jau įvykusių leidimų išdavimo aukcionų kontekstą pažeidžia sąžiningumo, skaidrumo principus, sudaro išskirtines sąlygas jau įvykusių aukcionų laimėtojams. Toks Įstatymo projektu siūlomas leidimų galiojimo sąlygų keitimas yra nesąžiningas įvykusių aukcionų dalyvių, kurie nelaimėjo aukciono, atžvilgiu (nes esant sąlygai, kad leidimas ne pasibaigia mirus leidimo turėtojui, o yra paveldimas įpėdinio, jie galbūt būtų teikę kitokio dydžio kainos pasiūlymus ir būtų laimėję aukcionus).<text:s/></text:span></text:p>
            <text:p text:style-name="P117"><text:s/>Atsižvelgiant į tai kas išdėstyta, darytina išvada, kad Įstatymo projekto nuostatos sudarytų išskirtines sąlygas tam tikra asmenų grupei, o tai laikytina korupcijos rizikos veiksniu.</text:p>
            <text:p text:style-name="P118">2. Kitos antikorupcinės pastabos ir pasiūlymai:</text:p>
            <text:p text:style-name="P119">Pritarus Įstatymo projekto nuostatoms valstybės biudžetas netektų dalies pajamų</text:p>
            <text:p text:style-name="P120">Su Įstatymo projektu susijusio Medžioklės įstatymo Nr. IX-966 10 straipsnio pakeitimo įstatymo projekto Nr. XIVP-3091 aiškinamajame rašte <text:s/>nurodoma, kad neigiamų priimto įstatymo pasekmių nenumatoma, tačiau tai nėra pagrįstas teiginys: <text:s/>mirus fiziniam asmeniui, kuriam buvo išduotas leidimas, ir pagal Įstatymo projektu siūlomą teisinį reglamentavimą išduodant leidimą be konkurso šio asmens įpėdiniui, tokiais atvejais dėl leidimų išdavimo nebūtų<text:s/><text:soft-page-break/>organizuojami aukcionai, todėl valstybė negautų dalies pajamų.</text:p>
            <text:p text:style-name="P121">3. Kitos pastabos ir pasiūlymai:</text:p>
            <text:p text:style-name="P122">Neteikiama.</text:p>
            <text:p text:style-name="P123"><text:span text:style-name="T124">Atkreiptinas dėmesys, kad Seimo Kaimo reikalų komitetas būdamas pagrindiniu komitetu 2024 m. rugsėjo 11 d. svarstė Medžioklės įstatymo Nr. IX-966 10 straipsnio pakeitimo įstatymo projektą Nr. XIVP-3091 ir pritarė Įstatymo projektui<text:s/></text:span><text:span text:style-name="T125">prieš tai negavęs Lietuvos Respublikos Vyriausybės išvados</text:span><text:span text:style-name="T126"><text:s/>(Vyriausybės išvados paprašyta 2024 m. kovo 22 d. Seimo valdybos sprendimu Nr. SV-S-1346 „Dėl įstatymo projekto išvadų“). Kaip matyti iš viešai prieinamų Teisės aktų projektų informacinės sistemos (TAIS) dokumentų, Vyriausybės išvados projektu <text:s/>siūloma nepritarti Medžioklės įstatymo 10 straipsnio pakeitimo įstatymo projektui Nr. XIVP-3091.</text:span></text:p>
            <text:p text:style-name="P127"><text:span text:style-name="T128">Atlikus Įstatymo projekto antikorupcinį vertinimą darytina išvada, kad<text:s/></text:span><text:span text:style-name="T129">jo nuostatomis nustatytas teisinis reglamentavimas yra ydingas antikorupciniu požiūriu, kadangi</text:span><text:span text:style-name="T130">:</text:span></text:p>
            <text:p text:style-name="P131"><text:span text:style-name="T132">1) būtų sudarytos išskirtinės sąlygos, nepagrįstai privilegijuojama tam tikra asmenų grupė, – asmenys, kuriems pagal įvykusius aukcionus jau išduoti leidimai</text:span><text:span text:style-name="T133"><text:s/></text:span><text:span text:style-name="T134">naudoti medžiojamųjų gyvūnų išteklius medžioklės plotų vienete, ir jų įpėdiniai;</text:span></text:p>
            <text:p text:style-name="P135"><text:span text:style-name="T136">2)<text:s/></text:span><text:span text:style-name="T137">Įstatymo projekto Nr. XIVP-3091 lydimuosiuose dokumentuose nepagrįstai nurodoma, kad neigiamų priimto įstatymo pasekmių nenumatoma. Specialiųjų tyrimų tarnybos vertinimu, priėmus Įstatymo projektą valstybės biudžetas netektų dalies pajamų</text:span><text:span text:style-name="T138">.</text:span></text:p>
          </table:table-cell>
          <table:table-cell table:style-name="TableCell139">
            <text:p text:style-name="P140">Nepritarti</text:p>
            <text:p text:style-name="P141"/>
          </table:table-cell>
          <table:table-cell table:style-name="TableCell142">
            <text:p text:style-name="P143">Argumentai:<text:s/></text:p>
            <text:p text:style-name="P144"><text:span text:style-name="T145">1)</text:span><text:span text:style-name="T146"><text:s/>Dėl<text:s/></text:span><text:span text:style-name="T147">„&lt;...&gt; būtų sudarytos išskirtinės sąlygos, nepagrįstai privilegijuojama tam tikra asmenų grupė &lt;...&gt;“</text:span><text:span text:style-name="T148">-</text:span><text:span text:style-name="T149"><text:s/></text:span></text:p>
            <text:p text:style-name="P150"><text:span text:style-name="T151">Išskirtinės sąlygos nebūtų <text:s/>sudarytos, nes<text:s/></text:span><text:span text:style-name="T152">Leidim</text:span><text:span text:style-name="T153">as</text:span><text:span text:style-name="T154"><text:s/>naudoti medžiojamųjų gyvūnų išteklius medžioklės plotų vienete</text:span><text:span text:style-name="T155"><text:s/>(toliau – Leidimas)</text:span><text:span text:style-name="T156"><text:s/>išd</text:span><text:span text:style-name="T157">uodamas</text:span><text:span text:style-name="T158"><text:s/></text:span><text:span text:style-name="T159">aukcione</text:span><text:span text:style-name="T160">.</text:span><text:span text:style-name="T161"><text:s/></text:span><text:span text:style-name="T162">Aukciono laimėtojas įgyja teisę</text:span><text:span text:style-name="T163"><text:s/>- Leidimą</text:span><text:span text:style-name="T164"><text:s/>ne trumpesniam kaip<text:s/></text:span><text:span text:style-name="T165">10 metų laikotarpiui</text:span><text:span text:style-name="T166">. Jeigu jis per<text:s/></text:span><text:span text:style-name="T167">10 m. tinkamai vykdė visas šio L</text:span><text:span text:style-name="T168">eidimo sąlygas</text:span><text:span text:style-name="T169">, <text:s/></text:span><text:span text:style-name="T170">automatiškai tas<text:s/></text:span><text:span text:style-name="T171">L</text:span><text:span text:style-name="T172">eidimas</text:span><text:span text:style-name="T173"><text:s/>pratęsiamas dar 10 m.</text:span><text:span text:style-name="T174"><text:s/></text:span><text:span text:style-name="T175">Antras aukcionas nėra organizuojamas.</text:span><text:span text:style-name="T176"><text:s/>Antras aukcionas ar kitas aukcionas gali būti organizuojamas<text:s/></text:span><text:span text:style-name="T177">tik tuomet, jeigu</text:span><text:span text:style-name="T178">:</text:span><text:span text:style-name="T179"><text:s/>naudotojas atsisakė leidimo naudoti išteklius arba</text:span><text:span text:style-name="T180">, kaip svarstomu atveju –</text:span><text:span text:style-name="T181"><text:s/>jeigu</text:span><text:span text:style-name="T182"><text:s/>Leidimo<text:s/></text:span><text:span text:style-name="T183"><text:s/>savininkas mirė ir jeigu juridinis asmuo yra likviduotas. Naujas leidimas naudoti išteklius konkrečiame ploto vienete yra išduodamas tik aukciono būdu, išskyrus</text:span><text:span text:style-name="T184"><text:s/>jau Įstatyme įtvirtintas išimtis -<text:s/></text:span><text:span text:style-name="T185"><text:s/></text:span><text:span text:style-name="T186">žuvininkystės tvenkinių naudotojams</text:span><text:span text:style-name="T187">,</text:span><text:span text:style-name="T188"><text:s/>mokslo mokymo plotų vienetams ir<text:s/></text:span><text:span text:style-name="T189">miškų urėdijai</text:span><text:span text:style-name="T190">, gavus ministerijos siūlymą.</text:span><text:span text:style-name="T191"><text:s/></text:span></text:p>
            <text:p text:style-name="P192">Įstatyme numatyta galimybė prasitęsti Leidimus subjektams, kurie tinkamai tuos plotus naudojo iki tol<text:s text:c="2"/>-<text:s/>tik juridiniams asmenims. Tuo tarpu, kai naudotojas fizinis asmuo, tokia galimybė nenumatyta. Atsižvelgiant į lygiateisiškumo principą, tokia galimybė turėtų būti įtvirtinta ir suvienodinta. Lietuvoje medžioklė yra grindžiama tęstinumo principu.<text:s/></text:p>
            <text:p text:style-name="P193">Projektu siekiama, kad tą teisę galėtų įgyti paveldėtojai tik tokiu atveju, jeigu jie atitinka specifinius reikalavimus t. y. <text:s/>medžiotojai, tinkamai vykdantys teisės aktų reikalavimus. Jeigu<text:s/>siekiama<text:s/>racionalaus<text:s/>išteklių naudojimo,<text:s/>toks<text:s/>tęstinumas<text:s/>turėtų būti užtikrintas.</text:p>
            <text:p text:style-name="P194"><text:span text:style-name="T195">2) Dėl „&lt;...&gt;<text:s/></text:span><text:span text:style-name="T196">valstybės biudžetas netektų dalies pajamų</text:span><text:span text:style-name="T197">“:<text:s/></text:span><text:span text:style-name="T198"><text:s/></text:span></text:p>
            <text:p text:style-name="P199"><text:span text:style-name="T200">Aukciono dalyviai teikia pasiūlymus sumokėti</text:span><text:span text:style-name="T201"><text:s/></text:span><text:span text:style-name="T202">vienkartinę</text:span><text:span text:style-name="T203"><text:s/></text:span><text:span text:style-name="T204">savanorišką įmoką</text:span><text:span text:style-name="T205"><text:s/></text:span><text:span text:style-name="T206">į</text:span><text:span text:style-name="T207"><text:s/>Aplinkos apsaugos rėmimo programą</text:span><text:span text:style-name="T208">,</text:span><text:span text:style-name="T209"><text:s/>aukcioną laimi didžiausią kainą pasiūlęs aukciono dalyvis</text:span><text:span text:style-name="T210">.<text:s/></text:span><text:span text:style-name="T211">Aukciono laimėtojas įgyja teisę ne trumpesniam kaip 10 metų</text:span><text:span text:style-name="T212"><text:s/></text:span><text:span text:style-name="T213">laikotarpiui naudoti išteklius būtent tame ploto vienete kurio aukcioną laimėjo.</text:span><text:span text:style-name="T214"><text:s/></text:span><text:span text:style-name="T215">Jeigu jis per 10 m. tinkamai vykdė visas šio leidimo sąlygas: mokėjo mokesčius, nepadarė sistemingų pažeidimų</text:span><text:span text:style-name="T216">, automatiškai<text:s/></text:span><text:span text:style-name="T217">tas leidimas vėl pratęsiamas dar 10 m.</text:span><text:span text:style-name="T218"><text:s/></text:span><text:span text:style-name="T219">Antras aukcionas nėra organizuojamas</text:span><text:span text:style-name="T220">. Be šio vienkartinio mokesčio</text:span><text:span text:style-name="T221"><text:s/></text:span><text:span text:style-name="T222">už<text:s/></text:span><text:span text:style-name="T223">Leidimą, įgytą Aukcione</text:span><text:span text:style-name="T224">,<text:s/></text:span><text:span text:style-name="T225"><text:s/>moka<text:s/></text:span><text:span text:style-name="T226">ir už<text:s/></text:span><text:span text:style-name="T227">medžiojamųjų gyvūnų išteklių naudojimą</text:span><text:span text:style-name="T228"><text:s/>-</text:span><text:span text:style-name="T229"><text:s/></text:span><text:span text:style-name="T230">kasmet<text:s/></text:span><text:span text:style-name="T231">nustatyto dydžio įmokas į biudžetą</text:span><text:span text:style-name="T232">. Be to,<text:s/></text:span><text:span text:style-name="T233">naudotojai privalo atlyginti medžiojamųjų gyvūnų žemės ūkio bei miško naudmenoms daromą žalą.</text:span><text:span text:style-name="T234"><text:s/>Pagal esamą situaciją</text:span><text:span text:style-name="T235">,</text:span><text:span text:style-name="T236"><text:s/>mirus Leidimo turėtojui yra atvejų, kai nurodyti medžioklės p</text:span><text:span text:style-name="T237">lotai tampa be asmenų, turinčių<text:s/></text:span><text:span text:style-name="T238">Leidimus.<text:s/></text:span><text:span text:style-name="T239">Tokiu atveju valstybė ne tik negauna pajamų į biudžetą, bet taip pat gali kilti valstybės atsakomybės klausimas tais atvejais, kai nurodytuose plotuose medžiojami gyvūnai sukelia žalą (pasėliams ar miškui).</text:span></text:p>
            <text:soft-page-break/>
            <text:p text:style-name="P240">Taip pat žr. Komiteto argumentus, išdėstytus prie Vyriausybės išvados.</text:p>
            <text:p text:style-name="P241"/>
            <text:p text:style-name="P242"><text:span text:style-name="T243">Balsavimo rezultatai:</text:span><text:span text:style-name="T244"><text:s/>už –<text:s/></text:span><text:span text:style-name="T245">6</text:span><text:span text:style-name="T246">, prieš –<text:s/></text:span><text:span text:style-name="T247">0</text:span><text:span text:style-name="T248">, susilaikė –<text:s/></text:span><text:span text:style-name="T249">0</text:span><text:span text:style-name="T250">.</text:span></text:p>
          </table:table-cell>
        </table:table-row>
      </table:table>
      <text:p text:style-name="P251"/>
      <text:p text:style-name="P252">3. Subjektų, turinčių įstatymų leidybos iniciatyvos teisę, pasiūlymai:</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Eil.</text:p>
            <text:p text:style-name="P267">Nr.</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Pastabos</text:p>
          </table:table-cell>
          <table:table-cell table:style-name="TableCell274" table:number-rows-spanned="2">
            <text:p text:style-name="P275">Pasiūlymo turinys</text:p>
          </table:table-cell>
          <table:table-cell table:style-name="TableCell276" table:number-rows-spanned="2">
            <text:p text:style-name="P277">Komiteto / Komisijos sprendimas</text:p>
          </table:table-cell>
          <table:table-cell table:style-name="TableCell278" table:number-rows-spanned="2">
            <text:p text:style-name="P279">Argumentai,<text:s/></text:p>
            <text:p text:style-name="P280">pagrindžiantys sprendimą</text:p>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str.</text:span></text:p>
          </table:table-cell>
          <table:table-cell table:style-name="TableCell287">
            <text:p text:style-name="P288"><text:span text:style-name="T289">str. d.</text:span></text:p>
          </table:table-cell>
          <table:table-cell table:style-name="TableCell290">
            <text:p text:style-name="P291"><text:span text:style-name="T292">p.</text:span></text:p>
          </table: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Lietuvos Respublikos Vyriausybė</text:p>
            <text:p text:style-name="P302">2024-09-18 Nutarimas</text:p>
            <text:p text:style-name="P303">Nr. 784</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Vadovaudamasi Lietuvos Respublikos Seimo statuto 138 straipsnio 3 dalimi ir atsižvelgdama į Lietuvos Respublikos Seimo valdybos 2024 m. kovo 22 d. sprendimą Nr. SV-S-1346 „Dėl įstatymo projekto išvadų“, Lietuvos Respublikos Vyriausybė n<text:s/>u<text:s/>t<text:s/>a<text:s/>r<text:s/>i<text:s/>a:</text:p>
            <text:p text:style-name="P314">Nepritarti Lietuvos Respublikos medžioklės įstatymo Nr. IX-966 10 straipsnio pakeitimo įstatymo projektui Nr. XIVP-3091 (toliau – Projektas) dėl šių priežasčių:</text:p>
            <text:p text:style-name="P315">1. Vadovaujantis Lietuvos Respublikos medžioklės įstatymo (toliau – Įstatymas) 3 straipsnio 1 dalimi, laisvėje gyvenantys medžiojamieji gyvūnai nuosavybės teise priklauso valstybei. Valstybė suteikia Įstatyme nustatytus reikalavimus atitinkantiems asmenims teisę naudoti šiuos išteklius už nustatyto dydžio mokestį. Vadovaujantis Įstatymo 6 straipsnio 1 dalies nuostatomis,<text:s/>šios lėšos naudojamos<text:s/>medžioklės plėtrai, medžioklėtvarkos projektams rengti, kai kurių medžiojamųjų gyvūnų išteklių apsaugos ir gausinimo bei medžiojamųjų gyvūnų daromos žalos prevencijos priemonėms finansuoti, todėl<text:s/>svarbu surinkti kuo daugiau lėšų, kad būtų galima finansuoti minėtas priemones.<text:s/>Įstatymo 10 straipsnio 2 dalyje nustatyta, kad leidimą naudoti medžiojamųjų gyvūnų išteklius konkrečiame medžioklės plotų vienete (toliau – leidimas) išduoda Aplinkos apsaugos departamentas, Aplinkos ministerijos nustatyta tvarka organizuodamas leidimo išdavimo konkursą (toliau – konkursas). Įstatymo 11 straipsnio 1 dalyje nustatyta, kad leidimo galiojimas pasibaigia mirus fiziniam asmeniui arba likvidavus juridinį asmenį, kuriam buvo išduotas leidimas. Toks reglamentavimas užtikrina, kad būtų sudarytos sąlygos racionaliai valdyti medžiojamųjų gyvūnų populiacijas ir gauti tinkamą atlygį<text:s/><text:soft-page-break/>už medžiojamųjų gyvūnų išteklių naudojimą. Tinkamas atlygis gaunamas, kai rengiamas konkursas, kuriame besivaržantys asmenys siūlo piniginį atlygį už suteikiamą teisę naudoti išteklius.</text:p>
            <text:p text:style-name="P316">Išduodant leidimą be konkurso, į valstybės biudžetą būtų surinkta mažiau mokesčių už medžiojamųjų gyvūnų išteklių naudojimą, o tai apribotų galimybes finansuoti Įstatyme numatytas priemones.</text:p>
            <text:p text:style-name="P317">2. Projektas neatitinka Lietuvos Respublikos teisėkūros pagrindų įstatymo 3 straipsnyje nustatyto teisėkūros tikslingumo principo, reiškiančio, kad teisės akto projektas turi būti rengiamas ir priimamas tik tuo atveju, kai siekiamų tikslų negalima pasiekti kitomis priemonėmis.</text:p>
            <text:p text:style-name="P318">Įstatymo 10 straipsnio 1 dalyje nustatyta, kad, jei leidimo gavėjas yra fizinis asmuo, jis, be kita ko, turi turėti Lietuvos Respublikoje išduotą medžiotojo bilietą, ne mažesnį kaip 5 metų nepertraukiamą medžiotojo stažą ir medžiotojo selekcininko kvalifikaciją ir nebūti pažeidęs Įstatymo 14 straipsnio 6 dalies reikalavimų.</text:p>
            <text:p text:style-name="P319">Įstatymo 10 straipsnio 2 dalyje nustatyta, kad leidimą išduoda Aplinkos apsaugos departamentas, nustatyta tvarka organizuodamas konkursą. Šiame konkurse gali dalyvauti visi, taip pat ir įpėdiniai, Įstatymo 10 straipsnio 1 dalyje nurodytus reikalavimus atitinkantys asmenys ir taip įgyti teisę naudoti medžiojamųjų gyvūnų išteklius.</text:p>
            <text:p text:style-name="P320">3. Projektas neatitinka Teisėkūros pagrindų įstatymo 3 straipsnyje nustatyto teisėkūros sistemiškumo principo.</text:p>
            <text:p text:style-name="P321">Projekte numatyta, kad leidimas išduodamas medžiotojui ar medžiotojams, kuris ar kurie yra medžioklės plotų naudotojo įpėdiniai pagal įstatymą. Iš projekto nuostatų neaišku, ar įpėdiniui užtenka turėti tik medžiotojo bilietą, ar jis turi atitikti visus Įstatymo 10 straipsnio 1 dalyje nustatytus reikalavimus. Iš projekto nuostatų taip pat neaišku, kuriam iš įpėdinių, jei jų būtų keli, turėtų būti suteikiamas leidimas, nes pagal Įstatymo 10 straipsnio 3 dalį leidimas išduodamas tik vienam medžioklės plotų naudotojui.</text:p>
            <text:p text:style-name="P322">Atsižvelgiant į tai, kad leidimas konkrečiame medžioklės plotų vienete išduodamas tik tiems fiziniams asmenims, kurie atitinka Įstatymo 10 straipsnio 1 dalyje nurodytas sąlygas, ir baigia galioti, kai miršta fizinis asmuo, kuriam buvo išduotas leidimas (Įstatymo 11 straipsnio 1 dalies 2 punktas), laikytina, kad šis leidimas yra siejamas su konkrečiu asmeniu ir jo atitiktimi atitinkamoms sąlygoms. Jei Projekto nuostatų priėmimas sukurs prielaidas su asmens statusu susietą teisę įgyti šio asmens įpėdiniui, nors jis ir neatitiks visų nustatytų sąlygų įgyti leidimą, Įstatymo projektu siūlomas teisinis reguliavimas galimai neatitiktų konstitucinio asmenų lygiateisiškumo principo, kadangi pagal Projektą medžiotojo, turinčio nurodytą leidimą, įpėdinių padėtis būtų palankesnė nei visų kitų asmenų, norinčių įgyti minėtą teisę. Lietuvos Respublikos Konstitucinis Teismas ne kartą konstatavo, kad konstitucinio asmenų lygybės principo turi būti laikomasi ir leidžiant įstatymus, ir juos taikant; konstitucinis asmenų lygybės įstatymui principas reiškia žmogaus prigimtinę teisę būti traktuojamam vienodai su kitais bei įpareigoja vienodus faktus vertinti vienodai ir draudžia iš esmės tokius pat faktus savavališkai vertinti skirtingai (2012 m. vasario 6 d. nutarimas).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2004 m. gruodžio 13 d., 2007 m. liepos 5 d. nutarimai, 2010 m. liepos 2 d. sprendimas).</text:p>
            <text:p text:style-name="P323">4. Projekte siūloma nustatyti, kad leidimai be konkurso būtų išduodami tik medžioklės plotų naudotojo įpėdiniams, paveldintiems pagal įstatymą iš medžioklės plotų naudotojo, kuriam leidimas buvo išduotas Įstatymo 22 straipsnyje nustatyta tvarka. Įstatymo 22 straipsnyje nustatytos pereinamojo laikotarpio nuostatos, Lietuvos Respublikos Seimui 2002 m. birželio 20 d. priėmus Lietuvos Respublikos medžioklės įstatymą Nr. IX-966, kai iš esmės buvo pakeistas medžioklės teisinis reguliavimas. Šiuo metu leidimo išdavimo pagrindai nustatyti Įstatymo 10 straipsnyje ir pereinamojo laikotarpio nuostatos, nurodytos Įstatymo 22 straipsnyje, neaktualios ir netaikomos.</text:p>
          </table:table-cell>
          <table:table-cell table:style-name="TableCell324">
            <text:p text:style-name="P325">Nepritarti</text:p>
          </table:table-cell>
          <table:table-cell table:style-name="TableCell326">
            <text:p text:style-name="P327">Argumentai:</text:p>
            <text:p text:style-name="P328"><text:span text:style-name="T329">Vyriausybės i</text:span><text:span text:style-name="T330">švados<text:s/></text:span><text:span text:style-name="T331">buvo<text:s/></text:span><text:span text:style-name="T332">paprašyta prieš pus</text:span><text:span text:style-name="T333">metį</text:span><text:span text:style-name="T334">, t. y. 2024-03-22 (Nr. SV-S-1346)</text:span><text:span text:style-name="T335">,</text:span><text:span text:style-name="T336"><text:s/>o</text:span><text:span text:style-name="T337"><text:s/>Vadovaujantis<text:s/></text:span><text:span text:style-name="T338"><text:s/>Seimo statuto 138 str. 5 dal</text:span><text:span text:style-name="T339">imi</text:span><text:span text:style-name="T340">,<text:s/></text:span><text:span text:style-name="T341">numatyti terminai Vyriausybės išvadai pateikti – praleisti</text:span><text:span text:style-name="T342">. Pažymėtina, kad<text:s/></text:span><text:span text:style-name="T343">Vyriausybės išvada pateikta pirmajam projekto variantui</text:span><text:span text:style-name="T344">.</text:span><text:span text:style-name="T345"><text:s/></text:span><text:span text:style-name="T346">Komitetas</text:span><text:span text:style-name="T347">,<text:s/></text:span><text:span text:style-name="T348">nesulaukęs Vyriausybės išvados,<text:s/></text:span><text:span text:style-name="T349">Projekt</text:span><text:span text:style-name="T350">ą Nr. XIVP-3091 svarstė<text:s/></text:span><text:span text:style-name="T351">(</text:span><text:span text:style-name="T352">2024-09-11 d.</text:span><text:span text:style-name="T353">)</text:span><text:span text:style-name="T354"><text:s/></text:span><text:span text:style-name="T355">bei pateikė<text:s/></text:span><text:span text:style-name="T356">patobulintą Projektą Nr. XIVP- 3091(</text:span><text:span text:style-name="T357">2</text:span><text:span text:style-name="T358">),</text:span><text:span text:style-name="T359"><text:s/>kuriame:</text:span><text:span text:style-name="T360"><text:s/></text:span><text:span text:style-name="T361">atsisakyt</text:span><text:span text:style-name="T362">a</text:span><text:span text:style-name="T363"><text:s/>nebeaktualios ir netaikomos Projekte įtvirtintos nuorodos į įstatymo 22 straipsnį,</text:span><text:span text:style-name="T364"><text:s/></text:span><text:span text:style-name="T365">siekiant teisinio aiškumo</text:span><text:span text:style-name="T366"><text:s/>-</text:span><text:span text:style-name="T367"><text:s/></text:span><text:span text:style-name="T368">pa</text:span><text:span text:style-name="T369">tikslint</text:span><text:span text:style-name="T370">as</text:span><text:span text:style-name="T371"><text:s/>keičiamo Įstatymo 10 str. 2 d. 3 punkt</text:span><text:span text:style-name="T372">as</text:span><text:span text:style-name="T373">, nurodant, kad <text:s/>pasibaigus Leidimo galiojimo terminui, naujas Leidimas išduodamas tik tinkamai vykdžiusiam Leidim</text:span><text:span text:style-name="T374">e nustatytas sąlygas naudotojui;<text:s/></text:span><text:span text:style-name="T375">siekiant nustatyti <text:s/>terminą, per kurį įpėdiniai turi kreiptis išduoti Leidimą, taip pat siekiant<text:s/></text:span><text:soft-page-break/><text:span text:style-name="T376">išvengti ilgai trunkančios situacijos, kai nesant medžioklės plotų naudotojo medžiojamieji gyvūnai padaro žalos žemės ar miškų ūkiui, bet nėra asmens, pagal Įstatymą atsakingo už šių gyvūnų padarytos žalos atlyginimą, siūloma papildyti keičiamo Įstatymo 10 straipsnį nauja 6 dalimi, kuria: įtvirtinamas 3 mėn. terminas, per kurį turi būti pateikiamas prašymas Leidimui gauti; papildoma, kad Įpėdiniui, siekiančiam gauti tokį Leidimą, taikomi šio Įstatymo 10 straipsnio 1 dalyje nustatyti reikalavimai; <text:s text:c="2"/>kad prašymą išduoti Leidimą teikia vienas iš įpėdinių visų įpėdinių rašytiniu susitarimu; kad Įpėdiniui per 3 mėnesius nuo palikimo atsiradimo dienos nepateikus pašymo išduoti Leidimą, Leidimas iš</text:span><text:span text:style-name="T377">duodamas organizuojant konkursą bei kt.</text:span></text:p>
            <text:p text:style-name="P378"/>
            <text:p text:style-name="P379"><text:span text:style-name="T380">Balsavimo rezultatai:</text:span><text:span text:style-name="T381"><text:s/>už –<text:s/></text:span><text:span text:style-name="T382">4</text:span><text:span text:style-name="T383">, prieš –<text:s/></text:span><text:span text:style-name="T384">0</text:span><text:span text:style-name="T385">, susilaikė –<text:s/></text:span><text:span text:style-name="T386">2</text:span><text:span text:style-name="T387">.</text:span></text:p>
            <text:p text:style-name="P388"/>
          </table:table-cell>
        </table:table-row>
      </table:table>
      <text:p text:style-name="P389"/>
      <text:p text:style-name="P390"/>
      <text:p text:style-name="P391">Komiteto pirmininkas<text:tab/><text:tab/><text:tab/><text:tab/><text:tab/><text:tab/><text:tab/><text:tab/><text:tab/>Viktoras Pranckietis</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text:span text:style-name="T407">Komiteto b</text:span><text:span text:style-name="T408">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 New Roman" style:font-name-complex="Times New Roman"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9-27T05:51:00Z</meta:creation-date>
    <dc:date>2024-09-27T05:51:00Z</dc:date>
    <meta:print-date>2024-09-24T07:02:00Z</meta:print-date>
    <meta:template xlink:href="Normal.dotm" xlink:type="simple"/>
    <meta:editing-cycles>2</meta:editing-cycles>
    <meta:editing-duration>PT0S</meta:editing-duration>
    <meta:document-statistic meta:page-count="5" meta:paragraph-count="1064" meta:word-count="2448" meta:character-count="14899" meta:row-count="1228" meta:non-whitespace-character-count="13515"/>
  </office:meta>
</office:document-meta>
</file>