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fo:line-height="115%"/>
    </style:style>
    <style:style style:name="T4" style:parent-style-name="DefaultParagraphFont" style:family="text">
      <style:text-properties style:font-size-complex="12pt"/>
    </style:style>
    <style:style style:name="T5" style:parent-style-name="DefaultParagraphFont" style:family="text">
      <style:text-properties style:font-size-complex="12pt" fo:language="en" fo:country="U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P12" style:parent-style-name="Normal" style:family="paragraph">
      <style:paragraph-properties fo:text-align="justify" fo:line-height="115%"/>
      <style:text-properties style:font-size-complex="12pt"/>
    </style:style>
    <style:style style:name="TableColumn14" style:family="table-column">
      <style:table-column-properties style:column-width="0.5062in" style:use-optimal-column-width="false"/>
    </style:style>
    <style:style style:name="TableColumn15" style:family="table-column">
      <style:table-column-properties style:column-width="0.4902in" style:use-optimal-column-width="false"/>
    </style:style>
    <style:style style:name="TableColumn16" style:family="table-column">
      <style:table-column-properties style:column-width="0.4902in" style:use-optimal-column-width="false"/>
    </style:style>
    <style:style style:name="TableColumn17" style:family="table-column">
      <style:table-column-properties style:column-width="4.5923in" style:use-optimal-column-width="false"/>
    </style:style>
    <style:style style:name="Table13" style:family="table">
      <style:table-properties style:width="6.0791in" fo:margin-left="0in" table:align="center"/>
    </style:style>
    <style:style style:name="TableRow18" style:family="table-row">
      <style:table-row-properties style:min-row-height="0.3173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Row23" style:family="table-row">
      <style:table-row-properties style:min-row-height="0.2861in" style:use-optimal-row-height="false" fo:keep-together="always"/>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line-height="115%"/>
      <style:text-properties style:font-size-complex="12pt"/>
    </style:style>
    <style:style style:name="TableRow31" style:family="table-row">
      <style:table-row-properties style:min-row-height="3.6277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15%"/>
      <style:text-properties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justify"/>
      <style:text-properties style:font-weight-complex="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justify"/>
      <style:text-properties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justify"/>
      <style:text-properties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text-align="justify" style:line-height-at-least="0.1944in" fo:margin-left="-0.093in" fo:text-indent="-0.0979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4" style:parent-style-name="ListParagraph" style:list-style-name="LFO4" style:family="paragraph">
      <style:paragraph-properties fo:text-align="justify" style:line-height-at-least="0.1944in"/>
    </style:style>
    <style:style style:name="P65" style:parent-style-name="ListParagraph" style:list-style-name="LFO4" style:family="paragraph">
      <style:paragraph-properties fo:text-align="justify" style:line-height-at-least="0.1944in"/>
    </style:style>
    <style:style style:name="P66" style:parent-style-name="ListParagraph" style:list-style-name="LFO4" style:family="paragraph">
      <style:paragraph-properties fo:text-align="justify" style:line-height-at-least="0.1944in"/>
    </style:style>
    <style:style style:name="P67" style:parent-style-name="Normal" style:family="paragraph">
      <style:paragraph-properties fo:text-align="justify" style:line-height-at-least="0.1944in"/>
      <style:text-properties style:language-asian="lt" style:country-asian="LT"/>
    </style:style>
    <style:style style:name="TableColumn69" style:family="table-column">
      <style:table-column-properties style:column-width="0.834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5902in" style:use-optimal-column-width="false"/>
    </style:style>
    <style:style style:name="Table68" style:family="table">
      <style:table-properties style:width="3.5902in" fo:margin-left="0.0645in" table:align="left"/>
    </style:style>
    <style:style style:name="TableRow74" style:family="table-row">
      <style:table-row-properties style:min-row-height="0.25in" style:use-optimal-row-height="false"/>
    </style:style>
    <style:style style:name="TableCell75" style:family="table-cell">
      <style:table-cell-properties fo:border="none" fo:background-color="#FFFFFF" fo:padding-top="0in" fo:padding-left="0.0076in" fo:padding-bottom="0in" fo:padding-right="0.0076in"/>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ableRow78" style:family="table-row">
      <style:table-row-properties style:min-row-height="0.2187in" style:use-optimal-row-height="false"/>
    </style:style>
    <style:style style:name="TableCell79" style:family="table-cell">
      <style:table-cell-properties fo:border="none" fo:background-color="#FFFFFF" fo:padding-top="0in" fo:padding-left="0.0076in" fo:padding-bottom="0in" fo:padding-right="0.0076in"/>
    </style:style>
    <style:style style:name="T80" style:parent-style-name="DefaultParagraphFont" style:family="text">
      <style:text-properties fo:color="#000000"/>
    </style:style>
    <style:style style:name="TableCell81" style:family="table-cell">
      <style:table-cell-properties fo:border="none" fo:background-color="#FFFFFF" fo:padding-top="0in" fo:padding-left="0.0076in" fo:padding-bottom="0in" fo:padding-right="0.0076in"/>
    </style:style>
    <style:style style:name="P82"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end" fo:text-indent="0.043in"/>
      <style:text-properties fo:font-weight="bold" style:font-weight-asian="bold" style:font-size-complex="12pt" style:language-asian="lt" style:country-asian="LT"/>
    </style:style>
    <style:style style:name="TableCell84" style:family="table-cell">
      <style:table-cell-properties fo:border="none" fo:background-color="#FFFFFF" fo:padding-top="0in" fo:padding-left="0.0076in" fo:padding-bottom="0in" fo:padding-right="0.0076in"/>
    </style:style>
    <style:style style:name="P85"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style>
    <style:style style:name="P86" style:parent-style-name="Normal" style:family="paragraph">
      <style:paragraph-properties fo:text-align="end" fo:text-indent="0.043in"/>
      <style:text-properties fo:font-weight="bold" style:font-weight-asian="bold" style:font-size-complex="12pt" style:language-asian="lt" style:country-asian="LT"/>
    </style:style>
    <style:style style:name="TableCell87" style:family="table-cell">
      <style:table-cell-properties fo:border="none" fo:background-color="#FFFFFF" fo:padding-top="0in" fo:padding-left="0.0076in" fo:padding-bottom="0in" fo:padding-right="0.0076in"/>
    </style:style>
    <style:style style:name="P88"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style>
    <style:style style:name="P89" style:parent-style-name="Normal" style:family="paragraph">
      <style:paragraph-properties fo:text-align="end" fo:text-indent="0.043in"/>
      <style:text-properties fo:font-weight="bold" style:font-weight-asian="bold" style:font-size-complex="12pt" style:language-asian="lt" style:country-asian="LT"/>
    </style:style>
    <style:style style:name="TableCell90" style:family="table-cell">
      <style:table-cell-properties fo:border="none" fo:background-color="#FFFFFF" fo:padding-top="0in" fo:padding-left="0.0076in" fo:padding-bottom="0in" fo:padding-right="0.0076in"/>
    </style:style>
    <style:style style:name="P91" style:parent-style-name="Normal" style:family="paragraph">
      <style:paragraph-properties fo:text-align="end" fo:text-indent="0.043in"/>
    </style:style>
    <style:style style:name="T92" style:parent-style-name="DefaultParagraphFont" style:family="text">
      <style:text-properties fo:color="#000000"/>
    </style:style>
    <style:style style:name="TableRow93" style:family="table-row">
      <style:table-row-properties style:min-row-height="0.2187in" style:use-optimal-row-height="false"/>
    </style:style>
    <style:style style:name="TableCell94" style:family="table-cell">
      <style:table-cell-properties fo:border="none" fo:background-color="#FFFFFF" fo:padding-top="0in" fo:padding-left="0.0076in" fo:padding-bottom="0in" fo:padding-right="0.0076in"/>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none" fo:background-color="#FFFFFF" fo:padding-top="0in" fo:padding-left="0.0076in" fo:padding-bottom="0in" fo:padding-right="0.0076in"/>
    </style:style>
    <style:style style:name="P97" style:parent-style-name="Normal" style:family="paragraph">
      <style:paragraph-properties fo:text-align="end"/>
      <style:text-properties fo:font-weight="bold" style:font-weight-asian="bold" style:font-weight-complex="bold" fo:color="#000000"/>
    </style:style>
    <style:style style:name="TableCell98" style:family="table-cell">
      <style:table-cell-properties fo:border="none" fo:background-color="#FFFFFF" fo:padding-top="0in" fo:padding-left="0.0076in" fo:padding-bottom="0in" fo:padding-right="0.0076in"/>
    </style:style>
    <style:style style:name="P99" style:parent-style-name="Normal" style:family="paragraph">
      <style:paragraph-properties fo:text-align="end"/>
      <style:text-properties fo:font-weight="bold" style:font-weight-asian="bold" style:font-weight-complex="bold" fo:color="#000000"/>
    </style:style>
    <style:style style:name="TableCell100" style:family="table-cell">
      <style:table-cell-properties fo:border="none" fo:background-color="#FFFFFF" fo:padding-top="0in" fo:padding-left="0.0076in" fo:padding-bottom="0in" fo:padding-right="0.0076in"/>
    </style:style>
    <style:style style:name="P101" style:parent-style-name="Normal" style:family="paragraph">
      <style:paragraph-properties fo:text-align="end" fo:text-indent="0.043in"/>
      <style:text-properties fo:color="#000000"/>
    </style:style>
    <style:style style:name="TableCell102" style:family="table-cell">
      <style:table-cell-properties fo:border="none" fo:background-color="#FFFFFF" fo:padding-top="0in" fo:padding-left="0.0076in" fo:padding-bottom="0in" fo:padding-right="0.0076in"/>
    </style:style>
    <style:style style:name="P103" style:parent-style-name="Normal" style:family="paragraph">
      <style:paragraph-properties fo:text-align="end" fo:text-indent="0.043in"/>
      <style:text-properties fo:font-weight="bold" style:font-weight-asian="bold" style:font-weight-complex="bold" fo:color="#000000"/>
    </style:style>
    <style:style style:name="P104" style:parent-style-name="Normal" style:family="paragraph">
      <style:paragraph-properties fo:text-align="justify" style:line-height-at-least="0.1944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text-properties fo:color="#000000" style:font-size-complex="12pt"/>
    </style:style>
    <style:style style:name="P10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08" style:parent-style-name="Normal" style:family="paragraph">
      <style:paragraph-properties fo:text-align="justify"/>
    </style:style>
    <style:style style:name="T109" style:parent-style-name="Bodytext2" style:family="text">
      <style:text-properties style:font-name-asian="Arial Unicode MS"/>
    </style:style>
    <style:style style:name="T110" style:parent-style-name="Bodytext2" style:family="text">
      <style:text-properties style:font-name-asian="Arial Unicode MS"/>
    </style:style>
    <style:style style:name="T111" style:parent-style-name="Bodytext2" style:family="text">
      <style:text-properties style:font-name-asian="Arial Unicode MS"/>
    </style:style>
    <style:style style:name="T112" style:parent-style-name="Bodytext2" style:family="text">
      <style:text-properties style:font-name-asian="Arial Unicode MS"/>
    </style:style>
    <style:style style:name="T113" style:parent-style-name="Bodytext2" style:family="text">
      <style:text-properties style:font-name-asian="Arial Unicode MS"/>
    </style:style>
    <style:style style:name="T114" style:parent-style-name="Bodytext2" style:family="text">
      <style:text-properties style:font-name-asian="Arial Unicode MS"/>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end"/>
      <style:text-properties style:font-size-complex="12pt"/>
    </style:style>
  </office:automatic-styles>
  <office:body>
    <office:text text:use-soft-page-breaks="true">
      <text:p text:style-name="P1">PASIŪLYMAS</text:p>
      <text:p text:style-name="P2">DĖL LIETUVOS RESPUBLIKOS 2021 METŲ VALSTYBĖS BIUDŽETO IR SAVIVALDYBIŲ BIUDŽETŲ FINANSINIŲ RODIKLIŲ PATVIRTINIMO ĮSTATYMO NR. XIV-102 PREAMBULĖS, 1, 2, 3, 9, 10, 11, 14, 20 STRAIPSNIŲ IR 1, 2, 3, 6, 7, 8 PRIEDŲ PAKEITIMO ĮSTATYMO PROJEKTUI NR. <text:s/>XIVP-495(2)</text:p>
      <text:p text:style-name="P3"><text:span text:style-name="T4">202</text:span><text:span text:style-name="T5">1</text:span><text:span text:style-name="T6">-0</text:span><text:span text:style-name="T7">6</text:span><text:span text:style-name="T8">-</text:span><text:span text:style-name="T9">17</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Pasiūlymo turinys</text:p>
          </table:table-cell>
          <table:covered-table-cell/>
          <table:covered-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pan text:style-name="T41"><text:s/></text:span><text:span text:style-name="T42">2021 metais COVID-19 situacija Lietuvos Respublikoje dar nesuvaldyta, Valstybinės maisto ir veterinarijos tarnybos, kartu su Nacionalinio maisto ir veterinarijos vertinimo instituto (toliau – VMVT) tarnautojais</text:span><text:span text:style-name="T43">,</text:span><text:span text:style-name="T44"><text:s/>esant koronaviruso infekcijai šalyje</text:span><text:span text:style-name="T45">,</text:span><text:span text:style-name="T46"><text:s/>rizikuodami užsikrėsti<text:s/></text:span><text:span text:style-name="T47">COVID-19</text:span><text:span text:style-name="T48"><text:s/>vykdo savo funkcijas siekdami užtikrinti maisto saugą, gyvūnų gerovę</text:span><text:span text:style-name="T49"><text:s/>ir apsaugą</text:span><text:span text:style-name="T50">.</text:span><text:span text:style-name="T51"><text:s/>Prisideda prie visuomenės sveikatos užtikrinimo.<text:s/></text:span><text:span text:style-name="T52"><text:s/></text:span></text:p>
            <text:p text:style-name="P53">VMVT vykdydami maisto <text:s/>saugos, veterinarinės priežiūros veiklą, labaratorijose dirbančiųjų apsaugai<text:s/>COVID-19 apsaugos priemonėms išleido 884,00 EUR, kurios nebuvo kompensuotos.<text:s/></text:p>
            <text:p text:style-name="P54">Nuo 2019 m. sausio 1 d. įsigaliojus Valstybės tarnybos įstatymo nauja redakcija, dėl kurios buvo padidinti minimalūs pareiginių algų koeficientai. Dėl to atsirado 3266,6 tūkst. eurų poreikis iš kurių buvo skirtas tik dalinis – 2256,0 tūkst. eurų finansavimas, taigi iki šiol yra susidaręs 1025,2 tūkst. Eurų.<text:s/></text:p>
            <text:p text:style-name="P55">Nuo 2021 m. sausio 1 d. įsigaliojo LR<text:s/>valstybės ir savivaldybių įstaigų darbuotojų darbo apmokėjimo ir komisijos narių atlyginimo įstatymo pakeitimai, dėl kurių padidėjo 595 darbuotojų pareiginių algų minimalūs koeficientai, tai sudaro apie 38 proc. visų VMVT darbuotojų. Reikalingi papildomi 481,8 tūkst. Eurų. Asignavimai neskirti.<text:s/></text:p>
            <text:p text:style-name="P56">Taupant darbo užmokesčio lėšas, nėra užpildyti etatai, kurie būtini tinkamai kontrolei vykdyti. Šiuo metu nėra užimta 180-190 pareigybių, nepaisant to darbo užmokesčio įsiskolinimai 2021 m. pabaigoje gali siekti iki 1100,0 tūkst eurų.<text:s/></text:p>
            <text:p text:style-name="P57">Taip pat 2021 m. dėl valstybės turto reformos, trūksta lėšų atsiskaitymams su VĮ „Turto bankas“ 513,7 Eur, nors įstaiga atsisakė daugiau nei 10 tūkst. kv m. ploto.<text:s/></text:p>
            <text:p text:style-name="P58">Be to įstaiga vadovaujantis Viešojo administravimo įstatymo nuostatomis VMVT turi daugiau dėmesio skirti ūkio subjektams teikiamų administracinių paslaugų kokybei, plečiant konsultavimo veiklą ir metodinės pagalbos pradedantiems verslą ūkio subjektams, didintant el. paslaugų prieinamumą ir pan. Šio tikslo įgyvendinimui reikalingi įdarbinti papildomus darbuotojus, o tam reikalingi papildomi<text:s/>mažiausiai<text:s/>250,0 tūkst. eurų finansavimas darbo užmokesčiui.<text:s/></text:p>
            <text:p text:style-name="P59"/>
            <text:p text:style-name="P60"/>
            <text:p text:style-name="P61"><text:span text:style-name="T62">- </text:span></text:p>
            <text:soft-page-break/>
            <text:p text:style-name="P63">Pasiūlymas:</text:p>
            <text:list text:style-name="LFO4" text:continue-numbering="true">
              <text:list-item>
                <text:p text:style-name="P64">Skirti<text:s/>VMVT papildomą finansavimą padengti išlaidas susijusias su COVID 19 - 884,0 tūkst. eurų<text:s/></text:p>
              </text:list-item>
              <text:list-item>
                <text:p text:style-name="P65">Skirti VMVT papildomą finansavimą išlaidoms susijusioms su darbo užmokesčiu dėl pasikeitusio teisinio reguliavimo - <text:s/>1757,0 tūkst. eurų</text:p>
              </text:list-item>
              <text:list-item>
                <text:p text:style-name="P66">Skirti VMVT papildomą finansavimą susijusioms išlaidoms susijusioms su padidėjusiais įsipareigojimais VĮ „Turto bankui“ – 513,7 tūkst. eurų.<text:s/></text:p>
              </text:list-item>
            </text:list>
            <text:p text:style-name="P67">Pakeisti 2 priedo, II dalį:</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Normal"><text:span text:style-name="T76">„</text:span><text:span text:style-name="T77">II. MINISTERIJOS</text:span></text:p>
                </table:table-cell>
                <table:covered-table-cell/>
                <table:covered-table-cell/>
                <table:covered-table-cell/>
                <table:covered-table-cell/>
              </table:table-row>
              <table:table-row table:style-name="TableRow78">
                <table:table-cell table:style-name="TableCell79">
                  <text:p text:style-name="Normal"><text:span text:style-name="T80">Valstybinė maisto ir veterinarijos tarnyba</text:span></text:p>
                </table:table-cell>
                <table:table-cell table:style-name="TableCell81">
                  <text:p text:style-name="P82">31 887</text:p>
                  <text:p text:style-name="P83">35 041,7</text:p>
                </table:table-cell>
                <table:table-cell table:style-name="TableCell84">
                  <text:p text:style-name="P85">30 947</text:p>
                  <text:p text:style-name="P86">31 460,7</text:p>
                </table:table-cell>
                <table:table-cell table:style-name="TableCell87">
                  <text:p text:style-name="P88">22 242</text:p>
                  <text:p text:style-name="P89">24 883,0</text:p>
                </table:table-cell>
                <table:table-cell table:style-name="TableCell90">
                  <text:p text:style-name="P91"><text:span text:style-name="T92">940</text:span></text:p>
                </table:table-cell>
              </table:table-row>
              <table:table-row table:style-name="TableRow93">
                <table:table-cell table:style-name="TableCell94">
                  <text:p text:style-name="Normal"><text:span text:style-name="T95">iš jų COVID-19 pandemijos padariniams šalinti</text:span></text:p>
                </table:table-cell>
                <table:table-cell table:style-name="TableCell96">
                  <text:p text:style-name="P97">884</text:p>
                </table:table-cell>
                <table:table-cell table:style-name="TableCell98">
                  <text:p text:style-name="P99">884</text:p>
                </table:table-cell>
                <table:table-cell table:style-name="TableCell100">
                  <text:p text:style-name="P101"> </text:p>
                </table:table-cell>
                <table:table-cell table:style-name="TableCell102">
                  <text:p text:style-name="P103"/>
                </table:table-cell>
              </table:table-row>
            </table:table>
            <text:p text:style-name="P104"><text:span text:style-name="T105">“</text:span></text:p>
            <text:p text:style-name="P106"/>
            <text:p text:style-name="P107">Lėšų šaltinis:<text:s/></text:p>
            <text:p text:style-name="P108"><text:span text:style-name="T109">Siūlome skirti<text:s/></text:span><text:span text:style-name="T110">proporcingai mažinti viešųjų pirkimų administravimui/vykdymui skirtas lėšas<text:s/></text:span><text:span text:style-name="T111">Aplinkos,<text:s/></text:span><text:span text:style-name="T112">Energetikos, Ekonomikos ir inovacijų, Finansų, Kultūros, Socialinės apsaugos, Susisiekimo, Švietimo, mokslo ir sporto, Teisingumo,</text:span><text:span text:style-name="T113"><text:s/>Vidaus reikalų ministerijos,</text:span><text:span text:style-name="T114"><text:s/>Žemės ūkio ministerijose, Vyriausybėje, ir jų valdymo sritims priskirtose institucijose, taip pat Seime ir jam atskaitingose institucijose.</text:span></text:p>
          </table:table-cell>
        </table:table-row>
      </table:table>
      <text:p text:style-name="P115"/>
      <text:p text:style-name="P116">Teikia</text:p>
      <text:p text:style-name="P117"/>
      <text:p text:style-name="Normal"><text:span text:style-name="T118">Seimo nar</text:span><text:span text:style-name="T119">iai</text:span><text:span text:style-name="T120"><text:s/></text:span><text:span text:style-name="T121"><text:tab/></text:span><text:span text:style-name="T122"><text:tab/></text:span><text:span text:style-name="T123"><text:tab/></text:span><text:span text:style-name="T124"><text:tab/></text:span><text:span text:style-name="T125"><text:tab/></text:span><text:span text:style-name="T126"><text:tab/></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6-18T12:05:00Z</meta:creation-date>
    <dc:date>2021-06-18T12:05:00Z</dc:date>
    <meta:template xlink:href="Normal.dotm" xlink:type="simple"/>
    <meta:editing-cycles>1</meta:editing-cycles>
    <meta:editing-duration>PT0S</meta:editing-duration>
    <meta:document-statistic meta:page-count="2" meta:paragraph-count="38" meta:word-count="493" meta:character-count="3445" meta:row-count="130" meta:non-whitespace-character-count="2990"/>
  </office:meta>
</office:document-meta>
</file>