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Times New Roman" style:font-name-complex="Times New Roman" fo:text-transform="uppercase" fo:font-size="12pt" style:font-size-asian="12pt" style:font-size-complex="12pt"/>
    </style:style>
    <style:style style:name="P2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style:vertical-align="middl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style:vertical-align="middl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style:vertical-align="middle"/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7" style:family="table-column">
      <style:table-column-properties style:column-width="0.3861in" style:use-optimal-column-width="false"/>
    </style:style>
    <style:style style:name="TableColumn18" style:family="table-column">
      <style:table-column-properties style:column-width="0.8076in" style:use-optimal-column-width="false"/>
    </style:style>
    <style:style style:name="TableColumn19" style:family="table-column">
      <style:table-column-properties style:column-width="0.8263in" style:use-optimal-column-width="false"/>
    </style:style>
    <style:style style:name="TableColumn20" style:family="table-column">
      <style:table-column-properties style:column-width="0.6784in" style:use-optimal-column-width="false"/>
    </style:style>
    <style:style style:name="TableColumn21" style:family="table-column">
      <style:table-column-properties style:column-width="3.8972in" style:use-optimal-column-width="false"/>
    </style:style>
    <style:style style:name="Table16" style:family="table">
      <style:table-properties style:width="0in" fo:margin-left="-0.102in" table:align="left"/>
    </style:style>
    <style:style style:name="TableRow22" style:family="table-row">
      <style:table-row-properties style:min-row-height="0.3194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15%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center" fo:margin-bottom="0in" fo:line-height="115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33" style:family="table-row">
      <style:table-row-properties style:min-row-height="0.3368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3" style:family="table-row">
      <style:table-row-properties style:min-row-height="1.5555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1388in" fo:line-height="115%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70" style:family="table-row">
      <style:table-row-properties style:min-row-height="1.5555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1388in" fo:line-height="115%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9" style:parent-style-name="Normal" style:family="paragraph">
      <style:paragraph-properties fo:text-align="justify" fo:margin-bottom="0in" fo:line-height="100%" fo:text-indent="0.5909in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1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justify" fo:margin-bottom="0in" fo:line-height="115%" fo:background-color="#FFFFFF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ASIŪLYMAI</text:p>
      <text:p text:style-name="P4">LIETUVOS RESPUBLIKOS</text:p>
      <text:p text:style-name="P5"><text:span text:style-name="T6">FARMACIJOS ĮSTATYMO NR. X-709  35 IR 35</text:span><text:span text:style-name="T7">1</text:span><text:span text:style-name="T8"><text:s/>STRAIPSNIŲ PAKEITIMO</text:span></text:p>
      <text:p text:style-name="P9">ĮSTATYMO<text:s/></text:p>
      <text:p text:style-name="P10">PROJEKTUI XIIIP-1939(2)</text:p>
      <text:p text:style-name="P11">2020 m.birželio<text:s/>30<text:s/>d.<text:s/></text:p>
      <text:p text:style-name="P12"/>
      <text:p text:style-name="P13">Vilnius</text:p>
      <text:p text:style-name="P14"/>
      <text:p text:style-name="P15"> 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il.</text:p>
            <text:p text:style-name="P25">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<text:span text:style-name="T30"> </text:span></text:p>
            <text:p text:style-name="P31"><text:span text:style-name="T32">Pasiūlymo turinys</text:span>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><text:span text:style-name="T56">Pasiūlymas</text:span><text:span text:style-name="T57">:<text:s/></text:span></text:p>
            <text:p text:style-name="P58"><text:span text:style-name="T59"><text:s text:c="5"/></text:span><text:span text:style-name="T60"><text:s/>Pakeisti 35 straipsnio 5 dalį ir <text:s/>ją išdėstyti taip:</text:span></text:p>
            <text:p text:style-name="P61"><text:span text:style-name="T62">„</text:span><text:span text:style-name="T63">5</text:span><text:span text:style-name="T64">.<text:s/></text:span><text:span text:style-name="T65">Ligoninės vaistinė – asmens sveikatos priežiūros įstaigos padalinys, aprūpinantis šią įstaigą vaistiniais preparatais ir (ar) vaistinių prekėmis.<text:s/></text:span><text:span text:style-name="T66">Ligoninės vaistinėje vaistiniai preparatai gali būti parduodami (išduodami) ir gyventojams<text:s/></text:span><text:span text:style-name="T67">tik tuo laiku, kai atitinkamame mieste nėra nei vienos dirbančios vaistinės.“</text:span>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2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<text:span text:style-name="T83">Pasiūlymas</text:span><text:span text:style-name="T84">:<text:s/></text:span></text:p>
            <text:p text:style-name="P85"><text:span text:style-name="T86"><text:s text:c="5"/></text:span><text:span text:style-name="T87"><text:s/></text:span></text:p>
            <text:p text:style-name="P88"/>
            <text:p text:style-name="P89"><text:span text:style-name="T90">Pakeisti 35</text:span><text:span text:style-name="T91">1</text:span><text:span text:style-name="T92"><text:s/>straipsnio 1 dalį ir ją išdėstyti taip:</text:span></text:p>
            <text:p text:style-name="P93"><text:span text:style-name="T94">„</text:span><text:span text:style-name="T95">1</text:span><text:span text:style-name="T96">. Siūlyti parduoti vaistinius preparatus nuotoliniu būdu gali tik vaistinės, išskyrus<text:s/></text:span><text:span text:style-name="T97">ligoninės vaistines ir<text:s/></text:span><text:span text:style-name="T98">šio straipsnio 3 dalyje nurodytus atvejus. Siūlymo parduoti vaistinius preparatus nuotoliniu būdu tvarką nustato sveikatos apsaugos ministras. Nuotoliniu būdu parduoti vaistiniai preparatai gali būti atsiimami vaistinėje ar pristatomi į gyventojo pageidaujamą vietą.“</text:span></text:p>
            <text:p text:style-name="P99"/>
            <text:p text:style-name="P100"/>
          </table:table-cell>
        </table:table-row>
      </table:table>
      <text:p text:style-name="P101"/>
      <text:p text:style-name="P102"/>
      <text:p text:style-name="P103"><text:span text:style-name="T104"> Seimo narys <text:s text:c="109"/>Jurgis Razm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6-30T12:09:00Z</meta:creation-date>
    <dc:date>2020-06-30T12:09:00Z</dc:date>
    <meta:print-date>2020-06-30T11:4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6" meta:character-count="1266" meta:row-count="36" meta:non-whitespace-character-count="1130"/>
  </office:meta>
</office:document-meta>
</file>