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preformatted0" style:family="paragraph">
      <style:paragraph-properties fo:margin-top="0in" fo:margin-bottom="0in" fo:line-height="150%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 fo:language="en" fo:country="US"/>
    </style:style>
    <style:style style:name="T43" style:parent-style-name="DefaultParagraphFont" style:family="text">
      <style:text-properties style:font-name="Times New Roman" style:font-name-complex="Times New Roman" fo:language="lt" fo:country="LT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Hyperlink" style:family="text">
      <style:text-properties style:font-name="Times New Roman" style:font-name-complex="Times New Roman" style:text-underline-type="none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7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 NR. </text:span><text:span text:style-name="T11">I-533 6 </text:span><text:span text:style-name="T12">STRAIPSNIO</text:span><text:span text:style-name="T13"><text:s/></text:span><text:span text:style-name="T14">PAKEITIMO<text:s/></text:span></text:p>
      <text:p text:style-name="P15"><text:span text:style-name="T16">ĮSTATYMO<text:s/></text:span><text:span text:style-name="T17">PROJEKTO</text:span></text:p>
      <text:p text:style-name="P18"/>
      <text:p text:style-name="P19">2023-11-08<text:s/>Nr.<text:s/>XIVP-2815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soft-page-break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Masteikienė, tel.<text:s/></text:span><text:span text:style-name="T42">+</text:span><text:span text:style-name="T43">370</text:span><text:span text:style-name="T44"><text:s/>5 20</text:span><text:span text:style-name="T45">9 6843, el. p.<text:s/></text:span><text:a xlink:href="mailto:milda.masteikiene@lrs.lt" office:target-frame-name="_parent" xlink:show="replace"><text:span text:style-name="T46">milda.masteikiene@lrs.lt</text:span></text:a></text:p>
      <text:p text:style-name="P47"><text:span text:style-name="T48">J. Raškauskaitė, tel.<text:s/></text:span><text:span text:style-name="T49">+</text:span>370<text:span text:style-name="T50"><text:s/>5 20</text:span><text:span text:style-name="T51">9 6842, el. p. jurgita.raskauskaite@lrs.lt</text:span></text:p>
      <text:p text:style-name="P52"><text:span text:style-name="T53">I. Šambaraitė, tel.<text:s/></text:span><text:span text:style-name="T54">+</text:span>370<text:s/><text:span text:style-name="T55">5 20</text:span><text:span text:style-name="T56">9 6850, el. p.<text:s/></text:span><text:a xlink:href="mailto:irena.sambaraite@lrs.lt" office:target-frame-name="_top" xlink:show="replace"><text:span text:style-name="T5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08T13:55:00Z</meta:creation-date>
    <dc:date>2023-11-08T13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6" meta:character-count="715" meta:row-count="40" meta:non-whitespace-character-count="645"/>
  </office:meta>
</office:document-meta>
</file>