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indent="5.1187in">
        <style:tab-stops>
          <style:tab-stop style:type="left" style:position="5.6111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indent="5.1187in">
        <style:tab-stops>
          <style:tab-stop style:type="left" style:position="5.6111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o</text:span></text:p>
      <text:p text:style-name="P5"><text:span text:style-name="T6">lyginamasis variantas</text:span></text:p>
      <text:p text:style-name="P7"/>
      <text:p text:style-name="P8">LIETUVOS RESPUBLIKOS<text:s/></text:p>
      <text:p text:style-name="P9">BIUDŽETO SANDAROS ĮSTATYMO NR. I-430 11 STRAIPSNIO PAKEITIMO</text:p>
      <text:p text:style-name="P10">ĮSTATYMAS</text:p>
      <text:p text:style-name="P11"/>
      <text:p text:style-name="P12">2024 m.<text:tab/><text:tab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1 straipsnio pakeitimas</text:span></text:p>
      <text:p text:style-name="P19"><text:span text:style-name="T20">Papildyti 11 straipsnio 2 dalį 7 punktu:</text:span></text:p>
      <text:p text:style-name="P21"><text:span text:style-name="T22">„</text:span><text:span text:style-name="T23">7</text:span><text:span text:style-name="T24">) orlaivių<text:s/></text:span><text:span text:style-name="T25">avarijų, labai sunkių laivų avarijų, sunkių geležinkelių avarijų ir sunkių lynų kelio įrenginių avarijų saugos tyrimų išlaidoms padengti.</text:span><text:span text:style-name="T26">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25 m. sausio 1 d.<text:s/></text:span></text:p>
      <text:p text:style-name="P34"/>
      <text:p text:style-name="P35"/>
      <text:p text:style-name="P36"><text:span text:style-name="T37">Skelbiu šį<text:s/></text:span><text:span text:style-name="T38">Lietuvos Respublikos Seimo priimtą įstatymą.</text:span></text:p>
      <text:p text:style-name="P39"/>
      <text:p text:style-name="P40"/>
      <text:p text:style-name="P41"/>
      <text:p text:style-name="P42"><text:span text:style-name="T43">Respublikos Prezidentas</text:span><text:span text:style-name="T44"><text:tab/></text:span></text:p>
      <text:p text:style-name="P45"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meta:initial-creator>Infolex</meta:initial-creator>
    <dc:creator>adlibuser</dc:creator>
    <meta:creation-date>2024-06-21T08:51:00Z</meta:creation-date>
    <dc:date>2024-06-21T08:51:00Z</dc:date>
    <meta:print-date>2024-02-06T10:49:00Z</meta:print-date>
    <meta:template xlink:href="Normal.dotm" xlink:type="simple"/>
    <meta:editing-cycles>2</meta:editing-cycles>
    <meta:editing-duration>PT0S</meta:editing-duration>
    <meta:user-defined meta:name="ContentTypeId">0x010100F7998B4E162A5145856865C94D7ED80B</meta:user-defined>
    <meta:user-defined meta:name="MediaServiceImageTags"/>
    <meta:document-statistic meta:page-count="1" meta:paragraph-count="17" meta:word-count="77" meta:character-count="566" meta:row-count="46" meta:non-whitespace-character-count="506"/>
  </office:meta>
</office:document-meta>
</file>