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42">
      <text:list-level-style-number text:level="1" style:num-format="1" text:start-value="3">
        <style:list-level-properties text:space-before="0in" text:min-label-width="0.3333in"/>
      </text:list-level-style-number>
      <text:list-level-style-number text:level="2" style:num-format="1" text:display-levels="2" text:start-value="5">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text:style-name="WW_CharLFO45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widows="0" fo:orphans="0" fo:text-align="justify" fo:text-indent="0.7875in"/>
      <style:text-properties fo:font-weight="bold" style:font-weight-asian="bold" style:font-weight-complex="bold"/>
    </style:style>
    <style:style style:name="P52" style:parent-style-name="Normal" style:family="paragraph">
      <style:paragraph-properties fo:widows="0" fo:orphans="0" fo:text-align="justify" fo:text-indent="0.7875in"/>
      <style:text-properties style:font-weight-complex="bold"/>
    </style:style>
    <style:style style:name="P53" style:parent-style-name="Normal" style:family="paragraph">
      <style:paragraph-properties fo:widows="0" fo:orphans="0" fo:text-align="justify" fo:text-indent="0.787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fo:text-indent="0.787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787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787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7875in"/>
      <style:text-properties style:font-weight-complex="bold"/>
    </style:style>
    <style:style style:name="P129" style:parent-style-name="Normal" style:family="paragraph">
      <style:paragraph-properties fo:widows="0" fo:orphans="0" fo:text-align="justify" fo:text-indent="0.7875in"/>
      <style:text-properties style:font-weight-complex="bold"/>
    </style:style>
    <style:style style:name="P130" style:parent-style-name="Normal" style:family="paragraph">
      <style:paragraph-properties fo:widows="0" fo:orphans="0" fo:text-align="justify" fo:text-indent="0.787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language="en" fo:country="U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7875in"/>
    </style:style>
    <style:style style:name="T142" style:parent-style-name="DefaultParagraphFont" style:family="text">
      <style:text-properties style:font-weight-complex="bold" fo:language="en" fo:country="US"/>
    </style:style>
    <style:style style:name="T143" style:parent-style-name="DefaultParagraphFont" style:family="text">
      <style:text-properties style:font-weight-complex="bold" fo:language="en" fo:country="U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7875in"/>
    </style:style>
    <style:style style:name="T152" style:parent-style-name="DefaultParagraphFont" style:family="text">
      <style:text-properties style:font-weight-complex="bold" fo:language="en" fo:country="US"/>
    </style:style>
    <style:style style:name="T153" style:parent-style-name="DefaultParagraphFont" style:family="text">
      <style:text-properties style:font-weight-complex="bold" fo:language="en" fo:country="US"/>
    </style:style>
    <style:style style:name="T154" style:parent-style-name="DefaultParagraphFont" style:family="text">
      <style:text-properties fo:language="en" fo:country="U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text-indent="0.787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text-indent="0.787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787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fo:color="#FF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widows="0" fo:orphans="0" fo:text-align="justify" fo:text-indent="0.787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justify" fo:text-indent="0.787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tyle="italic" style:font-style-asian="italic"/>
    </style:style>
    <style:style style:name="T222" style:parent-style-name="DefaultParagraphFont" style:family="text">
      <style:text-properties style:font-weight-complex="bold" fo:font-style="italic" style:font-style-asian="italic"/>
    </style:style>
    <style:style style:name="T223" style:parent-style-name="DefaultParagraphFont" style:family="text">
      <style:text-properties style:font-weight-complex="bold" fo:font-style="italic" style:font-style-asian="italic"/>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fo:font-style="italic" style:font-style-asian="italic"/>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fo:font-style="italic" style:font-style-asian="italic"/>
    </style:style>
    <style:style style:name="T231" style:parent-style-name="DefaultParagraphFont" style:family="text">
      <style:text-properties style:font-weight-complex="bold" fo:font-style="italic" style:font-style-asian="italic"/>
    </style:style>
    <style:style style:name="T232" style:parent-style-name="DefaultParagraphFont" style:family="text">
      <style:text-properties style:font-weight-complex="bold" fo:font-style="italic" style:font-style-asian="italic"/>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fo:font-style="italic" style:font-style-asian="italic"/>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7875in"/>
      <style:text-properties fo:font-weight="bold" style:font-weight-asian="bold" style:font-weight-complex="bold" fo:language="en" fo:country="US"/>
    </style:style>
    <style:style style:name="P255" style:parent-style-name="Normal" style:family="paragraph">
      <style:paragraph-properties fo:widows="0" fo:orphans="0" fo:text-align="justify" fo:text-indent="0.7875in"/>
      <style:text-properties fo:font-weight="bold" style:font-weight-asian="bold" style:font-weight-complex="bold"/>
    </style:style>
    <style:style style:name="P256" style:parent-style-name="Normal" style:family="paragraph">
      <style:paragraph-properties fo:widows="0" fo:orphans="0" fo:text-align="justify" fo:text-indent="0.787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7875in"/>
      <style:text-properties fo:font-weight="bold" style:font-weight-asian="bold" style:font-weight-complex="bold"/>
    </style:style>
    <style:style style:name="P266" style:parent-style-name="Normal" style:family="paragraph">
      <style:paragraph-properties fo:widows="0" fo:orphans="0" fo:text-align="justify" fo:text-indent="0.787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BodyTextIndent2" style:family="paragraph">
      <style:paragraph-properties fo:text-indent="0.7875in">
        <style:tab-stops>
          <style:tab-stop style:type="left" style:position="0.6895in"/>
        </style:tab-stops>
      </style:paragraph-properties>
      <style:text-properties style:font-weight-complex="bold" fo:font-size="3pt" style:font-size-asian="3pt" style:font-size-complex="3pt"/>
    </style:style>
    <style:style style:name="P279" style:parent-style-name="Normal" style:family="paragraph">
      <style:paragraph-properties fo:widows="0" fo:orphans="0" fo:text-align="justify" fo:text-indent="0.7875in"/>
    </style:style>
    <style:style style:name="T28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1" style:parent-style-name="DefaultParagraphFont" style:family="text">
      <style:text-properties fo:font-style="italic" style:font-style-asian="italic" style:text-underline-type="single" style:text-underline-style="solid" style:text-underline-width="auto" style:text-underline-mode="continuous"/>
    </style:style>
    <style:style style:name="T282" style:parent-style-name="DefaultParagraphFont" style:family="text">
      <style:text-properties fo:font-style="italic" style:font-style-asian="italic" style:text-underline-type="single" style:text-underline-style="solid" style:text-underline-width="auto" style:text-underline-mode="continuous"/>
    </style:style>
    <style:style style:name="T283" style:parent-style-name="DefaultParagraphFont" style:family="text">
      <style:text-properties fo:font-style="italic" style:font-style-asian="italic" style:text-underline-type="single" style:text-underline-style="solid" style:text-underline-width="auto" style:text-underline-mode="continuous"/>
    </style:style>
    <style:style style:name="T284" style:parent-style-name="DefaultParagraphFont" style:family="text">
      <style:text-properties fo:font-style="italic" style:font-style-asian="italic" style:text-underline-type="single" style:text-underline-style="solid" style:text-underline-width="auto" style:text-underline-mode="continuous"/>
    </style:style>
    <style:style style:name="T285" style:parent-style-name="DefaultParagraphFont" style:family="text">
      <style:text-properties fo:font-style="italic" style:font-style-asian="italic" style:text-underline-type="single" style:text-underline-style="solid" style:text-underline-width="auto" style:text-underline-mode="continuous"/>
    </style:style>
    <style:style style:name="T286" style:parent-style-name="DefaultParagraphFont" style:family="text">
      <style:text-properties fo:font-style="italic" style:font-style-asian="italic" style:text-underline-type="single" style:text-underline-style="solid" style:text-underline-width="auto" style:text-underline-mode="continuous"/>
    </style:style>
    <style:style style:name="T287" style:parent-style-name="DefaultParagraphFont" style:family="text">
      <style:text-properties fo:font-style="italic" style:font-style-asian="italic" style:text-underline-type="single" style:text-underline-style="solid" style:text-underline-width="auto" style:text-underline-mode="continuous"/>
    </style:style>
    <style:style style:name="T288" style:parent-style-name="DefaultParagraphFont" style:family="text">
      <style:text-properties fo:font-style="italic" style:font-style-asian="italic" style:text-underline-type="single" style:text-underline-style="solid" style:text-underline-width="auto" style:text-underline-mode="continuous"/>
    </style:style>
    <style:style style:name="T289" style:parent-style-name="DefaultParagraphFont" style:family="text">
      <style:text-properties fo:font-style="italic" style:font-style-asian="italic" style:text-underline-type="single" style:text-underline-style="solid" style:text-underline-width="auto" style:text-underline-mode="continuous"/>
    </style:style>
    <style:style style:name="T29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4" style:parent-style-name="DefaultParagraphFont" style:family="text">
      <style:text-properties style:font-weight-complex="bold"/>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text-indent="0.7875in"/>
      <style:text-properties fo:font-style="italic" style:font-style-asian="italic" fo:color="#000000" style:text-underline-type="single" style:text-underline-style="solid" style:text-underline-width="auto" style:text-underline-mode="continuous" style:language-asian="lt" style:country-asian="LT"/>
    </style:style>
    <style:style style:name="P298" style:parent-style-name="Normal" style:family="paragraph">
      <style:paragraph-properties fo:widows="0" fo:orphans="0" fo:text-align="justify" fo:text-indent="0.7875in"/>
    </style:style>
    <style:style style:name="T299"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300"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text-indent="0.787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text-indent="0.7875in"/>
    </style:style>
    <style:style style:name="P309" style:parent-style-name="Normal" style:family="paragraph">
      <style:paragraph-properties fo:widows="0" fo:orphans="0" fo:text-align="justify" fo:text-indent="0.7875in"/>
      <style:text-properties fo:color="#000000" style:language-asian="lt" style:country-asian="LT"/>
    </style:style>
    <style:style style:name="P310" style:parent-style-name="Normal" style:family="paragraph">
      <style:paragraph-properties fo:widows="0" fo:orphans="0" fo:text-align="justify" fo:text-indent="0.787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313"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7875in"/>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7875in"/>
      <style:text-properties fo:color="#000000" style:language-asian="lt" style:country-asian="LT"/>
    </style:style>
    <style:style style:name="P318" style:parent-style-name="Normal" style:family="paragraph">
      <style:paragraph-properties fo:widows="0" fo:orphans="0" fo:text-align="justify" fo:text-indent="0.787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7875in"/>
    </style:style>
    <style:style style:name="P349" style:parent-style-name="BodyTextIndent2" style:family="paragraph">
      <style:paragraph-properties fo:widows="0" fo:orphans="0" fo:text-indent="0.787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7875in"/>
    </style:style>
    <style:style style:name="T35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58" style:parent-style-name="DefaultParagraphFont" style:family="text">
      <style:text-properties style:font-weight-complex="bold" style:text-underline-type="single" style:text-underline-style="solid" style:text-underline-width="auto" style:text-underline-mode="continuou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text-indent="0.787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widows="0" fo:orphans="0" fo:text-align="justify" fo:text-indent="0.787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justify" fo:text-indent="0.7875in"/>
      <style:text-properties style:font-weight-complex="bold"/>
    </style:style>
    <style:style style:name="P403" style:parent-style-name="Normal" style:family="paragraph">
      <style:paragraph-properties fo:widows="0" fo:orphans="0" fo:text-align="justify" fo:text-indent="0.787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language="en" fo:country="U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language="en" fo:country="U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widows="0" fo:orphans="0" fo:text-align="justify" fo:text-indent="0.7875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language="en" fo:country="U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fo:language="en" fo:country="U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widows="0" fo:orphans="0" fo:text-align="justify" fo:text-indent="0.7875in"/>
      <style:text-properties style:font-weight-complex="bold" fo:font-style="italic" style:font-style-asian="italic"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7875in"/>
    </style:style>
    <style:style style:name="T43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fo:text-indent="0.7875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style:font-weight-complex="bold" fo:color="#000000" style:language-asian="lt" style:country-asian="LT"/>
    </style:style>
    <style:style style:name="P443" style:parent-style-name="Normal" style:family="paragraph">
      <style:paragraph-properties fo:widows="0" fo:orphans="0" fo:text-align="justify" fo:text-indent="0.7875in"/>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fo:color="#000000" style:language-asian="lt" style:country-asian="LT"/>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font-weight-complex="bold" fo:color="#000000" style:language-asian="lt" style:country-asian="LT"/>
    </style:style>
    <style:style style:name="P451" style:parent-style-name="Normal" style:family="paragraph">
      <style:paragraph-properties fo:widows="0" fo:orphans="0" fo:text-align="justify" fo:text-indent="0.7875in"/>
      <style:text-properties style:font-weight-complex="bold"/>
    </style:style>
    <style:style style:name="P452" style:parent-style-name="Normal" style:family="paragraph">
      <style:paragraph-properties fo:widows="0" fo:orphans="0" fo:text-align="justify" fo:text-indent="0.787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59" style:parent-style-name="DefaultParagraphFont" style:family="text">
      <style:text-properties style:font-weight-complex="bold" fo:font-style="italic" style:font-style-asian="italic"/>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justify" fo:text-indent="0.7875in"/>
      <style:text-properties style:font-weight-complex="bold" fo:font-style="italic" style:font-style-asian="italic"/>
    </style:style>
    <style:style style:name="P472" style:parent-style-name="Normal" style:family="paragraph">
      <style:paragraph-properties fo:widows="0" fo:orphans="0" fo:text-align="justify" fo:text-indent="0.7875in"/>
    </style:style>
    <style:style style:name="T473" style:parent-style-name="DefaultParagraphFont" style:family="text">
      <style:text-properties style:font-weight-complex="bold" fo:font-style="italic" style:font-style-asian="italic"/>
    </style:style>
    <style:style style:name="T474" style:parent-style-name="DefaultParagraphFont" style:family="text">
      <style:text-properties style:font-weight-complex="bold" fo:font-style="italic" style:font-style-asian="italic"/>
    </style:style>
    <style:style style:name="T475" style:parent-style-name="DefaultParagraphFont" style:family="text">
      <style:text-properties style:font-weight-complex="bold" fo:font-style="italic" style:font-style-asian="italic"/>
    </style:style>
    <style:style style:name="T476" style:parent-style-name="DefaultParagraphFont" style:family="text">
      <style:text-properties style:font-weight-complex="bold" fo:font-style="italic" style:font-style-asian="italic"/>
    </style:style>
    <style:style style:name="T477" style:parent-style-name="DefaultParagraphFont" style:family="text">
      <style:text-properties style:font-weight-complex="bold"/>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BodyTextIndent3" style:family="paragraph">
      <style:paragraph-properties fo:margin-top="0in" fo:margin-bottom="0in" fo:line-height="100%" fo:text-indent="0.7875in"/>
      <style:text-properties style:font-size-complex="12pt"/>
    </style:style>
    <style:style style:name="P484" style:parent-style-name="BodyTextIndent3" style:family="paragraph">
      <style:paragraph-properties fo:margin-top="0in" fo:margin-bottom="0in" fo:line-height="100%" fo:text-indent="0.7875in"/>
      <style:text-properties fo:font-weight="bold" style:font-weight-asian="bold" style:font-size-complex="12pt"/>
    </style:style>
    <style:style style:name="P485" style:parent-style-name="BodyTextIndent3" style:family="paragraph">
      <style:paragraph-properties fo:margin-top="0in" fo:margin-bottom="0in" fo:line-height="100%" fo:text-indent="0.787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BodyTextIndent3" style:family="paragraph">
      <style:paragraph-properties fo:margin-top="0in" fo:margin-bottom="0in" fo:line-height="100%" fo:text-indent="0.7875in"/>
      <style:text-properties style:font-size-complex="12pt"/>
    </style:style>
    <style:style style:name="P495" style:parent-style-name="BodyText" style:family="paragraph">
      <style:paragraph-properties fo:text-align="justify" fo:margin-bottom="0in" fo:text-indent="0.7875in"/>
      <style:text-properties fo:font-weight="bold" style:font-weight-asian="bold"/>
    </style:style>
    <style:style style:name="P496" style:parent-style-name="BodyText" style:family="paragraph">
      <style:paragraph-properties fo:text-align="justify" fo:margin-bottom="0in" fo:text-indent="0.7875in"/>
      <style:text-properties fo:font-weight="bold" style:font-weight-asian="bold"/>
    </style:style>
    <style:style style:name="P497" style:parent-style-name="BodyText" style:family="paragraph">
      <style:paragraph-properties fo:text-align="justify" fo:margin-bottom="0in" fo:text-indent="0.7875in"/>
    </style:style>
    <style:style style:name="P498" style:parent-style-name="BodyText" style:family="paragraph">
      <style:paragraph-properties fo:text-align="justify" fo:margin-bottom="0in" fo:text-indent="0.7875in"/>
      <style:text-properties fo:font-weight="bold" style:font-weight-asian="bold"/>
    </style:style>
    <style:style style:name="P499" style:parent-style-name="BodyText" style:family="paragraph">
      <style:paragraph-properties fo:text-align="justify" fo:margin-bottom="0in" fo:text-indent="0.7875in"/>
      <style:text-properties fo:font-weight="bold" style:font-weight-asian="bold"/>
    </style:style>
    <style:style style:name="P500" style:parent-style-name="FootnoteText" style:family="paragraph">
      <style:paragraph-properties fo:text-align="justify" fo:text-indent="0.7875in"/>
      <style:text-properties fo:font-size="12pt" style:font-size-asian="12pt" style:font-size-complex="12pt"/>
    </style:style>
    <style:style style:name="P501" style:parent-style-name="BodyText" style:family="paragraph">
      <style:paragraph-properties fo:text-align="justify" fo:margin-bottom="0in" fo:text-indent="0.7875in"/>
    </style:style>
    <style:style style:name="P502" style:parent-style-name="BodyText" style:family="paragraph">
      <style:paragraph-properties fo:text-align="justify" fo:margin-bottom="0in" fo:text-indent="0.7875in"/>
      <style:text-properties fo:font-weight="bold" style:font-weight-asian="bold"/>
    </style:style>
    <style:style style:name="P503" style:parent-style-name="BodyText" style:family="paragraph">
      <style:paragraph-properties fo:text-align="justify" fo:margin-bottom="0in" fo:text-indent="0.7875in"/>
    </style:style>
    <style:style style:name="P504" style:parent-style-name="BodyText" style:family="paragraph">
      <style:paragraph-properties fo:text-align="justify" fo:margin-bottom="0in" fo:text-indent="0.7875in"/>
    </style:style>
    <style:style style:name="P505" style:parent-style-name="BodyText" style:family="paragraph">
      <style:paragraph-properties fo:text-align="justify" fo:margin-bottom="0in" fo:text-indent="0.7875in"/>
      <style:text-properties fo:font-weight="bold" style:font-weight-asian="bold"/>
    </style:style>
    <style:style style:name="P506" style:parent-style-name="Normal" style:family="paragraph">
      <style:paragraph-properties fo:text-align="justify" fo:text-indent="0.7875in"/>
      <style:text-properties style:language-asian="lt" style:country-asian="LT"/>
    </style:style>
    <style:style style:name="P507" style:parent-style-name="Normal" style:family="paragraph">
      <style:paragraph-properties fo:text-align="justify" fo:text-indent="0.7875in"/>
      <style:text-properties style:language-asian="lt" style:country-asian="LT"/>
    </style:style>
    <style:style style:name="P508" style:parent-style-name="BodyText" style:family="paragraph">
      <style:paragraph-properties fo:widows="0" fo:orphans="0" fo:text-align="justify" fo:margin-bottom="0in" fo:text-indent="0.787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7875in"/>
    </style:style>
    <style:style style:name="P517" style:parent-style-name="BodyText" style:family="paragraph">
      <style:paragraph-properties fo:widows="0" fo:orphans="0" fo:text-align="justify" fo:margin-bottom="0in" fo:text-indent="0.7875in"/>
      <style:text-properties fo:font-weight="bold" style:font-weight-asian="bold"/>
    </style:style>
    <style:style style:name="P518" style:parent-style-name="BodyText" style:family="paragraph">
      <style:paragraph-properties fo:widows="0" fo:orphans="0" fo:text-align="justify" fo:margin-bottom="0in" fo:text-indent="0.7875in"/>
      <style:text-properties fo:font-weight="bold" style:font-weight-asian="bold"/>
    </style:style>
    <style:style style:name="P519" style:parent-style-name="BodyText" style:family="paragraph">
      <style:paragraph-properties fo:widows="0" fo:orphans="0" fo:text-align="justify" fo:margin-bottom="0in" fo:text-indent="0.7875in"/>
    </style:style>
    <style:style style:name="T520" style:parent-style-name="DefaultParagraphFont" style:family="text">
      <style:text-properties fo:font-weight="bold" style:font-weight-asian="bold"/>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P523" style:parent-style-name="BodyText" style:family="paragraph">
      <style:paragraph-properties fo:widows="0" fo:orphans="0" fo:text-align="justify" fo:margin-bottom="0in" fo:text-indent="0.7875in"/>
    </style:style>
    <style:style style:name="T524" style:parent-style-name="DefaultParagraphFont" style:family="text">
      <style:text-properties fo:font-weight="bold" style:font-weight-asian="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BodyText" style:family="paragraph">
      <style:paragraph-properties fo:widows="0" fo:orphans="0" fo:text-align="justify" fo:margin-bottom="0in" fo:text-indent="0.7875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P549" style:parent-style-name="BodyText" style:family="paragraph">
      <style:paragraph-properties fo:widows="0" fo:orphans="0" fo:text-align="justify" fo:margin-bottom="0in" fo:text-indent="0.7875in">
        <style:tab-stops>
          <style:tab-stop style:type="left" style:position="0.8333in"/>
        </style:tab-stops>
      </style:paragraph-properties>
      <style:text-properties style:font-weight-complex="bold"/>
    </style:style>
    <style:style style:name="P550" style:parent-style-name="BodyText" style:family="paragraph">
      <style:paragraph-properties fo:widows="0" fo:orphans="0" fo:text-align="justify" fo:margin-bottom="0in" fo:text-indent="0.7875in"/>
      <style:text-properties fo:font-weight="bold" style:font-weight-asian="bold"/>
    </style:style>
    <style:style style:name="P551" style:parent-style-name="BodyTextIndent3" style:family="paragraph">
      <style:paragraph-properties fo:margin-top="0in" fo:margin-bottom="0in" fo:line-height="100%" fo:text-indent="0.7875in"/>
      <style:text-properties style:font-size-complex="12pt"/>
    </style:style>
    <style:style style:name="P552"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53"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widows="0" fo:orphans="0" fo:text-align="justify" fo:text-indent="0.7875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fo:font-style="italic" style:font-style-asian="italic"/>
    </style:style>
    <style:style style:name="T572" style:parent-style-name="DefaultParagraphFont" style:family="text">
      <style:text-properties fo:font-weight="bold" style:font-weight-asian="bold" style:font-weight-complex="bold" fo:font-style="italic" style:font-style-asian="italic"/>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7875in"/>
    </style:style>
    <style:style style:name="P575"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76"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LIETUVOS RESPUBLIKOS</text:p>
      <text:p text:style-name="P3"><text:span text:style-name="T4">SOCIALINIO DRAUDIMO PENSIJŲ ĮSTATYMO NR. I-</text:span><text:span text:style-name="T5">549 38 STRAIPSNIO PAKEITIMO<text:s/></text:span><text:span text:style-name="T6">Į</text:span><text:span text:style-name="T7">STATY</text:span><text:span text:style-name="T8">MO, LIETUV</text:span><text:span text:style-name="T9">OS RESPUBLIKOS VALSTYBINIŲ PENSIJŲ ĮSTATYMO NR. I-730 9<text:s/></text:span><text:span text:style-name="T10">STRAIPSNIO PAKEITIMO ĮSTATYMO, LIETUVOS RESPUBLIKOS ŠALPOS PENSIJŲ ĮSTATYMO NR.</text:span><text:span text:style-name="T11"><text:s/>I-</text:span><text:span text:style-name="T12">675 9<text:s/></text:span><text:span text:style-name="T13">STRAIPSNIO PAKEITIMO ĮSTATYMO,<text:s/></text:span><text:span text:style-name="T14">LIETUVOS RESPUBLIKOS LIETUVOS NEPRIKLAUSOMYBĖS AKTO SIGNATARŲ IR LIETUVOS</text:span><text:span text:style-name="T15"><text:s/></text:span><text:span text:style-name="T16">LAISVĖS KOVOS SĄJŪDŽIO TARYBOS 1949 M. VASARIO 16 D. DEKLARACIJĄ PASIRAŠIUSIŲ ASMENŲ STATUSO ĮSTATYMO NR</text:span><text:span text:style-name="T17">. IX-1789</text:span><text:span text:style-name="T18"><text:s/></text:span><text:span text:style-name="T19"><text:line-break/></text:span><text:span text:style-name="T20">9<text:s/></text:span><text:span text:style-name="T21">STRAIPSNIO PAKEITIMO ĮSTATYMO</text:span><text:span text:style-name="T22">,<text:s/></text:span><text:span text:style-name="T23">LIETUVOS RESPUBLIKOS PREZIDENTO VALSTYBINĖS RENTOS ĮSTATYMO NR</text:span><text:span text:style-name="T24">. X-980</text:span><text:span text:style-name="T25"><text:s/></text:span><text:span text:style-name="T26"><text:s/>4<text:s/></text:span><text:span text:style-name="T27">STRAIPSNIO PAKEITIMO ĮSTATYMO</text:span><text:span text:style-name="T28">,</text:span><text:span text:style-name="T29"><text:s/></text:span><text:span text:style-name="T30">LIETUVOS RESPUBLIKOS</text:span><text:span text:style-name="T31"><text:s/></text:span><text:span text:style-name="T32">PINIGINĖS SOCIALINĖS PARAMOS NEPASITURINTIEMS GYVENTOJAMS ĮSTATYMO NR. IX-1675<text:s/></text:span><text:span text:style-name="T33">2<text:s/></text:span><text:span text:style-name="T34">IR 8</text:span><text:span text:style-name="T35"><text:s/></text:span><text:span text:style-name="T36">STRAIPSNIŲ PAKEITIMO</text:span><text:span text:style-name="T37"><text:s/></text:span><text:span text:style-name="T38">ĮSTATYM</text:span><text:span text:style-name="T39">O</text:span><text:span text:style-name="T40">,<text:s/></text:span><text:span text:style-name="T41">LIETUVOS RESPUBLIKOS IŠMOKŲ VAIKAMS ĮSTATYMO NR. I-621<text:s/></text:span><text:span text:style-name="T42">17<text:s/></text:span><text:span text:style-name="T43">IR<text:s/></text:span><text:span text:style-name="T44">18<text:s/></text:span><text:span text:style-name="T45">STRAIPSNIŲ PAKEITIMO ĮSTATYMO</text:span><text:span text:style-name="T46"><text:s/></text:span><text:span text:style-name="T47">PROJEKT</text:span><text:span text:style-name="T48">Ų</text:span></text:p>
      <text:p text:style-name="P49">AIŠKINAMASIS RAŠTAS</text:p>
      <text:p text:style-name="P50"/>
      <text:p text:style-name="P51">1.<text:s/>Įstatymų projektų<text:s/>rengimą paskatinusios priežastys, parengtų<text:s/>projektų<text:s/>tikslai ir uždaviniai</text:p>
      <text:p text:style-name="P52">Dėl koronaviruso (COVID-19) pandemijos plitimo grėsmės<text:s/>ir dėl to<text:s/>Lietuvos Respublikos Vyriausybės 2020 m. vasario 26 d. nutarimu Nr. 152 „Dėl valstybės lygio ekstremaliosios situacijos paskelbimo“ paskelbtos valstybės lygio ekstremalios situacijos visoje šalyje ir Lietuvos Respublikos Vyriausybės 2020 m. kovo 14 d. nutarimu Nr. 207 „Dėl karantino Lietuvos Respublikos teritorijoje paskelbimo“ paskelbtos trečios (visiškos parengties) civilinės saugos sistemos parengties lygio ir karantino visoje Lietuvos Respublikos teritorijoje<text:s/>nulėmė<text:s/>ir<text:s/>tai, kad kai kurios švietimo įstaigos<text:s/>2020-2021<text:s/>m. mokslo ar studijų metus pradėjo vėliau nei<text:s/>2020 m.<text:s/>rugsėjo<text:s/>1 d.</text:p>
      <text:p text:style-name="P53"><text:span text:style-name="T54">Pensines išmokas<text:s/></text:span><text:span text:style-name="T55">našlaičiams<text:s/></text:span><text:span text:style-name="T56">reglamentuojančiuose teisės aktuose nustatyta, kad našlaičių išmokos yra skiriamos ir mokamos<text:s/></text:span><text:span text:style-name="T57">š</text:span><text:span text:style-name="T58">vietimo įstaigų bendrojo ugdymo programų ar formaliojo pro</text:span><text:span text:style-name="T59">fesinio ugdymo programų mokiniams</text:span><text:span text:style-name="T60"><text:s/>ir nuolatinių</text:span><text:span text:style-name="T61"><text:s/>studijų programų studentams, sukakusiems</text:span><text:span text:style-name="T62"><text:s/>18 metų,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63"><text:span text:style-name="T64">Socialinio draudimo našlaičių <text:s/>pensijas, šalpos našlaičių pensijas ir valstybines našlaičių pensijas mokančios įstaigos mokant šias pensijas vadovaujas</text:span><text:span text:style-name="T65">i</text:span><text:span text:style-name="T66"><text:s/>Studentų registro</text:span><text:span text:style-name="T67">, kurio</text:span><text:span text:style-name="T68"><text:s/></text:span><text:span text:style-name="T69">objektas yra aukštųjų mokyklų studentai,</text:span><text:span text:style-name="T70"><text:s/>duomenimis</text:span><text:span text:style-name="T71">.<text:s/></text:span><text:span text:style-name="T72">Studentų registro nuostatų, patvirtintų<text:s/></text:span><text:span text:style-name="T73">Lietuvos Respublikos<text:s/></text:span><text:span text:style-name="T74">švietimo</text:span><text:span text:style-name="T75"><text:s/>ir mokslo ministro įsakymu<text:s/></text:span><text:span text:style-name="T76">2009 m. birželio 16 d.<text:s/></text:span><text:span text:style-name="T77">Nr.</text:span><text:span text:style-name="T78"><text:s/>ISAK-1245</text:span><text:span text:style-name="T79"><text:s/>„Dėl Studentų registro įsteigimo, jo nuostatų patvirtinimo ir veiklos pradžios nustatymo“</text:span><text:span text:style-name="T80">,</text:span><text:span text:style-name="T81"><text:s/></text:span><text:span text:style-name="T82">14.14.2<text:s/></text:span><text:span text:style-name="T83">papunktyje nustatyta, kad</text:span><text:span text:style-name="T84"><text:s/></text:span><text:span text:style-name="T85">šio re</text:span><text:span text:style-name="T86">gistro duomenų bazėje kaupiami<text:s/></text:span><text:span text:style-name="T87"> duomenys apie studijų programos studijų pradžios dat</text:span><text:span text:style-name="T88">ą, kuri šiais metais ne visais atvejais buvo<text:s/></text:span><text:span text:style-name="T89">2020 m.<text:s/></text:span><text:span text:style-name="T90">rugsėjo<text:s/></text:span><text:span text:style-name="T91">1 d.</text:span></text:p>
      <text:p text:style-name="P92"><text:span text:style-name="T93">Tok</text:span><text:span text:style-name="T94">ia situacija sąlygojo</text:span><text:span text:style-name="T95"><text:s/>neigiamas</text:span><text:span text:style-name="T96"><text:s/></text:span><text:span text:style-name="T97">pasekmes</text:span><text:span text:style-name="T98"><text:s/>našlaičiams,<text:s/></text:span><text:span text:style-name="T99">gaunantiems našlaičių pensines išmokas,<text:s/></text:span><text:span text:style-name="T100">kurie<text:s/></text:span><text:span text:style-name="T101">2020 m.<text:s/></text:span><text:span text:style-name="T102">baigė bendrojo ugdymo programą ir įstojo į švietimo įstaigą, kurioje mokslo ar studijų metai prasid</text:span><text:span text:style-name="T103">ėjo</text:span><text:span text:style-name="T104"><text:s/>vėliau nei</text:span><text:span text:style-name="T105"><text:s/>2020 m.</text:span><text:span text:style-name="T106"><text:s/>rugsėjo 1 d., mokytis pagal formaliojo profesinio ugdymo programą ar studijuoti pagal nuolatinių studijų programą</text:span><text:span text:style-name="T107"><text:s/>-<text:s/></text:span><text:span text:style-name="T108">d</text:span><text:span text:style-name="T109">ėl nukeltų mokslo ar studijų metų pradžios, jie prarado teisę gauti našlaičių išmoką<text:s/></text:span><text:span text:style-name="T110">laikotarpiu nuo<text:s/></text:span><text:span text:style-name="T111">2020 m.<text:s/></text:span><text:span text:style-name="T112">rugsėjo<text:s/></text:span><text:span text:style-name="T113">1 d. iki mokslo ar studijų metų pradžios.</text:span></text:p>
      <text:p text:style-name="P114"><text:span text:style-name="T115">Iš esmės analogiška situacija susidarė skiriant piniginę socialinę paramą</text:span><text:span text:style-name="T116"><text:s/>nepasiturintiems<text:s/></text:span><text:span text:style-name="T117">gyventojams<text:s/></text:span><text:span text:style-name="T118">(socialinę</text:span><text:span text:style-name="T119"><text:s/>pašalpą</text:span><text:span text:style-name="T120">, būsto šildymo, geriamojo vandens ir karšto vandens išlaidų kompensacijas)</text:span><text:span text:style-name="T121"><text:s/>pagal Lietuvos Respublikos piniginės socialinės paramos nepasiturintiems gyventojams įstatymą ir<text:s/></text:span><text:span text:style-name="T122">išmokas vaikams</text:span><text:span text:style-name="T123"><text:s/>pagal Lietuvos Respublikos išmokų vaikams įstatymą</text:span><text:span text:style-name="T124">.</text:span><text:span text:style-name="T125"><text:s/>Pagal galiojantį teisinį reguliavimą</text:span><text:span text:style-name="T126">, skiriant piniginę socialinę paramą nepasiturintiems asmenims,<text:s/></text:span><text:span text:style-name="T127">taip pat papildomai skiriamą išmoką vaikui,<text:s/></text:span>pilnamečiai vaikai nuo bendrojo ugdymo programos baigimo dienos iki tų pačių metų rugsėjo 1 dienos<text:s/>įskaitomi į<text:s/>bendrai gyvenančių asmenų (šeimos)<text:s/>sudėtį,<text:s/>o skiriant<text:s/>universalią išmoką vaikui,<text:s/>globos (rūpybos) išmoką, išmoką besimokančio ar studijuojančio asmens vaiko priežiūrai taip pat svarbu įvertinti<text:s/>asmenų<text:s/><text:soft-page-break/>mokymosi ar studijavimo faktą.<text:s/></text:p>
      <text:p text:style-name="P128">Kartu<text:s/>atsižvelgiant<text:s/>ir<text:s/>į tai,<text:s/>kad<text:s/>Lietuvos Respublikos Konstitucijos 40 straipsniu<text:s/>aukštosioms mokykloms yra suteikta autonomija, kas iš esmės reiškia, kad kiekviena aukštoji mokykla gali nustatyti skirtingą studijų metų pradžią, manytina, kad<text:s/>tokių situacijų gali kilti ir ateityje, todėl teisės aktuose, reglamentuojančiuose pensines išmokas našlaičiams,<text:s/>piniginę socialinę paramą<text:s/>nepasiturintiems gyventojams ir išmokas vaikams,<text:s/>būtina<text:s/>nustatyti teisinį reguliavimą, kuris<text:s/>užtikrintų<text:s/>socialinių garantijų tęstinumą, tais atvejais, kai studijų ar mokslo metai prasideda vėliau nei rugsėjo<text:s/>1 d.</text:p>
      <text:p text:style-name="P129">Atsižvelgiant į tai, kas išdėstyta, parengti<text:s/>šie įstatymų projektai:</text:p>
      <text:p text:style-name="P130"><text:span text:style-name="T131">1</text:span><text:span text:style-name="T132">)</text:span><text:s/>Lietuvos Respublikos socialinio draudimo pensijų įstatymo<text:s/>Nr.<text:s/>I-<text:span text:style-name="T133">549 38<text:s/></text:span><text:span text:style-name="T134">pakeitimo įstatymo</text:span><text:span text:style-name="T135"><text:s/>projektas<text:s/></text:span><text:span text:style-name="T136">(toliau<text:s/></text:span><text:span text:style-name="T137">–<text:s/></text:span><text:span text:style-name="T138"><text:s/>Pensijų įstatymo</text:span><text:span text:style-name="T139"><text:s/>projektas</text:span><text:span text:style-name="T140">);</text:span></text:p>
      <text:p text:style-name="P141"><text:span text:style-name="T142">2</text:span><text:span text:style-name="T143">)<text:s/></text:span>Lietuvos Respublikos valstybinių pensijų įstatymo Nr.<text:s/>I-730 9 straipsnio pakeitimo įstatymo<text:span text:style-name="T144"><text:s/></text:span><text:span text:style-name="T145">projektas<text:s/></text:span><text:span text:style-name="T146">(toliau<text:s/></text:span><text:span text:style-name="T147">–<text:s/></text:span><text:span text:style-name="T148"><text:s/>Valstybinių pensijų įstatymo</text:span><text:span text:style-name="T149"><text:s/>projektas</text:span><text:span text:style-name="T150">);</text:span></text:p>
      <text:p text:style-name="P151"><text:span text:style-name="T152">3</text:span><text:span text:style-name="T153">)<text:s/></text:span>Lietuvos Respublikos šalpos pensijų įstatymo<text:s/>Nr.<text:s/>I-<text:span text:style-name="T154">675 9<text:s/></text:span>straipsnio pakeitimo įstatymo<text:span text:style-name="T155"><text:s/></text:span><text:span text:style-name="T156">projektas<text:s/></text:span><text:span text:style-name="T157">(toliau<text:s/></text:span><text:span text:style-name="T158">–<text:s/></text:span><text:span text:style-name="T159"><text:s/>Šalpos pensijų įstatymo</text:span><text:span text:style-name="T160"><text:s text:c="2"/>projektas</text:span><text:span text:style-name="T161">);</text:span></text:p>
      <text:p text:style-name="P162"><text:span text:style-name="T163">4</text:span><text:span text:style-name="T164">)<text:s/></text:span><text:span text:style-name="T165">Lietuvos Respublikos Lietuvos N</text:span><text:span text:style-name="T166">epriklausomybės<text:s/></text:span><text:span text:style-name="T167">Akto signatarų ir L</text:span><text:span text:style-name="T168">ietuvos</text:span><text:span text:style-name="T169"><text:s/>Laisvės Kovos Sąjūdžio T</text:span><text:span text:style-name="T170">arybos 1949 m. vasario 16 d. deklaraciją pasiraš</text:span><text:span text:style-name="T171">iusių asmenų statuso<text:s/></text:span><text:span text:style-name="T172"><text:line-break/>įstatymo N</text:span><text:span text:style-name="T173">r.<text:s/></text:span><text:span text:style-name="T174">IX</text:span><text:span text:style-name="T175">-1789<text:s/></text:span>9<text:s/>straipsnio pakeitimo įstatymo<text:s/>projektas<text:s/><text:span text:style-name="T176">(toliau<text:s/></text:span><text:span text:style-name="T177">–<text:s/></text:span><text:span text:style-name="T178"><text:s/>Statuso įstatymo</text:span><text:span text:style-name="T179"><text:s text:c="2"/>projektas</text:span><text:span text:style-name="T180">);</text:span></text:p>
      <text:p text:style-name="P181">5)<text:s/><text:span text:style-name="T182">Lietuvos Respublikos P</text:span><text:span text:style-name="T183">rezidento valstybinės rentos<text:s/></text:span><text:span text:style-name="T184">įstatymo Nr. X</text:span><text:span text:style-name="T185">-980</text:span><text:s/>4<text:s/>straipsnio pakeitimo<text:s/>įstatymo projektas<text:s/><text:span text:style-name="T186">(toliau<text:s/></text:span><text:span text:style-name="T187">–<text:s/></text:span><text:span text:style-name="T188"><text:s/>Rentos įstatymo</text:span><text:span text:style-name="T189"><text:s text:c="2"/>projektas</text:span><text:span text:style-name="T190">)</text:span><text:span text:style-name="T191">;</text:span></text:p>
      <text:p text:style-name="P192"><text:span text:style-name="T193">6</text:span><text:span text:style-name="T194">)</text:span><text:span text:style-name="T195"><text:s/></text:span>Lietuvos Respublikos piniginės socialinės paramos nepasiturintiems gyventojams įstatymo Nr. IX-1675<text:s/>2 ir 8<text:span text:style-name="T196"><text:s/></text:span><text:span text:style-name="T197">straipsnių pakeitimo įstatymo projektas (toliau<text:s/></text:span><text:span text:style-name="T198">– <text:s/>Piniginės socialinės paramos įstatymo projektas</text:span><text:span text:style-name="T199">);</text:span></text:p>
      <text:p text:style-name="P200"><text:span text:style-name="T201">7</text:span><text:span text:style-name="T202">) Lietuvos Respublikos išmokų vaikams įstatymo Nr. I-621 17 ir 18 straipsnių pakeitimo įstatymo projektas (</text:span><text:span text:style-name="T203">toliau – <text:s text:c="2"/>Išmokų vaikams įstatymo projektas</text:span><text:span text:style-name="T204">;</text:span><text:s/>toliau kartu – Įstatymų projektai<text:span text:style-name="T205">);</text:span></text:p>
      <text:p text:style-name="P206"><text:span text:style-name="T207">Siekiant užtikrinti, kad<text:s/></text:span><text:span text:style-name="T208">dėl objektyvių,</text:span><text:span text:style-name="T209"><text:s/>nuo<text:s/></text:span><text:span text:style-name="T210">asmenų<text:s/></text:span><text:span text:style-name="T211">nepriklausančių<text:s/></text:span><text:span text:style-name="T212">priežasčių</text:span><text:span text:style-name="T213">,</text:span><text:span text:style-name="T214"><text:s/></text:span><text:span text:style-name="T215">asmenys<text:s/></text:span><text:span text:style-name="T216">neprarastų teisės gauti pensines išmokas</text:span><text:span text:style-name="T217">,</text:span><text:span text:style-name="T218"><text:s/>piniginę socialinę paramą</text:span><text:span text:style-name="T219"><text:s/>nepasiturintiems gyventojams ir išmokas vaikams</text:span><text:span text:style-name="T220">,</text:span><text:span text:style-name="T221"><text:s/></text:span><text:span text:style-name="T222">Pensijų įstatymo<text:s/></text:span><text:span text:style-name="T223">projektu,</text:span><text:span text:style-name="T224"><text:s/>Valstybinių pensijų įstatymo</text:span><text:span text:style-name="T225"><text:s/>projektu,</text:span><text:span text:style-name="T226"><text:s/>Šalpos pensijų įstatymo <text:s/></text:span><text:span text:style-name="T227">projektu,</text:span><text:span text:style-name="T228"><text:s/>Statuso įstatymo<text:s/></text:span><text:span text:style-name="T229">projektu,<text:s/></text:span><text:span text:style-name="T230">Rentos įstatymo</text:span><text:span text:style-name="T231"><text:s/>projektu</text:span><text:span text:style-name="T232">,</text:span><text:span text:style-name="T233"><text:s/>Piniginės socialinės paramos įstatymo projektu</text:span><text:span text:style-name="T234">, Išmokų vaikams įstatymo projektu</text:span><text:span text:style-name="T235"><text:s/>s</text:span><text:span text:style-name="T236">iūloma<text:s/></text:span><text:span text:style-name="T237">nustatyti, kad</text:span><text:span text:style-name="T238"><text:s/></text:span><text:span text:style-name="T239">asmenims</text:span><text:span text:style-name="T240">, kurie</text:span><text:span text:style-name="T241"><text:s/></text:span><text:span text:style-name="T242">tais pačiais kalendoriniais metais baigė bendrojo ugdymo programą ir įstojo į švietimo įstaigą, kurioje mokslo ar studijų metai prasideda vėliau nei rugsėjo 1 d., mokytis ar studijuoti,</text:span><text:span text:style-name="T243"><text:s/>teisė</text:span><text:span text:style-name="T244"><text:s/>gauti atitinkamas našlaičių išmokas</text:span><text:span text:style-name="T245">, piniginę socialinę paramą</text:span><text:span text:style-name="T246"><text:s/>nepasiturintiems gyventojams ir išmokas vaikams</text:span><text:span text:style-name="T247"><text:s/></text:span><text:span text:style-name="T248">išli</text:span><text:span text:style-name="T249">ktų</text:span><text:span text:style-name="T250"><text:s/></text:span><text:span text:style-name="T251">laikotarpiu nuo rugsėjo 1 d. iki dienos, kurią prasidės mokslo ar studijų metai</text:span><text:span text:style-name="T252"><text:s/>švietimo įtaigoje</text:span><text:span text:style-name="T253">.</text:span></text:p>
      <text:p text:style-name="P254"/>
      <text:p text:style-name="P255">2.<text:s/>Įstatymų projektų<text:s/>iniciatoriai<text:s/>(institucija, asmenys ar piliečių įgalioti atstovai)<text:s/>ir rengėjai</text:p>
      <text:p text:style-name="P256"><text:span text:style-name="T257">Įstatym</text:span><text:span text:style-name="T258">ų</text:span><text:span text:style-name="T259"><text:s/>projektus parengė</text:span><text:span text:style-name="T260"><text:s/></text:span><text:span text:style-name="T261">Lietuvos Respublikos S</text:span><text:span text:style-name="T262">eimo<text:s/></text:span><text:span text:style-name="T263">narė Rimantė Šalaševičiūtė</text:span><text:span text:style-name="T264">.</text:span></text:p>
      <text:p text:style-name="P265"/>
      <text:p text:style-name="P266"><text:span text:style-name="T267">3.<text:s/></text:span><text:span text:style-name="T268">Kaip šiuo metu yra<text:s/></text:span><text:span text:style-name="T269">reguliuojami</text:span><text:span text:style-name="T270"><text:s/></text:span><text:span text:style-name="T271">Į</text:span><text:span text:style-name="T272">statym</text:span><text:span text:style-name="T273">ų</text:span><text:span text:style-name="T274"><text:s/>projekt</text:span><text:span text:style-name="T275">uose</text:span><text:span text:style-name="T276"><text:s/>aptarti<text:s/></text:span><text:span text:style-name="T277">teisiniai santykiai</text:span></text:p>
      <text:p text:style-name="P278"/>
      <text:p text:style-name="P279"><text:span text:style-name="T280">Lietuvos<text:s/></text:span><text:span text:style-name="T281">Respublikos<text:s/></text:span><text:span text:style-name="T282">socialinio draudimo pensijų<text:s/></text:span><text:span text:style-name="T283">įstatym</text:span><text:span text:style-name="T284">e</text:span><text:span text:style-name="T285">, Lietuvos Respublikos valstybinių pensijų įstatym</text:span><text:span text:style-name="T286">e</text:span><text:span text:style-name="T287">, Lietuvos Respublikos šalpos pensijų įstatym</text:span><text:span text:style-name="T288">e</text:span><text:span text:style-name="T289">,<text:s/></text:span><text:span text:style-name="T290">Lietuvos Respublikos Lietuvos Nepriklausomybės Akto signatarų ir Lietuvos Laisvės Kovos Sąjūdžio Tarybos 1949 m. vasario 16 d. deklaraciją pasirašiusių asmenų statuso įstatym</text:span><text:span text:style-name="T291">e</text:span><text:span text:style-name="T292">, Lietuvos Respublikos Prezidento valstybinės rentos įstatym</text:span><text:span text:style-name="T293">e</text:span><text:span text:style-name="T294"><text:s/></text:span>nustatyta, kad teisė gauti atitinkamą našlaičių išmoką turi<text:s/><text:span text:style-name="T295">š</text:span><text:span text:style-name="T296">vietimo įstaigų bendrojo ugdymo programų ar formaliojo profesinio ugdymo programų mokiniai ir nuolatinių studijų programų studentai, sukakę 18 metų,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297"/>
      <text:soft-page-break/>
      <text:p text:style-name="P298"><text:span text:style-name="T299">Lietuvos Respublikos p</text:span><text:span text:style-name="T300">iniginės socialinės paramos nepasiturintiems gyventojams įstatyme</text:span><text:span text:style-name="T301"><text:s/>nustatyta, kad</text:span><text:span text:style-name="T302">:</text:span></text:p>
      <text:p text:style-name="P303"><text:span text:style-name="T304">1.<text:s/></text:span><text:span text:style-name="T305">teisę į piniginę socialinę paramą turi asmenys, kurie<text:s/></text:span>mokosi pagal bendrojo ugdymo programą ar pagal formaliojo profesinio mokymo programą arba studijuoja aukštojoje mokykloje (studentai),<text:span text:style-name="T306"><text:s/></text:span>įskaitant akademinių atostogų dėl ligos ar nėštumo laikotarpį, kol jiems sukaks 24 metai<text:s/><text:span text:style-name="T307">ir<text:s/></text:span>laikotarpiu nuo bendrojo ugdymo programos baigimo dienos iki tų pačių metų rugsėjo 1 dienos, bet ne ilgiau, negu jiems sukaks 24 metai;</text:p>
      <text:p text:style-name="P308">2.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 įskaitomi į bendrai gyvenančių asmenų (šeimos) sudėtį.<text:s/></text:p>
      <text:p text:style-name="P309"/>
      <text:p text:style-name="P310"><text:span text:style-name="T311">Pagal<text:s/></text:span><text:span text:style-name="T312">Lietuvos Respublikos i</text:span><text:span text:style-name="T313">šmokų vaikams įstatymą</text:span><text:span text:style-name="T314">:</text:span></text:p>
      <text:p text:style-name="P315"><text:span text:style-name="T316">1.<text:s/></text:span>papildomai skiriant išmoką vaikui šeimoms, auginančioms ir (ar) globojančioms vaikus, taip pat vertinama bendrai gyvenančių asmenų sudėtis, t. y. į<text:s/>šeimos sudėtį įskaitomi<text:s/>pilnamečiai<text:s/>vaikai<text:s/>iki 24 metų, kurie mokosi ar studijuoja, o skiriant universalią išmoką vaikui, globos (rūpybos) išmoką, išmoką besimokančio ar studijuojančio asmens vaiko priežiūrai svarbu įvertinti mokymosi ar studijavimo faktą;</text:p>
      <text:p text:style-name="P317">2. išmoka vaikui vyresniam kaip 18 metų asmeniui skiriama ir mokama, jeigu jis mokosi pagal bendrojo ugdymo programą (įskaitant ir<text:s/>profesinio mokymo įstaigose besimokančius pagal bendrojo ugdymo programą ir pagal bendrojo ugdymo programą kartu su profesinio mokymo programa, iki baigs bendrojo ugdymo programą), bet ne ilgiau, iki jam<text:s/>sukaks 21 metai;<text:s/></text:p>
      <text:p text:style-name="P318"><text:span text:style-name="T319">3. g</text:span><text:span text:style-name="T320">lobos (</text:span><text:span text:style-name="T321">rūpybos</text:span><text:span text:style-name="T322">)</text:span><text:span text:style-name="T323"><text:s/></text:span><text:span text:style-name="T324">išmoka asmeniui,<text:s/></text:span><text:span text:style-name="T325">pasibaigus</text:span><text:span text:style-name="T326"><text:s/>vaiko globa</text:span><text:span text:style-name="T327">i</text:span><text:span text:style-name="T328"><text:s/>(rūpyba) dėl pilnametystės, emancipacijos ar santuokos sudarymo</text:span><text:span text:style-name="T329">,</text:span><text:span text:style-name="T330"><text:s/></text:span><text:span text:style-name="T331">skiriama ir mokama, jeigu<text:s/></text:span><text:span text:style-name="T332">jis<text:s/></text:span><text:span text:style-name="T333">mokosi pagal bendrojo ugdymo programą, pagal formaliojo profesinio mokymo programą ar studijuoja aukštojoje mokykloje pagal nuolatinės studijų<text:s/></text:span><text:span text:style-name="T334">formos programą, bet ne ilgiau, iki jam sukaks 24 metai, o<text:s/></text:span><text:span text:style-name="T335">išmoka</text:span><text:span text:style-name="T336"><text:s/>besimokančio ar studijuojančio asmens vaiko priežiūrai<text:s/></text:span><text:span text:style-name="T337">vienam iš vaiką auginančių tėvų<text:s/></text:span><text:span text:style-name="T338">skiriama ir mokama</text:span><text:span text:style-name="T339">, jeigu<text:s/></text:span><text:span text:style-name="T340">jis<text:s/></text:span><text:span text:style-name="T341">mokosi pagal formaliojo profesinio mokymo programą<text:s/></text:span><text:span text:style-name="T342">(įskaitant ir<text:s/></text:span><text:span text:style-name="T343">profesinio mokymo įstaigose besimokančius pagal bendrojo ugdymo programą kartu su profesinio mokymo programa</text:span><text:span text:style-name="T344"><text:s/>nuo mokymosi pagal profesinio mokymo programą pradžios iki jos pabaigos)<text:s/></text:span><text:span text:style-name="T345">ar studijuoja aukštojoje mokykloje pagal nuolatinės studijų formos programą.</text:span><text:span text:style-name="T346"><text:s/></text:span><text:span text:style-name="T347"><text:s/></text:span></text:p>
      <text:p text:style-name="P348"><text:tab/></text:p>
      <text:p text:style-name="P349"><text:span text:style-name="T350">4.<text:s/></text:span><text:span text:style-name="T351">Siūlomos n</text:span><text:span text:style-name="T352">aujos teisinio<text:s/></text:span><text:span text:style-name="T353">reguliavimo</text:span><text:span text:style-name="T354"><text:s/>nuostatos ir kokių teigiamų rezultatų<text:s/></text:span><text:span text:style-name="T355">laukiama</text:span></text:p>
      <text:p text:style-name="P356"><text:span text:style-name="T357">Pensijų įstatymo projektu, Valstybinių pensijų įstatymo projektu, Šalpos pensijų įstatymo <text:s/>projektu, Statuso įstatymo projektu, Rentos įstatymo projektu</text:span><text:span text:style-name="T358"><text:s/></text:span><text:span text:style-name="T359">siūloma<text:s/></text:span><text:span text:style-name="T360">nustatyti, kad</text:span><text:span text:style-name="T361"><text:s/></text:span><text:span text:style-name="T362">:</text:span></text:p>
      <text:p text:style-name="P363"><text:span text:style-name="T364">1.<text:s/></text:span><text:span text:style-name="T365">našlaičiams, kurie</text:span><text:span text:style-name="T366"><text:s/></text:span><text:span text:style-name="T367">tais pačiais kalendoriniais metais baigė bendrojo ugdymo programą ir įstojo į švietimo įstaigą, kurioje mokslo ar studijų metai prasideda vėliau nei rugsėjo<text:s/></text:span><text:span text:style-name="T368"><text:line-break/></text:span><text:span text:style-name="T369">1 d., mokytis pagal formaliojo profesinio ugdymo programą ar studijuoti pagal nuolatinių studijų programą,</text:span><text:span text:style-name="T370"><text:s/>teisė</text:span><text:span text:style-name="T371"><text:s/>gauti atitinkamas našlaičių išmokas<text:s/></text:span><text:span text:style-name="T372">išliktų<text:s/></text:span><text:span text:style-name="T373">laikotarpiu nuo rugsėjo 1 d. iki dienos, kurią prasidės mokslo ar studijų metai</text:span><text:span text:style-name="T374"><text:s/>švietimo įtaigoje</text:span><text:span text:style-name="T375">;</text:span></text:p>
      <text:p text:style-name="P376"><text:span text:style-name="T377">2.<text:s/></text:span><text:span text:style-name="T378">atsižvelgiant į tai, kad<text:s/></text:span><text:span text:style-name="T379">2020 m. na</text:span><text:span text:style-name="T380">šlaičiai<text:s/></text:span><text:span text:style-name="T381">b</text:span><text:span text:style-name="T382">aigę</text:span><text:span text:style-name="T383"><text:s/>bendrojo ugdymo program</text:span><text:span text:style-name="T384">as</text:span><text:span text:style-name="T385"><text:s/>ir įstoj</text:span><text:span text:style-name="T386">ę</text:span><text:span text:style-name="T387"><text:s/>į švietimo įstaigą, kurioje mokslo ar studijų metai prasid</text:span><text:span text:style-name="T388">ėjo</text:span><text:span text:style-name="T389"><text:s/>vėliau nei<text:s/></text:span><text:span text:style-name="T390">2020 m.<text:s/></text:span><text:span text:style-name="T391">rugsėjo 1 d., mokytis pagal formaliojo profesinio ugdymo programą ar studijuoti pagal nuolatinių studijų programą</text:span><text:span text:style-name="T392">, negavo dalies našlaičių<text:s/></text:span><text:span text:style-name="T393">išmokos</text:span><text:span text:style-name="T394"><text:s/>dėl perkeltų mokslo ar studijų metų</text:span><text:span text:style-name="T395">,<text:s/></text:span><text:span text:style-name="T396">Pensijų įstatymo projektu, Valstybinių pensijų įstatymo pro</text:span><text:span text:style-name="T397">jektu, Šalpos pensijų įstatymo<text:s/></text:span><text:span text:style-name="T398">projektu<text:s/></text:span><text:span text:style-name="T399">si</text:span><text:span text:style-name="T400">ūloma nustatyti, kad</text:span><text:span text:style-name="T401">:</text:span></text:p>
      <text:p text:style-name="P402">2.1.<text:s/>šių projektų nuostatos būtų taikomos ir<text:s/>2020 m. į švietimo įstaigas įstojusiems<text:s/><text:s/>našlaičiams;</text:p>
      <text:p text:style-name="P403"><text:span text:style-name="T404">2.2.<text:s/></text:span><text:span text:style-name="T405">2020 m. į švietimo įstaigas įstojusiems <text:s/>našlaičiams</text:span><text:span text:style-name="T406"><text:s/></text:span><text:span text:style-name="T407">susidariusi<text:s/></text:span><text:span text:style-name="T408">pensijų nepriemoka būtų išmokėta ne vėliau kaip iki<text:s/></text:span><text:span text:style-name="T409">2020 m. gruod</text:span><text:span text:style-name="T410">žio<text:s/></text:span><text:span text:style-name="T411">31 d</text:span><text:span text:style-name="T412">.<text:s/></text:span><text:span text:style-name="T413">kartu su jiems mokamomis pensijomis.</text:span></text:p>
      <text:p text:style-name="P414"><text:span text:style-name="T415">Statuso įstatymo projektu</text:span><text:span text:style-name="T416"><text:s/>ir<text:s/></text:span><text:span text:style-name="T417">Rentos įstatymo projektu</text:span><text:span text:style-name="T418"><text:s/></text:span><text:span text:style-name="T419">aptartų priimto įstatymo taikymą nustatančių</text:span><text:span text:style-name="T420"><text:s/>nuostatų nesiūloma</text:span><text:span text:style-name="T421"><text:s/>nustatyti</text:span><text:span text:style-name="T422">, nes<text:s/></text:span><text:span text:style-name="T423">2020 m. nebuvo</text:span><text:span text:style-name="T424"><text:s/></text:span><text:span text:style-name="T425">Respublikos</text:span><text:span text:style-name="T426"><text:s/>Prezidento našlaičių<text:s/></text:span><text:soft-page-break/><text:span text:style-name="T427">valstybinės rentos ir</text:span><text:span text:style-name="T428"><text:s/>valstybin</text:span><text:span text:style-name="T429">ės signatarų našlaičių rentos gavėjų.</text:span><text:span text:style-name="T430"><text:s text:c="2"/></text:span></text:p>
      <text:p text:style-name="P431"/>
      <text:p text:style-name="P432"><text:span text:style-name="T433">Piniginės socialinės paramos įstatymo projektu</text:span><text:span text:style-name="T434">:</text:span><text:span text:style-name="T435"><text:s/></text:span></text:p>
      <text:p text:style-name="P436"><text:span text:style-name="T437">1.<text:s/></text:span><text:span text:style-name="T438">tikslinama bendrai gyvenančių asmenų sąvoka nustatant, kad<text:s/></text:span>pilnamečiai vaikai,<text:span text:style-name="T439"><text:s/></text:span><text:span text:style-name="T440">tais pačiais kalendoriniais metais baigę bendrojo ugdymo programą ir<text:s/></text:span><text:span text:style-name="T441">įstoję mokytis ar studijuoti, į bendrai gyvenančių asmenų sudėtį įskaitomi ir laikotarpiu nuo rugsėjo 1 d. iki dienos, kurią švietimo įstaigose prasideda mokslo ar studijų metai</text:span><text:span text:style-name="T442">;</text:span></text:p>
      <text:p text:style-name="P443"><text:span text:style-name="T444">2.<text:s/></text:span><text:span text:style-name="T445">siūloma nustatyti, kad,<text:s/></text:span><text:span text:style-name="T446">nustatant teisę į piniginę socialinę paramą, tais atvejais, k</text:span><text:span text:style-name="T447">ai švietimo įstaigose nustatoma vėlesnė mokslo ar studijų metų pradžia nei rugsėjo 1 d., asmenims, tais pačiais kalendoriniais metais baigusiems bendrojo ugdymo programą ir įstojusiems mokytis ar studijuoti, teisė gauti piniginę socialinę paramą išlieka ir laikotarpiu nuo rugsėjo</text:span><text:span text:style-name="T448"><text:s/></text:span><text:span text:style-name="T449">1 d. iki dienos, kurią švietimo įstaigose prasideda mokslo ar studijų metai</text:span><text:span text:style-name="T450">.</text:span></text:p>
      <text:p text:style-name="P451"/>
      <text:p text:style-name="P452"><text:span text:style-name="T453">Atsižvelgiant į tai, kad<text:s/></text:span><text:span text:style-name="T454">Piniginės socialinės paramos įstatymo projektu tikslinama bendrai gyvenančių asmenų sąvoka</text:span><text:span text:style-name="T455">,</text:span><text:span text:style-name="T456"><text:s/></text:span><text:span text:style-name="T457">I</text:span><text:span text:style-name="T458">šmokų vaikams įstatymo projektu</text:span><text:span text:style-name="T459"><text:s/></text:span><text:span text:style-name="T460">atitinkamai<text:s/></text:span><text:span text:style-name="T461">pa</text:span><text:span text:style-name="T462">tikslinama papildomai skiriamos išmokos vaikui skyrimo ir mokėjimo tvarka,<text:s/></text:span><text:span text:style-name="T463">taip pat<text:s/></text:span><text:span text:style-name="T464">išmokų skyrimo ir mokėjimo terminai<text:s/></text:span><text:span text:style-name="T465">nustatant, kad tais atvejais, k</text:span><text:span text:style-name="T466">ai švietimo įstaigose nustatoma vėlesnė mokslo ar studijų metų pradžia nei rugsėjo 1 d., asmenys, tais pačiais kalendoriniais metais baigę bendrojo ugdymo programą ir įstoję mokytis ar studijuoti, teisę gauti išmokas įgyja ir laikotarpiu nuo rugsėjo 1 d. iki dienos, kurią švietimo įstaigose prasideda mokslo ar studijų metai</text:span><text:span text:style-name="T467">, jeigu atitinka Išmokų vaikams<text:s/></text:span><text:span text:style-name="T468">įstatyme nustatytus<text:s/></text:span><text:span text:style-name="T469">reikalavimus išmokoms</text:span><text:span text:style-name="T470"><text:s/>gauti.</text:span></text:p>
      <text:p text:style-name="P471"/>
      <text:p text:style-name="P472"><text:span text:style-name="T473">P</text:span><text:span text:style-name="T474">ritarus<text:s/></text:span><text:span text:style-name="T475">Į</text:span><text:span text:style-name="T476">statymų projektams,<text:s/></text:span><text:span text:style-name="T477">bus nustatytas teisinis reguliavimas, kuris užtikrins, kad asmenys, kurie tais pačiais kalendoriniais metais<text:s/></text:span><text:span text:style-name="T478">baigė bendrojo ugdymo programą ir įstojo į švietimo įstaigą, kurioje mokslo ar studijų metai prasideda vėliau nei rugsėjo 1 d., mokytis ar studijuoti</text:span><text:span text:style-name="T479">,</text:span><text:span text:style-name="T480"><text:s/>nepraras pajamų laikotarpiu nuo rugsėjo<text:s/></text:span><text:span text:style-name="T481">1 d.<text:s/></text:span><text:span text:style-name="T482">iki švietimo įstaigoje prasidės studijų ar mokslo metai.<text:s/></text:span></text:p>
      <text:p text:style-name="P483">Atsižvelgiant į tai, kad šiuo metu valstybės mastu paskelbta ekstremalioji situacija, būtina nedelsiant priimti sprendimus, siekiant išvengti minėtos situacijos sukeltų neigiamų padarinių bei sumažinti jau kilusius, Įstatymų<text:s/>projektuose<text:s/>įstatymų<text:s/>įsigaliojimo<text:s/>data nenumatoma – jie<text:s/>įsigaliotų kitą dieną nuo jų<text:s/>paskelbimo Teisės aktų registre.</text:p>
      <text:p text:style-name="P484"/>
      <text:p text:style-name="P485"><text:span text:style-name="T486">5.<text:s/></text:span><text:span text:style-name="T487">Numatomo teisinio reguliavimo poveikio vertinimo rezultatai,<text:s/></text:span><text:span text:style-name="T488">g</text:span><text:span text:style-name="T489">alimos neigiamos priimto</text:span><text:span text:style-name="T490"><text:s/>įstatym</text:span><text:span text:style-name="T491">o</text:span><text:span text:style-name="T492"><text:s/>pasekmės ir kokių priemonių reikia imtis, kad tokių p</text:span><text:span text:style-name="T493">asekmių būtų išvengta</text:span></text:p>
      <text:p text:style-name="P494">Priėmus Įstatymų<text:s/>projektus, neigiamų pasekmių nenumatoma. Numatomos teigiamos teisinio reguliavimo pasekmės aptartos šio aiškinamojo rašto 4 punkte.</text:p>
      <text:p text:style-name="P495"/>
      <text:p text:style-name="P496">6. Kokią įtaką priimti<text:s/>įstatymai<text:s/>turės kriminogeninei situacijai, korupcijai</text:p>
      <text:p text:style-name="P497">Priimti<text:s/>įstatymai<text:s/>įtakos kriminogeninei situacijai<text:s/>ir korupcijai<text:s/>neturės.<text:s/></text:p>
      <text:p text:style-name="P498"/>
      <text:p text:style-name="P499">7.<text:s/>Kaip įstatymų<text:s/>įgyvendinimas atsilieps<text:s/>verslo sąlygoms ir<text:s/>jo<text:s/>plėtrai</text:p>
      <text:p text:style-name="P500">Priimti<text:s/>įstatymai<text:s/>tiesioginės įtakos verslo sąlygoms ir<text:s/>jo<text:s/>plėtrai neturės.</text:p>
      <text:p text:style-name="P501"/>
      <text:p text:style-name="P502">8. Įstatymų<text:s/>inkorporavimas į teisinę sistemą,<text:s/>kokius teisės aktus būtina priimti,<text:s/>kokius<text:s/>galiojančius<text:s/>teisės aktus reikia<text:s/>pakeisti ar<text:s/>pripažinti netekusiais galios</text:p>
      <text:p text:style-name="P503">Priimtiems įstatymams įgyvendinti kitų įstatymų parengti, pakeisti ar pripažinti netekusiais galios nereikės.<text:s/></text:p>
      <text:p text:style-name="P504"/>
      <text:p text:style-name="P505">9.<text:s/>Įstatymų projektų<text:s/>atitiktis<text:s/>Lietuvos Respublikos valstybinės kalbos,<text:s/>Lietuvos Respublikos teisėkūros pagrindų<text:s/>įstatymų reikalavimams ir<text:s/>Įstatymų<text:s/>projektų<text:s/>sąvokų,<text:s/>jas įvardijančių<text:s/>terminų įvertinimas<text:s/>Lietuvos Respublikos terminų banko įstatymo ir jo įgyvendinamųjų teisės aktų nustatyta tvarka</text:p>
      <text:soft-page-break/>
      <text:p text:style-name="P506">Įstatymų<text:s/>projektai<text:s/>atitinka Lietuvos Respublikos valstybinės kalbos,<text:s/>Lietuvos Respublikos teisėkūros<text:s/>pagrindų įstatymų reikalavimus.<text:s/>Piniginės socialinės paramos įstatymo projektu<text:s/>siūloma pakeisti bendrai gyvenančių asmenų sąvoką.</text:p>
      <text:p text:style-name="P507"/>
      <text:p text:style-name="P508"><text:span text:style-name="T509">10.<text:s/></text:span><text:span text:style-name="T510">Įstatym</text:span><text:span text:style-name="T511">ų</text:span><text:span text:style-name="T512"><text:s/>projekt</text:span><text:span text:style-name="T513">ų</text:span><text:span text:style-name="T514"><text:s/>atitiktis Žmogaus teisių ir pagrindinių laisvių apsaugos konvencijos nuostatoms ir Europos Sąjungos<text:s/></text:span><text:span text:style-name="T515">dokumentams</text:span></text:p>
      <text:p text:style-name="P516">Įstatymų projektai atitinka Žmogaus teisių ir pagrindinių laisvių apsaugos konvencijos nuostatas ir Europos Sąjungos teisės normas.</text:p>
      <text:p text:style-name="P517"/>
      <text:p text:style-name="P518">11. Įstatymams<text:s/>įgyvendinti reikalingi<text:s/>įgyvendinamieji teisės<text:s/>aktai, šių aktų rengėjai<text:s/>ir terminai</text:p>
      <text:p text:style-name="P519">Priėmus<text:span text:style-name="T520"><text:s/></text:span>Lietuvos Respublikos valstybinių pensijų įstatymo Nr. I-730 9 straipsnio pakeitimo įstatymą,<text:s/>jo nuostatoms, susijusioms su valstybinių našlaičių pensijų mokėjimu<text:s/><text:span text:style-name="T521">2021 m. ir vėlesniais metais,<text:s/></text:span>į<text:span text:style-name="T522">gyvendinti<text:s/></text:span>turės<text:s/>būti parengtas<text:s/>Lietuvos Respublikos Vyriausybės 2007 m. kovo 14 d. nutarimo Nr. 255<text:s/>„Dėl Lietuvos Respublikos pirmojo ir antrojo laipsnių valstybinių pensijų skyrimo ir mokėjimo nuostatų“<text:s/>pakeitimas, kurį<text:s/>turės patvirtinti Lietuvos Respublikos Vyriausybė.</text:p>
      <text:p text:style-name="P523">Priėmus<text:span text:style-name="T524"><text:s/></text:span><text:span text:style-name="T525">Lietuvos Respublikos Lietuvos N</text:span><text:span text:style-name="T526">epriklausomybės<text:s/></text:span><text:span text:style-name="T527">Akto signatarų ir L</text:span><text:span text:style-name="T528">ietuvos</text:span><text:span text:style-name="T529"><text:s/>Laisvės Kovos Sąjūdžio T</text:span><text:span text:style-name="T530">arybos 1949 m. vasario 16 d. deklaraciją pasiraš</text:span><text:span text:style-name="T531">iusių asmenų statuso<text:s/></text:span><text:span text:style-name="T532"><text:line-break/>įstatymo N</text:span><text:span text:style-name="T533">r.<text:s/></text:span><text:span text:style-name="T534">IX</text:span><text:span text:style-name="T535">-1789<text:s/></text:span>9<text:s/>straipsnio pakeitimo<text:s/>įstatymą,<text:s/>jo nuostatoms<text:span text:style-name="T536"><text:s/></text:span>į<text:span text:style-name="T537">gyvendinti<text:s/></text:span>turės<text:s/>būti parengtas<text:s/>Lietuvos Respublikos Vyriausybės<text:s/>200<text:span text:style-name="T538">3</text:span><text:s/>m.<text:s/>gruodžio<text:s/><text:span text:style-name="T539">23</text:span><text:s/>d. nutarimo Nr.<text:s/>1665<text:s/>„ Dėl Valstybinės signataro rentos <text:s/>skyrimo ir mokėjimo nuostatų“ pakeitimas, kurį turės patvirtinti Lietuvos Respublikos Vyriausybė.</text:p>
      <text:p text:style-name="P540"><text:span text:style-name="T541">Priėmus Lietuvos Respublikos P</text:span><text:span text:style-name="T542">rezidento valstybinės rentos<text:s/></text:span><text:span text:style-name="T543">įstatymo Nr. X</text:span><text:span text:style-name="T544">-980</text:span><text:s/><text:line-break/>4<text:s/>straipsnio pakeitimo<text:s/>įstatymą, jo nuostatoms<text:span text:style-name="T545"><text:s/></text:span>į<text:span text:style-name="T546">gyvendinti<text:s/></text:span>turės<text:s/>būti parengtas<text:s/>Lietuvos Respublikos Vyriausybės<text:s/>200<text:span text:style-name="T547">7</text:span><text:s/>m.<text:s/>vasario<text:s/><text:span text:style-name="T548">13</text:span><text:s/>d. nutarimo Nr.<text:s/>197<text:s/>„Dėl Respublikos Prezidento valstybinės rentos <text:s/>skyrimo ir mokėjimo nuostatų“ pakeitimas, kurį turės patvirtinti Lietuvos Respublikos Vyriausybė.</text:p>
      <text:p text:style-name="P549"/>
      <text:p text:style-name="P550">12.<text:s/>Kiek valstybės, savivaldybių biudžetų ir kitų valstybės įsteigtų fondų lėšų prireiks įstatymams<text:s/>įgyvendinti, ar bus galima sutaupyti</text:p>
      <text:p text:style-name="P551">Papildomų lėšų<text:s/>priimtiems<text:s/>įstatymams<text:s/>įgyvendinti nereikės, nes našlaičių pensinėms išmokoms, piniginei socialinei paramai<text:s/>nepasiturintiems gyventojams ir išmokoms vaikams<text:s/><text:s/>mokėti<text:s/>reikalingos lėšos<text:s/>kasmet<text:s/>planuojamos<text:s/>nevertinant aplinkybės,<text:s/>kad<text:s/>mokslo<text:s/>ar<text:s/>studijų metai prasidės vėliau nei rugsėjo<text:s/>1 d.<text:s/>Sutaupyti lėšų nenumatoma.</text:p>
      <text:p text:style-name="P552"/>
      <text:p text:style-name="P553"><text:span text:style-name="T554">13.<text:s/></text:span><text:span text:style-name="T555">Įstatym</text:span><text:span text:style-name="T556">ų projektų</text:span><text:span text:style-name="T557"><text:s/>rengimo metu gauti specialistų vertinimai, rekomendacijos ir išvados</text:span></text:p>
      <text:p text:style-name="P558">Rengiant Įstatymų projektus, specialistų vertinimų<text:s/>rekomendacijų ir išvadų nebuvo gauta, viešosios konsultacijos nevykdytos.</text:p>
      <text:p text:style-name="P559"/>
      <text:p text:style-name="P560"><text:span text:style-name="T561">14</text:span><text:span text:style-name="T562">.<text:s/></text:span><text:span text:style-name="T563">Reikšminiai žodžiai, kurių reikia<text:s/></text:span><text:span text:style-name="T564">Įstatym</text:span><text:span text:style-name="T565">ų</text:span><text:span text:style-name="T566"><text:s/>projekt</text:span><text:span text:style-name="T567">ams</text:span><text:span text:style-name="T568"><text:s/>įtraukti į kompiuterinę paieškos sistemą, įskaitant Europos žodyn</text:span><text:span text:style-name="T569">o</text:span><text:span text:style-name="T570"><text:s/></text:span><text:span text:style-name="T571">Eurovoc</text:span><text:span text:style-name="T572"><text:s/></text:span><text:span text:style-name="T573">terminus, temas bei sritis</text:span></text:p>
      <text:p text:style-name="P574">Reikšminiai<text:s/>Įstatymų projektų<text:s/>žodžiai yra<text:s/>„socialinio draudimo<text:s/>našlaičių<text:s/>pensijos“, „šalpos<text:s/>našlaičių<text:s/>pensijos“, „valstybinės našlaičių pensijos“, „valstybinė signatarų našlaičių renta“, „Respublikos Prezidento našlaičių valstybinė renta“,<text:s/>„piniginė socialinė parama nepasiturintiems gyventojams“, „išmokos vaikams“.</text:p>
      <text:p text:style-name="P575"/>
      <text:p text:style-name="P576"><text:span text:style-name="T577">1</text:span><text:span text:style-name="T578">5</text:span><text:span text:style-name="T579">. Kiti, iniciatorių nuomone, reikalingi pagrindimai ir paaiškinimai</text:span></text:p>
      <text:p text:style-name="P580">Nėra.<text:s/></text:p>
      <text:p text:style-name="P581"/>
      <text:p text:style-name="P582">Teikia<text:s/></text:p>
      <text:p text:style-name="P583">Seimo narė<text:tab/><text:tab/><text:tab/><text:tab/><text:tab/><text:tab/><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ntstyle51" style:display-name="fontstyle51" style:family="text" style:parent-style-name="DefaultParagraphFont"/>
    <style:style style:name="BodyTextIndent3Char" style:display-name="Body Text Indent 3 Char" style:family="text">
      <style:text-properties fo:font-size="12pt" style:font-size-asian="12pt" fo:language="lt" fo:country="LT"/>
    </style:style>
    <style:style style:name="BodyTextIndent2Char" style:display-name="Body Text Inden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Revision" style:display-name="Revision" style:family="paragraph">
      <style:text-properties fo:font-size="12pt" style:font-size-asian="12pt" style:font-size-complex="12pt" style:language-asian="en" style:country-asian="US" fo:hyphenate="false"/>
    </style:style>
    <style:style style:name="NoSpacing" style:display-name="No Spacing" style:family="paragraph" style:parent-style-name="Normal">
      <style:text-properties style:language-asian="lt" style:country-asian="L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llctekstas" style:display-name="llctekstas"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Char" style:display-name="Footnote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4" style:family="text">
      <style:text-properties style:font-name="Symbol"/>
    </style:style>
    <style:style style:name="WW_CharLFO16LVL1" style:family="text">
      <style:text-properties fo:font-style="normal" style:font-style-asian="normal" fo:color="#000000"/>
    </style:style>
    <style:style style:name="WW_CharLFO22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4LVL1" style:family="text">
      <style:text-properties style:use-window-font-color="true"/>
    </style:style>
    <style:style style:name="WW_CharLFO36LVL1" style:family="text">
      <style:text-properties fo:font-weight="normal" style:font-weight-asian="normal" style:use-window-font-color="true"/>
    </style:style>
    <style:style style:name="WW_CharLFO37LVL1" style:family="text">
      <style:text-properties style:font-name="Times New Roman" style:font-name-asian="Times New Roman" style:font-name-complex="Times New Roman"/>
    </style:style>
    <style:style style:name="WW_CharLFO38LVL1" style:family="text">
      <style:text-properties fo:color="#000000"/>
    </style:style>
    <style:style style:name="WW_CharLFO4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42">
      <text:list-level-style-number text:level="1" style:num-format="1" text:start-value="3">
        <style:list-level-properties text:space-before="0in" text:min-label-width="0.3333in"/>
      </text:list-level-style-number>
      <text:list-level-style-number text:level="2" style:num-format="1" text:display-levels="2" text:start-value="5">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text:style-name="WW_CharLFO45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K</meta:initial-creator>
    <dc:creator>adlibuser</dc:creator>
    <meta:creation-date>2020-09-22T09:38:00Z</meta:creation-date>
    <dc:date>2020-09-22T09:38:00Z</dc:date>
    <meta:print-date>2020-09-22T07:45:00Z</meta:print-date>
    <meta:template xlink:href="Normal.dotm" xlink:type="simple"/>
    <meta:editing-cycles>2</meta:editing-cycles>
    <meta:editing-duration>PT0S</meta:editing-duration>
    <meta:user-defined meta:name="_NewReviewCycle"/>
    <meta:user-defined meta:name="_EmailSubject">SN parentas projektų paketas dėl studentų</meta:user-defined>
    <meta:user-defined meta:name="_AuthorEmail">Inga.Buskute@socmin.lt</meta:user-defined>
    <meta:user-defined meta:name="_AuthorEmailDisplayName">Inga Buškutė</meta:user-defined>
    <meta:user-defined meta:name="_ReviewingToolsShownOnce"/>
    <meta:document-statistic meta:page-count="5" meta:paragraph-count="231" meta:word-count="2319" meta:character-count="18995" meta:row-count="845" meta:non-whitespace-character-count="16907"/>
  </office:meta>
</office:document-meta>
</file>