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fo:font-weight="bold" style:font-weight-asian="bold" fo:font-style="italic" style:font-style-asian="italic"/>
    </style:style>
    <style:style style:name="P9" style:parent-style-name="Normal" style:family="paragraph">
      <style:text-properties fo:font-weight="bold" style:font-weight-asian="bold" fo:font-style="italic" style:font-style-asian="italic"/>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margin-left="1.3784in" fo:text-indent="-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197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1972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in"/>
      <style:text-properties style:font-size-complex="12pt" style:language-asian="lt" style:country-asian="LT"/>
    </style:style>
    <style:style style:name="P77" style:parent-style-name="Normal" style:family="paragraph">
      <style:paragraph-properties fo:widows="0" fo:orphans="0" fo:text-align="center" fo:line-height="115%"/>
      <style:text-properties style:font-size-complex="12pt" style:language-asian="lt" style:country-asian="LT"/>
    </style:style>
    <style:style style:name="P7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15%" fo:text-indent="0.5in"/>
      <style:text-properties style:font-size-complex="12pt" style:language-asian="lt" style:country-asian="LT"/>
    </style:style>
    <style:style style:name="P8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P100" style:parent-style-name="Normal" style:family="paragraph">
      <style:paragraph-properties fo:widows="0" fo:orphans="0" fo:text-align="justify" fo:line-height="115%" fo:text-indent="0.5in">
        <style:tab-stops>
          <style:tab-stop style:type="left" style:position="1.6388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02" style:parent-style-name="Normal" style:family="paragraph">
      <style:paragraph-properties fo:widows="0" fo:orphans="0"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line-height="115%" fo:text-indent="0.5in"/>
      <style:text-properties style:font-size-complex="12pt" style:language-asian="lt" style:country-asian="LT"/>
    </style:style>
    <style:style style:name="P108" style:parent-style-name="Normal" style:family="paragraph">
      <style:paragraph-properties fo:widows="0" fo:orphans="0" fo:text-align="justify" fo:line-height="115%" fo:text-indent="0.5in"/>
      <style:text-properties style:font-size-complex="12pt" style:language-asian="lt" style:country-asian="LT"/>
    </style:style>
    <style:style style:name="P109" style:parent-style-name="Normal" style:family="paragraph">
      <style:paragraph-properties fo:widows="0" fo:orphans="0" fo:text-align="justify" fo:line-height="115%" fo:text-indent="0.5in"/>
      <style:text-properties style:font-size-complex="12pt" style:language-asian="lt" style:country-asian="LT"/>
    </style:style>
    <style:style style:name="P110"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in"/>
      <style:text-properties style:font-size-complex="12pt" style:language-asian="lt" style:country-asian="LT"/>
    </style:style>
    <style:style style:name="P113" style:parent-style-name="Normal" style:family="paragraph">
      <style:paragraph-properties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ListParagraph" style:list-style-name="LFO4" style:family="paragraph">
      <style:paragraph-properties fo:margin-left="1.6666in" fo:text-indent="0in">
        <style:tab-stops>
          <style:tab-stop style:type="left" style:position="-0.9722in"/>
        </style:tab-stops>
      </style:paragraph-properties>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 style:parent-style-name="Normal" style:family="paragraph">
      <style:paragraph-properties fo:text-align="justify" fo:margin-left="1.6666in">
        <style:tab-stops>
          <style:tab-stop style:type="left" style:position="1.7916in"/>
        </style:tab-stops>
      </style:paragraph-properties>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fo:margin-left="1.6666in">
        <style:tab-stops>
          <style:tab-stop style:type="left" style:position="-0.977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weight="bold" style:font-weight-asian="bold" fo:color="#008000" fo:font-size="11pt" style:font-size-asian="11pt"/>
    </style:style>
    <style:style style:name="T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 style:parent-style-name="DefaultParagraphFont" style:family="text">
      <style:text-properties fo:font-weight="bold" style:font-weight-asian="bold" fo:color="#008000" fo:font-size="11pt" style:font-size-asian="11pt"/>
    </style:style>
    <style:style style:name="P136" style:parent-style-name="Normal" style:family="paragraph">
      <style:paragraph-properties fo:text-align="justify" fo:line-height="115%" fo:text-indent="0.5in"/>
      <style:text-properties style:font-size-complex="12pt" style:language-asian="lt" style:country-asian="LT"/>
    </style:style>
    <style:style style:name="P137" style:parent-style-name="Normal" style:family="paragraph">
      <style:paragraph-properties fo:text-align="justify" fo:line-height="115%" fo:text-indent="0.5in"/>
      <style:text-properties style:font-size-complex="12pt" style:language-asian="lt" style:country-asian="LT"/>
    </style:style>
    <style:style style:name="P138" style:parent-style-name="Normal" style:family="paragraph">
      <style:paragraph-properties fo:text-align="justify" fo:line-height="115%" fo:text-indent="0.5in"/>
      <style:text-properties style:font-size-complex="12pt" style:language-asian="lt" style:country-asian="LT"/>
    </style:style>
    <style:style style:name="P139" style:parent-style-name="ListParagraph" style:list-style-name="LFO4" style:family="paragraph">
      <style:paragraph-properties fo:margin-left="1.6666in" fo:text-indent="0in">
        <style:tab-stops>
          <style:tab-stop style:type="left" style:position="-0.9722in"/>
        </style:tab-stops>
      </style:paragraph-properties>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1" style:parent-style-name="Normal" style:family="paragraph">
      <style:paragraph-properties fo:text-align="justify" fo:margin-left="1.6666in">
        <style:tab-stops/>
      </style:paragraph-properties>
      <style:text-properties fo:color="#000000" fo:font-size="11pt" style:font-size-asian="11pt" style:font-size-complex="11pt"/>
    </style:style>
    <style:style style:name="P142" style:parent-style-name="Normal" style:family="paragraph">
      <style:paragraph-properties fo:text-align="justify" fo:margin-left="1.6666in">
        <style:tab-stops/>
      </style:paragraph-properties>
      <style:text-properties fo:color="#000000" fo:font-size="11pt" style:font-size-asian="11pt" style:font-size-complex="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fo:color="#008000" fo:font-size="11pt" style:font-size-asian="11pt"/>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 style:parent-style-name="DefaultParagraphFont" style:family="text">
      <style:text-properties fo:font-weight="bold" style:font-weight-asian="bold" fo:color="#008000" fo:font-size="11pt" style:font-size-asian="11p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font-weight="bold" style:font-weight-asian="bold" fo:color="#008000" fo:font-size="11pt" style:font-size-asian="11pt" style:font-size-complex="12pt"/>
    </style:style>
    <style:style style:name="P149"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fo:margin-left="1.6666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text-indent="0.5in"/>
      <style:text-properties style:font-size-complex="12pt" style:language-asian="lt" style:country-asian="LT"/>
    </style:style>
    <style:style style:name="P179" style:parent-style-name="Normal" style:family="paragraph">
      <style:paragraph-properties fo:text-align="justify" fo:line-height="115%" fo:text-indent="0.5in"/>
      <style:text-properties style:font-size-complex="12pt" style:language-asian="lt" style:country-asian="LT"/>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tab-stops>
          <style:tab-stop style:type="left" style:position="2.5416in"/>
        </style:tab-stops>
      </style:paragraph-properties>
      <style:text-properties style:font-size-complex="12pt" style:language-asian="lt" style:country-asian="LT"/>
    </style:style>
    <style:style style:name="P188" style:parent-style-name="Normal" style:family="paragraph">
      <style:paragraph-properties fo:widows="0" fo:orphans="0" fo:text-align="justify" fo:line-height="115%" fo:text-indent="0.5in">
        <style:tab-stops>
          <style:tab-stop style:type="left" style:position="2.5416in"/>
        </style:tab-stops>
      </style:paragraph-properties>
      <style:text-properties style:font-size-complex="12pt" style:language-asian="lt" style:country-asian="LT"/>
    </style:style>
    <style:style style:name="P189"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text-properties style:font-size-complex="12pt" style:language-asian="lt" style:country-asian="LT"/>
    </style:style>
    <style:style style:name="P200" style:parent-style-name="Normal" style:family="paragraph">
      <style:paragraph-properties fo:widows="0" fo:orphans="0" fo:text-align="justify" fo:line-height="115%" fo:text-indent="0.5in"/>
      <style:text-properties style:font-size-complex="12pt" style:language-asian="lt" style:country-asian="LT"/>
    </style:style>
    <style:style style:name="P201" style:parent-style-name="Normal" style:family="paragraph">
      <style:paragraph-properties fo:widows="0" fo:orphans="0" fo:text-align="justify" fo:line-height="115%" fo:text-indent="0.5in"/>
      <style:text-properties style:font-size-complex="12pt" style:language-asian="lt" style:country-asian="LT"/>
    </style:style>
    <style:style style:name="P202"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0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align="justify" fo:line-height="115%" fo:text-indent="0.5in"/>
      <style:text-properties style:font-size-complex="12pt" style:language-asian="lt" style:country-asian="LT"/>
    </style:style>
    <style:style style:name="P214"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widows="0" fo:orphans="0" fo:text-align="justify" fo:line-height="115%" fo:text-indent="0.5in"/>
      <style:text-properties style:font-size-complex="12pt" style:language-asian="lt" style:country-asian="LT"/>
    </style:style>
    <style:style style:name="P216"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widows="0" fo:orphans="0" fo:text-align="justify" fo:line-height="115%" fo:text-indent="0.5in"/>
      <style:text-properties style:font-size-complex="12pt" style:language-asian="lt" style:country-asian="LT"/>
    </style:style>
    <style:style style:name="P21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00" style:language-asian="lt" style:country-asian="LT"/>
    </style:style>
    <style:style style:name="P222" style:parent-style-name="Normal" style:family="paragraph">
      <style:paragraph-properties fo:text-align="justify" fo:line-height="115%" fo:text-indent="0.5in"/>
      <style:text-properties style:font-size-complex="12pt" style:language-asian="lt" style:country-asian="LT"/>
    </style:style>
    <style:style style:name="P22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2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228"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229"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15%" fo:text-indent="0.5in"/>
      <style:text-properties style:font-size-complex="12pt" style:language-asian="lt" style:country-asian="LT"/>
    </style:style>
    <style:style style:name="P235" style:parent-style-name="Normal" style:family="paragraph">
      <style:paragraph-properties fo:widows="0" fo:orphans="0" fo:text-align="justify" fo:line-height="115%" fo:text-indent="0.5in"/>
      <style:text-properties style:font-size-complex="12pt" style:language-asian="lt" style:country-asian="LT"/>
    </style:style>
    <style:style style:name="P236" style:parent-style-name="Normal" style:family="paragraph">
      <style:paragraph-properties fo:widows="0" fo:orphans="0" fo:text-align="justify" fo:line-height="115%" fo:text-indent="0.5in"/>
      <style:text-properties style:font-size-complex="12pt" style:language-asian="lt" style:country-asian="L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24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4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line-height="115%" fo:text-indent="0.5in">
        <style:tab-stops>
          <style:tab-stop style:type="left" style:position="0.2958in"/>
        </style:tab-stops>
      </style:paragraph-properties>
      <style:text-properties style:font-size-complex="12pt" style:language-asian="lt" style:country-asian="LT"/>
    </style:style>
    <style:style style:name="P247" style:parent-style-name="Normal" style:family="paragraph">
      <style:paragraph-properties fo:widows="0" fo:orphans="0" fo:text-align="justify" fo:line-height="115%" fo:text-indent="0.5in">
        <style:tab-stops>
          <style:tab-stop style:type="left" style:position="0.2958in"/>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text-properties style:font-size-complex="12pt" style:language-asian="lt" style:country-asian="LT"/>
    </style:style>
    <style:style style:name="P258" style:parent-style-name="Normal" style:family="paragraph">
      <style:paragraph-properties fo:widows="0" fo:orphans="0" fo:text-align="justify" fo:line-height="115%" fo:text-indent="0.5in"/>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76"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27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widows="0" fo:orphans="0" fo:text-align="center" fo:line-height="115%"/>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fo:line-height="115%"/>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widows="0" fo:orphans="0" fo:text-align="justify" fo:line-height="115%" fo:margin-left="1.575in" fo:text-indent="-1.075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301"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15%" fo:text-indent="0.5in"/>
      <style:text-properties style:font-size-complex="12pt" style:language-asian="lt" style:country-asian="LT"/>
    </style:style>
    <style:style style:name="P309" style:parent-style-name="Normal" style:family="paragraph">
      <style:paragraph-properties fo:text-align="justify" fo:line-height="115%" fo:text-indent="0.5in"/>
      <style:text-properties style:font-size-complex="12pt" style:language-asian="lt" style:country-asian="LT"/>
    </style:style>
    <style:style style:name="P310" style:parent-style-name="Normal" style:family="paragraph">
      <style:paragraph-properties fo:widows="0" fo:orphans="0" fo:text-align="justify" fo:line-height="115%" fo:text-indent="0.5in"/>
      <style:text-properties style:font-size-complex="12pt" style:language-asian="lt" style:country-asian="LT"/>
    </style:style>
    <style:style style:name="P311" style:parent-style-name="Normal" style:family="paragraph">
      <style:paragraph-properties fo:widows="0" fo:orphans="0" fo:text-align="justify" fo:line-height="115%" fo:text-indent="0.5in"/>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15%" fo:text-indent="0.5in"/>
      <style:text-properties style:font-size-complex="12pt" style:language-asian="lt" style:country-asian="LT"/>
    </style:style>
    <style:style style:name="P316" style:parent-style-name="Normal" style:family="paragraph">
      <style:paragraph-properties fo:text-align="justify" fo:line-height="115%" fo:text-indent="0.543in"/>
      <style:text-properties style:font-size-complex="12pt" style:language-asian="lt" style:country-asian="LT"/>
    </style:style>
    <style:style style:name="P317" style:parent-style-name="ListParagraph" style:family="paragraph">
      <style:paragraph-properties fo:text-align="justify" fo:margin-left="0.793in" fo:text-indent="-0.202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352"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353" style:parent-style-name="Normal" style:family="paragraph">
      <style:paragraph-properties fo:text-align="justify" fo:margin-right="0.034in"/>
      <style:text-properties style:font-size-complex="12pt" style:language-asian="lt" style:country-asian="LT"/>
    </style:style>
    <style:style style:name="P354" style:parent-style-name="Normal" style:family="paragraph">
      <style:paragraph-properties fo:text-align="justify" fo:margin-right="0.034in"/>
      <style:text-properties style:font-size-complex="12pt" style:language-asian="lt" style:country-asian="LT"/>
    </style:style>
    <style:style style:name="P355" style:parent-style-name="Normal" style:family="paragraph">
      <style:paragraph-properties fo:text-align="justify" fo:margin-right="0.034in"/>
      <style:text-properties style:font-size-complex="12pt" style:language-asian="lt" style:country-asian="LT"/>
    </style:style>
    <style:style style:name="P356" style:parent-style-name="Normal" style:family="paragraph">
      <style:paragraph-properties fo:text-align="justify" fo:margin-right="0.034in"/>
      <style:text-properties style:font-size-complex="12pt" style:language-asian="lt" style:country-asian="LT"/>
    </style:style>
    <style:style style:name="P357" style:parent-style-name="Normal" style:family="paragraph">
      <style:paragraph-properties fo:text-align="justify" fo:margin-right="0.034in"/>
      <style:text-properties style:font-size-complex="12pt" style:language-asian="lt" style:country-asian="LT"/>
    </style:style>
    <style:style style:name="P358" style:parent-style-name="Normal" style:family="paragraph">
      <style:paragraph-properties fo:text-align="justify" fo:margin-right="0.034in"/>
    </style:style>
    <style:style style:name="P359" style:parent-style-name="Normal" style:family="paragraph">
      <style:paragraph-properties fo:text-align="justify" fo:margin-right="0.034in"/>
    </style:style>
    <style:style style:name="P360" style:parent-style-name="Normal" style:family="paragraph">
      <style:paragraph-properties fo:text-align="justify" fo:margin-right="0.034in"/>
    </style:style>
  </office:automatic-styles>
  <office:body>
    <office:text text:use-soft-page-breaks="true">
      <text:p text:style-name="P1"/>
      <text:p text:style-name="P9"/>
      <text:h text:style-name="P10" text:outline-level="3">LIETUVOS RESPUBLIKOS<text:s/></text:h>
      <text:h text:style-name="P11" text:outline-level="3"><text:span text:style-name="T12">VAIKŲ IŠLAIKYMO IŠMOKŲ ĮSTATYMO<text:s/></text:span><text:span text:style-name="T13">N</text:span><text:span text:style-name="T14">R</text:span><text:span text:style-name="T15">. X-987</text:span><text:span text:style-name="T16"><text:s/>PAKEITIMO</text:span></text:h>
      <text:p text:style-name="P17">ĮSTATYMAS</text:p>
      <text:p text:style-name="P18"/>
      <text:p text:style-name="P19">2022<text:s/>m. <text:s text:c="18"/>d. Nr.<text:s/></text:p>
      <text:p text:style-name="P20">Vilnius</text:p>
      <text:p text:style-name="P21"/>
      <text:h text:style-name="P22" text:outline-level="3"><text:bookmark-start text:name="straipsnis1"/><text:span text:style-name="T23">1 straipsnis. Lietuvos Respublikos<text:s/></text:span><text:span text:style-name="T24">vaikų išlaikymo išmokų<text:s/></text:span><text:span text:style-name="T25">įstatymo Nr. X-987 nauja redakcija</text:span></text:h>
      <text:p text:style-name="P26"><text:bookmark-end text:name="straipsnis1"/><text:span text:style-name="T27">Pakeisti Lietuvos Respublikos vaikų išlaikymo išmokų</text:span><text:span text:style-name="T28"><text:s/></text:span><text:span text:style-name="T29">įstatymą Nr. X-</text:span><text:span text:style-name="T30">987</text:span><text:span text:style-name="T31"><text:s/>ir jį išdėstyti taip:</text:span></text:p>
      <text:p text:style-name="P32"/>
      <text:p text:style-name="P33"><text:span text:style-name="T34">„</text:span><text:span text:style-name="T35">LIETUVOS RESPUBLIKOS<text:s/></text:span></text:p>
      <text:h text:style-name="P36" text:outline-level="3">VAIKŲ IŠLAIKYMO IŠMOKŲ<text:s/></text:h>
      <text:p text:style-name="P37">ĮSTATYMAS</text:p>
      <text:p text:style-name="P38"/>
      <text:h text:style-name="P39" text:outline-level="3"><text:bookmark-start text:name="skyrius1"/>I SKYRIUS</text:h>
      <text:h text:style-name="P40" text:outline-level="3"><text:bookmark-end text:name="skyrius1"/>BENDROSIOS NUOSTATOS</text:h>
      <text:h text:style-name="P41" text:outline-level="3"/>
      <text:p text:style-name="P42"><text:bookmark-start text:name="straipsnis1_2"/>1 straipsnis. Įstatymo paskirtis ir taikymas</text:p>
      <text:p text:style-name="P43"><text:bookmark-end text:name="straipsnis1_2"/>1. Šiuo įstatymu nustatomi valstybės įsipareigojimo garantuoti šio įstatymo nustatyto dydžio vaiko išlaikymą, kai yra šiame įstatyme nustatytos sąlygos, vykdymas ir valstybės mokamų išmokų, skirtų vaikams išlaikyti (toliau – išmokos), administravimo pagrindai.<text:s/></text:p>
      <text:soft-page-break/>
      <text:p text:style-name="P44"><text:span text:style-name="T45">2. Šis įstatymas taikomas asmenims, nesukakusiems 18 me</text:span><text:span text:style-name="T46">tų, taip pat vyresniems negu 18 </text:span><text:span text:style-name="T47">metų asmenims, kuriems<text:s/></text:span><text:span text:style-name="T48">nustatytas 0–25 procentų darbingumo lygis ir kuriems<text:s/></text:span><text:span text:style-name="T49">i</text:span><text:span text:style-name="T50">ki sukankant 18 </text:span><text:span text:style-name="T51">metų buvo nustatytas neįgalumas (toliau – vaikas)</text:span><text:span text:style-name="T52">,</text:span><text:span text:style-name="T53"><text:s/>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54"/>
      <text:p text:style-name="P55"><text:bookmark-start text:name="straipsnis2"/>2 straipsnis. Pagrindinės šio įstatymo sąvokos<text:s/></text:p>
      <text:p text:style-name="P56"><text:bookmark-end text:name="straipsnis2"/><text:span text:style-name="T57">1.<text:s/></text:span><text:span text:style-name="T58">Išmokų administratorius<text:s/></text:span><text:span text:style-name="T59">– Valstybinio socialinio draudimo fondo valdyba prie Socialinės apsaugos ir darbo ministerijos ir jos paskirta Valstybinio socialinio draudimo fondo administravimo įstaiga.</text:span></text:p>
      <text:p text:style-name="P60"><text:span text:style-name="T61">2.<text:s/></text:span><text:span text:style-name="T62">Pareiškėjas</text:span><text:span text:style-name="T63"><text:s/>–</text:span><text:span text:style-name="T64"><text:s/>vienas iš tėvų, su kuriuo teismo sprendimu arba tėvų susitarimu nustatyta vaiko gyvenamoji vieta, arba vyresnis negu 18 metų asmuo,<text:s/></text:span><text:span text:style-name="T65">kuriam nustatytas 0–25 procentų darbingumo lygis ir</text:span><text:span text:style-name="T66"><text:s/></text:span><text:span text:style-name="T67">kuriam iki sukankant 18 metų buvo nustatytas neįgalumas, arba globėjas (rūpintojas), kuris kreipiasi į išmokų administratorių dėl išmokų mokėjimo.</text:span></text:p>
      <text:p text:style-name="P68"><text:span text:style-name="T69">3.<text:s/></text:span><text:span text:style-name="T70">Skolininkas</text:span><text:span text:style-name="T71"><text:s/>– asmuo, kuris teismo sprendimu arba pagal teismo patvirtintą vaiko išlaikymo sutartį privalo mokėti vaiko išlaikymo lėšas, bet nevykdo teismo sprendimo arba nemoka visos teismo priteistos sumos.</text:span></text:p>
      <text:p text:style-name="P72"><text:span text:style-name="T73">4.</text:span><text:span text:style-name="T74"><text:s/>Vaiko išlaikymo lėšos</text:span><text:span text:style-name="T75"><text:s/>– lėšos vaikui išlaikyti, kurias privalo skirti asmuo pagal teismo sprendimą arba teismo patvirtintą vaiko išlaikymo sutartį ir kurios mokamos kiekvieną mėnesį.</text:span></text:p>
      <text:soft-page-break/>
      <text:p text:style-name="P76">5. Kitos šiame įstatyme vartojamos sąvokos suprantamos taip, kaip jos apibrėžtos Lietuvos Respublikos valstybinio socialinio draudimo įstatyme.</text:p>
      <text:p text:style-name="P77"/>
      <text:p text:style-name="P78"><text:bookmark-start text:name="skyrius2"/>II SKYRIUS</text:p>
      <text:p text:style-name="P79"><text:bookmark-end text:name="skyrius2"/>IŠMOKŲ ŠALTINIAI, IŠMOKŲ ADMINISTRATORIAUS SĄNAUDŲ KOMPENSAVIMAS, IŠMOKŲ ADMINISTRATORIAUS TEISĖS</text:p>
      <text:p text:style-name="P80"/>
      <text:p text:style-name="P81"><text:bookmark-start text:name="straipsnis3"/><text:span text:style-name="T82">3 straipsnis. Išmokų šaltiniai</text:span></text:p>
      <text:p text:style-name="P83"><text:bookmark-end text:name="straipsnis3"/><text:span text:style-name="T84">Išmokos mokamos iš Lietuvos Respublikos socialinės apsaugos ir darbo ministerijai skirtų valstybės biudžeto asignavimų.</text:span><text:span text:style-name="T85"><text:s/></text:span></text:p>
      <text:p text:style-name="P86"/>
      <text:p text:style-name="P87"><text:bookmark-start text:name="straipsnis4"/>4 straipsnis. Išmokų administratoriaus veiklos sąnaudų kompensavimas</text:p>
      <text:p text:style-name="P88"><text:bookmark-end text:name="straipsnis4"/>Išmokų administratoriaus patiriamos išmokų skyrimo, mokėjimo ir išieškojimo sąnaudos kompensuojamos pagal Lietuvos Respublikos valstybinio socialinio draudimo fondo biudžeto atitinkamų metų rodiklių patvirtinimo įstatyme nustatytą procentinį dydį šioms sąnaudoms kompensuoti iš<text:s/>Socialinės apsaugos ir darbo ministerijai skirtų valstybės biudžeto asignavimų.</text:p>
      <text:p text:style-name="P89"/>
      <text:p text:style-name="P90"><text:bookmark-start text:name="straipsnis5"/><text:span text:style-name="T91">5 straipsnis. Išmokų administratoriaus teisės</text:span></text:p>
      <text:p text:style-name="P92"><text:bookmark-end text:name="straipsnis5"/><text:span text:style-name="T93">1. Išmokų administratorius turi teisę<text:s/></text:span><text:span text:style-name="T94">gauti</text:span><text:span text:style-name="T95"><text:s/>iš juridinių ir fizinių asmenų duomenis ir informaciją, reikalingus išmokų administratoriaus funkcijoms vykdyti.</text:span></text:p>
      <text:p text:style-name="P96"><text:bookmark-start text:name="part_9ddd53a66c874a87babc28c987239631"/><text:bookmark-end text:name="part_9ddd53a66c874a87babc28c987239631"/><text:span text:style-name="T97">2. Duomenis ir informaciją, reikalingus išmokų administratoriaus funkcijoms vykdyti, juridiniai ir fiziniai asmenys privalo neatlygintinai raštu arba elektroninėmis ryšio priemonėmis<text:s/></text:span><text:soft-page-break/><text:span text:style-name="T98">pateikti išmokų administratoriui per 10 darbo dienų nuo prašymo gavimo dienos<text:s/></text:span><text:span text:style-name="T99">arba duomenų teikimo sutartyje nustatyta tvarka ir terminais.</text:span></text:p>
      <text:p text:style-name="P100"><text:bookmark-start text:name="p_5"/><text:bookmark-end text:name="p_5"/></text:p>
      <text:p text:style-name="P101"><text:bookmark-start text:name="skyrius3"/>III SKYRIUS</text:p>
      <text:p text:style-name="P102"><text:bookmark-end text:name="skyrius3"/><text:span text:style-name="T103">IŠMOKOS, JŲ<text:s/></text:span><text:span text:style-name="T104">SKYRIMAS IR MOKĖJIMAS<text:s/></text:span></text:p>
      <text:p text:style-name="P105"/>
      <text:p text:style-name="P106"><text:bookmark-start text:name="straipsnis6"/>6 straipsnis. Išmokų dydžiai</text:p>
      <text:p text:style-name="P107"><text:bookmark-end text:name="straipsnis6"/>1. Išmokų administratorius skiria ir moka išmokas, lygias teismo sprendimu arba teismo patvirtinta vaiko išlaikymo sutartimi nustatytam vaiko išlaikymo lėšų dydžiui.</text:p>
      <text:p text:style-name="P108">2. Kai vaikas gauna dalį teismo sprendimu arba teismo patvirtinta vaiko išlaikymo sutartimi nustatyto vaiko išlaikymo lėšų, išmokų administratorius skiria ir moka teismo sprendimu arba teismo patvirtinta vaiko išlaikymo sutartimi nustatytos ir skolininko mokamos sumos skirtumą.</text:p>
      <text:p text:style-name="P109">3. Šio straipsnio 1 ir 2 dalyse nustatytais atvejais išmoka vienam vaikui per mėnesį negali būti didesnė negu 1,8 bazinės socialinės išmokos dydžio, galiojusio mėnesį, už kurį mokama išmoka.<text:s/></text:p>
      <text:p text:style-name="P110"/>
      <text:p text:style-name="P111"><text:bookmark-start text:name="straipsnis7"/>7 straipsnis. Teisė į išmokas<text:s/></text:p>
      <text:p text:style-name="P112"><text:bookmark-end text:name="straipsnis7"/>Vaikas turi teisę į išmokas, jeigu kreipiantis ir priimant sprendimą dėl išmokų skyrimo tenkinamos visos šios sąlygos:</text:p>
      <text:p text:style-name="P113">1) vaikas yra Lietuvos Respublikos pilietis, asmuo be pilietybės arba užsienietis;</text:p>
      <text:p text:style-name="P114"><text:span text:style-name="T115">2) antstoliui pradėjus vykdomąją bylą dėl vaiko išlaikymo priverstinio išieškojimo<text:s/></text:span><text:span text:style-name="T116">arba atsisakius ją pradėti,<text:s/></text:span><text:span text:style-name="T117">kai vaiko išlaikymo išieškojimas pagal<text:s/></text:span><text:span text:style-name="T118">Lietuvos Respublikos c</text:span><text:span text:style-name="T119">ivilinio proceso<text:s/></text:span><text:soft-page-break/><text:span text:style-name="T120">kodekso nuostatas nėra vykdomas, nes skolininkas gyvena ne Lietuvos Respublikoje, vaikas ilgiau kaip mėnesį negauna vaiko išlaikymo lėšų ar gauna tik<text:s/></text:span><text:span text:style-name="T121">jų<text:s/></text:span><text:span text:style-name="T122">dalį;</text:span></text:p>
      <text:list text:style-name="LFO4" text:continue-numbering="true">
        <text:list-item>
          <text:p text:style-name="P123"><text:span text:style-name="T124">Seimo narys Mindaugas Lingė, 2022-05-30:</text:span></text:p>
        </text:list-item>
      </text:list>
      <text:p text:style-name="P125">Siūlome pakeisti Įstatymo projekto 7 straipsnio 2 punktą ir jį išdėstyti taip:</text:p>
      <text:p text:style-name="P126"><text:span text:style-name="T127">„2) antstoliui pradėjus vykdomąją bylą dėl vaiko išlaikymo priverstinio išieškojimo arba atsisakius ją pradėti, kai vaiko išlaikymo išieškojimas pagal Lietuvos Respublikos civilinio proceso kodekso nuostatas nėra vykdomas, nes skolininkas gyvena ne Lietuvos Respublikoje, vaikas ilgiau kaip mėnesį negauna vaiko išlaikymo lėšų ar gauna tik jų dalį</text:span><text:span text:style-name="T128">,</text:span><text:span text:style-name="T129"><text:s/></text:span><text:span text:style-name="T130">ir (arba) vaikas negauna analogiškų išlaikymo išmokų iš kitų valstybių institucijų</text:span><text:span text:style-name="T131">;“</text:span></text:p>
      <text:p text:style-name="P132"><text:span text:style-name="T133">Komiteto nuomonė -<text:s/></text:span><text:span text:style-name="T134">Pritarti</text:span><text:span text:style-name="T135">.</text:span></text:p>
      <text:p text:style-name="P136"/>
      <text:p text:style-name="P137">3) pareiškėjas yra Lietuvos Respublikos pilietis, asmuo be pilietybės arba užsienietis;</text:p>
      <text:p text:style-name="P138">4)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text:p>
      <text:list text:style-name="LFO4" text:continue-numbering="true">
        <text:list-item>
          <text:p text:style-name="P139"><text:span text:style-name="T140">Seimo kanceliarijos Teisės departamentas, 2022-05-27:</text:span></text:p>
        </text:list-item>
      </text:list>
      <text:p text:style-name="P141">Įvertinę įstatymo projekto atitiktį Konstitucijai, įstatymams, teisėkūros principams ir teisės technikos taisyklių reikalavimams, <text:bookmark-start text:name="part_8d468cf849464f1e839833378e729b0e"/><text:bookmark-start text:name="part_ec2cb2f5c35840b3a1917eee23b8f8f7"/><text:bookmark-end text:name="part_8d468cf849464f1e839833378e729b0e"/><text:bookmark-end text:name="part_ec2cb2f5c35840b3a1917eee23b8f8f7"/>teikiame šią pastabą.</text:p>
      <text:p text:style-name="P142">Įstatymo projektu nauja redakcija dėstomo Vaikų išlaikymo išmokų įstatymo 7 straipsnio 4 punkte siūloma nustatyti, kad vaikas turi teisę į išmokas, jeigu kreipiantis ir priimant sprendimą dėl išmokų skyrimo kartu su kitomis tenkinama ši sąlyga: vaikas ir (ar) pareiškėjas, kuris yra asmuo be pilietybės arba užsienietis, nuolat gyvena Lietuvos Respublikoje ir jo duomenys apie gyvenamąją vietą Lietuvos<text:s/><text:soft-page-break/>Respublikoje (neturinčio gyvenamosios vietos – apie savivaldybę, kurios teritorijoje jis gyvena) įrašyti į Lietuvos Respublikos gyventojų registrą. Atkreiptinas dėmesys, kad iš siūlomos formuluotės nėra visiškai aišku, ar sąlyga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 yra taikoma ir vaikui. Pastebėtina, kad jeigu vaikas nebeatitinka šiame punkte nurodytos sąlygos, vaiko išlaikymo išmokos mokėjimas turėtų būti nutraukiamas, kaip tai numatyta Vaikų išlaikymo fondo įstatymo 10 straipsnio 1 dalies 1 punkte. Siekiant išvengti galimų įstatymo nuostatų taikymo problemų praktikoje, kad būtų aišku, kokiems vaikams taikomos įstatyme nustatytos sąlygos, siūlytume 7 dalies 4 punkto formuluotę tikslinti, pvz., vietoj žodžio „kuris“ įrašant žodį „kurie“, vietoj žodžio „asmuo“ – „asmenys“ ir vietoj žodžio „jo“ – žodį „jų“.</text:p>
      <text:p text:style-name="P143"><text:span text:style-name="T144">Komiteto nuomonė -<text:s/></text:span><text:span text:style-name="T145">Pritarti</text:span><text:span text:style-name="T146">.</text:span></text:p>
      <text:p text:style-name="P147"><text:span text:style-name="T148">Komiteto pasiūlymas:<text:s/></text:span></text:p>
      <text:p text:style-name="P149">Pakeisti įstatymo projekto 7 straipsnio 4 punktą ir jį išdėstyti taip:</text:p>
      <text:p text:style-name="P150"><text:span text:style-name="T151">„4) vaikas ir (ar) pareiškėjas,</text:span><text:span text:style-name="T152"><text:s/>kuris</text:span><text:span text:style-name="T153"><text:s/></text:span><text:span text:style-name="T154">kurie<text:s/></text:span><text:span text:style-name="T155">yra<text:s/></text:span><text:span text:style-name="T156">asmuo<text:s/></text:span><text:span text:style-name="T157">asmenys<text:s/></text:span><text:span text:style-name="T158">be pilietybės arba</text:span><text:span text:style-name="T159"><text:s/>užsienietis</text:span><text:span text:style-name="T160"><text:s/>užsieniečiai</text:span><text:span text:style-name="T161">, nuolat gyvena Lietuvos Respublikoje ir<text:s/></text:span><text:span text:style-name="T162">jo</text:span><text:span text:style-name="T163"><text:s/>duomenys apie<text:s/></text:span><text:span text:style-name="T164">jų</text:span><text:span text:style-name="T165"><text:s/>gyvenamąją vietą Lietuvos Respublikoje (</text:span><text:span text:style-name="T166">neturinčio</text:span><text:span text:style-name="T167"><text:s/></text:span><text:span text:style-name="T168">neturinčių</text:span><text:span text:style-name="T169"><text:s/>gyvenamosios vietos – apie savivaldybę, kurios teritorijoje<text:s/></text:span><text:span text:style-name="T170">jis</text:span><text:span text:style-name="T171"><text:s/></text:span><text:span text:style-name="T172">jie<text:s/></text:span><text:span text:style-name="T173">gyvena)<text:s/></text:span><text:span text:style-name="T174">yra</text:span><text:span text:style-name="T175"><text:s/>įrašyti į Lietuvos Respublikos gyventojų registrą.“</text:span></text:p>
      <text:p text:style-name="P176"><text:bookmark-start text:name="p_7"/><text:bookmark-start text:name="p_7_1_4"/><text:bookmark-start text:name="p_7_1_2"/><text:bookmark-end text:name="p_7"/><text:bookmark-end text:name="p_7_1_4"/><text:bookmark-end text:name="p_7_1_2"/></text:p>
      <text:p text:style-name="P177"><text:bookmark-start text:name="straipsnis8"/>8 straipsnis. Kreipimasis dėl išmokų</text:p>
      <text:p text:style-name="P178"><text:bookmark-end text:name="straipsnis8"/>Pareiškėjas, kreipdamasis į išmokų administratorių, Lietuvos Respublikos Vyriausybės patvirtintuose Vaikų išlaikymo išmokų nuostatuose (toliau – Nuostatai) nustatyta tvarka turi pateikti:</text:p>
      <text:soft-page-break/>
      <text:p text:style-name="P179">1) prašymą skirti ir mokėti išmoką (toliau – prašymas);</text:p>
      <text:p text:style-name="P180">2) įsiteisėjusį teismo sprendimą arba teismo patvirtintą vaiko išlaikymo sutartį ar patvirtintas jų kopijas, nuorašus ar išrašus, kuriuose nustatytas vaiko išlaikymo lėšų dydis<text:s/>periodinėmis išmokomis;</text:p>
      <text:p text:style-name="P181"><text:span text:style-name="T182">3)<text:s/></text:span><text:span text:style-name="T183">sąskaitos, į kurią skolininkas moka ar turi mokėti vaiko išlaikymo lėšas, išrašą, patvirtinantį, kad vaikas ilgiau kaip mėnesį negavo viso arba dalies teismo sprendimu arba teismo patvirtinta vaiko išlaikymo sutartimi nustatyto išlaikymo, jeigu vaiko išlaikymo išieškojimas pagal<text:s/></text:span><text:span text:style-name="T184">C</text:span><text:span text:style-name="T185">ivilinio proceso kodekso nuostatas nėra vykdomas, nes skolininkas gyvena ne Lietuvos Respublikoje</text:span><text:span text:style-name="T186">;<text:s/></text:span></text:p>
      <text:p text:style-name="P187">4) šio įstatymo 7 straipsnyje nurodytas sąlygas patvirtinančius dokumentus, jeigu atitinkamų duomenų ar dokumentų išmokų administratorius negali gauti iš registrų ar valstybės informacinių sistemų.</text:p>
      <text:p text:style-name="P188"/>
      <text:p text:style-name="P189"><text:bookmark-start text:name="straipsnis9"/>9 straipsnis. Išmokų skyrimas ir mokėjimas</text:p>
      <text:p text:style-name="P190"><text:bookmark-end text:name="straipsnis9"/>1. Išmokas skiria ir moka išmokų administratorius, vadovaudamasis šiuo įstatymu ir Nuostatais. Išmokos skiriamos išmokų administratoriaus sprendimu nuo prašymo pateikimo mėnesio pirmos dienos.<text:s/></text:p>
      <text:p text:style-name="P191">2. Išmokos už kiekvieną praėjusį mėnesį mokamos Nuostatuose nustatyta tvarka.<text:s/></text:p>
      <text:p text:style-name="P192"><text:span text:style-name="T193">3.<text:s/></text:span><text:span text:style-name="T194">Sprendimas dėl išmokų skyrimo arba neskyrimo priimamas per 10</text:span><text:span text:style-name="T195"><text:s/></text:span><text:span text:style-name="T196">darbo dienų nuo visų<text:s/></text:span><text:span text:style-name="T197">reikiamų dokumentų ir duomenų</text:span><text:span text:style-name="T198"><text:s/>gavimo dienos.</text:span></text:p>
      <text:p text:style-name="P199">4. Jeigu išmokų mokėjimo laikotarpiu išmokų dydis, nurodytas šio įstatymo 6 straipsnyje, pasikeitė dėl bazinio socialinės išmokos dydžio pasikeitimo, periodinėmis išmokomis priteisto<text:s/><text:soft-page-break/>išlaikymo sumos indeksavimo, teismo sprendimu arba teismo patvirtinta vaiko išlaikymo sutartimi nustatyto vaiko išlaikymo lėšų dydžio pasikeitimo ir (arba) skolininko teikiamo išlaikymo dydžio pasikeitimo, paskirtos išmokos perskaičiuojamos vadovaujantis Nuostatuose įtvirtintomis taisyklėmis.<text:s/></text:p>
      <text:p text:style-name="P200">5. Išmokos neskiriamos, jeigu kreipiantis į išmokų administratorių dėl išmokų skyrimo vaikas neatitinka bent vienos šio įstatymo 7 straipsnio 1, 2 ir 4 punktuose nustatytos sąlygos ir (arba) pareiškėjas neatitinka šio įstatymo 7 straipsnio 3 ir 4 punktuose nustatytų sąlygų, ir (arba) nepateikia visų šio įstatymo 8 straipsnyje nurodytų dokumentų. Pareiškėjas apie sprendimą neskirti išmokų informuojamas Nuostatuose nustatyta tvarka.<text:s/></text:p>
      <text:p text:style-name="P201">6. Pareiškėjas ir skolininkas apie priimtą sprendimą skirti išmokas informuojami Nuostatuose nustatyta tvarka.<text:s/></text:p>
      <text:p text:style-name="P202"/>
      <text:p text:style-name="P203"><text:bookmark-start text:name="straipsnis10"/>10 straipsnis. Išmokų mokėjimo nutraukimas</text:p>
      <text:p text:style-name="P204"><text:bookmark-end text:name="straipsnis10"/>1. Išmokų administratorius nutraukia išmokų mokėjimą, jeigu tenkinama bent viena iš šių sąlygų:<text:s/></text:p>
      <text:p text:style-name="P205"><text:span text:style-name="T206">1) vaikas</text:span><text:span text:style-name="T207"><text:s/></text:span><text:span text:style-name="T208">neatitinka<text:s/></text:span><text:span text:style-name="T209">šio įstatymo</text:span><text:span text:style-name="T210"><text:s/></text:span><text:span text:style-name="T211">7 straipsnio 4 punkte nurodytos sąlygos – nuo faktinių aplinkybių atsiradimo dienos;</text:span></text:p>
      <text:p text:style-name="P212">2) vaikas neatitinka šio įstatymo 7 straipsnio 2 punkte nurodytos sąlygos – nuo faktinių aplinkybių atsiradimo mėnesio pirmos dienos;</text:p>
      <text:p text:style-name="P213">3) pareiškėjas neatitinka šio įstatymo 7 straipsnio 4<text:s/>punkte nurodytos sąlygos – nuo faktinių aplinkybių atsiradimo dienos;</text:p>
      <text:p text:style-name="P214"><text:bookmark-start text:name="p_10_1_3"/><text:bookmark-end text:name="p_10_1_3"/>4) atsiranda Lietuvos Respublikos civilinio kodekso 3.194 straipsnio 4 dalyje nustatytos<text:s/><text:soft-page-break/>priteistų vaiko išlaikymo lėšų išieškojimo nutraukimo sąlygos – nuo faktinių aplinkybių atsiradimo dienos;</text:p>
      <text:p text:style-name="P215">5) pareiškėjas išmokų administratoriui raštu pateikia prašymą nutraukti išmokų mokėjimą – nuo pareiškėjo prašyme nurodytos datos, o jeigu data nenurodyta, – nuo pareiškėjo prašymo gavimo dienos;</text:p>
      <text:p text:style-name="P216">6) pareiškėjui apribota tėvų valdžia arba globėjas (rūpintojas) atleistas ar nušalintas nuo globėjo (rūpintojo) pareigų atlikimo, arba vaikui nustatyta nuolatinė globa (rūpyba) – nuo teismo sprendimo, kuriuo apribota tėvų valdžia, arba teismo nutarties, kuria globėjas (rūpintojas) atleistas ar nušalintas nuo globėjo (rūpintojo) pareigų atlikimo, arba vaikui nustatyta nuolatinė globa (rūpyba), įsiteisėjimo dienos arba teismo sprendime ar teismo nutartyje nurodytos datos;</text:p>
      <text:p text:style-name="P217">7) pareiškėjas mirė, pripažintas nežinia kur esančiu arba paskelbtas mirusiu – nuo mirties datos arba nuo teismo sprendime pripažinti pareiškėją nežinia kur esančiu arba paskelbti jį mirusiu nurodytos datos;</text:p>
      <text:p text:style-name="P218">8) vaikui nustatyta laikinoji globa (rūpyba) – nuo vaiko laikinosios globos (rūpybos) nustatymo dienos;</text:p>
      <text:p text:style-name="P219"><text:span text:style-name="T220">9) skolininkas mirė arba yra paskelbtas mirusiu – nuo skolininko mirties datos arba nuo teismo sprendime paskelbti skolininką mirusiu nurodytos datos;</text:span><text:span text:style-name="T221"><text:s/></text:span></text:p>
      <text:p text:style-name="P222">10) uždaryta sąskaita kredito, mokėjimo ir (arba) elektroninių pinigų įstaigoje, į kurią pervedamos išmokos<text:s/>ir<text:s/>vaiko išlaikymo lėšos, ir pareiškėjas per Nuostatuose nustatytą terminą nepateikė naujos sąskaitos numerio – nuo mėnesio, einančio po mėnesio, už kurį buvo išmokėtos išmokos, pirmos dienos, o jeigu išmokos nebuvo mokamos, – nuo išmokų skyrimo dienos;</text:p>
      <text:p text:style-name="P223">11) įsiteisėjusiu teismo sprendimu nuginčyta tėvystė (motinystė)<text:s/>–<text:s/>nuo teismo sprendime<text:s/><text:soft-page-break/>nurodytos datos arba nuo teismo sprendimo įsiteisėjimo datos;</text:p>
      <text:p text:style-name="P224"><text:span text:style-name="T225">12) pareiškėjas nepateikė šio įstatymo 12 straipsnio 5 punkte nurodyto dokumento – nuo einamųjų metų balandžio 1 d</text:span><text:span text:style-name="T226">.</text:span></text:p>
      <text:p text:style-name="P227">2. Sprendimas nutraukti išmokų mokėjimą priimamas ne vėliau kaip per 10 darbo dienų nuo:</text:p>
      <text:p text:style-name="P228">1) duomenų ar dokumentų, patvirtinančių šio straipsnio 1 dalies 1–11 punkte nurodytas sąlygas, gavimo dienos;</text:p>
      <text:p text:style-name="P229">2) šio straipsnio 1 dalies 12 punkte nurodytos datos, kai pareiškėjas nepateikia šio įstatymo 12 straipsnio 5 punkte nurodyto dokumento.</text:p>
      <text:p text:style-name="P230"><text:span text:style-name="T231">3. Pareiškėjas ir skolininkas apie priimtą sprendimą nutraukti išmokų mokėjimą informuojami Nuostatuose nustatyta tvarka, išskyrus šio straipsnio 1 dalies 7 ir 9 punktuose nustatytus atvejus.<text:s/></text:span></text:p>
      <text:p text:style-name="P232"/>
      <text:p text:style-name="P233"><text:bookmark-start text:name="straipsnis11"/>11 straipsnis. Pakartotinis kreipimasis dėl išmokų skyrimo ir mokėjimo</text:p>
      <text:p text:style-name="P234"><text:bookmark-end text:name="straipsnis11"/>1. Pareiškėjas turi teisę pakartotinai kreiptis į išmokų administratorių dėl išmokų skyrimo, jeigu buvo atsisakyta skirti išmokas pagal šio įstatymo 9 straipsnio 5 dalį arba išmokų mokėjimas buvo nutrauktas esant šio įstatymo 10 straipsnio 1 dalyje nurodytoms sąlygoms.<text:s/></text:p>
      <text:p text:style-name="P235">2. Kai pareiškėjas pakartotinai kreipiasi į išmokų administratorių dėl išmokų skyrimo, vaikas turi atitikti šio įstatymo 7 straipsnio 1, 2 ir 4 punktuose nustatytas sąlygas, o pareiškėjas turi atitikti šio įstatymo 7<text:s/>straipsnio 3<text:s/>ir<text:s/>4 punktuose nustatytas sąlygas ir pateikti visus šio įstatymo 8<text:s/>straipsnyje nurodytus dokumentus.<text:s/></text:p>
      <text:p text:style-name="P236">3. Kai pareiškėjas pakartotinai kreipiasi į išmokų administratorių dėl išmokų skyrimo, išmokos skiriamos ir mokamos nuo pakartotinio kreipimosi mėnesio pirmos dienos.<text:s/></text:p>
      <text:p text:style-name="P237"><text:span text:style-name="T238">4. Jeigu išmokų mokėjimas buvo nutrauktas esant šio įstatymo 10 straipsnio 1 dalies 6</text:span><text:span text:style-name="T239">, 7 ir<text:s/></text:span><text:soft-page-break/><text:span text:style-name="T240">8 punktuose nurodytoms sąlygoms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241"/>
      <text:p text:style-name="P242"><text:bookmark-start text:name="skyrius4"/>IV SKYRIUS</text:p>
      <text:p text:style-name="P243"><text:bookmark-end text:name="skyrius4"/>PAREIŠKĖJO IR SKOLININKO PAREIGOS<text:s/></text:p>
      <text:p text:style-name="P244"/>
      <text:p text:style-name="P245"><text:bookmark-start text:name="straipsnis12"/>12 straipsnis. Pareiškėjo pareigos</text:p>
      <text:p text:style-name="P246"><text:bookmark-end text:name="straipsnis12"/>Pareiškėjas privalo:</text:p>
      <text:p text:style-name="P247">1)<text:s/>išmokų administratoriui<text:s/>teikiamame prašyme<text:s/>nurodyti išsamią ir teisingą informaciją, įrodančią vaiko teisę gauti išmokas, sąskaitą,<text:s/>į kurią turi būti pervedamos teismo sprendimu arba teismo patvirtinta vaiko išlaikymo sutartimi nustatytos vaiko išlaikymo lėšos,<text:s/>bei pateikti išmokoms gauti būtinus dokumentus;</text:p>
      <text:p text:style-name="P248"><text:span text:style-name="T249">2) pranešti išmokų administratoriui apie šio įstatymo 10 straipsnio 1 dalies<text:s/></text:span><text:span text:style-name="T250">1</text:span><text:span text:style-name="T251">–</text:span><text:span text:style-name="T252">4, 6,<text:s/></text:span><text:span text:style-name="T253"><text:line-break/></text:span><text:span text:style-name="T254">8</text:span><text:span text:style-name="T255">–11 </text:span><text:span text:style-name="T256">punktuose nurodytas sąlygas ne vėliau kaip per 3 darbo dienas nuo tos dienos, kurią sužinojo ar turėjo sužinoti apie šių sąlygų atsiradimą;</text:span></text:p>
      <text:p text:style-name="P257">3) pranešti išmokų administratoriui apie prašyme pateiktų duomenų pasikeitimą ne vėliau kaip per 3 darbo dienas nuo šių duomenų pasikeitimo dienos;<text:s/></text:p>
      <text:p text:style-name="P258">4) grąžinti neteisėtai gautas išmokas;</text:p>
      <text:p text:style-name="P259"><text:span text:style-name="T260">5) iki k</text:span><text:span text:style-name="T261">iekvienų metų kovo 31</text:span><text:span text:style-name="T262"><text:s/></text:span><text:span text:style-name="T263">d. pateikti išmokų administrator</text:span><text:span text:style-name="T264">iui šio įstatymo 8</text:span><text:span text:style-name="T265"><text:s/></text:span><text:span text:style-name="T266">straipsnio 3 </text:span><text:span text:style-name="T267">punkte nurodytos<text:s/></text:span><text:span text:style-name="T268">sąskaitos išrašą ar kitą<text:s/></text:span><text:span text:style-name="T269">užsienio valstybės dokumentą, patvirtinantį, kad vaikas<text:s/></text:span><text:soft-page-break/><text:span text:style-name="T270">praėjusiais kalendoriniais metais negavo viso arba dalies<text:s/></text:span><text:span text:style-name="T271">teismo sprendimu arba teismo patvirtinta vaiko išlaikymo sutartimi</text:span><text:span text:style-name="T272"><text:s/>nustatyto išlaikymo, jeigu vaiko išlaikymo išieškojimas pagal Civilinio proceso kodekso nuostatas nėra vykdomas, nes skolininkas gyvena ne Lietuvos Respublikoje.</text:span></text:p>
      <text:p text:style-name="P273"/>
      <text:p text:style-name="P274"><text:bookmark-start text:name="straipsnis13"/>13 straipsnis. Skolininko pareigos</text:p>
      <text:p text:style-name="P275"><text:bookmark-end text:name="straipsnis13"/>Skolininkas privalo:</text:p>
      <text:p text:style-name="P276">1) pateikti išmokų administratoriui informaciją, turinčią įtakos skiriant ir mokant išmokas;</text:p>
      <text:p text:style-name="P277">2) grąžinti išmokų administratoriui išmokėtas išmokas.<text:s/></text:p>
      <text:p text:style-name="P278"/>
      <text:p text:style-name="P279"><text:bookmark-start text:name="skyrius5"/><text:span text:style-name="T280">V SKYRIUS</text:span></text:p>
      <text:p text:style-name="P281"><text:bookmark-end text:name="skyrius5"/><text:span text:style-name="T282">IŠMOKĖTŲ IŠMOKŲ IŠIEŠKOJIMAS</text:span></text:p>
      <text:p text:style-name="P283"/>
      <text:p text:style-name="P284"><text:bookmark-start text:name="straipsnis14"/>14 straipsnis.<text:s/>Išmokėtų išmokų išieškojimas iš skolininko ir išmokų administratoriaus atgręžtinio reikalavimo teisė</text:p>
      <text:p text:style-name="P285"><text:bookmark-end text:name="straipsnis14"/><text:span text:style-name="T286">1. Išmokų administratorius, šio įstatymo nustatyta tvarka mokantis išmokas,<text:s/></text:span><text:span text:style-name="T287">nuo išmokos išmokėjimo momento</text:span><text:span text:style-name="T288"><text:s/>įgyja teisę išieškoti iš skolininko išmokėtas išmokas. Antstolis pagal vykdomąjį dokumentą iš skolininko išieškomą vaiko išlaikymo lėšų skolą mažina išmokų administratoriaus išmokėtų išmokų dydžiu.</text:span></text:p>
      <text:p text:style-name="P289"><text:span text:style-name="T290">2. Išmokėtos išmokos iš skolininko išieškomos</text:span><text:span text:style-name="T291"><text:s/></text:span><text:span text:style-name="T292">Valstybinio socialinio draudimo įstatyme nustatytais valstybinio socialinio draudimo įmokų priverstinio išieškojimo būdais ir terminais. Išmokų administratoriaus sprendimas iš skolininko išieškoti išmokėtas išmokas kartu yra vykdomasis dokumentas, vykdomas<text:s/></text:span><text:span text:style-name="T293">C</text:span><text:span text:style-name="T294">ivilinio proceso kodekso nustatyta tvarka.<text:s/></text:span></text:p>
      <text:soft-page-break/>
      <text:p text:style-name="P295"><text:span text:style-name="T296">3.<text:s/></text:span><text:span text:style-name="T297">Išmokėtų išmokų<text:s/></text:span><text:span text:style-name="T298">įsiskolinimą valstybės biudžetui galima grąžinti dalimis pagal išmokų administratoriaus nustatytą tvarką. Skolos<text:s/></text:span><text:span text:style-name="T299">grąžinimo dalimis terminas negali būti ilgesnis kaip 60 mėnesių.</text:span></text:p>
      <text:p text:style-name="P300">4. Jeigu mirusio skolininko turtą paveldi skolininko vaikai, kuriems ir buvo mokamos vaikų išlaikymo išmokos, likęs skolininko įsiskolinimas jo mirties dienai nėra išieškomas, o įsiskolinimas nurašomas išmokų administratoriaus nustatyta tvarka.</text:p>
      <text:p text:style-name="P301"/>
      <text:p text:style-name="P302"><text:bookmark-start text:name="straipsnis15"/><text:span text:style-name="T303">15</text:span><text:span text:style-name="T304"><text:s/></text:span><text:span text:style-name="T305">straipsnis.</text:span><text:span text:style-name="T306"><text:s/></text:span><text:span text:style-name="T307">Dėl pareiškėjo kaltės neteisėtai gautų išmokų išieškojimas</text:span></text:p>
      <text:p text:style-name="P308"><text:bookmark-end text:name="straipsnis15"/>1.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p>
      <text:p text:style-name="P309">2. Neteisėtai gautų išmokų grąžinimo dalimis terminas negali būti ilgesnis kaip 60 mėnesių nuo išmokų administratoriaus raginimo grąžinti neteisėtai gautas pinigų sumas įteikimo pareiškėjui<text:s/>dienos.<text:s/></text:p>
      <text:p text:style-name="P310">3. Pareiškėjo negrąžintos neteisėtai gautos išmokos išieškomos Valstybinio socialinio draudimo įstatyme nustatytais valstybinio socialinio draudimo įmokų priverstinio išieškojimo būdais, taip pat Valstybinio socialinio draudimo įstatymo 21 straipsnio 2 dalyje nustatyta tvarka.</text:p>
      <text:p text:style-name="P311"/>
      <text:p text:style-name="P312"><text:bookmark-start text:name="straipsnis16"/><text:span text:style-name="T313">16 straipsnis.<text:s/></text:span><text:span text:style-name="T314">Išieškotų išmokėtų išmokų panaudojimas</text:span></text:p>
      <text:p text:style-name="P315"><text:bookmark-end text:name="straipsnis16"/><text:soft-page-break/>Iš skolininko išieškotos ar jo grąžintos išmokėtos išmokos, taip pat iš pareiškėjo išieškotos ar jo grąžintos neteisėtai gautos išmokos pervedamos į valstybės biudžetą Vyriausybės nustatyta tvarka.“</text:p>
      <text:p text:style-name="P316"><text:bookmark-start text:name="part_82883ea7c8b8489b8b8f5419b7b9ce89"/><text:bookmark-end text:name="part_82883ea7c8b8489b8b8f5419b7b9ce89"/></text:p>
      <text:p text:style-name="P317"><text:bookmark-start text:name="straipsnis2_2"/><text:span text:style-name="T318">2 straipsnis.</text:span><text:span text:style-name="T319"><text:s/>Įstatymo įsigaliojimas, įgyvendinimas ir taikymas</text:span></text:p>
      <text:p text:style-name="P320"><text:bookmark-end text:name="straipsnis2_2"/><text:span text:style-name="T321">1.</text:span><text:span text:style-name="T322"><text:tab/></text:span><text:span text:style-name="T323">Šis įstatymas, išskyrus šio straipsnio 2, 3 ir 4 dalis ir ši</text:span><text:span text:style-name="T324">u</text:span><text:span text:style-name="T325">o įstatym</text:span><text:span text:style-name="T326">u keičiamo V</text:span><text:span text:style-name="T327">aikų išlaikymo išmokų</text:span><text:span text:style-name="T328"><text:s/></text:span><text:span text:style-name="T329">įstatymo</text:span><text:span text:style-name="T330"><text:s/>7 straipsnio 1, 3</text:span><text:span text:style-name="T331">,</text:span><text:span text:style-name="T332"><text:s/>4 punktus<text:s/></text:span><text:span text:style-name="T333">ir<text:s/></text:span><text:span text:style-name="T334">10 straipsnio 1 dalies 1 ir 3 punktus, įsigalioja<text:s/></text:span><text:span text:style-name="T335">2022</text:span><text:span text:style-name="T336"><text:s/></text:span><text:span text:style-name="T337">m. spalio 1</text:span><text:span text:style-name="T338"><text:s/></text:span><text:span text:style-name="T339">d.</text:span></text:p>
      <text:p text:style-name="P340">2.<text:tab/>Iki 2017 m. gruodžio 31 d.<text:s/>skolininkui<text:s/>priskaičiuotų palūkanų<text:s/>ir<text:s/>delspinigių išieškojimas nutraukiamas nuo šio<text:s/>įstatymo įsigaliojimo dienos.</text:p>
      <text:p text:style-name="P341">3.<text:tab/>Iki šio<text:s/>įstatymo įsigaliojimo dienos<text:s/>skolininko<text:s/>sumokėtos ir<text:s/>iš jo<text:s/>išieškotos palūkanos bei delspinigiai negrąžinami.</text:p>
      <text:p text:style-name="P342"><text:span text:style-name="T343">4.</text:span><text:span text:style-name="T344"><text:tab/></text:span><text:span text:style-name="T345">Lietuvos Respublikos Vyriausybė ir išmokų administratorius iki 2022 m. rugsėjo 30</text:span><text:span text:style-name="T346"> </text:span><text:span text:style-name="T347">d. priima šio įstatymo įgyvendinamuosius teisės aktus.</text:span></text:p>
      <text:p text:style-name="P348"><text:bookmark-start text:name="p_last"/><text:bookmark-end text:name="p_last"/></text:p>
      <text:p text:style-name="P349"/>
      <text:p text:style-name="P350"/>
      <text:p text:style-name="P351">Skelbiu šį Lietuvos Respublikos Seimo priimtą įstatymą.</text:p>
      <text:p text:style-name="P352"/>
      <text:p text:style-name="P353">Respublikos Prezidentas</text:p>
      <text:p text:style-name="P354"/>
      <text:p text:style-name="P355"/>
      <text:p text:style-name="P356"/>
      <text:p text:style-name="P357"/>
      <text:p text:style-name="P358">Teikia</text:p>
      <text:soft-page-break/>
      <text:p text:style-name="P359">Socialinių reikalų ir darbo komiteto vardu</text:p>
      <text:p text:style-name="P360">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Projektas Nr. XIVP-209(2)</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na.buivid@gmail.com</meta:initial-creator>
    <dc:creator>adlibuser</dc:creator>
    <meta:creation-date>2022-06-02T11:38:00Z</meta:creation-date>
    <dc:date>2022-06-02T11:38:00Z</dc:date>
    <meta:print-date>2022-04-22T15:38:00Z</meta:print-date>
    <meta:template xlink:href="Normal.dotm" xlink:type="simple"/>
    <meta:editing-cycles>2</meta:editing-cycles>
    <meta:editing-duration>PT0S</meta:editing-duration>
    <meta:document-statistic meta:page-count="15" meta:paragraph-count="247" meta:word-count="2770" meta:character-count="19590" meta:row-count="1066" meta:non-whitespace-character-count="17067"/>
  </office:meta>
</office:document-meta>
</file>