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keep-with-next="always"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1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00%" fo:text-indent="0.6298in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style:font-weight-complex="bold" fo:color="#000000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00%" fo:text-indent="0.5909in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style:font-weight-complex="bold" fo:color="#000000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00%" fo:text-indent="0.5909in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0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/>
    </style:style>
  </office:automatic-styles>
  <office:body>
    <office:text text:use-soft-page-breaks="true">
      <text:p text:style-name="P1"><text:tab/>Komiteto patobulintas</text:p>
      <text:p text:style-name="P3">Projektas Nr. XIP-2022(3)<text:s/></text:p>
      <text:p text:style-name="P4"><text:s/><text:tab/><text:tab/><text:tab/><text:tab/><text:tab/><text:s text:c="13"/></text:p>
      <text:p text:style-name="P5">LIETUVOS RESPUBLIKOS</text:p>
      <text:p text:style-name="P6"><text:span text:style-name="T7">GYVENTOJŲ REGISTRO ĮSTATYMO</text:span><text:span text:style-name="T8"><text:s/>NR. I-2237</text:span><text:span text:style-name="T9"><text:s/></text:span></text:p>
      <text:p text:style-name="P10">4 IR 9 STRAIPSNIŲ PAKEITIMO<text:s/></text:p>
      <text:p text:style-name="P11">ĮSTATYMAS</text:p>
      <text:p text:style-name="P12"/>
      <text:p text:style-name="P13">2014 m. <text:s text:c="20"/>d. Nr.<text:s/></text:p>
      <text:p text:style-name="P14">Vilnius</text:p>
      <text:p text:style-name="P15"/>
      <text:p text:style-name="P16"/>
      <text:p text:style-name="P17">1 straipsnis. 4 straipsnio pakeitimas<text:s/></text:p>
      <text:p text:style-name="P18">Pakeisti 4 straipsnio 7 dalį ir ją išdėstyti taip:</text:p>
      <text:p text:style-name="P19"><text:span text:style-name="T20"><text:tab/>„7.<text:s/></text:span><text:span text:style-name="T21">Asmens civilinės būklės pasikeitimas</text:span><text:span text:style-name="T22"><text:s/>– gimimas, tėvystės<text:s/></text:span><text:span text:style-name="T23">(motinystės)<text:s/></text:span><text:span text:style-name="T24">nustatymas, tėvystės pripažinimas, tėvystės (motinystės) nuginčijimas, mirtis, santuokos sudarymas, santuokos nutraukimas ar pripažinimas negaliojančia, įvaikinimas, vardo, pavardės pakeitimas ir kiti su asmens civiline būkle susiję pasikeitimai.“</text:span></text:p>
      <text:p text:style-name="P25"/>
      <text:p text:style-name="P26">2 straipsnis. 9 straipsnio pakeitimas</text:p>
      <text:p text:style-name="P27">Pakeisti 9 straipsnio 1 dalies 18 punktą ir jį išdėstyti taip:</text:p>
      <text:p text:style-name="P28"><text:span text:style-name="T29">„18) civilinės būklės aktų įrašų duomenys, nurodyti registro nuostatuose.</text:span><text:span text:style-name="T30">“</text:span></text:p>
      <text:p text:style-name="P31"/>
      <text:p text:style-name="P32">3 straipsnis. Įstatymo įsigaliojimas</text:p>
      <text:p text:style-name="P33"><text:span text:style-name="T34">Šis įstatymas įsigalioja 2016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s/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SYSTEM</dc:creator>
    <meta:creation-date>2014-06-23T10:45:00Z</meta:creation-date>
    <dc:date>2014-06-23T10:45:00Z</dc:date>
    <meta:template xlink:href="Normal" xlink:type="simple"/>
    <meta:editing-cycles>2</meta:editing-cycles>
    <meta:editing-duration>PT0S</meta:editing-duration>
    <meta:document-statistic meta:page-count="1" meta:paragraph-count="8" meta:word-count="131" meta:character-count="967" meta:row-count="23" meta:non-whitespace-character-count="844"/>
  </office:meta>
</office:document-meta>
</file>