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ListParagraph" style:family="paragraph">
      <style:paragraph-properties fo:text-align="justify" fo:line-height="150%">
        <style:tab-stops>
          <style:tab-stop style:type="left" style:position="0.045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P131" style:parent-style-name="Normal" style:family="paragraph">
      <style:paragraph-properties fo:text-align="justify" fo:line-height="150%"/>
      <style:text-properties style:font-size-complex="12pt"/>
    </style:style>
    <style:style style:name="P132" style:parent-style-name="Normal" style:family="paragraph">
      <style:paragraph-properties fo:text-align="justify" fo:line-height="150%"/>
      <style:text-properties style:font-size-complex="12pt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P135" style:parent-style-name="Normal" style:family="paragraph">
      <style:paragraph-properties fo:text-align="justify" fo:line-height="150%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/>
    </style:style>
    <style:style style:name="T139" style:parent-style-name="DefaultParagraphFont" style:family="text">
      <style:text-properties style:font-size-complex="12pt"/>
    </style:style>
    <style:style style:name="T140" style:parent-style-name="Hyperlink" style:family="text">
      <style:text-properties style:use-window-font-color="true" style:font-size-complex="12pt" style:text-underline-type="none"/>
    </style:style>
    <style:style style:name="P141" style:parent-style-name="Normal" style:family="paragraph">
      <style:paragraph-properties fo:text-align="justify" fo:line-height="150%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TAUTINIO PAVELDO PRODUKTŲ ĮSTATYMO<text:s/></text:p>
      <text:p text:style-name="P9">NR. X-1207 PAKEITIMO</text:p>
      <text:p text:style-name="P10"><text:span text:style-name="T11">ĮSTATYMO<text:s/></text:span><text:span text:style-name="T12">PROJEKTO</text:span></text:p>
      <text:p text:style-name="P13"/>
      <text:p text:style-name="P14">2024-11-06<text:s/>Nr. XIVP-4141(2)</text:p>
      <text:p text:style-name="P15">Vilnius</text:p>
      <text:p text:style-name="P16"/>
      <text:p text:style-name="P17">Įvertinę projekto atitiktį Konstitucijai, įstatymams, teisėkūros principams ir teisės technikos taisyklėms,<text:s/>teikiame šias pastabas.</text:p>
      <text:list text:style-name="LFO11" text:continue-numbering="true">
        <text:list-item>
          <text:p text:style-name="P18"><text:span text:style-name="T19">P</text:span><text:span text:style-name="T20">rojekto</text:span><text:span text:style-name="T21"><text:s/>1 straipsnyje reikėtų atsisakyti įstatymo priėmimo datos ir vietos nurodymo.</text:span></text:p>
        </text:list-item>
        <text:list-item>
          <text:p text:style-name="P22"><text:span text:style-name="T23">Atsižvelgiant į projekto 1 straipsniu keičiamo įstatymo 2 st</text:span><text:span text:style-name="T24">raipsnio 16 dalyje apibrėžtos są</text:span><text:span text:style-name="T25">vokos turin</text:span><text:span text:style-name="T26">į</text:span><text:span text:style-name="T27"><text:s/>ir siekiant įstatymo nuostatų sud</text:span><text:span text:style-name="T28">e</text:span><text:span text:style-name="T29">rinamumo, projekto 1 straipsniu keičiamo<text:s/></text:span><text:span text:style-name="T30">į</text:span><text:span text:style-name="T31">statymo 7 straipsnio 2 dalies 8 punkte<text:s/></text:span><text:span text:style-name="T32">ir 4 dalies 2 punkte<text:s/></text:span><text:span text:style-name="T33">vietoj žodžio „įr</text:span><text:span text:style-name="T34">e</text:span><text:span text:style-name="T35">gistruoto“ įrašytinas žodis „įsteigto“</text:span><text:span text:style-name="T36">.</text:span></text:p>
        </text:list-item>
      </text:list>
      <text:soft-page-break/>
      <text:p text:style-name="P37"><text:span text:style-name="T38">Kartu atkreiptinas dėmesys, kad projekto 1 straipsniu keičiamo įstatymo 7 straipsnio 2 dalies 8 punkte įvedamas trumpinys „juridinis asmuo ar jo padalinys“, tačiau iš kitų kei</text:span><text:span text:style-name="T39">čia</text:span><text:span text:style-name="T40">mo įstatymo nuostat</text:span><text:span text:style-name="T41">ų<text:s/></text:span><text:span text:style-name="T42">nėra<text:s/></text:span><text:span text:style-name="T43">pakankamai<text:s/></text:span><text:span text:style-name="T44">aišku</text:span><text:span text:style-name="T45">,</text:span><text:span text:style-name="T46"><text:s/>koki</text:span><text:span text:style-name="T47">ai formuluotei jis yra įvedamas:</text:span><text:span text:style-name="T48"><text:s/>ar<text:s/></text:span><text:span text:style-name="T49">visai formuluotei<text:s/></text:span><text:span text:style-name="T50">„Lietuvos Respublikoje<text:s/></text:span><text:span text:style-name="T51">įregistruot</text:span><text:span text:style-name="T52">as</text:span><text:span text:style-name="T53"><text:s/>juridini</text:span><text:span text:style-name="T54">s asmuo, kita<text:s/></text:span><text:span text:style-name="T55">organizacij</text:span><text:span text:style-name="T56">a ar</text:span><text:span text:style-name="T57"><text:s/>jos filial</text:span><text:span text:style-name="T58">as</text:span><text:span text:style-name="T59"><text:s/>(-</text:span><text:span text:style-name="T60">ai</text:span><text:span text:style-name="T61">)</text:span><text:span text:style-name="T62">“, ar tik</text:span><text:span text:style-name="T63"><text:s/>formuluot</text:span><text:span text:style-name="T64">ei</text:span><text:span text:style-name="T65"><text:s/>„</text:span><text:span text:style-name="T66">juridinis asmuo, kita organizacija ar jos filialas (-ai)“, nes toliau keičiamo įstatymo tekste vartojamos tokios formul</text:span><text:span text:style-name="T67">uotės</text:span><text:span text:style-name="T68">, kaip „juridinis asmuo ar jo padalinys“ (pavyzdžiui, keičiamo įstatymo</text:span><text:span text:style-name="T69"><text:s/>7 straipsnio 3 dalies 6 punktas ir kt.), „Lietuvos Respublikoje<text:s/></text:span><text:span text:style-name="T70">įregistruotas</text:span><text:span text:style-name="T71"><text:s/>juridinis asmuo ar jo padalinys“ (pavyzdžiui, keičiamo įstatymo 7 straipsnio 4 dalies 2 punkte).<text:s/></text:span></text:p>
      <text:p text:style-name="P72"><text:span text:style-name="T73">Be to, š</text:span><text:span text:style-name="T74">iame kontekste nėra aiški ir projekto 13 straipsnio 1 dal</text:span><text:span text:style-name="T75">yje</text:span><text:span text:style-name="T76"><text:s/></text:span><text:span text:style-name="T77">bei 19 straipsnio 2 punkte vartojama<text:s/></text:span><text:span text:style-name="T78">formul</text:span><text:span text:style-name="T79">uotė „Lietuvos<text:s/></text:span><text:span text:style-name="T80">R</text:span><text:span text:style-name="T81">espubliko</text:span><text:span text:style-name="T82">je<text:s/></text:span><text:span text:style-name="T83">įsteigtas</text:span><text:span text:style-name="T84"><text:s/>juridinis asmuo ar jo padalinys“, nes projekto 1 straipsniu keičiamo įstatymo 2 straipsnio 4 dalyje nustatyta, kad tautinio paveldo<text:s/></text:span><text:span text:style-name="T85">produktų kūrėju, be kita ko, gali būti „Lietuvos Respublikoje<text:s/></text:span><text:span text:style-name="T86">įsteigtas</text:span><text:span text:style-name="T87"><text:s/>juridinis asmuo, kita organizacija ar jos filialas (-ai)“, o kitose keičiamo įstatymo nuostatose šiai formuluotei nėra įve</text:span><text:span text:style-name="T88">damas</text:span><text:span text:style-name="T89"><text:s/>trumpinys.</text:span><text:span text:style-name="T90"><text:s/>Atsižvelgiant į tai ir<text:s/></text:span><text:span text:style-name="T91">pritarus šios pastabos pirmajai pastraipai,<text:s/></text:span><text:span text:style-name="T92">projekto</text:span><text:span text:style-name="T93"><text:s/></text:span><text:span text:style-name="T94">1 straipsniu keičiamo įstatymo<text:s/></text:span><text:span text:style-name="T95">7 straipsnio 2 dalies</text:span><text:span text:style-name="T96"><text:s/>8 punkto formuluotėje „</text:span><text:span text:style-name="T97">Lietuvos Respublikoje<text:s/></text:span><text:span text:style-name="T98">įregistruot</text:span><text:span text:style-name="T99">o</text:span><text:span text:style-name="T100"><text:s/>juridini</text:span><text:span text:style-name="T101">o</text:span><text:span text:style-name="T102"><text:s/>asm</text:span><text:span text:style-name="T103">ens, kitos</text:span><text:span text:style-name="T104"><text:s/>organizacij</text:span><text:span text:style-name="T105">os</text:span><text:span text:style-name="T106"><text:s/>ar jos filial</text:span><text:span text:style-name="T107">o (</text:span><text:span text:style-name="T108">-</text:span><text:span text:style-name="T109">ų</text:span><text:span text:style-name="T110">)“</text:span><text:span text:style-name="T111"><text:s/>vietoj žodžio „įregistruoto“ reikėtų įrašyti žodį „įsteigto“</text:span><text:span text:style-name="T112">,<text:s/></text:span><text:span text:style-name="T113">laikyti kad vietoj šios formuluotės toliau keičiamo įstatymo tekste<text:s/></text:span><text:span text:style-name="T114">nuosekliai<text:s/></text:span><text:span text:style-name="T115">vartojamas trumpinys „juridinis asmuo ar jo padalinys“</text:span><text:span text:style-name="T116"><text:s/></text:span><text:span text:style-name="T117">ir šį trumpinį vartoti keičiamo 7 straipsnio 4 dalies 2 punkte (išbraukiant žodžius „Lietuvos Respublikoje įregistruoto“), 13 straipsnio 1 dalyje (išbraukiant žodžius „Lietuvos Respublikoje įsteigtas“) ir 19 straipsnio 2 dalyje (išbraukiant žodžius „Lietuvos Respublikoje įsteigtą“).</text:span><text:span text:style-name="T118"><text:s/></text:span></text:p>
      <text:p text:style-name="P119"/>
      <text:p text:style-name="P120"/>
      <text:p text:style-name="P121"/>
      <text:p text:style-name="P122">Departamento direktorius<text:tab/><text:tab/><text:tab/><text:tab/><text:tab/><text:tab/><text:tab/><text:s text:c="7"/>Dainius Zebleckis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N. Azguridienė, tel. (0 5) <text:s/>209 6546, el. p.</text:span><text:s/><text:span text:style-name="T137">neringa.azguridiene@lrs.lt</text:span></text:p>
      <text:p text:style-name="P138"><text:span text:style-name="T139">R. Dirgėlienė, tel. (0 5) <text:s/>209 6350, el.<text:s/></text:span><text:a xlink:href="mailto:p.%20renata.dirgeliene@lrs.lt" office:target-frame-name="_top" xlink:show="replace"><text:span text:style-name="T140">p. renata.dirgeliene@lrs.lt</text:span></text:a></text:p>
      <text:p text:style-name="P141"><text:span text:style-name="T142">I. Girdžiūnaitė, tel.</text:span><text:span text:style-name="T143"><text:s/></text:span><text:span text:style-name="T144">(0 5) <text:s/>209 6895, el. p. inga.girdziun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9LVL1" style:family="text">
      <style:text-properties fo:font-style="normal" style:font-style-asian="normal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1-06T07:40:00Z</meta:creation-date>
    <dc:date>2024-11-06T07:4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384" meta:character-count="3002" meta:row-count="177" meta:non-whitespace-character-count="2667"/>
  </office:meta>
</office:document-meta>
</file>