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.9791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FFFFFF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SEIMO NUTARIMO „DĖL DEMOGRAFIJOS, MIGRACIJOS IR INTEGRACIJOS PROCESŲ VALDYMO“ PROJEKTO<text:s/></text:span><text:span text:style-name="T6">(</text:span><text:span text:style-name="T7">XIII</text:span><text:span text:style-name="T8">P</text:span><text:span text:style-name="T9">-501</text:span><text:span text:style-name="T10">(2)</text:span></text:p>
      <text:p text:style-name="P11"/>
      <text:p text:style-name="P12"/>
      <text:p text:style-name="P13">2017-04-05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>3</text:p>
          </table:table-cell>
          <table:table-cell table:style-name="TableCell49">
            <text:p text:style-name="P50">Argumentai:</text:p>
            <text:p text:style-name="P51">Siekiant, kad<text:s/>2018–2027 m. Lietuvos demografinės, migracijos ir integracijos strategija įsigaliotų 2018 m. sausio 1 d., jos projektas turėtų būti parengtas ir pateiktas tvirtinti Seimui bent mėnuo iki jos įsigaliojimo.</text:p>
            <text:p text:style-name="P52">Pasiūlymas:</text:p>
            <text:p text:style-name="P53">Pakeisti Seimo nutarimo projekto 1 straipsnio 3 punktą ir jį išdėstyti taip:</text:p>
            <text:p text:style-name="P54"><text:span text:style-name="T55">„</text:span><text:span text:style-name="T56">3)<text:s/></text:span>parengti ir iki<text:s/><text:span text:style-name="T57">2018 m. sausio</text:span><text:s/><text:span text:style-name="T58">2017 m. gruodžio</text:span><text:s/>1 d. pateikti Lietuvos Respublikos Seimui tvirtinti 2018–2027 metų Lietuvos demografinės, migracijos ir integracijos politikos strategijos<text:s/>ir<text:s/>Lietuvos piliečių<text:s/>grįžimo į tėvynę<text:s/>skatinimo programos projektus.“</text:p>
          </table:table-cell>
        </table:table-row>
      </table:table>
      <text:p text:style-name="P59"/>
      <text:section text:name="Sect1" text:style-name="S1">
        <text:p text:style-name="P60"/>
        <text:p text:style-name="P61">Teikia</text:p>
        <text:p text:style-name="P62">Seimo narė<text:s/><text:tab/><text:tab/><text:tab/><text:tab/><text:tab/><text:span text:style-name="T63">(Parašas)</text:span><text:tab/><text:tab/><text:tab/>Irena Šiaulienė</text:p>
        <text:p text:style-name="P64">Seimo narė<text:s/><text:tab/><text:tab/><text:tab/><text:tab/><text:tab/><text:tab/><text:tab/><text:tab/><text:tab/>Guoda Buro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7-04-05T11:10:00Z</meta:creation-date>
    <dc:date>2017-04-05T11:10:00Z</dc:date>
    <meta:print-date>2016-07-01T07:55:00Z</meta:print-date>
    <meta:template xlink:href="Seimo%20nario%20pasiulymo%20sablona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1" meta:word-count="120" meta:character-count="906" meta:row-count="24" meta:non-whitespace-character-count="797"/>
  </office:meta>
</office:document-meta>
</file>