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P43" style:parent-style-name="Title" style:family="paragraph">
      <style:paragraph-properties fo:text-align="end"/>
      <style:text-properties fo:font-size="10pt" style:font-size-asian="10pt"/>
    </style:style>
    <style:style style:name="P44" style:parent-style-name="Title" style:family="paragraph">
      <style:paragraph-properties fo:text-align="end"/>
      <style:text-properties fo:font-size="9pt" style:font-size-asian="9pt"/>
    </style:style>
    <style:style style:name="P45" style:parent-style-name="Title" style:family="paragraph">
      <style:text-properties fo:letter-spacing="0.0027in" fo:font-size="11.5pt" style:font-size-asian="11.5pt" style:font-size-complex="11.5pt"/>
    </style:style>
    <style:style style:name="P46" style:parent-style-name="Title" style:family="paragraph">
      <style:text-properties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T4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7" style:parent-style-name="Roman" style:family="paragraph">
      <style:paragraph-properties fo:text-align="center" fo:text-indent="0in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P6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 fo:font-style="italic" style:font-style-asian="italic"/>
    </style:style>
    <style:style style:name="T100" style:parent-style-name="DefaultParagraphFont" style:family="text">
      <style:text-properties style:font-weight-complex="bold" fo:font-style="italic" style:font-style-asian="italic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Roman" style:family="paragraph">
      <style:text-properties style:font-weight-complex="bold"/>
    </style:style>
    <style:style style:name="P107" style:parent-style-name="Roman" style:family="paragraph">
      <style:text-properties style:font-weight-complex="bold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P155" style:parent-style-name="Roman" style:family="paragraph">
      <style:text-properties style:font-weight-complex="bold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fo:font-size="10pt" style:font-size-asian="10pt"/>
    </style:style>
    <style:style style:name="T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" style:parent-style-name="DefaultParagraphFont" style:family="text">
      <style:text-properties style:font-weight-complex="bold" fo:font-size="10pt" style:font-size-asian="10pt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P232" style:parent-style-name="Roman" style:family="paragraph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 fo:font-size="10pt" style:font-size-asian="10pt"/>
    </style:style>
    <style:style style:name="T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" style:parent-style-name="DefaultParagraphFont" style:family="text">
      <style:text-properties style:font-weight-complex="bold" fo:font-size="10pt" style:font-size-asian="10pt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P257" style:parent-style-name="Roman" style:family="paragraph">
      <style:paragraph-properties fo:keep-with-next="always" fo:keep-together="always"/>
    </style:style>
    <style:style style:name="P258" style:parent-style-name="Roman" style:family="paragraph">
      <style:paragraph-properties fo:keep-with-next="always" fo:keep-together="always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66" style:parent-style-name="DefaultParagraphFont" style:family="text">
      <style:text-properties style:font-weight-complex="bold" style:font-style-complex="italic" fo:color="#000000"/>
    </style:style>
    <style:style style:name="T26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6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6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70" style:parent-style-name="DefaultParagraphFont" style:family="text">
      <style:text-properties style:font-weight-complex="bold" style:font-style-complex="italic" fo:color="#000000"/>
    </style:style>
    <style:style style:name="T271" style:parent-style-name="DefaultParagraphFont" style:family="text">
      <style:text-properties style:font-weight-complex="bold" style:font-style-complex="italic" fo:color="#000000"/>
    </style:style>
    <style:style style:name="T272" style:parent-style-name="DefaultParagraphFont" style:family="text">
      <style:text-properties style:font-weight-complex="bold" style:font-style-complex="italic" fo:color="#000000"/>
    </style:style>
    <style:style style:name="T273" style:parent-style-name="DefaultParagraphFont" style:family="text">
      <style:text-properties style:font-weight-complex="bold" style:font-style-complex="italic" fo:color="#000000"/>
    </style:style>
    <style:style style:name="T274" style:parent-style-name="DefaultParagraphFont" style:family="text">
      <style:text-properties style:font-weight-complex="bold" style:font-style-complex="italic" fo:color="#000000"/>
    </style:style>
    <style:style style:name="T275" style:parent-style-name="DefaultParagraphFont" style:family="text">
      <style:text-properties style:font-weight-complex="bold" style:font-style-complex="italic" fo:color="#000000"/>
    </style:style>
    <style:style style:name="T276" style:parent-style-name="DefaultParagraphFont" style:family="text">
      <style:text-properties style:font-weight-complex="bold" style:font-style-complex="italic" fo:color="#000000"/>
    </style:style>
    <style:style style:name="T277" style:parent-style-name="DefaultParagraphFont" style:family="text">
      <style:text-properties style:font-weight-complex="bold" style:font-style-complex="italic" fo:color="#000000"/>
    </style:style>
    <style:style style:name="T278" style:parent-style-name="DefaultParagraphFont" style:family="text">
      <style:text-properties style:font-weight-complex="bold" style:font-style-complex="italic" fo:color="#000000"/>
    </style:style>
    <style:style style:name="T279" style:parent-style-name="DefaultParagraphFont" style:family="text">
      <style:text-properties style:font-weight-complex="bold" style:font-style-complex="italic" fo:color="#000000"/>
    </style:style>
    <style:style style:name="T280" style:parent-style-name="DefaultParagraphFont" style:family="text">
      <style:text-properties style:font-weight-complex="bold" style:font-style-complex="italic" fo:color="#000000"/>
    </style:style>
    <style:style style:name="T281" style:parent-style-name="DefaultParagraphFont" style:family="text">
      <style:text-properties style:font-weight-complex="bold" style:font-style-complex="italic" fo:color="#000000"/>
    </style:style>
    <style:style style:name="T282" style:parent-style-name="DefaultParagraphFont" style:family="text">
      <style:text-properties style:font-weight-complex="bold" style:font-style-complex="italic" fo:color="#000000"/>
    </style:style>
    <style:style style:name="T283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84" style:parent-style-name="DefaultParagraphFont" style:family="text">
      <style:text-properties style:font-weight-complex="bold" style:font-style-complex="italic" fo:color="#000000"/>
    </style:style>
    <style:style style:name="T285" style:parent-style-name="DefaultParagraphFont" style:family="text">
      <style:text-properties style:font-weight-complex="bold" style:font-style-complex="italic" fo:color="#000000"/>
    </style:style>
    <style:style style:name="T286" style:parent-style-name="DefaultParagraphFont" style:family="text">
      <style:text-properties style:font-weight-complex="bold" style:font-style-complex="italic" fo:color="#000000"/>
    </style:style>
    <style:style style:name="T287" style:parent-style-name="DefaultParagraphFont" style:family="text">
      <style:text-properties style:font-weight-complex="bold" style:font-style-complex="italic" fo:color="#000000"/>
    </style:style>
    <style:style style:name="T288" style:parent-style-name="DefaultParagraphFont" style:family="text">
      <style:text-properties style:font-weight-complex="bold" style:font-style-complex="italic" fo:color="#000000"/>
    </style:style>
    <style:style style:name="T289" style:parent-style-name="DefaultParagraphFont" style:family="text">
      <style:text-properties style:font-weight-complex="bold" style:font-style-complex="italic" fo:color="#000000"/>
    </style:style>
    <style:style style:name="T290" style:parent-style-name="DefaultParagraphFont" style:family="text">
      <style:text-properties style:font-weight-complex="bold" style:font-style-complex="italic" fo:color="#000000"/>
    </style:style>
    <style:style style:name="T291" style:parent-style-name="DefaultParagraphFont" style:family="text">
      <style:text-properties style:font-weight-complex="bold" style:font-style-complex="italic" fo:color="#000000"/>
    </style:style>
    <style:style style:name="T292" style:parent-style-name="DefaultParagraphFont" style:family="text">
      <style:text-properties style:font-weight-complex="bold" style:font-style-complex="italic" fo:color="#000000"/>
    </style:style>
    <style:style style:name="T293" style:parent-style-name="DefaultParagraphFont" style:family="text">
      <style:text-properties style:font-weight-complex="bold" style:font-style-complex="italic" fo:color="#000000"/>
    </style:style>
    <style:style style:name="T294" style:parent-style-name="DefaultParagraphFont" style:family="text">
      <style:text-properties style:font-weight-complex="bold" style:font-style-complex="italic" fo:color="#000000"/>
    </style:style>
    <style:style style:name="T295" style:parent-style-name="DefaultParagraphFont" style:family="text">
      <style:text-properties style:font-weight-complex="bold" style:font-style-complex="italic" fo:color="#000000"/>
    </style:style>
    <style:style style:name="T296" style:parent-style-name="DefaultParagraphFont" style:family="text">
      <style:text-properties style:font-weight-complex="bold" style:font-style-complex="italic" fo:color="#000000"/>
    </style:style>
    <style:style style:name="T297" style:parent-style-name="DefaultParagraphFont" style:family="text">
      <style:text-properties style:font-weight-complex="bold" style:font-style-complex="italic" fo:color="#000000"/>
    </style:style>
    <style:style style:name="T298" style:parent-style-name="DefaultParagraphFont" style:family="text">
      <style:text-properties style:font-weight-complex="bold" style:font-style-complex="italic" fo:color="#000000"/>
    </style:style>
    <style:style style:name="T299" style:parent-style-name="DefaultParagraphFont" style:family="text">
      <style:text-properties style:font-weight-complex="bold" style:font-style-complex="italic" fo:color="#000000"/>
    </style:style>
    <style:style style:name="T300" style:parent-style-name="DefaultParagraphFont" style:family="text">
      <style:text-properties style:font-weight-complex="bold" style:font-style-complex="italic" fo:color="#000000"/>
    </style:style>
    <style:style style:name="T301" style:parent-style-name="DefaultParagraphFont" style:family="text">
      <style:text-properties style:font-weight-complex="bold" style:font-style-complex="italic" fo:color="#000000"/>
    </style:style>
    <style:style style:name="T302" style:parent-style-name="DefaultParagraphFont" style:family="text">
      <style:text-properties style:font-weight-complex="bold" style:font-style-complex="italic" fo:color="#000000"/>
    </style:style>
    <style:style style:name="T303" style:parent-style-name="DefaultParagraphFont" style:family="text">
      <style:text-properties style:font-weight-complex="bold" style:font-style-complex="italic" fo:color="#000000"/>
    </style:style>
    <style:style style:name="T304" style:parent-style-name="DefaultParagraphFont" style:family="text">
      <style:text-properties style:font-weight-complex="bold" style:font-style-complex="italic" fo:color="#000000"/>
    </style:style>
    <style:style style:name="T305" style:parent-style-name="DefaultParagraphFont" style:family="text">
      <style:text-properties style:font-weight-complex="bold" style:font-style-complex="italic" fo:color="#000000"/>
    </style:style>
    <style:style style:name="T306" style:parent-style-name="DefaultParagraphFont" style:family="text">
      <style:text-properties style:font-weight-complex="bold" style:font-style-complex="italic" fo:color="#000000"/>
    </style:style>
    <style:style style:name="T307" style:parent-style-name="DefaultParagraphFont" style:family="text">
      <style:text-properties style:font-weight-complex="bold" style:font-style-complex="italic" fo:color="#000000"/>
    </style:style>
    <style:style style:name="T308" style:parent-style-name="DefaultParagraphFont" style:family="text">
      <style:text-properties style:font-weight-complex="bold" style:font-style-complex="italic" fo:color="#000000"/>
    </style:style>
    <style:style style:name="T309" style:parent-style-name="DefaultParagraphFont" style:family="text">
      <style:text-properties style:font-weight-complex="bold" style:font-style-complex="italic" fo:color="#000000"/>
    </style:style>
    <style:style style:name="T310" style:parent-style-name="DefaultParagraphFont" style:family="text">
      <style:text-properties style:font-weight-complex="bold" style:font-style-complex="italic" fo:color="#000000"/>
    </style:style>
    <style:style style:name="T311" style:parent-style-name="DefaultParagraphFont" style:family="text">
      <style:text-properties style:font-weight-complex="bold" style:font-style-complex="italic" fo:color="#000000"/>
    </style:style>
    <style:style style:name="P312" style:parent-style-name="Roman" style:family="paragraph">
      <style:text-properties style:font-weight-complex="bold" style:font-style-complex="italic" fo:color="#000000"/>
    </style:style>
    <style:style style:name="P313" style:parent-style-name="Roman" style:family="paragraph">
      <style:text-properties style:font-weight-complex="bold" style:font-style-complex="italic" fo:color="#000000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P320" style:parent-style-name="Roman" style:family="paragraph">
      <style:text-properties style:font-weight-complex="bold" style:font-style-complex="italic" fo:color="#000000"/>
    </style:style>
    <style:style style:name="P321" style:parent-style-name="Roman" style:family="paragraph">
      <style:text-properties style:font-weight-complex="bold" style:font-style-complex="italic" fo:color="#000000"/>
    </style:style>
    <style:style style:name="P322" style:parent-style-name="Roman" style:family="paragraph">
      <style:text-properties style:font-weight-complex="bold" style:font-style-complex="italic" fo:color="#000000"/>
    </style:style>
    <style:style style:name="T323" style:parent-style-name="DefaultParagraphFont" style:family="text">
      <style:text-properties style:text-position="super 65%" fo:font-size="10pt" style:font-size-asian="10pt"/>
    </style:style>
    <style:style style:name="T324" style:parent-style-name="DefaultParagraphFont" style:family="text">
      <style:text-properties style:text-position="super 65%" fo:font-size="10pt" style:font-size-asian="10pt"/>
    </style:style>
    <style:style style:name="T325" style:parent-style-name="DefaultParagraphFont" style:family="text">
      <style:text-properties style:text-position="super 65%" fo:font-size="10pt" style:font-size-asian="10pt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style:font-weight-complex="bold" style:font-style-complex="italic" fo:letter-spacing="-0.0013in"/>
    </style:style>
    <style:style style:name="T330" style:parent-style-name="DefaultParagraphFont" style:family="text">
      <style:text-properties style:font-weight-complex="bold" style:font-style-complex="italic" fo:letter-spacing="-0.0013in"/>
    </style:style>
    <style:style style:name="T331" style:parent-style-name="DefaultParagraphFont" style:family="text">
      <style:text-properties style:font-weight-complex="bold" style:font-style-complex="italic" fo:letter-spacing="-0.0013in"/>
    </style:style>
    <style:style style:name="T332" style:parent-style-name="DefaultParagraphFont" style:family="text">
      <style:text-properties style:font-weight-complex="bold" style:font-style-complex="italic" fo:letter-spacing="-0.0013in"/>
    </style:style>
    <style:style style:name="T333" style:parent-style-name="DefaultParagraphFont" style:family="text">
      <style:text-properties style:font-weight-complex="bold" style:font-style-complex="italic" fo:letter-spacing="-0.0013in"/>
    </style:style>
    <style:style style:name="T334" style:parent-style-name="DefaultParagraphFont" style:family="text">
      <style:text-properties style:font-weight-complex="bold" style:font-style-complex="italic" fo:letter-spacing="-0.0013in"/>
    </style:style>
    <style:style style:name="T335" style:parent-style-name="DefaultParagraphFont" style:family="text">
      <style:text-properties style:font-weight-complex="bold" style:font-style-complex="italic" fo:letter-spacing="-0.0013in"/>
    </style:style>
    <style:style style:name="T336" style:parent-style-name="DefaultParagraphFont" style:family="text">
      <style:text-properties style:font-weight-complex="bold" style:font-style-complex="italic" fo:letter-spacing="-0.0013in"/>
    </style:style>
    <style:style style:name="T337" style:parent-style-name="DefaultParagraphFont" style:family="text">
      <style:text-properties style:font-weight-complex="bold" style:font-style-complex="italic" fo:letter-spacing="-0.0013in"/>
    </style:style>
    <style:style style:name="T338" style:parent-style-name="DefaultParagraphFont" style:family="text">
      <style:text-properties style:font-weight-complex="bold" style:font-style-complex="italic" fo:letter-spacing="-0.0013in"/>
    </style:style>
    <style:style style:name="T339" style:parent-style-name="DefaultParagraphFont" style:family="text">
      <style:text-properties style:font-weight-complex="bold" style:font-style-complex="italic" fo:letter-spacing="-0.0013in"/>
    </style:style>
    <style:style style:name="T340" style:parent-style-name="DefaultParagraphFont" style:family="text">
      <style:text-properties style:font-weight-complex="bold" style:font-style-complex="italic" fo:letter-spacing="-0.0013in"/>
    </style:style>
    <style:style style:name="T341" style:parent-style-name="DefaultParagraphFont" style:family="text">
      <style:text-properties style:font-weight-complex="bold" style:font-style-complex="italic" fo:letter-spacing="-0.0013in"/>
    </style:style>
    <style:style style:name="T342" style:parent-style-name="DefaultParagraphFont" style:family="text">
      <style:text-properties style:font-weight-complex="bold" style:font-style-complex="italic" fo:letter-spacing="-0.0013in"/>
    </style:style>
    <style:style style:name="T343" style:parent-style-name="DefaultParagraphFont" style:family="text">
      <style:text-properties style:font-weight-complex="bold" style:font-style-complex="italic" fo:letter-spacing="-0.0013in"/>
    </style:style>
    <style:style style:name="T344" style:parent-style-name="DefaultParagraphFont" style:family="text">
      <style:text-properties style:font-weight-complex="bold" style:font-style-complex="italic" fo:letter-spacing="-0.0013in"/>
    </style:style>
    <style:style style:name="T345" style:parent-style-name="DefaultParagraphFont" style:family="text">
      <style:text-properties style:font-weight-complex="bold" style:font-style-complex="italic" fo:color="#000000"/>
    </style:style>
    <style:style style:name="T346" style:parent-style-name="DefaultParagraphFont" style:family="text">
      <style:text-properties style:font-weight-complex="bold" style:font-style-complex="italic" fo:color="#000000"/>
    </style:style>
    <style:style style:name="T347" style:parent-style-name="DefaultParagraphFont" style:family="text">
      <style:text-properties style:font-weight-complex="bold" style:font-style-complex="italic" fo:color="#000000"/>
    </style:style>
    <style:style style:name="T348" style:parent-style-name="DefaultParagraphFont" style:family="text">
      <style:text-properties style:font-weight-complex="bold" style:font-style-complex="italic" fo:color="#000000"/>
    </style:style>
    <style:style style:name="T349" style:parent-style-name="DefaultParagraphFont" style:family="text">
      <style:text-properties style:font-weight-complex="bold" style:font-style-complex="italic" fo:color="#000000"/>
    </style:style>
    <style:style style:name="T350" style:parent-style-name="DefaultParagraphFont" style:family="text">
      <style:text-properties style:font-weight-complex="bold" style:font-style-complex="italic" fo:color="#000000"/>
    </style:style>
    <style:style style:name="T351" style:parent-style-name="DefaultParagraphFont" style:family="text">
      <style:text-properties style:font-weight-complex="bold" style:font-style-complex="italic" fo:color="#000000"/>
    </style:style>
    <style:style style:name="T352" style:parent-style-name="DefaultParagraphFont" style:family="text">
      <style:text-properties style:font-weight-complex="bold" style:font-style-complex="italic" fo:color="#000000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 fo:font-style="italic" style:font-style-asian="italic"/>
    </style:style>
    <style:style style:name="T395" style:parent-style-name="DefaultParagraphFont" style:family="text">
      <style:text-properties style:font-weight-complex="bold" fo:font-style="italic" style:font-style-asian="italic"/>
    </style:style>
    <style:style style:name="T396" style:parent-style-name="DefaultParagraphFont" style:family="text">
      <style:text-properties style:font-weight-complex="bold" fo:font-style="italic" style:font-style-asian="italic"/>
    </style:style>
    <style:style style:name="T397" style:parent-style-name="DefaultParagraphFont" style:family="text">
      <style:text-properties style:font-weight-complex="bold" fo:font-style="italic" style:font-style-asian="italic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 fo:font-style="italic" style:font-style-asian="italic"/>
    </style:style>
    <style:style style:name="T428" style:parent-style-name="DefaultParagraphFont" style:family="text">
      <style:text-properties style:font-weight-complex="bold" fo:font-style="italic" style:font-style-asian="italic"/>
    </style:style>
    <style:style style:name="T429" style:parent-style-name="DefaultParagraphFont" style:family="text">
      <style:text-properties style:font-weight-complex="bold" fo:font-style="italic" style:font-style-asian="italic"/>
    </style:style>
    <style:style style:name="T430" style:parent-style-name="DefaultParagraphFont" style:family="text">
      <style:text-properties style:font-weight-complex="bold" fo:font-style="italic" style:font-style-asian="italic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 fo:font-style="italic" style:font-style-asian="italic"/>
    </style:style>
    <style:style style:name="T461" style:parent-style-name="DefaultParagraphFont" style:family="text">
      <style:text-properties style:font-weight-complex="bold" fo:font-style="italic" style:font-style-asian="italic"/>
    </style:style>
    <style:style style:name="T462" style:parent-style-name="DefaultParagraphFont" style:family="text">
      <style:text-properties style:font-weight-complex="bold" fo:font-style="italic" style:font-style-asian="italic"/>
    </style:style>
    <style:style style:name="T463" style:parent-style-name="DefaultParagraphFont" style:family="text">
      <style:text-properties style:font-weight-complex="bold" fo:font-style="italic" style:font-style-asian="italic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P473" style:parent-style-name="Roman" style:family="paragraph">
      <style:text-properties style:font-weight-complex="bold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 fo:font-size="10pt" style:font-size-asian="10pt"/>
    </style:style>
    <style:style style:name="T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 fo:font-size="10pt" style:font-size-asian="10pt"/>
    </style:style>
    <style:style style:name="T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" style:parent-style-name="DefaultParagraphFont" style:family="text">
      <style:text-properties style:font-weight-complex="bold" fo:font-size="10pt" style:font-size-asian="10pt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P552" style:parent-style-name="Roman" style:family="paragraph">
      <style:text-properties style:font-weight-complex="bold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 fo:font-size="10pt" style:font-size-asian="10pt"/>
    </style:style>
    <style:style style:name="T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" style:parent-style-name="DefaultParagraphFont" style:family="text">
      <style:text-properties style:font-weight-complex="bold" fo:font-size="10pt" style:font-size-asian="10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 fo:font-size="10pt" style:font-size-asian="10pt"/>
    </style:style>
    <style:style style:name="T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8" style:parent-style-name="DefaultParagraphFont" style:family="text">
      <style:text-properties style:font-weight-complex="bold" fo:font-size="10pt" style:font-size-asian="10pt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 fo:font-size="10pt" style:font-size-asian="10pt"/>
    </style:style>
    <style:style style:name="T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1" style:parent-style-name="DefaultParagraphFont" style:family="text">
      <style:text-properties style:font-weight-complex="bold" fo:font-size="10pt" style:font-size-asian="10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" style:parent-style-name="DefaultParagraphFont" style:family="text">
      <style:text-properties style:font-weight-complex="bold" fo:font-size="10pt" style:font-size-asian="10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T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 fo:font-size="10pt" style:font-size-asian="10pt"/>
    </style:style>
    <style:style style:name="T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9" style:parent-style-name="DefaultParagraphFont" style:family="text">
      <style:text-properties style:font-weight-complex="bold" fo:font-size="10pt" style:font-size-asian="10pt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 fo:font-size="10pt" style:font-size-asian="10pt"/>
    </style:style>
    <style:style style:name="T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9" style:parent-style-name="DefaultParagraphFont" style:family="text">
      <style:text-properties style:font-weight-complex="bold" fo:font-size="10pt" style:font-size-asian="10pt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P815" style:parent-style-name="Roman" style:family="paragraph">
      <style:text-properties style:font-weight-complex="bold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 fo:font-size="10pt" style:font-size-asian="10pt"/>
    </style:style>
    <style:style style:name="T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7" style:parent-style-name="DefaultParagraphFont" style:family="text">
      <style:text-properties style:font-weight-complex="bold" fo:font-size="10pt" style:font-size-asian="10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 fo:letter-spacing="-0.0013in"/>
    </style:style>
    <style:style style:name="T888" style:parent-style-name="DefaultParagraphFont" style:family="text">
      <style:text-properties style:font-weight-complex="bold" fo:letter-spacing="-0.0013in"/>
    </style:style>
    <style:style style:name="T889" style:parent-style-name="DefaultParagraphFont" style:family="text">
      <style:text-properties style:font-weight-complex="bold" fo:letter-spacing="-0.0013in"/>
    </style:style>
    <style:style style:name="T890" style:parent-style-name="DefaultParagraphFont" style:family="text">
      <style:text-properties style:font-weight-complex="bold" fo:letter-spacing="-0.0013in"/>
    </style:style>
    <style:style style:name="T891" style:parent-style-name="DefaultParagraphFont" style:family="text">
      <style:text-properties style:font-weight-complex="bold" fo:letter-spacing="-0.0013in"/>
    </style:style>
    <style:style style:name="T892" style:parent-style-name="DefaultParagraphFont" style:family="text">
      <style:text-properties style:font-weight-complex="bold" fo:letter-spacing="-0.0013in"/>
    </style:style>
    <style:style style:name="T893" style:parent-style-name="DefaultParagraphFont" style:family="text">
      <style:text-properties style:font-weight-complex="bold" fo:letter-spacing="-0.0013in"/>
    </style:style>
    <style:style style:name="T894" style:parent-style-name="DefaultParagraphFont" style:family="text">
      <style:text-properties style:font-weight-complex="bold" fo:letter-spacing="-0.0013in"/>
    </style:style>
    <style:style style:name="T895" style:parent-style-name="DefaultParagraphFont" style:family="text">
      <style:text-properties style:font-weight-complex="bold" fo:letter-spacing="-0.0013in"/>
    </style:style>
    <style:style style:name="T896" style:parent-style-name="DefaultParagraphFont" style:family="text">
      <style:text-properties style:font-weight-complex="bold" fo:letter-spacing="-0.0013in"/>
    </style:style>
    <style:style style:name="T897" style:parent-style-name="DefaultParagraphFont" style:family="text">
      <style:text-properties style:font-weight-complex="bold" fo:letter-spacing="-0.0013in"/>
    </style:style>
    <style:style style:name="T898" style:parent-style-name="DefaultParagraphFont" style:family="text">
      <style:text-properties style:font-weight-complex="bold" fo:letter-spacing="-0.0013in"/>
    </style:style>
    <style:style style:name="T899" style:parent-style-name="DefaultParagraphFont" style:family="text">
      <style:text-properties style:font-weight-complex="bold" fo:letter-spacing="-0.0013in"/>
    </style:style>
    <style:style style:name="T900" style:parent-style-name="DefaultParagraphFont" style:family="text">
      <style:text-properties style:font-weight-complex="bold" fo:letter-spacing="-0.0013in"/>
    </style:style>
    <style:style style:name="T901" style:parent-style-name="DefaultParagraphFont" style:family="text">
      <style:text-properties style:font-weight-complex="bold" fo:letter-spacing="-0.0013in"/>
    </style:style>
    <style:style style:name="T902" style:parent-style-name="DefaultParagraphFont" style:family="text">
      <style:text-properties style:font-weight-complex="bold" fo:letter-spacing="-0.0013in"/>
    </style:style>
    <style:style style:name="T903" style:parent-style-name="DefaultParagraphFont" style:family="text">
      <style:text-properties style:font-weight-complex="bold" fo:letter-spacing="-0.0013in"/>
    </style:style>
    <style:style style:name="T904" style:parent-style-name="DefaultParagraphFont" style:family="text">
      <style:text-properties style:font-weight-complex="bold" fo:letter-spacing="-0.0013in"/>
    </style:style>
    <style:style style:name="T905" style:parent-style-name="DefaultParagraphFont" style:family="text">
      <style:text-properties style:font-weight-complex="bold" fo:letter-spacing="-0.0013in"/>
    </style:style>
    <style:style style:name="T906" style:parent-style-name="DefaultParagraphFont" style:family="text">
      <style:text-properties style:font-weight-complex="bold" fo:letter-spacing="-0.0013in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 fo:font-style="italic" style:font-style-asian="italic"/>
    </style:style>
    <style:style style:name="T926" style:parent-style-name="DefaultParagraphFont" style:family="text">
      <style:text-properties style:font-weight-complex="bold" fo:font-style="italic" style:font-style-asian="italic"/>
    </style:style>
    <style:style style:name="T927" style:parent-style-name="DefaultParagraphFont" style:family="text">
      <style:text-properties style:font-weight-complex="bold" fo:font-style="italic" style:font-style-asian="italic"/>
    </style:style>
    <style:style style:name="T928" style:parent-style-name="DefaultParagraphFont" style:family="text">
      <style:text-properties style:font-weight-complex="bold" fo:font-style="italic" style:font-style-asian="italic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P938" style:parent-style-name="Roman" style:family="paragraph">
      <style:text-properties style:font-weight-complex="bold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940" style:parent-style-name="DefaultParagraphFont" style:family="text">
      <style:text-properties style:font-weight-complex="bold" fo:language="en" fo:country="US"/>
    </style:style>
    <style:style style:name="T941" style:parent-style-name="DefaultParagraphFont" style:family="text">
      <style:text-properties style:font-weight-complex="bold" fo:font-size="10pt" style:font-size-asian="10pt" fo:language="en" fo:country="US"/>
    </style:style>
    <style:style style:name="T94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943" style:parent-style-name="DefaultParagraphFont" style:family="text">
      <style:text-properties style:font-weight-complex="bold" fo:font-size="10pt" style:font-size-asian="10pt" fo:language="en" fo:country="US"/>
    </style:style>
    <style:style style:name="T944" style:parent-style-name="DefaultParagraphFont" style:family="text">
      <style:text-properties style:font-weight-complex="bold" fo:language="en" fo:country="US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P990" style:parent-style-name="Roman" style:family="paragraph">
      <style:paragraph-properties fo:keep-with-next="always" fo:keep-together="always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P992" style:parent-style-name="Roman" style:family="paragraph">
      <style:paragraph-properties fo:keep-with-next="always" fo:keep-together="always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21" style:parent-style-name="DefaultParagraphFont" style:family="text">
      <style:text-properties style:font-weight-complex="bold" fo:color="#000000"/>
    </style:style>
    <style:style style:name="T1022" style:parent-style-name="DefaultParagraphFont" style:family="text">
      <style:text-properties style:font-weight-complex="bold" fo:color="#000000" fo:font-size="10pt" style:font-size-asian="10pt"/>
    </style:style>
    <style:style style:name="T102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24" style:parent-style-name="DefaultParagraphFont" style:family="text">
      <style:text-properties style:font-weight-complex="bold" fo:color="#000000" fo:font-size="10pt" style:font-size-asian="10pt"/>
    </style:style>
    <style:style style:name="T1025" style:parent-style-name="DefaultParagraphFont" style:family="text">
      <style:text-properties style:font-weight-complex="bold" fo:color="#000000"/>
    </style:style>
    <style:style style:name="T10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27" style:parent-style-name="DefaultParagraphFont" style:family="text">
      <style:text-properties style:font-weight-complex="bold" fo:color="#000000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 fo:font-size="10pt" style:font-size-asian="10pt"/>
    </style:style>
    <style:style style:name="T1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1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9" style:parent-style-name="DefaultParagraphFont" style:family="text">
      <style:text-properties style:font-weight-complex="bold" fo:font-size="10pt" style:font-size-asian="10pt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tyle="italic" style:font-style-asian="italic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tyle="italic" style:font-style-asian="italic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 fo:font-size="10pt" style:font-size-asian="10pt"/>
    </style:style>
    <style:style style:name="T1074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075" style:parent-style-name="DefaultParagraphFont" style:family="text">
      <style:text-properties fo:letter-spacing="-0.0013in" fo:font-size="10pt" style:font-size-asian="10pt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 fo:font-size="10pt" style:font-size-asian="10pt"/>
    </style:style>
    <style:style style:name="T1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9" style:parent-style-name="DefaultParagraphFont" style:family="text">
      <style:text-properties style:font-weight-complex="bold" fo:font-size="10pt" style:font-size-asian="10pt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1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1" style:parent-style-name="DefaultParagraphFont" style:family="text">
      <style:text-properties style:font-weight-complex="bold" fo:font-size="10pt" style:font-size-asian="10pt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1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9" style:parent-style-name="DefaultParagraphFont" style:family="text">
      <style:text-properties style:font-weight-complex="bold" fo:font-size="10pt" style:font-size-asian="10pt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1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fo:font-weight="bold" style:font-weight-asian="bold" fo:font-size="11pt" style:font-size-asian="11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tyle="italic" style:font-style-asian="italic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tyle="italic" style:font-style-asian="italic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1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2" style:parent-style-name="DefaultParagraphFont" style:family="text">
      <style:text-properties style:font-weight-complex="bold" fo:font-size="10pt" style:font-size-asian="10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13in"/>
    </style:style>
    <style:style style:name="T1364" style:parent-style-name="DefaultParagraphFont" style:family="text">
      <style:text-properties fo:letter-spacing="0.0013in"/>
    </style:style>
    <style:style style:name="T1365" style:parent-style-name="DefaultParagraphFont" style:family="text">
      <style:text-properties fo:letter-spacing="0.0013in"/>
    </style:style>
    <style:style style:name="T1366" style:parent-style-name="DefaultParagraphFont" style:family="text">
      <style:text-properties fo:letter-spacing="0.0013in"/>
    </style:style>
    <style:style style:name="T1367" style:parent-style-name="DefaultParagraphFont" style:family="text">
      <style:text-properties fo:letter-spacing="0.0013in"/>
    </style:style>
    <style:style style:name="T1368" style:parent-style-name="DefaultParagraphFont" style:family="text">
      <style:text-properties fo:letter-spacing="0.0013in"/>
    </style:style>
    <style:style style:name="T1369" style:parent-style-name="DefaultParagraphFont" style:family="text">
      <style:text-properties fo:letter-spacing="0.0013in"/>
    </style:style>
    <style:style style:name="T1370" style:parent-style-name="DefaultParagraphFont" style:family="text">
      <style:text-properties fo:letter-spacing="0.0013in"/>
    </style:style>
    <style:style style:name="T1371" style:parent-style-name="DefaultParagraphFont" style:family="text">
      <style:text-properties fo:letter-spacing="0.0013in"/>
    </style:style>
    <style:style style:name="T1372" style:parent-style-name="DefaultParagraphFont" style:family="text">
      <style:text-properties fo:letter-spacing="0.0013in"/>
    </style:style>
    <style:style style:name="T1373" style:parent-style-name="DefaultParagraphFont" style:family="text">
      <style:text-properties fo:letter-spacing="0.0013in"/>
    </style:style>
    <style:style style:name="T1374" style:parent-style-name="DefaultParagraphFont" style:family="text">
      <style:text-properties fo:letter-spacing="0.0013in"/>
    </style:style>
    <style:style style:name="T1375" style:parent-style-name="DefaultParagraphFont" style:family="text">
      <style:text-properties fo:letter-spacing="0.0013in"/>
    </style:style>
    <style:style style:name="T1376" style:parent-style-name="DefaultParagraphFont" style:family="text">
      <style:text-properties fo:letter-spacing="0.0013in"/>
    </style:style>
    <style:style style:name="T1377" style:parent-style-name="DefaultParagraphFont" style:family="text">
      <style:text-properties fo:letter-spacing="0.0013in"/>
    </style:style>
    <style:style style:name="T1378" style:parent-style-name="DefaultParagraphFont" style:family="text">
      <style:text-properties fo:letter-spacing="0.0013in"/>
    </style:style>
    <style:style style:name="T1379" style:parent-style-name="DefaultParagraphFont" style:family="text">
      <style:text-properties fo:letter-spacing="0.0013in"/>
    </style:style>
    <style:style style:name="T1380" style:parent-style-name="DefaultParagraphFont" style:family="text">
      <style:text-properties fo:letter-spacing="0.0013in"/>
    </style:style>
    <style:style style:name="T1381" style:parent-style-name="DefaultParagraphFont" style:family="text">
      <style:text-properties fo:letter-spacing="0.0013in"/>
    </style:style>
    <style:style style:name="T1382" style:parent-style-name="DefaultParagraphFont" style:family="text">
      <style:text-properties fo:letter-spacing="0.0013in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13in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1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0" style:parent-style-name="DefaultParagraphFont" style:family="text">
      <style:text-properties style:font-weight-complex="bold" fo:font-size="10pt" style:font-size-asian="10pt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4" style:parent-style-name="DefaultParagraphFont" style:family="text">
      <style:text-properties style:font-weight-complex="bold" fo:font-size="10pt" style:font-size-asian="10pt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1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1" style:parent-style-name="DefaultParagraphFont" style:family="text">
      <style:text-properties style:font-weight-complex="bold" fo:font-size="10pt" style:font-size-asian="10pt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 fo:font-size="10pt" style:font-size-asian="10pt"/>
    </style:style>
    <style:style style:name="T1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1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 fo:font-size="10pt" style:font-size-asian="10pt"/>
    </style:style>
    <style:style style:name="T1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weight="bold" style:font-weight-asian="bold" fo:font-size="11pt" style:font-size-asian="11pt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499" style:parent-style-name="DefaultParagraphFont" style:family="text">
      <style:text-properties fo:letter-spacing="-0.0027in"/>
    </style:style>
    <style:style style:name="T1500" style:parent-style-name="DefaultParagraphFont" style:family="text">
      <style:text-properties fo:letter-spacing="-0.0027in" fo:font-size="10pt" style:font-size-asian="10pt"/>
    </style:style>
    <style:style style:name="T1501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502" style:parent-style-name="DefaultParagraphFont" style:family="text">
      <style:text-properties fo:letter-spacing="-0.0027in" fo:font-size="10pt" style:font-size-asian="10pt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letter-spacing="-0.0027in"/>
    </style:style>
    <style:style style:name="T1507" style:parent-style-name="DefaultParagraphFont" style:family="text">
      <style:text-properties fo:letter-spacing="-0.0027in"/>
    </style:style>
    <style:style style:name="T1508" style:parent-style-name="DefaultParagraphFont" style:family="text">
      <style:text-properties fo:letter-spacing="-0.0027in"/>
    </style:style>
    <style:style style:name="T1509" style:parent-style-name="DefaultParagraphFont" style:family="text">
      <style:text-properties fo:letter-spacing="-0.0027in"/>
    </style:style>
    <style:style style:name="T1510" style:parent-style-name="DefaultParagraphFont" style:family="text">
      <style:text-properties fo:letter-spacing="-0.0027in"/>
    </style:style>
    <style:style style:name="T1511" style:parent-style-name="DefaultParagraphFont" style:family="text">
      <style:text-properties fo:letter-spacing="-0.0027in"/>
    </style:style>
    <style:style style:name="T1512" style:parent-style-name="DefaultParagraphFont" style:family="text">
      <style:text-properties fo:letter-spacing="-0.0027in"/>
    </style:style>
    <style:style style:name="T1513" style:parent-style-name="DefaultParagraphFont" style:family="text">
      <style:text-properties fo:letter-spacing="-0.0027in"/>
    </style:style>
    <style:style style:name="T1514" style:parent-style-name="DefaultParagraphFont" style:family="text">
      <style:text-properties fo:letter-spacing="-0.0027in"/>
    </style:style>
    <style:style style:name="T1515" style:parent-style-name="DefaultParagraphFont" style:family="text">
      <style:text-properties fo:letter-spacing="-0.0027in"/>
    </style:style>
    <style:style style:name="T1516" style:parent-style-name="DefaultParagraphFont" style:family="text">
      <style:text-properties fo:letter-spacing="-0.0027in"/>
    </style:style>
    <style:style style:name="T1517" style:parent-style-name="DefaultParagraphFont" style:family="text">
      <style:text-properties fo:letter-spacing="-0.0027in"/>
    </style:style>
    <style:style style:name="T1518" style:parent-style-name="DefaultParagraphFont" style:family="text">
      <style:text-properties fo:letter-spacing="-0.0027in"/>
    </style:style>
    <style:style style:name="T151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520" style:parent-style-name="DefaultParagraphFont" style:family="text">
      <style:text-properties style:font-weight-complex="bold" fo:letter-spacing="-0.0027in"/>
    </style:style>
    <style:style style:name="T1521" style:parent-style-name="DefaultParagraphFont" style:family="text">
      <style:text-properties fo:letter-spacing="-0.0027in"/>
    </style:style>
    <style:style style:name="T1522" style:parent-style-name="DefaultParagraphFont" style:family="text">
      <style:text-properties fo:letter-spacing="-0.0027in"/>
    </style:style>
    <style:style style:name="T1523" style:parent-style-name="DefaultParagraphFont" style:family="text">
      <style:text-properties fo:letter-spacing="-0.0027in"/>
    </style:style>
    <style:style style:name="T1524" style:parent-style-name="DefaultParagraphFont" style:family="text">
      <style:text-properties fo:letter-spacing="-0.0027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27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 fo:font-size="10pt" style:font-size-asian="10pt"/>
    </style:style>
    <style:style style:name="T1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 fo:font-style="italic" style:font-style-asian="italic"/>
    </style:style>
    <style:style style:name="T1667" style:parent-style-name="DefaultParagraphFont" style:family="text">
      <style:text-properties style:font-weight-complex="bold" fo:font-style="italic" style:font-style-asian="italic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P1807" style:parent-style-name="Roman" style:family="paragraph">
      <style:text-properties style:font-weight-complex="bold"/>
    </style:style>
    <style:style style:name="T1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tyle="italic" style:font-style-asian="italic"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 fo:font-size="10pt" style:font-size-asian="10pt"/>
    </style:style>
    <style:style style:name="T1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1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3" style:parent-style-name="DefaultParagraphFont" style:family="text">
      <style:text-properties style:font-weight-complex="bold" fo:font-size="10pt" style:font-size-asian="10pt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style:font-weight-complex="bold"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font-weight="bold" style:font-weight-asian="bold" fo:font-size="11pt" style:font-size-asian="11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tyle="italic" style:font-style-asian="italic"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fo:font-weight="bold" style:font-weight-asian="bold" fo:font-size="11pt" style:font-size-asian="11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tyle="italic" style:font-style-asian="italic"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tyle="italic" style:font-style-asian="italic"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fo:font-weight="bold" style:font-weight-asian="bold" fo:font-size="11pt" style:font-size-asian="11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tyle="italic" style:font-style-asian="italic"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weight="bold" style:font-weight-asian="bold" fo:font-size="11pt" style:font-size-asian="11pt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tyle="italic" style:font-style-asian="italic"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weight="bold" style:font-weight-asian="bold" fo:font-size="11pt" style:font-size-asian="11pt"/>
    </style:style>
    <style:style style:name="T1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 fo:font-size="10pt" style:font-size-asian="10pt"/>
    </style:style>
    <style:style style:name="T1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8" style:parent-style-name="DefaultParagraphFont" style:family="text">
      <style:text-properties style:font-weight-complex="bold" fo:font-size="10pt" style:font-size-asian="10pt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42" style:parent-style-name="DefaultParagraphFont" style:family="text">
      <style:text-properties style:font-weight-complex="bold" fo:color="#000000"/>
    </style:style>
    <style:style style:name="T1943" style:parent-style-name="DefaultParagraphFont" style:family="text">
      <style:text-properties style:font-weight-complex="bold" fo:color="#000000" fo:font-size="10pt" style:font-size-asian="10pt"/>
    </style:style>
    <style:style style:name="T194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945" style:parent-style-name="DefaultParagraphFont" style:family="text">
      <style:text-properties style:font-weight-complex="bold" fo:color="#000000" fo:font-size="10pt" style:font-size-asian="10pt"/>
    </style:style>
    <style:style style:name="T1946" style:parent-style-name="DefaultParagraphFont" style:family="text">
      <style:text-properties style:font-weight-complex="bold" fo:color="#000000"/>
    </style:style>
    <style:style style:name="T19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48" style:parent-style-name="DefaultParagraphFont" style:family="text">
      <style:text-properties style:font-weight-complex="bold" fo:color="#000000"/>
    </style:style>
    <style:style style:name="T1949" style:parent-style-name="DefaultParagraphFont" style:family="text">
      <style:text-properties style:font-weight-complex="bold" fo:color="#000000"/>
    </style:style>
    <style:style style:name="T1950" style:parent-style-name="DefaultParagraphFont" style:family="text">
      <style:text-properties style:font-weight-complex="bold" fo:color="#000000"/>
    </style:style>
    <style:style style:name="T1951" style:parent-style-name="DefaultParagraphFont" style:family="text">
      <style:text-properties fo:font-weight="bold" style:font-weight-asian="bold" fo:font-size="11pt" style:font-size-asian="11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tyle="italic" style:font-style-asian="italic"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font-weight="bold" style:font-weight-asian="bold" fo:font-size="11pt" style:font-size-asian="11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weight="bold" style:font-weight-asian="bold" fo:font-size="11pt" style:font-size-asian="11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tyle="italic" style:font-style-asian="italic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weight="bold" style:font-weight-asian="bold" fo:font-size="11pt" style:font-size-asian="11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tyle="italic" style:font-style-asian="italic"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weight="bold" style:font-weight-asian="bold" fo:font-size="11pt" style:font-size-asian="11pt"/>
    </style:style>
    <style:style style:name="T1979" style:parent-style-name="DefaultParagraphFont" style:family="text">
      <style:text-properties fo:font-weight="bold" style:font-weight-asian="bold" fo:font-size="11pt" style:font-size-asian="11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tyle="italic" style:font-style-asian="italic"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weight="bold" style:font-weight-asian="bold" fo:font-size="11pt" style:font-size-asian="11pt"/>
    </style:style>
    <style:style style:name="T1984" style:parent-style-name="DefaultParagraphFont" style:family="text">
      <style:text-properties fo:font-weight="bold" style:font-weight-asian="bold" fo:font-size="11pt" style:font-size-asian="11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tyle="italic" style:font-style-asian="italic"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weight="bold" style:font-weight-asian="bold" fo:font-size="11pt" style:font-size-asian="11pt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tyle="italic" style:font-style-asian="italic"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weight="bold" style:font-weight-asian="bold" fo:font-size="11pt" style:font-size-asian="11pt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tyle="italic" style:font-style-asian="italic"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weight="bold" style:font-weight-asian="bold" fo:font-size="11pt" style:font-size-asian="11pt"/>
    </style:style>
    <style:style style:name="T2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2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8" style:parent-style-name="DefaultParagraphFont" style:family="text">
      <style:text-properties style:font-weight-complex="bold" fo:font-size="10pt" style:font-size-asian="10pt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 fo:font-size="10pt" style:font-size-asian="10pt"/>
    </style:style>
    <style:style style:name="T2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 fo:font-style="italic" style:font-style-asian="italic"/>
    </style:style>
    <style:style style:name="T2276" style:parent-style-name="DefaultParagraphFont" style:family="text">
      <style:text-properties style:font-weight-complex="bold" fo:font-style="italic" style:font-style-asian="italic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P2303" style:parent-style-name="Roman" style:family="paragraph">
      <style:text-properties style:font-weight-complex="bold"/>
    </style:style>
    <style:style style:name="T2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 fo:font-size="10pt" style:font-size-asian="10pt"/>
    </style:style>
    <style:style style:name="T2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7" style:parent-style-name="DefaultParagraphFont" style:family="text">
      <style:text-properties style:font-weight-complex="bold" fo:font-size="10pt" style:font-size-asian="10pt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P2409" style:parent-style-name="Roman" style:family="paragraph">
      <style:text-properties style:font-weight-complex="bold"/>
    </style:style>
    <style:style style:name="P2410" style:parent-style-name="Roman" style:family="paragraph">
      <style:text-properties style:font-weight-complex="bold"/>
    </style:style>
    <style:style style:name="T2411" style:parent-style-name="DefaultParagraphFont" style:family="text">
      <style:text-properties fo:letter-spacing="-0.0027in"/>
    </style:style>
    <style:style style:name="T2412" style:parent-style-name="DefaultParagraphFont" style:family="text">
      <style:text-properties fo:letter-spacing="-0.0027in"/>
    </style:style>
    <style:style style:name="T2413" style:parent-style-name="DefaultParagraphFont" style:family="text">
      <style:text-properties fo:letter-spacing="-0.0027in"/>
    </style:style>
    <style:style style:name="T2414" style:parent-style-name="DefaultParagraphFont" style:family="text">
      <style:text-properties fo:letter-spacing="-0.0027in"/>
    </style:style>
    <style:style style:name="T2415" style:parent-style-name="DefaultParagraphFont" style:family="text">
      <style:text-properties fo:letter-spacing="-0.0027in"/>
    </style:style>
    <style:style style:name="T2416" style:parent-style-name="DefaultParagraphFont" style:family="text">
      <style:text-properties fo:letter-spacing="-0.0027in"/>
    </style:style>
    <style:style style:name="T2417" style:parent-style-name="DefaultParagraphFont" style:family="text">
      <style:text-properties fo:letter-spacing="-0.0027in"/>
    </style:style>
    <style:style style:name="T2418" style:parent-style-name="DefaultParagraphFont" style:family="text">
      <style:text-properties fo:letter-spacing="-0.0027in"/>
    </style:style>
    <style:style style:name="T2419" style:parent-style-name="DefaultParagraphFont" style:family="text">
      <style:text-properties fo:letter-spacing="-0.0027in"/>
    </style:style>
    <style:style style:name="T2420" style:parent-style-name="DefaultParagraphFont" style:family="text">
      <style:text-properties fo:letter-spacing="-0.0027in"/>
    </style:style>
    <style:style style:name="T2421" style:parent-style-name="DefaultParagraphFont" style:family="text">
      <style:text-properties fo:letter-spacing="-0.0027in"/>
    </style:style>
    <style:style style:name="T2422" style:parent-style-name="DefaultParagraphFont" style:family="text">
      <style:text-properties fo:letter-spacing="-0.0027in"/>
    </style:style>
    <style:style style:name="T2423" style:parent-style-name="DefaultParagraphFont" style:family="text">
      <style:text-properties fo:letter-spacing="-0.0027in"/>
    </style:style>
    <style:style style:name="T2424" style:parent-style-name="DefaultParagraphFont" style:family="text">
      <style:text-properties fo:letter-spacing="-0.0027in"/>
    </style:style>
    <style:style style:name="T2425" style:parent-style-name="DefaultParagraphFont" style:family="text">
      <style:text-properties fo:letter-spacing="-0.0027in"/>
    </style:style>
    <style:style style:name="T2426" style:parent-style-name="DefaultParagraphFont" style:family="text">
      <style:text-properties fo:letter-spacing="-0.0027in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 fo:font-style="italic" style:font-style-asian="italic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P2465" style:parent-style-name="Roman" style:family="paragraph">
      <style:text-properties style:font-weight-complex="bold"/>
    </style:style>
    <style:style style:name="P2466" style:parent-style-name="Roman" style:family="paragraph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 fo:font-style="italic" style:font-style-asian="italic"/>
    </style:style>
    <style:style style:name="T2483" style:parent-style-name="DefaultParagraphFont" style:family="text">
      <style:text-properties style:font-weight-complex="bold" fo:font-style="italic" style:font-style-asian="italic"/>
    </style:style>
    <style:style style:name="T2484" style:parent-style-name="DefaultParagraphFont" style:family="text">
      <style:text-properties style:font-weight-complex="bold"/>
    </style:style>
    <style:style style:name="P2485" style:parent-style-name="Roman" style:family="paragraph">
      <style:text-properties style:font-weight-complex="bold"/>
    </style:style>
    <style:style style:name="T2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 fo:font-size="10pt" style:font-size-asian="10pt"/>
    </style:style>
    <style:style style:name="T2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0" style:parent-style-name="DefaultParagraphFont" style:family="text">
      <style:text-properties style:font-weight-complex="bold" fo:font-size="10pt" style:font-size-asian="10pt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P2580" style:parent-style-name="Roman" style:family="paragraph">
      <style:text-properties style:font-weight-complex="bold"/>
    </style:style>
    <style:style style:name="T2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P2618" style:parent-style-name="Laikas" style:family="paragraph">
      <style:paragraph-properties fo:margin-top="0.1388in"/>
    </style:style>
    <style:style style:name="T2619" style:parent-style-name="DefaultParagraphFont" style:family="text">
      <style:text-properties fo:font-style="italic" style:font-style-asian="italic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weight="bold" style:font-weight-asian="bold" fo:font-size="11pt" style:font-size-asian="11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tyle="italic" style:font-style-asian="italic"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fo:font-weight="bold" style:font-weight-asian="bold" fo:font-size="11pt" style:font-size-asian="11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tyle="italic" style:font-style-asian="italic"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0.0013in"/>
    </style:style>
    <style:style style:name="T2652" style:parent-style-name="DefaultParagraphFont" style:family="text">
      <style:text-properties fo:letter-spacing="0.0013in"/>
    </style:style>
    <style:style style:name="T2653" style:parent-style-name="DefaultParagraphFont" style:family="text">
      <style:text-properties fo:letter-spacing="0.0013in"/>
    </style:style>
    <style:style style:name="T2654" style:parent-style-name="DefaultParagraphFont" style:family="text">
      <style:text-properties fo:letter-spacing="0.0013in"/>
    </style:style>
    <style:style style:name="T2655" style:parent-style-name="DefaultParagraphFont" style:family="text">
      <style:text-properties fo:letter-spacing="0.0013in"/>
    </style:style>
    <style:style style:name="T2656" style:parent-style-name="DefaultParagraphFont" style:family="text">
      <style:text-properties fo:letter-spacing="0.0013in"/>
    </style:style>
    <style:style style:name="T2657" style:parent-style-name="DefaultParagraphFont" style:family="text">
      <style:text-properties fo:letter-spacing="0.0013in"/>
    </style:style>
    <style:style style:name="T2658" style:parent-style-name="DefaultParagraphFont" style:family="text">
      <style:text-properties fo:letter-spacing="0.0013in"/>
    </style:style>
    <style:style style:name="T2659" style:parent-style-name="DefaultParagraphFont" style:family="text">
      <style:text-properties fo:letter-spacing="0.0013in"/>
    </style:style>
    <style:style style:name="T2660" style:parent-style-name="DefaultParagraphFont" style:family="text">
      <style:text-properties fo:letter-spacing="0.0013in"/>
    </style:style>
    <style:style style:name="T2661" style:parent-style-name="DefaultParagraphFont" style:family="text">
      <style:text-properties fo:letter-spacing="0.0013in"/>
    </style:style>
    <style:style style:name="T2662" style:parent-style-name="DefaultParagraphFont" style:family="text">
      <style:text-properties fo:letter-spacing="0.0013in"/>
    </style:style>
    <style:style style:name="T2663" style:parent-style-name="DefaultParagraphFont" style:family="text">
      <style:text-properties fo:letter-spacing="0.0013in"/>
    </style:style>
    <style:style style:name="T2664" style:parent-style-name="DefaultParagraphFont" style:family="text">
      <style:text-properties fo:letter-spacing="0.0013in"/>
    </style:style>
    <style:style style:name="T2665" style:parent-style-name="DefaultParagraphFont" style:family="text">
      <style:text-properties fo:letter-spacing="0.0013in"/>
    </style:style>
    <style:style style:name="T2666" style:parent-style-name="DefaultParagraphFont" style:family="text">
      <style:text-properties fo:letter-spacing="0.0013in"/>
    </style:style>
    <style:style style:name="T2667" style:parent-style-name="DefaultParagraphFont" style:family="text">
      <style:text-properties fo:letter-spacing="0.0013in"/>
    </style:style>
    <style:style style:name="T2668" style:parent-style-name="DefaultParagraphFont" style:family="text">
      <style:text-properties fo:letter-spacing="0.0013in"/>
    </style:style>
    <style:style style:name="T2669" style:parent-style-name="DefaultParagraphFont" style:family="text">
      <style:text-properties fo:letter-spacing="0.0013in"/>
    </style:style>
    <style:style style:name="T2670" style:parent-style-name="DefaultParagraphFont" style:family="text">
      <style:text-properties fo:letter-spacing="0.0013in"/>
    </style:style>
    <style:style style:name="T2671" style:parent-style-name="DefaultParagraphFont" style:family="text">
      <style:text-properties fo:letter-spacing="0.0013in"/>
    </style:style>
    <style:style style:name="T2672" style:parent-style-name="DefaultParagraphFont" style:family="text">
      <style:text-properties fo:font-weight="bold" style:font-weight-asian="bold" fo:font-size="11pt" style:font-size-asian="11pt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 fo:font-size="10pt" style:font-size-asian="10pt"/>
    </style:style>
    <style:style style:name="T2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7" style:parent-style-name="DefaultParagraphFont" style:family="text">
      <style:text-properties style:font-weight-complex="bold" fo:font-size="10pt" style:font-size-asian="10pt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2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fo:font-weight="bold" style:font-weight-asian="bold" fo:font-size="11pt" style:font-size-asian="11pt"/>
    </style:style>
    <style:style style:name="T2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 fo:font-size="10pt" style:font-size-asian="10pt"/>
    </style:style>
    <style:style style:name="T2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5" style:parent-style-name="DefaultParagraphFont" style:family="text">
      <style:text-properties style:font-weight-complex="bold" fo:font-size="10pt" style:font-size-asian="10pt"/>
    </style:style>
    <style:style style:name="T2966" style:parent-style-name="DefaultParagraphFont" style:family="text">
      <style:text-properties style:font-weight-complex="bold"/>
    </style:style>
    <style:style style:name="P2967" style:parent-style-name="Roman" style:family="paragraph">
      <style:paragraph-properties fo:keep-with-next="always" fo:keep-together="always"/>
    </style:style>
    <style:style style:name="T2968" style:parent-style-name="DefaultParagraphFont" style:family="text">
      <style:text-properties fo:font-weight="bold" style:font-weight-asian="bold" fo:font-size="11pt" style:font-size-asian="11pt"/>
    </style:style>
    <style:style style:name="P2969" style:parent-style-name="Roman" style:family="paragraph">
      <style:paragraph-properties fo:keep-with-next="always" fo:keep-together="always"/>
    </style:style>
    <style:style style:name="T2970" style:parent-style-name="DefaultParagraphFont" style:family="text">
      <style:text-properties fo:font-weight="bold" style:font-weight-asian="bold" fo:font-size="11pt" style:font-size-asian="11pt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style="italic" style:font-style-asian="italic" fo:font-size="10pt" style:font-size-asian="10pt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weight="bold" style:font-weight-asian="bold" fo:font-size="11pt" style:font-size-asian="11pt"/>
    </style:style>
    <style:style style:name="T2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 fo:font-size="10pt" style:font-size-asian="10pt"/>
    </style:style>
    <style:style style:name="T2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9" style:parent-style-name="DefaultParagraphFont" style:family="text">
      <style:text-properties style:font-weight-complex="bold" fo:font-size="10pt" style:font-size-asian="10pt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P2984" style:parent-style-name="Roman" style:family="paragraph">
      <style:text-properties style:font-weight-complex="bold"/>
    </style:style>
    <style:style style:name="T2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 fo:font-size="10pt" style:font-size-asian="10pt"/>
    </style:style>
    <style:style style:name="T2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9" style:parent-style-name="DefaultParagraphFont" style:family="text">
      <style:text-properties style:font-weight-complex="bold" fo:font-size="10pt" style:font-size-asian="10pt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fo:font-weight="bold" style:font-weight-asian="bold" fo:font-size="11pt" style:font-size-asian="11pt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font-style="italic" style:font-style-asian="italic" fo:font-size="10pt" style:font-size-asian="10pt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 fo:font-size="10pt" style:font-size-asian="10pt"/>
    </style:style>
    <style:style style:name="T3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4" style:parent-style-name="DefaultParagraphFont" style:family="text">
      <style:text-properties style:font-weight-complex="bold" fo:font-size="10pt" style:font-size-asian="10pt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font-weight="bold" style:font-weight-asian="bold" fo:font-size="11pt" style:font-size-asian="11pt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fo:font-style="italic" style:font-style-asian="italic"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 fo:font-size="10pt" style:font-size-asian="10pt"/>
    </style:style>
    <style:style style:name="T3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1" style:parent-style-name="DefaultParagraphFont" style:family="text">
      <style:text-properties style:font-weight-complex="bold" fo:font-size="10pt" style:font-size-asian="10pt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5" style:parent-style-name="DefaultParagraphFont" style:family="text">
      <style:text-properties style:font-weight-complex="bold" fo:font-style="italic" style:font-style-asian="italic" fo:font-size="11pt" style:font-size-asian="11pt"/>
    </style:style>
    <style:style style:name="T3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fo:font-weight="bold" style:font-weight-asian="bold" fo:font-size="11pt" style:font-size-asian="11pt"/>
    </style:style>
    <style:style style:name="T3157" style:parent-style-name="DefaultParagraphFont" style:family="text">
      <style:text-properties fo:font-weight="bold" style:font-weight-asian="bold" fo:font-size="11pt" style:font-size-asian="11pt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font-style="italic" style:font-style-asian="italic" fo:font-size="10pt" style:font-size-asian="10pt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fo:font-weight="bold" style:font-weight-asian="bold" fo:font-size="11pt" style:font-size-asian="11pt"/>
    </style:style>
    <style:style style:name="T3162" style:parent-style-name="DefaultParagraphFont" style:family="text">
      <style:text-properties fo:font-weight="bold" style:font-weight-asian="bold" fo:font-size="11pt" style:font-size-asian="11pt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style="italic" style:font-style-asian="italic" fo:font-size="10pt" style:font-size-asian="10pt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fo:font-weight="bold" style:font-weight-asian="bold" fo:font-size="11pt" style:font-size-asian="11pt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fo:font-style="italic" style:font-style-asian="italic" fo:font-size="10pt" style:font-size-asian="10pt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fo:font-style="italic" style:font-style-asian="italic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letter-spacing="0.0013in"/>
    </style:style>
    <style:style style:name="T3173" style:parent-style-name="DefaultParagraphFont" style:family="text">
      <style:text-properties fo:letter-spacing="0.0013in"/>
    </style:style>
    <style:style style:name="T3174" style:parent-style-name="DefaultParagraphFont" style:family="text">
      <style:text-properties fo:letter-spacing="0.0013in"/>
    </style:style>
    <style:style style:name="T3175" style:parent-style-name="DefaultParagraphFont" style:family="text">
      <style:text-properties fo:letter-spacing="0.0013in"/>
    </style:style>
    <style:style style:name="T3176" style:parent-style-name="DefaultParagraphFont" style:family="text">
      <style:text-properties fo:letter-spacing="0.0013in"/>
    </style:style>
    <style:style style:name="T3177" style:parent-style-name="DefaultParagraphFont" style:family="text">
      <style:text-properties fo:letter-spacing="0.0013in"/>
    </style:style>
    <style:style style:name="T3178" style:parent-style-name="DefaultParagraphFont" style:family="text">
      <style:text-properties fo:letter-spacing="0.0013in"/>
    </style:style>
    <style:style style:name="T3179" style:parent-style-name="DefaultParagraphFont" style:family="text">
      <style:text-properties fo:letter-spacing="0.0013in"/>
    </style:style>
    <style:style style:name="T3180" style:parent-style-name="DefaultParagraphFont" style:family="text">
      <style:text-properties fo:letter-spacing="0.0013in"/>
    </style:style>
    <style:style style:name="T3181" style:parent-style-name="DefaultParagraphFont" style:family="text">
      <style:text-properties fo:letter-spacing="0.0013in"/>
    </style:style>
    <style:style style:name="T3182" style:parent-style-name="DefaultParagraphFont" style:family="text">
      <style:text-properties fo:letter-spacing="0.0013in"/>
    </style:style>
    <style:style style:name="T3183" style:parent-style-name="DefaultParagraphFont" style:family="text">
      <style:text-properties fo:letter-spacing="0.0013in"/>
    </style:style>
    <style:style style:name="T3184" style:parent-style-name="DefaultParagraphFont" style:family="text">
      <style:text-properties fo:letter-spacing="0.0013in"/>
    </style:style>
    <style:style style:name="T3185" style:parent-style-name="DefaultParagraphFont" style:family="text">
      <style:text-properties fo:letter-spacing="0.0013in"/>
    </style:style>
    <style:style style:name="T3186" style:parent-style-name="DefaultParagraphFont" style:family="text">
      <style:text-properties fo:letter-spacing="0.0013in"/>
    </style:style>
    <style:style style:name="T3187" style:parent-style-name="DefaultParagraphFont" style:family="text">
      <style:text-properties fo:font-style="italic" style:font-style-asian="italic"/>
    </style:style>
    <style:style style:name="T3188" style:parent-style-name="DefaultParagraphFont" style:family="text">
      <style:text-properties fo:font-weight="bold" style:font-weight-asian="bold" fo:font-size="11pt" style:font-size-asian="11pt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font-style="italic" style:font-style-asian="italic" fo:font-size="10pt" style:font-size-asian="10pt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weight="bold" style:font-weight-asian="bold" fo:font-size="11pt" style:font-size-asian="11pt"/>
    </style:style>
    <style:style style:name="T3193" style:parent-style-name="DefaultParagraphFont" style:family="text">
      <style:text-properties fo:font-weight="bold" style:font-weight-asian="bold" fo:font-size="11pt" style:font-size-asian="11pt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fo:font-style="italic" style:font-style-asian="italic" fo:font-size="10pt" style:font-size-asian="10pt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Roman" style:family="paragraph">
      <style:paragraph-properties fo:keep-with-next="always" fo:keep-together="always"/>
    </style:style>
    <style:style style:name="T3198" style:parent-style-name="DefaultParagraphFont" style:family="text">
      <style:text-properties fo:font-weight="bold" style:font-weight-asian="bold" fo:font-size="11pt" style:font-size-asian="11pt"/>
    </style:style>
    <style:style style:name="P3199" style:parent-style-name="Roman" style:family="paragraph">
      <style:paragraph-properties fo:keep-with-next="always" fo:keep-together="always"/>
    </style:style>
    <style:style style:name="T3200" style:parent-style-name="DefaultParagraphFont" style:family="text">
      <style:text-properties fo:font-weight="bold" style:font-weight-asian="bold" fo:font-size="11pt" style:font-size-asian="11pt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style="italic" style:font-style-asian="italic" fo:font-size="10pt" style:font-size-asian="10pt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weight="bold" style:font-weight-asian="bold" fo:font-size="11pt" style:font-size-asian="11pt"/>
    </style:style>
    <style:style style:name="T3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 fo:font-size="10pt" style:font-size-asian="10pt"/>
    </style:style>
    <style:style style:name="T3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9" style:parent-style-name="DefaultParagraphFont" style:family="text">
      <style:text-properties style:font-weight-complex="bold" fo:font-size="10pt" style:font-size-asian="10pt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font-style="italic" style:font-style-asian="italic"/>
    </style:style>
    <style:style style:name="T3216" style:parent-style-name="DefaultParagraphFont" style:family="text">
      <style:text-properties fo:font-style="italic" style:font-style-asian="italic"/>
    </style:style>
    <style:style style:name="T3217" style:parent-style-name="DefaultParagraphFont" style:family="text">
      <style:text-properties fo:font-style="italic" style:font-style-asian="italic"/>
    </style:style>
    <style:style style:name="T3218" style:parent-style-name="DefaultParagraphFont" style:family="text">
      <style:text-properties fo:font-style="italic" style:font-style-asian="italic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font-weight="bold" style:font-weight-asian="bold" fo:font-size="11pt" style:font-size-asian="11pt"/>
    </style:style>
    <style:style style:name="T3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 fo:font-size="10pt" style:font-size-asian="10pt"/>
    </style:style>
    <style:style style:name="T3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9" style:parent-style-name="DefaultParagraphFont" style:family="text">
      <style:text-properties style:font-weight-complex="bold" fo:font-size="10pt" style:font-size-asian="10pt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fo:font-weight="bold" style:font-weight-asian="bold" fo:font-size="11pt" style:font-size-asian="11pt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P3259" style:parent-style-name="Roman" style:family="paragraph">
      <style:paragraph-properties fo:keep-with-next="always" fo:keep-together="always"/>
    </style:style>
    <style:style style:name="P3260" style:parent-style-name="Roman" style:family="paragraph">
      <style:paragraph-properties fo:keep-with-next="always" fo:keep-together="always"/>
    </style:style>
    <style:style style:name="T3261" style:parent-style-name="DefaultParagraphFont" style:family="text">
      <style:text-properties fo:font-weight="bold" style:font-weight-asian="bold" fo:font-size="11pt" style:font-size-asian="11pt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font-style="italic" style:font-style-asian="italic" fo:font-size="10pt" style:font-size-asian="10pt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fo:font-weight="bold" style:font-weight-asian="bold" fo:font-size="11pt" style:font-size-asian="11pt"/>
    </style:style>
    <style:style style:name="T3266" style:parent-style-name="DefaultParagraphFont" style:family="text">
      <style:text-properties fo:font-style="italic" style:font-style-asian="italic"/>
    </style:style>
    <style:style style:name="T3267" style:parent-style-name="DefaultParagraphFont" style:family="text">
      <style:text-properties fo:font-style="italic" style:font-style-asian="italic"/>
    </style:style>
    <style:style style:name="T3268" style:parent-style-name="DefaultParagraphFont" style:family="text">
      <style:text-properties fo:font-style="italic" style:font-style-asian="italic"/>
    </style:style>
    <style:style style:name="T3269" style:parent-style-name="DefaultParagraphFont" style:family="text">
      <style:text-properties fo:font-style="italic" style:font-style-asian="italic"/>
    </style:style>
    <style:style style:name="T3270" style:parent-style-name="DefaultParagraphFont" style:family="text">
      <style:text-properties fo:font-style="italic" style:font-style-asian="italic"/>
    </style:style>
    <style:style style:name="T3271" style:parent-style-name="DefaultParagraphFont" style:family="text">
      <style:text-properties fo:font-style="italic" style:font-style-asian="italic"/>
    </style:style>
    <style:style style:name="T3272" style:parent-style-name="DefaultParagraphFont" style:family="text">
      <style:text-properties fo:font-style="italic" style:font-style-asian="italic"/>
    </style:style>
    <style:style style:name="T3273" style:parent-style-name="DefaultParagraphFont" style:family="text">
      <style:text-properties fo:font-style="italic" style:font-style-asian="italic"/>
    </style:style>
    <style:style style:name="T3274" style:parent-style-name="DefaultParagraphFont" style:family="text">
      <style:text-properties fo:font-style="italic" style:font-style-asian="italic"/>
    </style:style>
    <style:style style:name="P3275" style:parent-style-name="Roman" style:family="paragraph">
      <style:text-properties fo:letter-spacing="-0.0013in"/>
    </style:style>
    <style:style style:name="T3276" style:parent-style-name="DefaultParagraphFont" style:family="text">
      <style:text-properties fo:font-style="italic" style:font-style-asian="italic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font-style="italic" style:font-style-asian="italic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style="italic" style:font-style-asian="italic"/>
    </style:style>
    <style:style style:name="T3281" style:parent-style-name="DefaultParagraphFont" style:family="text">
      <style:text-properties fo:font-style="italic" style:font-style-asian="italic"/>
    </style:style>
    <style:style style:name="T3282" style:parent-style-name="DefaultParagraphFont" style:family="text">
      <style:text-properties fo:font-weight="bold" style:font-weight-asian="bold" fo:font-size="11pt" style:font-size-asian="11pt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style="italic" style:font-style-asian="italic" fo:font-size="10pt" style:font-size-asian="10pt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fo:font-style="italic" style:font-style-asian="italic"/>
    </style:style>
    <style:style style:name="T3287" style:parent-style-name="DefaultParagraphFont" style:family="text">
      <style:text-properties fo:font-style="italic" style:font-style-asian="italic"/>
    </style:style>
    <style:style style:name="T3288" style:parent-style-name="DefaultParagraphFont" style:family="text">
      <style:text-properties fo:font-style="italic" style:font-style-asian="italic"/>
    </style:style>
    <style:style style:name="T3289" style:parent-style-name="DefaultParagraphFont" style:family="text">
      <style:text-properties fo:font-style="italic" style:font-style-asian="italic"/>
    </style:style>
    <style:style style:name="T3290" style:parent-style-name="DefaultParagraphFont" style:family="text">
      <style:text-properties fo:font-weight="bold" style:font-weight-asian="bold" fo:font-size="11pt" style:font-size-asian="11pt"/>
    </style:style>
    <style:style style:name="T3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 fo:font-size="10pt" style:font-size-asian="10pt"/>
    </style:style>
    <style:style style:name="T3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5" style:parent-style-name="DefaultParagraphFont" style:family="text">
      <style:text-properties style:font-weight-complex="bold" fo:font-size="10pt" style:font-size-asian="10pt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font-weight="bold" style:font-weight-asian="bold" fo:font-size="11pt" style:font-size-asian="11pt"/>
    </style:style>
    <style:style style:name="T3319" style:parent-style-name="DefaultParagraphFont" style:family="text">
      <style:text-properties fo:font-weight="bold" style:font-weight-asian="bold" fo:font-size="11pt" style:font-size-asian="11pt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tyle="italic" style:font-style-asian="italic" fo:font-size="10pt" style:font-size-asian="10pt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font-weight="bold" style:font-weight-asian="bold" fo:font-size="11pt" style:font-size-asian="11pt"/>
    </style:style>
    <style:style style:name="T3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 fo:font-size="10pt" style:font-size-asian="10pt"/>
    </style:style>
    <style:style style:name="T3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5" style:parent-style-name="DefaultParagraphFont" style:family="text">
      <style:text-properties style:font-weight-complex="bold" fo:font-size="10pt" style:font-size-asian="10pt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fo:font-weight="bold" style:font-weight-asian="bold" fo:font-size="11pt" style:font-size-asian="11pt"/>
    </style:style>
    <style:style style:name="T3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 fo:font-size="10pt" style:font-size-asian="10pt"/>
    </style:style>
    <style:style style:name="T33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2" style:parent-style-name="DefaultParagraphFont" style:family="text">
      <style:text-properties style:font-weight-complex="bold" fo:font-size="10pt" style:font-size-asian="10pt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font-weight="bold" style:font-weight-asian="bold" fo:font-size="11pt" style:font-size-asian="11pt"/>
    </style:style>
    <style:style style:name="T3393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 fo:font-size="10pt" style:font-size-asian="10pt"/>
    </style:style>
    <style:style style:name="T339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397" style:parent-style-name="DefaultParagraphFont" style:family="text">
      <style:text-properties fo:letter-spacing="-0.0013in" fo:font-size="10pt" style:font-size-asian="10pt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font-weight="bold" style:font-weight-asian="bold" fo:font-size="11pt" style:font-size-asian="11pt"/>
    </style:style>
    <style:style style:name="T3414" style:parent-style-name="DefaultParagraphFont" style:family="text">
      <style:text-properties fo:font-style="italic" style:font-style-asian="italic"/>
    </style:style>
    <style:style style:name="T3415" style:parent-style-name="DefaultParagraphFont" style:family="text">
      <style:text-properties fo:font-style="italic" style:font-style-asian="italic"/>
    </style:style>
    <style:style style:name="T341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417" style:parent-style-name="DefaultParagraphFont" style:family="text">
      <style:text-properties style:font-weight-complex="bold" fo:language="en" fo:country="US"/>
    </style:style>
    <style:style style:name="T3418" style:parent-style-name="DefaultParagraphFont" style:family="text">
      <style:text-properties style:font-weight-complex="bold" fo:font-size="10pt" style:font-size-asian="10pt" fo:language="en" fo:country="US"/>
    </style:style>
    <style:style style:name="T341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420" style:parent-style-name="DefaultParagraphFont" style:family="text">
      <style:text-properties style:font-weight-complex="bold" fo:font-size="10pt" style:font-size-asian="10pt" fo:language="en" fo:country="US"/>
    </style:style>
    <style:style style:name="T3421" style:parent-style-name="DefaultParagraphFont" style:family="text">
      <style:text-properties style:font-weight-complex="bold" fo:language="en" fo:country="US"/>
    </style:style>
    <style:style style:name="T3422" style:parent-style-name="DefaultParagraphFont" style:family="text">
      <style:text-properties fo:font-weight="bold" style:font-weight-asian="bold" fo:font-size="11pt" style:font-size-asian="11pt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font-style="italic" style:font-style-asian="italic"/>
    </style:style>
    <style:style style:name="T3443" style:parent-style-name="DefaultParagraphFont" style:family="text">
      <style:text-properties fo:font-style="italic" style:font-style-asian="italic"/>
    </style:style>
    <style:style style:name="T3444" style:parent-style-name="DefaultParagraphFont" style:family="text">
      <style:text-properties fo:font-style="italic" style:font-style-asian="italic"/>
    </style:style>
    <style:style style:name="T3445" style:parent-style-name="DefaultParagraphFont" style:family="text">
      <style:text-properties fo:font-style="italic" style:font-style-asian="italic"/>
    </style:style>
    <style:style style:name="T3446" style:parent-style-name="DefaultParagraphFont" style:family="text">
      <style:text-properties fo:font-style="italic" style:font-style-asian="italic"/>
    </style:style>
    <style:style style:name="T3447" style:parent-style-name="DefaultParagraphFont" style:family="text">
      <style:text-properties fo:font-style="italic" style:font-style-asian="italic"/>
    </style:style>
    <style:style style:name="T3448" style:parent-style-name="DefaultParagraphFont" style:family="text">
      <style:text-properties fo:font-style="italic" style:font-style-asian="italic"/>
    </style:style>
    <style:style style:name="T3449" style:parent-style-name="DefaultParagraphFont" style:family="text">
      <style:text-properties fo:font-style="italic" style:font-style-asian="italic"/>
    </style:style>
    <style:style style:name="T3450" style:parent-style-name="DefaultParagraphFont" style:family="text">
      <style:text-properties fo:letter-spacing="0.0013in"/>
    </style:style>
    <style:style style:name="T3451" style:parent-style-name="DefaultParagraphFont" style:family="text">
      <style:text-properties fo:letter-spacing="0.0013in"/>
    </style:style>
    <style:style style:name="T3452" style:parent-style-name="DefaultParagraphFont" style:family="text">
      <style:text-properties fo:letter-spacing="0.0013in"/>
    </style:style>
    <style:style style:name="T3453" style:parent-style-name="DefaultParagraphFont" style:family="text">
      <style:text-properties fo:letter-spacing="0.0013in"/>
    </style:style>
    <style:style style:name="T3454" style:parent-style-name="DefaultParagraphFont" style:family="text">
      <style:text-properties fo:letter-spacing="0.0013in"/>
    </style:style>
    <style:style style:name="T3455" style:parent-style-name="DefaultParagraphFont" style:family="text">
      <style:text-properties fo:letter-spacing="0.0013in"/>
    </style:style>
    <style:style style:name="T3456" style:parent-style-name="DefaultParagraphFont" style:family="text">
      <style:text-properties fo:letter-spacing="0.0013in"/>
    </style:style>
    <style:style style:name="T3457" style:parent-style-name="DefaultParagraphFont" style:family="text">
      <style:text-properties fo:letter-spacing="0.0013in"/>
    </style:style>
    <style:style style:name="T3458" style:parent-style-name="DefaultParagraphFont" style:family="text">
      <style:text-properties fo:letter-spacing="0.0013in"/>
    </style:style>
    <style:style style:name="T3459" style:parent-style-name="DefaultParagraphFont" style:family="text">
      <style:text-properties fo:letter-spacing="0.0013in"/>
    </style:style>
    <style:style style:name="T3460" style:parent-style-name="DefaultParagraphFont" style:family="text">
      <style:text-properties fo:letter-spacing="0.0013in"/>
    </style:style>
    <style:style style:name="T3461" style:parent-style-name="DefaultParagraphFont" style:family="text">
      <style:text-properties fo:letter-spacing="0.0013in"/>
    </style:style>
    <style:style style:name="T3462" style:parent-style-name="DefaultParagraphFont" style:family="text">
      <style:text-properties fo:letter-spacing="0.0013in"/>
    </style:style>
    <style:style style:name="T3463" style:parent-style-name="DefaultParagraphFont" style:family="text">
      <style:text-properties fo:letter-spacing="0.0013in"/>
    </style:style>
    <style:style style:name="T3464" style:parent-style-name="DefaultParagraphFont" style:family="text">
      <style:text-properties fo:letter-spacing="0.0013in"/>
    </style:style>
    <style:style style:name="T3465" style:parent-style-name="DefaultParagraphFont" style:family="text">
      <style:text-properties fo:font-style="italic" style:font-style-asian="italic"/>
    </style:style>
    <style:style style:name="T3466" style:parent-style-name="DefaultParagraphFont" style:family="text">
      <style:text-properties fo:font-style="italic" style:font-style-asian="italic"/>
    </style:style>
    <style:style style:name="T3467" style:parent-style-name="DefaultParagraphFont" style:family="text">
      <style:text-properties fo:font-style="italic" style:font-style-asian="italic"/>
    </style:style>
    <style:style style:name="T3468" style:parent-style-name="DefaultParagraphFont" style:family="text">
      <style:text-properties fo:font-style="italic" style:font-style-asian="italic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font-style="italic" style:font-style-asian="italic"/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fo:font-style="italic" style:font-style-asian="italic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style="italic" style:font-style-asian="italic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style="italic" style:font-style-asian="italic"/>
    </style:style>
    <style:style style:name="T3499" style:parent-style-name="DefaultParagraphFont" style:family="text">
      <style:text-properties fo:font-style="italic" style:font-style-asian="italic"/>
    </style:style>
    <style:style style:name="T3500" style:parent-style-name="DefaultParagraphFont" style:family="text">
      <style:text-properties fo:font-style="italic" style:font-style-asian="italic"/>
    </style:style>
    <style:style style:name="T3501" style:parent-style-name="DefaultParagraphFont" style:family="text">
      <style:text-properties fo:font-style="italic" style:font-style-asian="italic"/>
    </style:style>
    <style:style style:name="T3502" style:parent-style-name="DefaultParagraphFont" style:family="text">
      <style:text-properties fo:font-style="italic" style:font-style-asian="italic"/>
    </style:style>
    <style:style style:name="T3503" style:parent-style-name="DefaultParagraphFont" style:family="text">
      <style:text-properties fo:font-style="italic" style:font-style-asian="italic"/>
    </style:style>
    <style:style style:name="T3504" style:parent-style-name="DefaultParagraphFont" style:family="text">
      <style:text-properties fo:font-style="italic" style:font-style-asian="italic"/>
    </style:style>
    <style:style style:name="T3505" style:parent-style-name="DefaultParagraphFont" style:family="text">
      <style:text-properties fo:font-style="italic" style:font-style-asian="italic"/>
    </style:style>
    <style:style style:name="T3506" style:parent-style-name="DefaultParagraphFont" style:family="text">
      <style:text-properties fo:font-style="italic" style:font-style-asian="italic"/>
    </style:style>
    <style:style style:name="T3507" style:parent-style-name="DefaultParagraphFont" style:family="text">
      <style:text-properties fo:font-style="italic" style:font-style-asian="italic"/>
    </style:style>
    <style:style style:name="T3508" style:parent-style-name="DefaultParagraphFont" style:family="text">
      <style:text-properties fo:font-style="italic" style:font-style-asian="italic"/>
    </style:style>
    <style:style style:name="T3509" style:parent-style-name="DefaultParagraphFont" style:family="text">
      <style:text-properties fo:font-style="italic" style:font-style-asian="italic"/>
    </style:style>
    <style:style style:name="T3510" style:parent-style-name="DefaultParagraphFont" style:family="text">
      <style:text-properties fo:font-style="italic" style:font-style-asian="italic"/>
    </style:style>
    <style:style style:name="T3511" style:parent-style-name="DefaultParagraphFont" style:family="text">
      <style:text-properties fo:font-style="italic" style:font-style-asian="italic"/>
    </style:style>
    <style:style style:name="T3512" style:parent-style-name="DefaultParagraphFont" style:family="text">
      <style:text-properties fo:font-style="italic" style:font-style-asian="italic"/>
    </style:style>
    <style:style style:name="T3513" style:parent-style-name="DefaultParagraphFont" style:family="text">
      <style:text-properties fo:font-style="italic" style:font-style-asian="italic"/>
    </style:style>
    <style:style style:name="T3514" style:parent-style-name="DefaultParagraphFont" style:family="text">
      <style:text-properties fo:font-style="italic" style:font-style-asian="italic"/>
    </style:style>
    <style:style style:name="T3515" style:parent-style-name="DefaultParagraphFont" style:family="text">
      <style:text-properties fo:font-style="italic" style:font-style-asian="italic"/>
    </style:style>
    <style:style style:name="T3516" style:parent-style-name="DefaultParagraphFont" style:family="text">
      <style:text-properties fo:font-style="italic" style:font-style-asian="italic"/>
    </style:style>
    <style:style style:name="T3517" style:parent-style-name="DefaultParagraphFont" style:family="text">
      <style:text-properties fo:font-style="italic" style:font-style-asian="italic"/>
    </style:style>
    <style:style style:name="T3518" style:parent-style-name="DefaultParagraphFont" style:family="text">
      <style:text-properties fo:font-style="italic" style:font-style-asian="italic"/>
    </style:style>
    <style:style style:name="T3519" style:parent-style-name="DefaultParagraphFont" style:family="text">
      <style:text-properties fo:font-style="italic" style:font-style-asian="italic"/>
    </style:style>
    <style:style style:name="T3520" style:parent-style-name="DefaultParagraphFont" style:family="text">
      <style:text-properties fo:font-style="italic" style:font-style-asian="italic"/>
    </style:style>
    <style:style style:name="T3521" style:parent-style-name="DefaultParagraphFont" style:family="text">
      <style:text-properties fo:font-style="italic" style:font-style-asian="italic"/>
    </style:style>
    <style:style style:name="T3522" style:parent-style-name="DefaultParagraphFont" style:family="text">
      <style:text-properties fo:font-weight="bold" style:font-weight-asian="bold" fo:font-size="11pt" style:font-size-asian="11pt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style="italic" style:font-style-asian="italic" fo:font-size="10pt" style:font-size-asian="10pt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fo:font-weight="bold" style:font-weight-asian="bold" fo:font-size="11pt" style:font-size-asian="11pt"/>
    </style:style>
    <style:style style:name="T3527" style:parent-style-name="DefaultParagraphFont" style:family="text">
      <style:text-properties fo:font-style="italic" style:font-style-asian="italic"/>
    </style:style>
    <style:style style:name="T3528" style:parent-style-name="DefaultParagraphFont" style:family="text">
      <style:text-properties fo:font-style="italic" style:font-style-asian="italic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font-style="italic" style:font-style-asian="italic"/>
    </style:style>
    <style:style style:name="T3531" style:parent-style-name="DefaultParagraphFont" style:family="text">
      <style:text-properties fo:font-style="italic" style:font-style-asian="italic"/>
    </style:style>
    <style:style style:name="T3532" style:parent-style-name="DefaultParagraphFont" style:family="text">
      <style:text-properties fo:font-style="italic" style:font-style-asian="italic"/>
    </style:style>
    <style:style style:name="T3533" style:parent-style-name="DefaultParagraphFont" style:family="text">
      <style:text-properties fo:font-style="italic" style:font-style-asian="italic"/>
    </style:style>
    <style:style style:name="T3534" style:parent-style-name="DefaultParagraphFont" style:family="text">
      <style:text-properties fo:font-style="italic" style:font-style-asian="italic"/>
    </style:style>
    <style:style style:name="T3535" style:parent-style-name="DefaultParagraphFont" style:family="text">
      <style:text-properties fo:font-style="italic" style:font-style-asian="italic"/>
    </style:style>
    <style:style style:name="T3536" style:parent-style-name="DefaultParagraphFont" style:family="text">
      <style:text-properties fo:font-style="italic" style:font-style-asian="italic"/>
    </style:style>
    <style:style style:name="P3537" style:parent-style-name="Roman" style:family="paragraph">
      <style:paragraph-properties fo:keep-with-next="always" fo:keep-together="always"/>
      <style:text-properties fo:letter-spacing="-0.0027in"/>
    </style:style>
    <style:style style:name="P3538" style:parent-style-name="Roman" style:family="paragraph">
      <style:paragraph-properties fo:keep-with-next="always" fo:keep-together="always"/>
    </style:style>
    <style:style style:name="T3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 fo:font-size="10pt" style:font-size-asian="10pt"/>
    </style:style>
    <style:style style:name="T3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3" style:parent-style-name="DefaultParagraphFont" style:family="text">
      <style:text-properties style:font-weight-complex="bold" fo:font-size="10pt" style:font-size-asian="10pt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fo:font-weight="bold" style:font-weight-asian="bold" fo:font-size="11pt" style:font-size-asian="11pt"/>
    </style:style>
    <style:style style:name="T3546" style:parent-style-name="DefaultParagraphFont" style:family="text">
      <style:text-properties fo:font-weight="bold" style:font-weight-asian="bold" fo:font-size="11pt" style:font-size-asian="11pt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font-style="italic" style:font-style-asian="italic" fo:font-size="10pt" style:font-size-asian="10pt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weight="bold" style:font-weight-asian="bold" fo:font-size="11pt" style:font-size-asian="11pt"/>
    </style:style>
    <style:style style:name="T3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 fo:font-size="10pt" style:font-size-asian="10pt"/>
    </style:style>
    <style:style style:name="T3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5" style:parent-style-name="DefaultParagraphFont" style:family="text">
      <style:text-properties style:font-weight-complex="bold" fo:font-size="10pt" style:font-size-asian="10pt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fo:font-weight="bold" style:font-weight-asian="bold" fo:font-size="11pt" style:font-size-asian="11pt"/>
    </style:style>
    <style:style style:name="T3558" style:parent-style-name="DefaultParagraphFont" style:family="text">
      <style:text-properties fo:font-style="italic" style:font-style-asian="italic" style:font-style-complex="italic"/>
    </style:style>
    <style:style style:name="T3559" style:parent-style-name="DefaultParagraphFont" style:family="text">
      <style:text-properties fo:font-style="italic" style:font-style-asian="italic" style:font-style-complex="italic"/>
    </style:style>
    <style:style style:name="T3560" style:parent-style-name="DefaultParagraphFont" style:family="text">
      <style:text-properties fo:font-style="italic" style:font-style-asian="italic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font-style="italic" style:font-style-asian="italic"/>
    </style:style>
    <style:style style:name="T3563" style:parent-style-name="DefaultParagraphFont" style:family="text">
      <style:text-properties fo:font-style="italic" style:font-style-asian="italic" style:font-style-complex="italic"/>
    </style:style>
    <style:style style:name="T3564" style:parent-style-name="DefaultParagraphFont" style:family="text">
      <style:text-properties fo:font-style="italic" style:font-style-asian="italic" style:font-style-complex="italic"/>
    </style:style>
    <style:style style:name="T3565" style:parent-style-name="DefaultParagraphFont" style:family="text">
      <style:text-properties fo:font-style="italic" style:font-style-asian="italic"/>
    </style:style>
    <style:style style:name="T3566" style:parent-style-name="DefaultParagraphFont" style:family="text">
      <style:text-properties fo:font-style="italic" style:font-style-asian="italic"/>
    </style:style>
    <style:style style:name="T3567" style:parent-style-name="DefaultParagraphFont" style:family="text">
      <style:text-properties fo:font-style="italic" style:font-style-asian="italic"/>
    </style:style>
    <style:style style:name="T3568" style:parent-style-name="DefaultParagraphFont" style:family="text">
      <style:text-properties fo:font-style="italic" style:font-style-asian="italic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font-style="italic" style:font-style-asian="italic"/>
    </style:style>
    <style:style style:name="T3571" style:parent-style-name="DefaultParagraphFont" style:family="text">
      <style:text-properties fo:font-style="italic" style:font-style-asian="italic"/>
    </style:style>
    <style:style style:name="T3572" style:parent-style-name="DefaultParagraphFont" style:family="text">
      <style:text-properties fo:font-style="italic" style:font-style-asian="italic" style:font-style-complex="italic"/>
    </style:style>
    <style:style style:name="T3573" style:parent-style-name="DefaultParagraphFont" style:family="text">
      <style:text-properties fo:font-style="italic" style:font-style-asian="italic" style:font-style-complex="italic"/>
    </style:style>
    <style:style style:name="P3574" style:parent-style-name="Laikas" style:family="paragraph">
      <style:paragraph-properties fo:keep-together="always"/>
    </style:style>
    <style:style style:name="P3575" style:parent-style-name="Roman12" style:family="paragraph">
      <style:paragraph-properties fo:keep-with-next="always" fo:keep-together="always"/>
    </style:style>
    <style:style style:name="T3576" style:parent-style-name="DefaultParagraphFont" style:family="text">
      <style:text-properties fo:letter-spacing="-0.0034in"/>
    </style:style>
    <style:style style:name="T3577" style:parent-style-name="DefaultParagraphFont" style:family="text">
      <style:text-properties fo:letter-spacing="-0.0034in"/>
    </style:style>
    <style:style style:name="T3578" style:parent-style-name="DefaultParagraphFont" style:family="text">
      <style:text-properties fo:letter-spacing="-0.0034in"/>
    </style:style>
    <style:style style:name="T3579" style:parent-style-name="DefaultParagraphFont" style:family="text">
      <style:text-properties fo:letter-spacing="-0.0034in"/>
    </style:style>
    <style:style style:name="T3580" style:parent-style-name="DefaultParagraphFont" style:family="text">
      <style:text-properties fo:letter-spacing="-0.0034in"/>
    </style:style>
    <style:style style:name="T3581" style:parent-style-name="DefaultParagraphFont" style:family="text">
      <style:text-properties fo:letter-spacing="-0.0034in"/>
    </style:style>
    <style:style style:name="T3582" style:parent-style-name="DefaultParagraphFont" style:family="text">
      <style:text-properties fo:letter-spacing="-0.0034in"/>
    </style:style>
    <style:style style:name="T3583" style:parent-style-name="DefaultParagraphFont" style:family="text">
      <style:text-properties fo:letter-spacing="-0.0034in"/>
    </style:style>
    <style:style style:name="T3584" style:parent-style-name="DefaultParagraphFont" style:family="text">
      <style:text-properties fo:letter-spacing="-0.0034in"/>
    </style:style>
    <style:style style:name="T3585" style:parent-style-name="DefaultParagraphFont" style:family="text">
      <style:text-properties fo:letter-spacing="-0.0034in"/>
    </style:style>
    <style:style style:name="T3586" style:parent-style-name="DefaultParagraphFont" style:family="text">
      <style:text-properties fo:letter-spacing="-0.0034in"/>
    </style:style>
    <style:style style:name="T3587" style:parent-style-name="DefaultParagraphFont" style:family="text">
      <style:text-properties fo:letter-spacing="-0.0034in"/>
    </style:style>
    <style:style style:name="T3588" style:parent-style-name="DefaultParagraphFont" style:family="text">
      <style:text-properties fo:letter-spacing="-0.0034in"/>
    </style:style>
    <style:style style:name="T3589" style:parent-style-name="DefaultParagraphFont" style:family="text">
      <style:text-properties fo:letter-spacing="-0.0034in"/>
    </style:style>
    <style:style style:name="T3590" style:parent-style-name="DefaultParagraphFont" style:family="text">
      <style:text-properties fo:letter-spacing="-0.0034in"/>
    </style:style>
    <style:style style:name="T3591" style:parent-style-name="DefaultParagraphFont" style:family="text">
      <style:text-properties fo:letter-spacing="-0.0034in"/>
    </style:style>
    <style:style style:name="T3592" style:parent-style-name="DefaultParagraphFont" style:family="text">
      <style:text-properties fo:letter-spacing="-0.0034in"/>
    </style:style>
    <style:style style:name="T3593" style:parent-style-name="DefaultParagraphFont" style:family="text">
      <style:text-properties fo:letter-spacing="-0.0034in"/>
    </style:style>
    <style:style style:name="T3594" style:parent-style-name="DefaultParagraphFont" style:family="text">
      <style:text-properties fo:letter-spacing="-0.0034in"/>
    </style:style>
    <style:style style:name="T3595" style:parent-style-name="DefaultParagraphFont" style:family="text">
      <style:text-properties fo:letter-spacing="-0.0034in"/>
    </style:style>
    <style:style style:name="T3596" style:parent-style-name="DefaultParagraphFont" style:family="text">
      <style:text-properties fo:letter-spacing="-0.0034in"/>
    </style:style>
    <style:style style:name="T3597" style:parent-style-name="DefaultParagraphFont" style:family="text">
      <style:text-properties fo:font-style="italic" style:font-style-asian="italic"/>
    </style:style>
    <style:style style:name="T3598" style:parent-style-name="DefaultParagraphFont" style:family="text">
      <style:text-properties fo:font-style="italic" style:font-style-asian="italic"/>
    </style:style>
    <style:style style:name="T3599" style:parent-style-name="DefaultParagraphFont" style:family="text">
      <style:text-properties fo:font-style="italic" style:font-style-asian="italic"/>
    </style:style>
    <style:style style:name="P3600" style:parent-style-name="Roman" style:family="paragraph">
      <style:paragraph-properties fo:keep-with-next="always" fo:keep-together="always"/>
    </style:style>
    <style:style style:name="P3601" style:parent-style-name="Roman" style:family="paragraph">
      <style:paragraph-properties fo:keep-with-next="always" fo:keep-together="always"/>
    </style:style>
    <style:style style:name="P3602" style:parent-style-name="Roman" style:family="paragraph">
      <style:text-properties fo:letter-spacing="-0.0027in"/>
    </style:style>
    <style:style style:name="P3603" style:parent-style-name="Roman" style:family="paragraph">
      <style:text-properties fo:letter-spacing="-0.0013in"/>
    </style:style>
    <style:style style:name="T3604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605" style:parent-style-name="DefaultParagraphFont" style:family="text">
      <style:text-properties style:font-weight-complex="bold" fo:letter-spacing="-0.0013in"/>
    </style:style>
    <style:style style:name="T3606" style:parent-style-name="DefaultParagraphFont" style:family="text">
      <style:text-properties style:font-weight-complex="bold" fo:letter-spacing="-0.0013in" fo:font-size="10pt" style:font-size-asian="10pt"/>
    </style:style>
    <style:style style:name="T3607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3608" style:parent-style-name="DefaultParagraphFont" style:family="text">
      <style:text-properties style:font-weight-complex="bold" fo:letter-spacing="-0.0013in" fo:font-size="10pt" style:font-size-asian="10pt"/>
    </style:style>
    <style:style style:name="T3609" style:parent-style-name="DefaultParagraphFont" style:family="text">
      <style:text-properties style:font-weight-complex="bold"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font-weight="bold" style:font-weight-asian="bold" fo:font-size="11pt" style:font-size-asian="11pt"/>
    </style:style>
    <style:style style:name="T3625" style:parent-style-name="DefaultParagraphFont" style:family="text">
      <style:text-properties fo:font-weight="bold" style:font-weight-asian="bold" fo:font-size="11pt" style:font-size-asian="11pt"/>
    </style:style>
    <style:style style:name="T3626" style:parent-style-name="DefaultParagraphFont" style:family="text">
      <style:text-properties fo:font-size="10pt" style:font-size-asian="10pt"/>
    </style:style>
    <style:style style:name="T3627" style:parent-style-name="DefaultParagraphFont" style:family="text">
      <style:text-properties fo:font-style="italic" style:font-style-asian="italic" fo:font-size="10pt" style:font-size-asian="10pt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fo:font-weight="bold" style:font-weight-asian="bold" fo:font-size="11pt" style:font-size-asian="11pt"/>
    </style:style>
    <style:style style:name="T3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 fo:font-size="10pt" style:font-size-asian="10pt"/>
    </style:style>
    <style:style style:name="T3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4" style:parent-style-name="DefaultParagraphFont" style:family="text">
      <style:text-properties style:font-weight-complex="bold" fo:font-size="10pt" style:font-size-asian="10pt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fo:font-weight="bold" style:font-weight-asian="bold" fo:font-size="11pt" style:font-size-asian="11pt"/>
    </style:style>
    <style:style style:name="T3637" style:parent-style-name="DefaultParagraphFont" style:family="text">
      <style:text-properties fo:letter-spacing="0.0013in"/>
    </style:style>
    <style:style style:name="T3638" style:parent-style-name="DefaultParagraphFont" style:family="text">
      <style:text-properties fo:letter-spacing="0.0013in"/>
    </style:style>
    <style:style style:name="T3639" style:parent-style-name="DefaultParagraphFont" style:family="text">
      <style:text-properties fo:letter-spacing="0.0013in"/>
    </style:style>
    <style:style style:name="T3640" style:parent-style-name="DefaultParagraphFont" style:family="text">
      <style:text-properties fo:letter-spacing="0.0013in"/>
    </style:style>
    <style:style style:name="T3641" style:parent-style-name="DefaultParagraphFont" style:family="text">
      <style:text-properties fo:letter-spacing="0.0013in"/>
    </style:style>
    <style:style style:name="T3642" style:parent-style-name="DefaultParagraphFont" style:family="text">
      <style:text-properties fo:letter-spacing="0.0013in"/>
    </style:style>
    <style:style style:name="T3643" style:parent-style-name="DefaultParagraphFont" style:family="text">
      <style:text-properties fo:letter-spacing="0.0013in"/>
    </style:style>
    <style:style style:name="T3644" style:parent-style-name="DefaultParagraphFont" style:family="text">
      <style:text-properties fo:letter-spacing="0.0013in"/>
    </style:style>
    <style:style style:name="T3645" style:parent-style-name="DefaultParagraphFont" style:family="text">
      <style:text-properties fo:letter-spacing="0.0013in"/>
    </style:style>
    <style:style style:name="T3646" style:parent-style-name="DefaultParagraphFont" style:family="text">
      <style:text-properties fo:letter-spacing="0.0013in"/>
    </style:style>
    <style:style style:name="T3647" style:parent-style-name="DefaultParagraphFont" style:family="text">
      <style:text-properties fo:letter-spacing="0.0013in"/>
    </style:style>
    <style:style style:name="T3648" style:parent-style-name="DefaultParagraphFont" style:family="text">
      <style:text-properties fo:letter-spacing="0.0013in"/>
    </style:style>
    <style:style style:name="T3649" style:parent-style-name="DefaultParagraphFont" style:family="text">
      <style:text-properties fo:letter-spacing="0.0013in"/>
    </style:style>
    <style:style style:name="T3650" style:parent-style-name="DefaultParagraphFont" style:family="text">
      <style:text-properties fo:letter-spacing="0.0013in"/>
    </style:style>
    <style:style style:name="T3651" style:parent-style-name="DefaultParagraphFont" style:family="text">
      <style:text-properties fo:letter-spacing="0.0013in"/>
    </style:style>
    <style:style style:name="T3652" style:parent-style-name="DefaultParagraphFont" style:family="text">
      <style:text-properties fo:letter-spacing="0.0013in"/>
    </style:style>
    <style:style style:name="T3653" style:parent-style-name="DefaultParagraphFont" style:family="text">
      <style:text-properties fo:letter-spacing="0.0013in"/>
    </style:style>
    <style:style style:name="T3654" style:parent-style-name="DefaultParagraphFont" style:family="text">
      <style:text-properties fo:letter-spacing="0.0013in"/>
    </style:style>
    <style:style style:name="T3655" style:parent-style-name="DefaultParagraphFont" style:family="text">
      <style:text-properties fo:letter-spacing="0.0013in"/>
    </style:style>
    <style:style style:name="T3656" style:parent-style-name="DefaultParagraphFont" style:family="text">
      <style:text-properties fo:font-weight="bold" style:font-weight-asian="bold" fo:font-size="11pt" style:font-size-asian="11pt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fo:font-style="italic" style:font-style-asian="italic" fo:font-size="10pt" style:font-size-asian="10pt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font-weight="bold" style:font-weight-asian="bold" fo:font-size="11pt" style:font-size-asian="11pt"/>
    </style:style>
    <style:style style:name="P3661" style:parent-style-name="Roman" style:family="paragraph">
      <style:paragraph-properties fo:keep-with-next="always" fo:keep-together="always"/>
    </style:style>
    <style:style style:name="P3662" style:parent-style-name="Roman" style:family="paragraph">
      <style:paragraph-properties fo:keep-with-next="always" fo:keep-together="always"/>
    </style:style>
    <style:style style:name="T3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 fo:font-size="10pt" style:font-size-asian="10pt"/>
    </style:style>
    <style:style style:name="T3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7" style:parent-style-name="DefaultParagraphFont" style:family="text">
      <style:text-properties style:font-weight-complex="bold" fo:font-size="10pt" style:font-size-asian="10pt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fo:font-weight="bold" style:font-weight-asian="bold" fo:font-size="11pt" style:font-size-asian="11pt"/>
    </style:style>
    <style:style style:name="T3670" style:parent-style-name="DefaultParagraphFont" style:family="text">
      <style:text-properties fo:font-style="italic" style:font-style-asian="italic"/>
    </style:style>
    <style:style style:name="T3671" style:parent-style-name="DefaultParagraphFont" style:family="text">
      <style:text-properties fo:font-style="italic" style:font-style-asian="italic"/>
    </style:style>
    <style:style style:name="T3672" style:parent-style-name="DefaultParagraphFont" style:family="text">
      <style:text-properties fo:font-style="italic" style:font-style-asian="italic"/>
    </style:style>
    <style:style style:name="T3673" style:parent-style-name="DefaultParagraphFont" style:family="text">
      <style:text-properties fo:font-style="italic" style:font-style-asian="italic"/>
    </style:style>
    <style:style style:name="T3674" style:parent-style-name="DefaultParagraphFont" style:family="text">
      <style:text-properties fo:font-style="italic" style:font-style-asian="italic"/>
    </style:style>
    <style:style style:name="P3675" style:parent-style-name="Roman" style:family="paragraph">
      <style:text-properties fo:letter-spacing="0.0013in"/>
    </style:style>
    <style:style style:name="T3676" style:parent-style-name="DefaultParagraphFont" style:family="text">
      <style:text-properties fo:font-style="italic" style:font-style-asian="italic"/>
    </style:style>
    <style:style style:name="T3677" style:parent-style-name="DefaultParagraphFont" style:family="text">
      <style:text-properties fo:font-style="italic" style:font-style-asian="italic"/>
    </style:style>
    <style:style style:name="P3678" style:parent-style-name="Laikas" style:family="paragraph">
      <style:paragraph-properties fo:keep-together="always"/>
    </style:style>
    <style:style style:name="P3679" style:parent-style-name="Roman12" style:family="paragraph">
      <style:paragraph-properties fo:keep-with-next="always" fo:keep-together="always"/>
    </style:style>
    <style:style style:name="T3680" style:parent-style-name="DefaultParagraphFont" style:family="text">
      <style:text-properties style:text-position="super 65%" fo:font-size="10pt" style:font-size-asian="10pt"/>
    </style:style>
    <style:style style:name="T3681" style:parent-style-name="DefaultParagraphFont" style:family="text">
      <style:text-properties fo:font-style="italic" style:font-style-asian="italic"/>
    </style:style>
    <style:style style:name="T3682" style:parent-style-name="DefaultParagraphFont" style:family="text">
      <style:text-properties fo:font-style="italic" style:font-style-asian="italic"/>
    </style:style>
    <style:style style:name="T3683" style:parent-style-name="DefaultParagraphFont" style:family="text">
      <style:text-properties fo:font-style="italic" style:font-style-asian="italic"/>
    </style:style>
    <style:style style:name="P3684" style:parent-style-name="Roman" style:family="paragraph">
      <style:paragraph-properties fo:keep-with-next="always" fo:keep-together="always"/>
    </style:style>
    <style:style style:name="P3685" style:parent-style-name="Roman" style:family="paragraph">
      <style:paragraph-properties fo:keep-with-next="always" fo:keep-together="always"/>
      <style:text-properties fo:letter-spacing="0.0013in"/>
    </style:style>
    <style:style style:name="T3686" style:parent-style-name="DefaultParagraphFont" style:family="text">
      <style:text-properties fo:font-weight="bold" style:font-weight-asian="bold" fo:font-size="11pt" style:font-size-asian="11pt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font-style="italic" style:font-style-asian="italic" fo:font-size="10pt" style:font-size-asian="10pt"/>
    </style:style>
    <style:style style:name="T3689" style:parent-style-name="DefaultParagraphFont" style:family="text">
      <style:text-properties fo:font-size="10pt" style:font-size-asian="10pt"/>
    </style:style>
    <style:style style:name="T3690" style:parent-style-name="DefaultParagraphFont" style:family="text">
      <style:text-properties fo:font-weight="bold" style:font-weight-asian="bold" fo:font-size="11pt" style:font-size-asian="11pt"/>
    </style:style>
    <style:style style:name="T3691" style:parent-style-name="DefaultParagraphFont" style:family="text">
      <style:text-properties fo:font-weight="bold" style:font-weight-asian="bold" fo:font-size="11pt" style:font-size-asian="11pt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style="italic" style:font-style-asian="italic" fo:font-size="10pt" style:font-size-asian="10pt"/>
    </style:style>
    <style:style style:name="T3694" style:parent-style-name="DefaultParagraphFont" style:family="text">
      <style:text-properties fo:font-size="10pt" style:font-size-asian="10pt"/>
    </style:style>
    <style:style style:name="T3695" style:parent-style-name="DefaultParagraphFont" style:family="text">
      <style:text-properties fo:font-weight="bold" style:font-weight-asian="bold" fo:font-size="11pt" style:font-size-asian="11pt"/>
    </style:style>
    <style:style style:name="T3696" style:parent-style-name="DefaultParagraphFont" style:family="text">
      <style:text-properties fo:font-style="italic" style:font-style-asian="italic"/>
    </style:style>
    <style:style style:name="T3697" style:parent-style-name="DefaultParagraphFont" style:family="text">
      <style:text-properties fo:font-style="italic" style:font-style-asian="italic"/>
    </style:style>
    <style:style style:name="T3698" style:parent-style-name="DefaultParagraphFont" style:family="text">
      <style:text-properties fo:font-style="italic" style:font-style-asian="italic"/>
    </style:style>
    <style:style style:name="T3699" style:parent-style-name="DefaultParagraphFont" style:family="text">
      <style:text-properties fo:font-style="italic" style:font-style-asian="italic"/>
    </style:style>
    <style:style style:name="T3700" style:parent-style-name="DefaultParagraphFont" style:family="text">
      <style:text-properties fo:font-style="italic" style:font-style-asian="italic"/>
    </style:style>
    <style:style style:name="T3701" style:parent-style-name="DefaultParagraphFont" style:family="text">
      <style:text-properties fo:font-style="italic" style:font-style-asian="italic"/>
    </style:style>
    <style:style style:name="T3702" style:parent-style-name="DefaultParagraphFont" style:family="text">
      <style:text-properties fo:font-style="italic" style:font-style-asian="italic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font-style="italic" style:font-style-asian="italic"/>
    </style:style>
    <style:style style:name="P3705" style:parent-style-name="Roman" style:family="paragraph">
      <style:text-properties fo:letter-spacing="0.0013in"/>
    </style:style>
    <style:style style:name="P3706" style:parent-style-name="Priemimas" style:family="paragraph">
      <style:paragraph-properties fo:keep-with-next="always" fo:keep-together="always"/>
    </style:style>
    <style:style style:name="P3707" style:parent-style-name="Roman" style:family="paragraph">
      <style:paragraph-properties fo:keep-with-next="always" fo:keep-together="always"/>
    </style:style>
    <style:style style:name="P3708" style:parent-style-name="Roman" style:family="paragraph">
      <style:paragraph-properties fo:keep-with-next="always" fo:keep-together="always"/>
    </style:style>
    <style:style style:name="T3709" style:parent-style-name="DefaultParagraphFont" style:family="text">
      <style:text-properties fo:font-style="italic" style:font-style-asian="italic"/>
    </style:style>
    <style:style style:name="T3710" style:parent-style-name="DefaultParagraphFont" style:family="text">
      <style:text-properties fo:font-style="italic" style:font-style-asian="italic"/>
    </style:style>
    <style:style style:name="T3711" style:parent-style-name="DefaultParagraphFont" style:family="text">
      <style:text-properties fo:font-style="italic" style:font-style-asian="italic"/>
    </style:style>
    <style:style style:name="T3712" style:parent-style-name="DefaultParagraphFont" style:family="text">
      <style:text-properties fo:font-style="italic" style:font-style-asian="italic"/>
    </style:style>
    <style:style style:name="T3713" style:parent-style-name="DefaultParagraphFont" style:family="text">
      <style:text-properties fo:font-style="italic" style:font-style-asian="italic"/>
    </style:style>
    <style:style style:name="T3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 fo:font-size="10pt" style:font-size-asian="10pt"/>
    </style:style>
    <style:style style:name="T3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8" style:parent-style-name="DefaultParagraphFont" style:family="text">
      <style:text-properties style:font-weight-complex="bold" fo:font-size="10pt" style:font-size-asian="10pt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fo:font-weight="bold" style:font-weight-asian="bold" fo:font-size="11pt" style:font-size-asian="11pt"/>
    </style:style>
    <style:style style:name="T3721" style:parent-style-name="DefaultParagraphFont" style:family="text">
      <style:text-properties fo:font-style="italic" style:font-style-asian="italic"/>
    </style:style>
    <style:style style:name="T3722" style:parent-style-name="DefaultParagraphFont" style:family="text">
      <style:text-properties fo:font-style="italic" style:font-style-asian="italic"/>
    </style:style>
    <style:style style:name="T3723" style:parent-style-name="DefaultParagraphFont" style:family="text">
      <style:text-properties fo:font-style="italic" style:font-style-asian="italic"/>
    </style:style>
    <style:style style:name="T3724" style:parent-style-name="DefaultParagraphFont" style:family="text">
      <style:text-properties fo:font-style="italic" style:font-style-asian="italic"/>
    </style:style>
    <style:style style:name="T3725" style:parent-style-name="DefaultParagraphFont" style:family="text">
      <style:text-properties fo:font-style="italic" style:font-style-asian="italic"/>
    </style:style>
    <style:style style:name="T3726" style:parent-style-name="DefaultParagraphFont" style:family="text">
      <style:text-properties fo:font-style="italic" style:font-style-asian="italic"/>
    </style:style>
    <style:style style:name="T3727" style:parent-style-name="DefaultParagraphFont" style:family="text">
      <style:text-properties fo:font-style="italic" style:font-style-asian="italic"/>
    </style:style>
    <style:style style:name="P3728" style:parent-style-name="Laikas" style:family="paragraph">
      <style:paragraph-properties fo:keep-together="always"/>
    </style:style>
    <style:style style:name="P3729" style:parent-style-name="Roman12" style:family="paragraph">
      <style:paragraph-properties fo:keep-with-next="always" fo:keep-together="always"/>
    </style:style>
    <style:style style:name="T3730" style:parent-style-name="DefaultParagraphFont" style:family="text">
      <style:text-properties fo:letter-spacing="-0.0027in"/>
    </style:style>
    <style:style style:name="T3731" style:parent-style-name="DefaultParagraphFont" style:family="text">
      <style:text-properties fo:letter-spacing="-0.0027in"/>
    </style:style>
    <style:style style:name="T3732" style:parent-style-name="DefaultParagraphFont" style:family="text">
      <style:text-properties fo:letter-spacing="-0.0027in"/>
    </style:style>
    <style:style style:name="T3733" style:parent-style-name="DefaultParagraphFont" style:family="text">
      <style:text-properties fo:letter-spacing="-0.0027in"/>
    </style:style>
    <style:style style:name="T3734" style:parent-style-name="DefaultParagraphFont" style:family="text">
      <style:text-properties fo:letter-spacing="-0.0027in"/>
    </style:style>
    <style:style style:name="T3735" style:parent-style-name="DefaultParagraphFont" style:family="text">
      <style:text-properties fo:letter-spacing="-0.0027in"/>
    </style:style>
    <style:style style:name="T3736" style:parent-style-name="DefaultParagraphFont" style:family="text">
      <style:text-properties fo:letter-spacing="-0.0027in"/>
    </style:style>
    <style:style style:name="T3737" style:parent-style-name="DefaultParagraphFont" style:family="text">
      <style:text-properties fo:letter-spacing="-0.0027in"/>
    </style:style>
    <style:style style:name="T3738" style:parent-style-name="DefaultParagraphFont" style:family="text">
      <style:text-properties fo:letter-spacing="-0.0027in"/>
    </style:style>
    <style:style style:name="T3739" style:parent-style-name="DefaultParagraphFont" style:family="text">
      <style:text-properties fo:letter-spacing="-0.0027in"/>
    </style:style>
    <style:style style:name="T3740" style:parent-style-name="DefaultParagraphFont" style:family="text">
      <style:text-properties fo:letter-spacing="-0.0027in"/>
    </style:style>
    <style:style style:name="T3741" style:parent-style-name="DefaultParagraphFont" style:family="text">
      <style:text-properties fo:letter-spacing="-0.0027in"/>
    </style:style>
    <style:style style:name="T3742" style:parent-style-name="DefaultParagraphFont" style:family="text">
      <style:text-properties fo:font-style="italic" style:font-style-asian="italic"/>
    </style:style>
    <style:style style:name="T3743" style:parent-style-name="DefaultParagraphFont" style:family="text">
      <style:text-properties fo:font-style="italic" style:font-style-asian="italic"/>
    </style:style>
    <style:style style:name="T3744" style:parent-style-name="DefaultParagraphFont" style:family="text">
      <style:text-properties fo:font-style="italic" style:font-style-asian="italic"/>
    </style:style>
    <style:style style:name="P3745" style:parent-style-name="Roman" style:family="paragraph">
      <style:paragraph-properties fo:keep-with-next="always" fo:keep-together="always"/>
    </style:style>
    <style:style style:name="P3746" style:parent-style-name="Roman" style:family="paragraph">
      <style:paragraph-properties fo:keep-with-next="always" fo:keep-together="always"/>
    </style:style>
    <style:style style:name="T3747" style:parent-style-name="DefaultParagraphFont" style:family="text">
      <style:text-properties fo:font-style="italic" style:font-style-asian="italic"/>
    </style:style>
    <style:style style:name="T3748" style:parent-style-name="DefaultParagraphFont" style:family="text">
      <style:text-properties fo:font-style="italic" style:font-style-asian="italic"/>
    </style:style>
    <style:style style:name="T3749" style:parent-style-name="DefaultParagraphFont" style:family="text">
      <style:text-properties style:text-position="super 65%" fo:font-size="10pt" style:font-size-asian="10pt"/>
    </style:style>
    <style:style style:name="T3750" style:parent-style-name="DefaultParagraphFont" style:family="text">
      <style:text-properties fo:font-style="italic" style:font-style-asian="italic"/>
    </style:style>
    <style:style style:name="T3751" style:parent-style-name="DefaultParagraphFont" style:family="text">
      <style:text-properties fo:font-style="italic" style:font-style-asian="italic"/>
    </style:style>
    <style:style style:name="T3752" style:parent-style-name="DefaultParagraphFont" style:family="text">
      <style:text-properties fo:font-style="italic" style:font-style-asian="italic"/>
    </style:style>
    <style:style style:name="T3753" style:parent-style-name="DefaultParagraphFont" style:family="text">
      <style:text-properties fo:font-style="italic" style:font-style-asian="italic"/>
    </style:style>
    <style:style style:name="T3754" style:parent-style-name="DefaultParagraphFont" style:family="text">
      <style:text-properties fo:font-style="italic" style:font-style-asian="italic"/>
    </style:style>
    <style:style style:name="T3755" style:parent-style-name="DefaultParagraphFont" style:family="text">
      <style:text-properties style:text-position="super 65%" fo:font-size="10pt" style:font-size-asian="10pt"/>
    </style:style>
    <style:style style:name="T3756" style:parent-style-name="DefaultParagraphFont" style:family="text">
      <style:text-properties style:text-position="super 65%" fo:font-size="10pt" style:font-size-asian="10pt"/>
    </style:style>
    <style:style style:name="T3757" style:parent-style-name="DefaultParagraphFont" style:family="text">
      <style:text-properties fo:font-style="italic" style:font-style-asian="italic"/>
    </style:style>
    <style:style style:name="T3758" style:parent-style-name="DefaultParagraphFont" style:family="text">
      <style:text-properties fo:font-style="italic" style:font-style-asian="italic"/>
    </style:style>
    <style:style style:name="T3759" style:parent-style-name="DefaultParagraphFont" style:family="text">
      <style:text-properties fo:font-style="italic" style:font-style-asian="italic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P3777" style:parent-style-name="Priemimas" style:family="paragraph">
      <style:paragraph-properties fo:keep-with-next="always" fo:keep-together="always"/>
    </style:style>
    <style:style style:name="P3778" style:parent-style-name="Roman" style:family="paragraph">
      <style:paragraph-properties fo:keep-with-next="always" fo:keep-together="always"/>
    </style:style>
    <style:style style:name="P3779" style:parent-style-name="Roman" style:family="paragraph">
      <style:paragraph-properties fo:keep-with-next="always" fo:keep-together="always"/>
    </style:style>
    <style:style style:name="T3780" style:parent-style-name="DefaultParagraphFont" style:family="text">
      <style:text-properties fo:font-style="italic" style:font-style-asian="italic"/>
    </style:style>
    <style:style style:name="T3781" style:parent-style-name="DefaultParagraphFont" style:family="text">
      <style:text-properties fo:font-style="italic" style:font-style-asian="italic"/>
    </style:style>
    <style:style style:name="P3782" style:parent-style-name="Laikas" style:family="paragraph">
      <style:paragraph-properties fo:keep-together="always"/>
    </style:style>
    <style:style style:name="P3783" style:parent-style-name="Roman12" style:family="paragraph">
      <style:paragraph-properties fo:keep-with-next="always" fo:keep-together="always"/>
    </style:style>
    <style:style style:name="T3784" style:parent-style-name="DefaultParagraphFont" style:family="text">
      <style:text-properties fo:font-style="italic" style:font-style-asian="italic"/>
    </style:style>
    <style:style style:name="T3785" style:parent-style-name="DefaultParagraphFont" style:family="text">
      <style:text-properties fo:font-style="italic" style:font-style-asian="italic"/>
    </style:style>
    <style:style style:name="T3786" style:parent-style-name="DefaultParagraphFont" style:family="text">
      <style:text-properties fo:font-style="italic" style:font-style-asian="italic"/>
    </style:style>
    <style:style style:name="P3787" style:parent-style-name="Roman" style:family="paragraph">
      <style:paragraph-properties fo:keep-with-next="always" fo:keep-together="always"/>
    </style:style>
    <style:style style:name="P3788" style:parent-style-name="Roman" style:family="paragraph">
      <style:paragraph-properties fo:keep-with-next="always" fo:keep-together="always"/>
    </style:style>
    <style:style style:name="T3789" style:parent-style-name="DefaultParagraphFont" style:family="text">
      <style:text-properties fo:font-weight="bold" style:font-weight-asian="bold" fo:font-size="11pt" style:font-size-asian="11pt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font-style="italic" style:font-style-asian="italic" fo:font-size="10pt" style:font-size-asian="10pt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fo:font-weight="bold" style:font-weight-asian="bold" fo:font-size="11pt" style:font-size-asian="11pt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font-style="italic" style:font-style-asian="italic"/>
    </style:style>
    <style:style style:name="T3811" style:parent-style-name="DefaultParagraphFont" style:family="text">
      <style:text-properties fo:font-style="italic" style:font-style-asian="italic"/>
    </style:style>
    <style:style style:name="T3812" style:parent-style-name="DefaultParagraphFont" style:family="text">
      <style:text-properties fo:font-style="italic" style:font-style-asian="italic"/>
    </style:style>
    <style:style style:name="T3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 fo:font-size="10pt" style:font-size-asian="10pt"/>
    </style:style>
    <style:style style:name="T3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7" style:parent-style-name="DefaultParagraphFont" style:family="text">
      <style:text-properties style:font-weight-complex="bold" fo:font-size="10pt" style:font-size-asian="10pt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P3968" style:parent-style-name="Roman" style:family="paragraph">
      <style:text-properties style:font-weight-complex="bold"/>
    </style:style>
    <style:style style:name="T3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 fo:font-size="10pt" style:font-size-asian="10pt"/>
    </style:style>
    <style:style style:name="T4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6" style:parent-style-name="DefaultParagraphFont" style:family="text">
      <style:text-properties style:font-weight-complex="bold" fo:font-size="10pt" style:font-size-asian="10pt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 fo:font-style="italic" style:font-style-asian="italic"/>
    </style:style>
    <style:style style:name="T4025" style:parent-style-name="DefaultParagraphFont" style:family="text">
      <style:text-properties style:font-weight-complex="bold" fo:font-style="italic" style:font-style-asian="italic"/>
    </style:style>
    <style:style style:name="T4026" style:parent-style-name="DefaultParagraphFont" style:family="text">
      <style:text-properties style:font-weight-complex="bold" fo:font-style="italic" style:font-style-asian="italic"/>
    </style:style>
    <style:style style:name="T4027" style:parent-style-name="DefaultParagraphFont" style:family="text">
      <style:text-properties style:font-weight-complex="bold" fo:font-style="italic" style:font-style-asian="italic"/>
    </style:style>
    <style:style style:name="T4028" style:parent-style-name="DefaultParagraphFont" style:family="text">
      <style:text-properties style:font-weight-complex="bold" fo:font-style="italic" style:font-style-asian="italic"/>
    </style:style>
    <style:style style:name="T4029" style:parent-style-name="DefaultParagraphFont" style:family="text">
      <style:text-properties style:font-weight-complex="bold" fo:font-style="italic" style:font-style-asian="italic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 fo:font-size="10pt" style:font-size-asian="10pt"/>
    </style:style>
    <style:style style:name="T40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4" style:parent-style-name="DefaultParagraphFont" style:family="text">
      <style:text-properties style:font-weight-complex="bold" fo:font-size="10pt" style:font-size-asian="10pt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 fo:font-size="10pt" style:font-size-asian="10pt"/>
    </style:style>
    <style:style style:name="T4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5" style:parent-style-name="DefaultParagraphFont" style:family="text">
      <style:text-properties style:font-weight-complex="bold" fo:font-size="10pt" style:font-size-asian="10pt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fo:font-weight="bold" style:font-weight-asian="bold" fo:font-size="11pt" style:font-size-asian="11pt"/>
    </style:style>
    <style:style style:name="T4168" style:parent-style-name="DefaultParagraphFont" style:family="text">
      <style:text-properties fo:font-weight="bold" style:font-weight-asian="bold" fo:font-size="11pt" style:font-size-asian="11pt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fo:font-style="italic" style:font-style-asian="italic" fo:font-size="10pt" style:font-size-asian="10pt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fo:font-weight="bold" style:font-weight-asian="bold" fo:font-size="11pt" style:font-size-asian="11pt"/>
    </style:style>
    <style:style style:name="T4173" style:parent-style-name="DefaultParagraphFont" style:family="text">
      <style:text-properties fo:font-style="italic" style:font-style-asian="italic"/>
    </style:style>
    <style:style style:name="T4174" style:parent-style-name="DefaultParagraphFont" style:family="text">
      <style:text-properties fo:font-style="italic" style:font-style-asian="italic"/>
    </style:style>
    <style:style style:name="T4175" style:parent-style-name="DefaultParagraphFont" style:family="text">
      <style:text-properties fo:font-style="italic" style:font-style-asian="italic"/>
    </style:style>
    <style:style style:name="T4176" style:parent-style-name="DefaultParagraphFont" style:family="text">
      <style:text-properties fo:font-style="italic" style:font-style-asian="italic"/>
    </style:style>
    <style:style style:name="T4177" style:parent-style-name="DefaultParagraphFont" style:family="text">
      <style:text-properties fo:font-weight="bold" style:font-weight-asian="bold" fo:font-size="11pt" style:font-size-asian="11pt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style="italic" style:font-style-asian="italic"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weight="bold" style:font-weight-asian="bold" fo:font-size="11pt" style:font-size-asian="11pt"/>
    </style:style>
    <style:style style:name="T4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 fo:font-size="10pt" style:font-size-asian="10pt"/>
    </style:style>
    <style:style style:name="T4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6" style:parent-style-name="DefaultParagraphFont" style:family="text">
      <style:text-properties style:font-weight-complex="bold" fo:font-size="10pt" style:font-size-asian="10pt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fo:font-weight="bold" style:font-weight-asian="bold" fo:font-size="11pt" style:font-size-asian="11pt"/>
    </style:style>
    <style:style style:name="T4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 fo:font-size="10pt" style:font-size-asian="10pt"/>
    </style:style>
    <style:style style:name="T4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3" style:parent-style-name="DefaultParagraphFont" style:family="text">
      <style:text-properties style:font-weight-complex="bold" fo:font-size="10pt" style:font-size-asian="10pt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font-style="italic" style:font-style-asian="italic"/>
    </style:style>
    <style:style style:name="T4204" style:parent-style-name="DefaultParagraphFont" style:family="text">
      <style:text-properties fo:font-style="italic" style:font-style-asian="italic"/>
    </style:style>
    <style:style style:name="T4205" style:parent-style-name="DefaultParagraphFont" style:family="text">
      <style:text-properties fo:font-style="italic" style:font-style-asian="italic"/>
    </style:style>
    <style:style style:name="T4206" style:parent-style-name="DefaultParagraphFont" style:family="text">
      <style:text-properties fo:font-style="italic" style:font-style-asian="italic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fo:letter-spacing="-0.0013in"/>
    </style:style>
    <style:style style:name="T4210" style:parent-style-name="DefaultParagraphFont" style:family="text">
      <style:text-properties fo:letter-spacing="-0.0013in"/>
    </style:style>
    <style:style style:name="T4211" style:parent-style-name="DefaultParagraphFont" style:family="text">
      <style:text-properties fo:letter-spacing="-0.0013in"/>
    </style:style>
    <style:style style:name="T4212" style:parent-style-name="DefaultParagraphFont" style:family="text">
      <style:text-properties fo:font-weight="bold" style:font-weight-asian="bold" fo:font-size="11pt" style:font-size-asian="11pt"/>
    </style:style>
    <style:style style:name="P4213" style:parent-style-name="Priemimas" style:family="paragraph">
      <style:paragraph-properties fo:keep-with-next="always" fo:keep-together="always"/>
    </style:style>
    <style:style style:name="P4214" style:parent-style-name="Roman" style:family="paragraph">
      <style:paragraph-properties fo:keep-with-next="always" fo:keep-together="always"/>
    </style:style>
    <style:style style:name="P4215" style:parent-style-name="Roman" style:family="paragraph">
      <style:paragraph-properties fo:keep-with-next="always" fo:keep-together="always"/>
    </style:style>
    <style:style style:name="T4216" style:parent-style-name="DefaultParagraphFont" style:family="text">
      <style:text-properties fo:font-style="italic" style:font-style-asian="italic"/>
    </style:style>
    <style:style style:name="T4217" style:parent-style-name="DefaultParagraphFont" style:family="text">
      <style:text-properties fo:font-style="italic" style:font-style-asian="italic"/>
    </style:style>
    <style:style style:name="T4218" style:parent-style-name="DefaultParagraphFont" style:family="text">
      <style:text-properties fo:font-style="italic" style:font-style-asian="italic"/>
    </style:style>
    <style:style style:name="T4219" style:parent-style-name="DefaultParagraphFont" style:family="text">
      <style:text-properties fo:font-style="italic" style:font-style-asian="italic"/>
    </style:style>
    <style:style style:name="T4220" style:parent-style-name="DefaultParagraphFont" style:family="text">
      <style:text-properties fo:font-style="italic" style:font-style-asian="italic"/>
    </style:style>
    <style:style style:name="T4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 fo:font-size="10pt" style:font-size-asian="10pt"/>
    </style:style>
    <style:style style:name="T4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5" style:parent-style-name="DefaultParagraphFont" style:family="text">
      <style:text-properties style:font-weight-complex="bold" fo:font-size="10pt" style:font-size-asian="10pt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P4272" style:parent-style-name="Roman" style:family="paragraph">
      <style:text-properties style:font-weight-complex="bold"/>
    </style:style>
    <style:style style:name="P4273" style:parent-style-name="Roman" style:family="paragraph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 fo:letter-spacing="-0.0013in"/>
    </style:style>
    <style:style style:name="T4291" style:parent-style-name="DefaultParagraphFont" style:family="text">
      <style:text-properties style:font-weight-complex="bold" fo:letter-spacing="-0.0013in"/>
    </style:style>
    <style:style style:name="T4292" style:parent-style-name="DefaultParagraphFont" style:family="text">
      <style:text-properties style:font-weight-complex="bold" fo:letter-spacing="-0.0013in"/>
    </style:style>
    <style:style style:name="T4293" style:parent-style-name="DefaultParagraphFont" style:family="text">
      <style:text-properties style:font-weight-complex="bold" fo:letter-spacing="-0.0013in"/>
    </style:style>
    <style:style style:name="T4294" style:parent-style-name="DefaultParagraphFont" style:family="text">
      <style:text-properties style:font-weight-complex="bold" fo:letter-spacing="-0.0013in"/>
    </style:style>
    <style:style style:name="T4295" style:parent-style-name="DefaultParagraphFont" style:family="text">
      <style:text-properties style:font-weight-complex="bold" fo:letter-spacing="-0.0013in"/>
    </style:style>
    <style:style style:name="T4296" style:parent-style-name="DefaultParagraphFont" style:family="text">
      <style:text-properties style:font-weight-complex="bold" fo:letter-spacing="-0.0013in"/>
    </style:style>
    <style:style style:name="T4297" style:parent-style-name="DefaultParagraphFont" style:family="text">
      <style:text-properties style:font-weight-complex="bold" fo:letter-spacing="-0.0013in"/>
    </style:style>
    <style:style style:name="T4298" style:parent-style-name="DefaultParagraphFont" style:family="text">
      <style:text-properties style:font-weight-complex="bold" fo:letter-spacing="-0.0013in"/>
    </style:style>
    <style:style style:name="T4299" style:parent-style-name="DefaultParagraphFont" style:family="text">
      <style:text-properties style:font-weight-complex="bold" fo:letter-spacing="-0.0013in"/>
    </style:style>
    <style:style style:name="T4300" style:parent-style-name="DefaultParagraphFont" style:family="text">
      <style:text-properties style:font-weight-complex="bold" fo:letter-spacing="-0.0013in"/>
    </style:style>
    <style:style style:name="T4301" style:parent-style-name="DefaultParagraphFont" style:family="text">
      <style:text-properties style:font-weight-complex="bold" fo:letter-spacing="-0.0013in"/>
    </style:style>
    <style:style style:name="T4302" style:parent-style-name="DefaultParagraphFont" style:family="text">
      <style:text-properties style:font-weight-complex="bold" fo:letter-spacing="-0.0013in"/>
    </style:style>
    <style:style style:name="T4303" style:parent-style-name="DefaultParagraphFont" style:family="text">
      <style:text-properties style:font-weight-complex="bold" fo:letter-spacing="-0.0013in"/>
    </style:style>
    <style:style style:name="T4304" style:parent-style-name="DefaultParagraphFont" style:family="text">
      <style:text-properties style:font-weight-complex="bold" fo:letter-spacing="-0.0013in"/>
    </style:style>
    <style:style style:name="T4305" style:parent-style-name="DefaultParagraphFont" style:family="text">
      <style:text-properties style:font-weight-complex="bold" fo:letter-spacing="-0.0013in"/>
    </style:style>
    <style:style style:name="T4306" style:parent-style-name="DefaultParagraphFont" style:family="text">
      <style:text-properties style:font-weight-complex="bold" fo:letter-spacing="-0.0013in"/>
    </style:style>
    <style:style style:name="T4307" style:parent-style-name="DefaultParagraphFont" style:family="text">
      <style:text-properties style:font-weight-complex="bold" fo:letter-spacing="-0.0013in"/>
    </style:style>
    <style:style style:name="T4308" style:parent-style-name="DefaultParagraphFont" style:family="text">
      <style:text-properties style:font-weight-complex="bold" fo:letter-spacing="-0.0013in"/>
    </style:style>
    <style:style style:name="T4309" style:parent-style-name="DefaultParagraphFont" style:family="text">
      <style:text-properties style:font-weight-complex="bold" fo:letter-spacing="-0.0013in"/>
    </style:style>
    <style:style style:name="T4310" style:parent-style-name="DefaultParagraphFont" style:family="text">
      <style:text-properties style:font-weight-complex="bold" fo:letter-spacing="-0.0013in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P4350" style:parent-style-name="Roman" style:family="paragraph">
      <style:text-properties style:font-weight-complex="bold"/>
    </style:style>
    <style:style style:name="T4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 fo:font-size="10pt" style:font-size-asian="10pt"/>
    </style:style>
    <style:style style:name="T4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8" style:parent-style-name="DefaultParagraphFont" style:family="text">
      <style:text-properties style:font-weight-complex="bold" fo:font-size="10pt" style:font-size-asian="10pt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 fo:font-style="italic" style:font-style-asian="italic"/>
    </style:style>
    <style:style style:name="T4378" style:parent-style-name="DefaultParagraphFont" style:family="text">
      <style:text-properties style:font-weight-complex="bold" fo:font-style="italic" style:font-style-asian="italic"/>
    </style:style>
    <style:style style:name="T4379" style:parent-style-name="DefaultParagraphFont" style:family="text">
      <style:text-properties style:font-weight-complex="bold" fo:font-style="italic" style:font-style-asian="italic"/>
    </style:style>
    <style:style style:name="T4380" style:parent-style-name="DefaultParagraphFont" style:family="text">
      <style:text-properties style:font-weight-complex="bold" fo:font-style="italic" style:font-style-asian="italic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 fo:font-style="italic" style:font-style-asian="italic"/>
    </style:style>
    <style:style style:name="T4404" style:parent-style-name="DefaultParagraphFont" style:family="text">
      <style:text-properties style:font-weight-complex="bold" fo:font-style="italic" style:font-style-asian="italic"/>
    </style:style>
    <style:style style:name="T4405" style:parent-style-name="DefaultParagraphFont" style:family="text">
      <style:text-properties style:font-weight-complex="bold" fo:font-style="italic" style:font-style-asian="italic"/>
    </style:style>
    <style:style style:name="T4406" style:parent-style-name="DefaultParagraphFont" style:family="text">
      <style:text-properties style:font-weight-complex="bold" fo:font-style="italic" style:font-style-asian="italic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P4414" style:parent-style-name="Roman" style:family="paragraph">
      <style:text-properties style:font-weight-complex="bold"/>
    </style:style>
    <style:style style:name="T4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 fo:font-size="10pt" style:font-size-asian="10pt"/>
    </style:style>
    <style:style style:name="T4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9" style:parent-style-name="DefaultParagraphFont" style:family="text">
      <style:text-properties style:font-weight-complex="bold" fo:font-size="10pt" style:font-size-asian="10pt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 fo:font-style="italic" style:font-style-asian="italic"/>
    </style:style>
    <style:style style:name="T4437" style:parent-style-name="DefaultParagraphFont" style:family="text">
      <style:text-properties style:font-weight-complex="bold" fo:font-style="italic" style:font-style-asian="italic"/>
    </style:style>
    <style:style style:name="T4438" style:parent-style-name="DefaultParagraphFont" style:family="text">
      <style:text-properties style:font-weight-complex="bold" fo:font-style="italic" style:font-style-asian="italic"/>
    </style:style>
    <style:style style:name="T4439" style:parent-style-name="DefaultParagraphFont" style:family="text">
      <style:text-properties style:font-weight-complex="bold" fo:font-style="italic" style:font-style-asian="italic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P4515" style:parent-style-name="Roman" style:family="paragraph">
      <style:text-properties style:font-weight-complex="bold"/>
    </style:style>
    <style:style style:name="P4516" style:parent-style-name="Roman" style:family="paragraph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fo:font-weight="bold" style:font-weight-asian="bold" fo:font-size="11pt" style:font-size-asian="11pt"/>
    </style:style>
    <style:style style:name="T4629" style:parent-style-name="DefaultParagraphFont" style:family="text">
      <style:text-properties fo:font-weight="bold" style:font-weight-asian="bold" fo:font-size="11pt" style:font-size-asian="11pt"/>
    </style:style>
    <style:style style:name="T4630" style:parent-style-name="DefaultParagraphFont" style:family="text">
      <style:text-properties fo:font-size="10pt" style:font-size-asian="10pt"/>
    </style:style>
    <style:style style:name="T4631" style:parent-style-name="DefaultParagraphFont" style:family="text">
      <style:text-properties fo:font-style="italic" style:font-style-asian="italic" fo:font-size="10pt" style:font-size-asian="10pt"/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fo:font-weight="bold" style:font-weight-asian="bold" fo:font-size="11pt" style:font-size-asian="11pt"/>
    </style:style>
    <style:style style:name="T4634" style:parent-style-name="DefaultParagraphFont" style:family="text">
      <style:text-properties fo:font-weight="bold" style:font-weight-asian="bold" fo:font-size="11pt" style:font-size-asian="11pt"/>
    </style:style>
    <style:style style:name="T4635" style:parent-style-name="DefaultParagraphFont" style:family="text">
      <style:text-properties fo:font-size="10pt" style:font-size-asian="10pt"/>
    </style:style>
    <style:style style:name="T4636" style:parent-style-name="DefaultParagraphFont" style:family="text">
      <style:text-properties fo:font-style="italic" style:font-style-asian="italic" fo:font-size="10pt" style:font-size-asian="10pt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fo:font-weight="bold" style:font-weight-asian="bold" fo:font-size="11pt" style:font-size-asian="11pt"/>
    </style:style>
    <style:style style:name="T4639" style:parent-style-name="DefaultParagraphFont" style:family="text">
      <style:text-properties fo:font-style="italic" style:font-style-asian="italic"/>
    </style:style>
    <style:style style:name="T4640" style:parent-style-name="DefaultParagraphFont" style:family="text">
      <style:text-properties fo:font-style="italic" style:font-style-asian="italic"/>
    </style:style>
    <style:style style:name="T4641" style:parent-style-name="DefaultParagraphFont" style:family="text">
      <style:text-properties fo:font-style="italic" style:font-style-asian="italic"/>
    </style:style>
    <style:style style:name="T4642" style:parent-style-name="DefaultParagraphFont" style:family="text">
      <style:text-properties fo:font-style="italic" style:font-style-asian="italic"/>
    </style:style>
    <style:style style:name="T4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 fo:font-size="10pt" style:font-size-asian="10pt"/>
    </style:style>
    <style:style style:name="T4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7" style:parent-style-name="DefaultParagraphFont" style:family="text">
      <style:text-properties style:font-weight-complex="bold" fo:font-size="10pt" style:font-size-asian="10pt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fo:font-weight="bold" style:font-weight-asian="bold" fo:font-size="11pt" style:font-size-asian="11pt"/>
    </style:style>
    <style:style style:name="T4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 fo:font-size="10pt" style:font-size-asian="10pt"/>
    </style:style>
    <style:style style:name="T4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4" style:parent-style-name="DefaultParagraphFont" style:family="text">
      <style:text-properties style:font-weight-complex="bold" fo:font-size="10pt" style:font-size-asian="10pt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fo:font-weight="bold" style:font-weight-asian="bold" fo:font-size="11pt" style:font-size-asian="11pt"/>
    </style:style>
    <style:style style:name="T4657" style:parent-style-name="DefaultParagraphFont" style:family="text">
      <style:text-properties fo:font-weight="bold" style:font-weight-asian="bold" fo:font-size="11pt" style:font-size-asian="11pt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fo:font-style="italic" style:font-style-asian="italic" fo:font-size="10pt" style:font-size-asian="10pt"/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font-weight="bold" style:font-weight-asian="bold" fo:font-size="11pt" style:font-size-asian="11pt"/>
    </style:style>
    <style:style style:name="T4662" style:parent-style-name="DefaultParagraphFont" style:family="text">
      <style:text-properties fo:font-weight="bold" style:font-weight-asian="bold" fo:font-size="11pt" style:font-size-asian="11pt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 fo:font-size="10pt" style:font-size-asian="10pt"/>
    </style:style>
    <style:style style:name="T4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6" style:parent-style-name="DefaultParagraphFont" style:family="text">
      <style:text-properties style:font-weight-complex="bold" fo:font-size="10pt" style:font-size-asian="10pt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fo:font-weight="bold" style:font-weight-asian="bold" fo:font-size="11pt" style:font-size-asian="11pt"/>
    </style:style>
    <style:style style:name="T4669" style:parent-style-name="DefaultParagraphFont" style:family="text">
      <style:text-properties fo:font-weight="bold" style:font-weight-asian="bold" fo:font-size="11pt" style:font-size-asian="11pt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 fo:font-size="10pt" style:font-size-asian="10pt"/>
    </style:style>
    <style:style style:name="T4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3" style:parent-style-name="DefaultParagraphFont" style:family="text">
      <style:text-properties style:font-weight-complex="bold" fo:font-size="10pt" style:font-size-asian="10pt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fo:font-weight="bold" style:font-weight-asian="bold" fo:font-size="11pt" style:font-size-asian="11pt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13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font-weight="bold" style:font-weight-asian="bold" fo:font-size="11pt" style:font-size-asian="11pt"/>
    </style:style>
    <style:style style:name="T4694" style:parent-style-name="DefaultParagraphFont" style:family="text">
      <style:text-properties fo:font-size="10pt" style:font-size-asian="10pt"/>
    </style:style>
    <style:style style:name="T4695" style:parent-style-name="DefaultParagraphFont" style:family="text">
      <style:text-properties fo:font-style="italic" style:font-style-asian="italic" fo:font-size="10pt" style:font-size-asian="10pt"/>
    </style:style>
    <style:style style:name="T4696" style:parent-style-name="DefaultParagraphFont" style:family="text">
      <style:text-properties fo:font-size="10pt" style:font-size-asian="10pt"/>
    </style:style>
    <style:style style:name="T4697" style:parent-style-name="DefaultParagraphFont" style:family="text">
      <style:text-properties fo:font-weight="bold" style:font-weight-asian="bold" fo:font-size="11pt" style:font-size-asian="11pt"/>
    </style:style>
    <style:style style:name="T4698" style:parent-style-name="DefaultParagraphFont" style:family="text">
      <style:text-properties fo:font-weight="bold" style:font-weight-asian="bold" fo:font-size="11pt" style:font-size-asian="11pt"/>
    </style:style>
    <style:style style:name="T4699" style:parent-style-name="DefaultParagraphFont" style:family="text">
      <style:text-properties fo:font-size="10pt" style:font-size-asian="10pt"/>
    </style:style>
    <style:style style:name="T4700" style:parent-style-name="DefaultParagraphFont" style:family="text">
      <style:text-properties fo:font-style="italic" style:font-style-asian="italic" fo:font-size="10pt" style:font-size-asian="10pt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fo:font-weight="bold" style:font-weight-asian="bold" fo:font-size="11pt" style:font-size-asian="11pt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letter-spacing="-0.0013in"/>
    </style:style>
    <style:style style:name="T4718" style:parent-style-name="DefaultParagraphFont" style:family="text">
      <style:text-properties fo:letter-spacing="-0.0013in"/>
    </style:style>
    <style:style style:name="T4719" style:parent-style-name="DefaultParagraphFont" style:family="text">
      <style:text-properties fo:font-weight="bold" style:font-weight-asian="bold" fo:font-size="11pt" style:font-size-asian="11pt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 fo:font-size="10pt" style:font-size-asian="10pt"/>
    </style:style>
    <style:style style:name="T4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3" style:parent-style-name="DefaultParagraphFont" style:family="text">
      <style:text-properties style:font-weight-complex="bold" fo:font-size="10pt" style:font-size-asian="10pt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fo:font-weight="bold" style:font-weight-asian="bold" fo:font-size="11pt" style:font-size-asian="11pt"/>
    </style:style>
    <style:style style:name="T4726" style:parent-style-name="DefaultParagraphFont" style:family="text">
      <style:text-properties fo:font-weight="bold" style:font-weight-asian="bold" fo:font-size="11pt" style:font-size-asian="11pt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 fo:font-size="10pt" style:font-size-asian="10pt"/>
    </style:style>
    <style:style style:name="T4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0" style:parent-style-name="DefaultParagraphFont" style:family="text">
      <style:text-properties style:font-weight-complex="bold" fo:font-size="10pt" style:font-size-asian="10pt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fo:font-weight="bold" style:font-weight-asian="bold" fo:font-size="11pt" style:font-size-asian="11pt"/>
    </style:style>
    <style:style style:name="T4739" style:parent-style-name="DefaultParagraphFont" style:family="text">
      <style:text-properties fo:font-weight="bold" style:font-weight-asian="bold" fo:font-size="11pt" style:font-size-asian="11pt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 fo:font-size="10pt" style:font-size-asian="10pt"/>
    </style:style>
    <style:style style:name="T4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3" style:parent-style-name="DefaultParagraphFont" style:family="text">
      <style:text-properties style:font-weight-complex="bold" fo:font-size="10pt" style:font-size-asian="10pt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fo:font-weight="bold" style:font-weight-asian="bold" fo:font-size="11pt" style:font-size-asian="11pt"/>
    </style:style>
    <style:style style:name="T4746" style:parent-style-name="DefaultParagraphFont" style:family="text">
      <style:text-properties fo:font-weight="bold" style:font-weight-asian="bold" fo:font-size="11pt" style:font-size-asian="11pt"/>
    </style:style>
    <style:style style:name="T4747" style:parent-style-name="DefaultParagraphFont" style:family="text">
      <style:text-properties fo:font-size="10pt" style:font-size-asian="10pt"/>
    </style:style>
    <style:style style:name="T4748" style:parent-style-name="DefaultParagraphFont" style:family="text">
      <style:text-properties fo:font-style="italic" style:font-style-asian="italic" fo:font-size="10pt" style:font-size-asian="10pt"/>
    </style:style>
    <style:style style:name="T4749" style:parent-style-name="DefaultParagraphFont" style:family="text">
      <style:text-properties fo:font-size="10pt" style:font-size-asian="10pt"/>
    </style:style>
    <style:style style:name="T4750" style:parent-style-name="DefaultParagraphFont" style:family="text">
      <style:text-properties fo:font-weight="bold" style:font-weight-asian="bold" fo:font-size="11pt" style:font-size-asian="11pt"/>
    </style:style>
    <style:style style:name="T475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752" style:parent-style-name="DefaultParagraphFont" style:family="text">
      <style:text-properties style:font-weight-complex="bold" fo:language="en" fo:country="US"/>
    </style:style>
    <style:style style:name="T4753" style:parent-style-name="DefaultParagraphFont" style:family="text">
      <style:text-properties style:font-weight-complex="bold" fo:font-size="10pt" style:font-size-asian="10pt" fo:language="en" fo:country="US"/>
    </style:style>
    <style:style style:name="T475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755" style:parent-style-name="DefaultParagraphFont" style:family="text">
      <style:text-properties style:font-weight-complex="bold" fo:font-size="10pt" style:font-size-asian="10pt" fo:language="en" fo:country="US"/>
    </style:style>
    <style:style style:name="T4756" style:parent-style-name="DefaultParagraphFont" style:family="text">
      <style:text-properties style:font-weight-complex="bold" fo:language="en" fo:country="US"/>
    </style:style>
    <style:style style:name="T4757" style:parent-style-name="DefaultParagraphFont" style:family="text">
      <style:text-properties fo:font-weight="bold" style:font-weight-asian="bold" fo:font-size="11pt" style:font-size-asian="11pt"/>
    </style:style>
    <style:style style:name="T4758" style:parent-style-name="DefaultParagraphFont" style:family="text">
      <style:text-properties fo:font-weight="bold" style:font-weight-asian="bold" fo:font-size="11pt" style:font-size-asian="11pt"/>
    </style:style>
    <style:style style:name="T4759" style:parent-style-name="DefaultParagraphFont" style:family="text">
      <style:text-properties fo:font-size="10pt" style:font-size-asian="10pt"/>
    </style:style>
    <style:style style:name="T4760" style:parent-style-name="DefaultParagraphFont" style:family="text">
      <style:text-properties fo:font-style="italic" style:font-style-asian="italic" fo:font-size="10pt" style:font-size-asian="10pt"/>
    </style:style>
    <style:style style:name="T4761" style:parent-style-name="DefaultParagraphFont" style:family="text">
      <style:text-properties fo:font-size="10pt" style:font-size-asian="10pt"/>
    </style:style>
    <style:style style:name="T4762" style:parent-style-name="DefaultParagraphFont" style:family="text">
      <style:text-properties fo:font-style="italic" style:font-style-asian="italic"/>
    </style:style>
    <style:style style:name="T4763" style:parent-style-name="DefaultParagraphFont" style:family="text">
      <style:text-properties fo:font-style="italic" style:font-style-asian="italic"/>
    </style:style>
    <style:style style:name="T4764" style:parent-style-name="DefaultParagraphFont" style:family="text">
      <style:text-properties fo:font-weight="bold" style:font-weight-asian="bold" fo:font-size="11pt" style:font-size-asian="11pt"/>
    </style:style>
    <style:style style:name="T4765" style:parent-style-name="DefaultParagraphFont" style:family="text">
      <style:text-properties fo:font-weight="bold" style:font-weight-asian="bold" fo:font-size="11pt" style:font-size-asian="11pt"/>
    </style:style>
    <style:style style:name="T4766" style:parent-style-name="DefaultParagraphFont" style:family="text">
      <style:text-properties fo:font-size="10pt" style:font-size-asian="10pt"/>
    </style:style>
    <style:style style:name="T4767" style:parent-style-name="DefaultParagraphFont" style:family="text">
      <style:text-properties fo:font-style="italic" style:font-style-asian="italic" fo:font-size="10pt" style:font-size-asian="10pt"/>
    </style:style>
    <style:style style:name="T4768" style:parent-style-name="DefaultParagraphFont" style:family="text">
      <style:text-properties fo:font-size="10pt" style:font-size-asian="10pt"/>
    </style:style>
    <style:style style:name="T4769" style:parent-style-name="DefaultParagraphFont" style:family="text">
      <style:text-properties fo:font-weight="bold" style:font-weight-asian="bold" fo:font-size="11pt" style:font-size-asian="11pt"/>
    </style:style>
    <style:style style:name="T4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 fo:font-size="10pt" style:font-size-asian="10pt"/>
    </style:style>
    <style:style style:name="T4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4" style:parent-style-name="DefaultParagraphFont" style:family="text">
      <style:text-properties style:font-weight-complex="bold" fo:font-size="10pt" style:font-size-asian="10pt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fo:font-weight="bold" style:font-weight-asian="bold" fo:font-size="11pt" style:font-size-asian="11pt"/>
    </style:style>
    <style:style style:name="T4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 fo:font-size="10pt" style:font-size-asian="10pt"/>
    </style:style>
    <style:style style:name="T4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1" style:parent-style-name="DefaultParagraphFont" style:family="text">
      <style:text-properties style:font-weight-complex="bold" fo:font-size="10pt" style:font-size-asian="10pt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fo:font-weight="bold" style:font-weight-asian="bold" fo:font-size="11pt" style:font-size-asian="11pt"/>
    </style:style>
    <style:style style:name="T4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 fo:font-size="10pt" style:font-size-asian="10pt"/>
    </style:style>
    <style:style style:name="T4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8" style:parent-style-name="DefaultParagraphFont" style:family="text">
      <style:text-properties style:font-weight-complex="bold" fo:font-size="10pt" style:font-size-asian="10pt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fo:letter-spacing="-0.0013in"/>
    </style:style>
    <style:style style:name="T4791" style:parent-style-name="DefaultParagraphFont" style:family="text">
      <style:text-properties fo:letter-spacing="-0.0013in"/>
    </style:style>
    <style:style style:name="T4792" style:parent-style-name="DefaultParagraphFont" style:family="text">
      <style:text-properties fo:letter-spacing="-0.0013in"/>
    </style:style>
    <style:style style:name="T4793" style:parent-style-name="DefaultParagraphFont" style:family="text">
      <style:text-properties fo:letter-spacing="-0.0013in"/>
    </style:style>
    <style:style style:name="T4794" style:parent-style-name="DefaultParagraphFont" style:family="text">
      <style:text-properties fo:letter-spacing="-0.0013in"/>
    </style:style>
    <style:style style:name="T4795" style:parent-style-name="DefaultParagraphFont" style:family="text">
      <style:text-properties fo:letter-spacing="-0.0013in"/>
    </style:style>
    <style:style style:name="T4796" style:parent-style-name="DefaultParagraphFont" style:family="text">
      <style:text-properties fo:letter-spacing="-0.0013in"/>
    </style:style>
    <style:style style:name="T4797" style:parent-style-name="DefaultParagraphFont" style:family="text">
      <style:text-properties fo:letter-spacing="-0.0013in"/>
    </style:style>
    <style:style style:name="T4798" style:parent-style-name="DefaultParagraphFont" style:family="text">
      <style:text-properties fo:letter-spacing="-0.0013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13in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13in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-0.0013in"/>
    </style:style>
    <style:style style:name="P4809" style:parent-style-name="Roman" style:family="paragraph">
      <style:paragraph-properties fo:keep-with-next="always" fo:keep-together="always"/>
    </style:style>
    <style:style style:name="T4810" style:parent-style-name="DefaultParagraphFont" style:family="text">
      <style:text-properties fo:font-weight="bold" style:font-weight-asian="bold" fo:font-size="11pt" style:font-size-asian="11pt"/>
    </style:style>
    <style:style style:name="P4811" style:parent-style-name="Roman" style:family="paragraph">
      <style:paragraph-properties fo:keep-with-next="always" fo:keep-together="always"/>
    </style:style>
    <style:style style:name="T4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 fo:font-size="10pt" style:font-size-asian="10pt"/>
    </style:style>
    <style:style style:name="T4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6" style:parent-style-name="DefaultParagraphFont" style:family="text">
      <style:text-properties style:font-weight-complex="bold" fo:font-size="10pt" style:font-size-asian="10pt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fo:font-weight="bold" style:font-weight-asian="bold" fo:font-size="11pt" style:font-size-asian="11pt"/>
    </style:style>
    <style:style style:name="T4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 fo:font-size="10pt" style:font-size-asian="10pt"/>
    </style:style>
    <style:style style:name="T4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3" style:parent-style-name="DefaultParagraphFont" style:family="text">
      <style:text-properties style:font-weight-complex="bold" fo:font-size="10pt" style:font-size-asian="10pt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fo:font-weight="bold" style:font-weight-asian="bold" fo:font-size="11pt" style:font-size-asian="11pt"/>
    </style:style>
    <style:style style:name="T4826" style:parent-style-name="DefaultParagraphFont" style:family="text">
      <style:text-properties fo:font-style="italic" style:font-style-asian="italic"/>
    </style:style>
    <style:style style:name="T4827" style:parent-style-name="DefaultParagraphFont" style:family="text">
      <style:text-properties fo:font-style="italic" style:font-style-asian="italic"/>
    </style:style>
    <style:style style:name="T4828" style:parent-style-name="DefaultParagraphFont" style:family="text">
      <style:text-properties fo:font-style="italic" style:font-style-asian="italic"/>
    </style:style>
    <style:style style:name="T4829" style:parent-style-name="DefaultParagraphFont" style:family="text">
      <style:text-properties fo:font-style="italic" style:font-style-asian="italic"/>
    </style:style>
    <style:style style:name="T4830" style:parent-style-name="DefaultParagraphFont" style:family="text">
      <style:text-properties fo:font-style="italic" style:font-style-asian="italic"/>
    </style:style>
    <style:style style:name="T4831" style:parent-style-name="DefaultParagraphFont" style:family="text">
      <style:text-properties fo:font-weight="bold" style:font-weight-asian="bold" fo:font-size="11pt" style:font-size-asian="11pt"/>
    </style:style>
    <style:style style:name="T4832" style:parent-style-name="DefaultParagraphFont" style:family="text">
      <style:text-properties fo:font-size="10pt" style:font-size-asian="10pt"/>
    </style:style>
    <style:style style:name="T4833" style:parent-style-name="DefaultParagraphFont" style:family="text">
      <style:text-properties fo:font-style="italic" style:font-style-asian="italic" fo:font-size="10pt" style:font-size-asian="10pt"/>
    </style:style>
    <style:style style:name="T4834" style:parent-style-name="DefaultParagraphFont" style:family="text">
      <style:text-properties fo:font-size="10pt" style:font-size-asian="10pt"/>
    </style:style>
    <style:style style:name="T4835" style:parent-style-name="DefaultParagraphFont" style:family="text">
      <style:text-properties fo:font-weight="bold" style:font-weight-asian="bold" fo:font-size="11pt" style:font-size-asian="11pt"/>
    </style:style>
    <style:style style:name="T4836" style:parent-style-name="DefaultParagraphFont" style:family="text">
      <style:text-properties fo:font-weight="bold" style:font-weight-asian="bold" fo:font-size="11pt" style:font-size-asian="11pt"/>
    </style:style>
    <style:style style:name="T4837" style:parent-style-name="DefaultParagraphFont" style:family="text">
      <style:text-properties fo:font-size="10pt" style:font-size-asian="10pt"/>
    </style:style>
    <style:style style:name="T4838" style:parent-style-name="DefaultParagraphFont" style:family="text">
      <style:text-properties fo:font-style="italic" style:font-style-asian="italic" fo:font-size="10pt" style:font-size-asian="10pt"/>
    </style:style>
    <style:style style:name="T4839" style:parent-style-name="DefaultParagraphFont" style:family="text">
      <style:text-properties fo:font-size="10pt" style:font-size-asian="10pt"/>
    </style:style>
    <style:style style:name="T4840" style:parent-style-name="DefaultParagraphFont" style:family="text">
      <style:text-properties fo:font-weight="bold" style:font-weight-asian="bold" fo:font-size="11pt" style:font-size-asian="11pt"/>
    </style:style>
    <style:style style:name="T4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 fo:font-size="10pt" style:font-size-asian="10pt"/>
    </style:style>
    <style:style style:name="T4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5" style:parent-style-name="DefaultParagraphFont" style:family="text">
      <style:text-properties style:font-weight-complex="bold" fo:font-size="10pt" style:font-size-asian="10pt"/>
    </style:style>
    <style:style style:name="T4846" style:parent-style-name="DefaultParagraphFont" style:family="text">
      <style:text-properties style:font-weight-complex="bold"/>
    </style:style>
    <style:style style:name="P4847" style:parent-style-name="Roman" style:family="paragraph">
      <style:paragraph-properties fo:keep-with-next="always" fo:keep-together="always"/>
    </style:style>
    <style:style style:name="T4848" style:parent-style-name="DefaultParagraphFont" style:family="text">
      <style:text-properties fo:font-weight="bold" style:font-weight-asian="bold" fo:font-size="11pt" style:font-size-asian="11pt"/>
    </style:style>
    <style:style style:name="P4849" style:parent-style-name="Roman" style:family="paragraph">
      <style:paragraph-properties fo:keep-with-next="always" fo:keep-together="always"/>
    </style:style>
    <style:style style:name="T4850" style:parent-style-name="DefaultParagraphFont" style:family="text">
      <style:text-properties fo:font-style="italic" style:font-style-asian="italic"/>
    </style:style>
    <style:style style:name="T4851" style:parent-style-name="DefaultParagraphFont" style:family="text">
      <style:text-properties fo:font-style="italic" style:font-style-asian="italic"/>
    </style:style>
    <style:style style:name="T4852" style:parent-style-name="DefaultParagraphFont" style:family="text">
      <style:text-properties style:text-position="super 65%" fo:font-size="10pt" style:font-size-asian="10pt"/>
    </style:style>
    <style:style style:name="T4853" style:parent-style-name="DefaultParagraphFont" style:family="text">
      <style:text-properties style:text-position="super 65%" fo:font-size="10pt" style:font-size-asian="10pt"/>
    </style:style>
    <style:style style:name="T4854" style:parent-style-name="DefaultParagraphFont" style:family="text">
      <style:text-properties style:text-position="super 65%" fo:font-size="10pt" style:font-size-asian="10pt"/>
    </style:style>
    <style:style style:name="T4855" style:parent-style-name="DefaultParagraphFont" style:family="text">
      <style:text-properties fo:font-style="italic" style:font-style-asian="italic"/>
    </style:style>
    <style:style style:name="T4856" style:parent-style-name="DefaultParagraphFont" style:family="text">
      <style:text-properties fo:font-style="italic" style:font-style-asian="italic"/>
    </style:style>
    <style:style style:name="T4857" style:parent-style-name="DefaultParagraphFont" style:family="text">
      <style:text-properties fo:font-style="italic" style:font-style-asian="italic"/>
    </style:style>
    <style:style style:name="T4858" style:parent-style-name="DefaultParagraphFont" style:family="text">
      <style:text-properties fo:font-weight="bold" style:font-weight-asian="bold" fo:font-size="11pt" style:font-size-asian="11pt"/>
    </style:style>
    <style:style style:name="T4859" style:parent-style-name="DefaultParagraphFont" style:family="text">
      <style:text-properties fo:font-size="10pt" style:font-size-asian="10pt"/>
    </style:style>
    <style:style style:name="T4860" style:parent-style-name="DefaultParagraphFont" style:family="text">
      <style:text-properties fo:font-style="italic" style:font-style-asian="italic" fo:font-size="10pt" style:font-size-asian="10pt"/>
    </style:style>
    <style:style style:name="T4861" style:parent-style-name="DefaultParagraphFont" style:family="text">
      <style:text-properties fo:font-size="10pt" style:font-size-asian="10pt"/>
    </style:style>
    <style:style style:name="T4862" style:parent-style-name="DefaultParagraphFont" style:family="text">
      <style:text-properties fo:font-style="italic" style:font-style-asian="italic"/>
    </style:style>
    <style:style style:name="T4863" style:parent-style-name="DefaultParagraphFont" style:family="text">
      <style:text-properties fo:font-style="italic" style:font-style-asian="italic"/>
    </style:style>
    <style:style style:name="T4864" style:parent-style-name="DefaultParagraphFont" style:family="text">
      <style:text-properties fo:font-weight="bold" style:font-weight-asian="bold" fo:font-size="11pt" style:font-size-asian="11pt"/>
    </style:style>
    <style:style style:name="T4865" style:parent-style-name="DefaultParagraphFont" style:family="text">
      <style:text-properties fo:font-style="italic" style:font-style-asian="italic"/>
    </style:style>
    <style:style style:name="T4866" style:parent-style-name="DefaultParagraphFont" style:family="text">
      <style:text-properties fo:font-style="italic" style:font-style-asian="italic"/>
    </style:style>
    <style:style style:name="T4867" style:parent-style-name="DefaultParagraphFont" style:family="text">
      <style:text-properties fo:font-style="italic" style:font-style-asian="italic"/>
    </style:style>
    <style:style style:name="T4868" style:parent-style-name="DefaultParagraphFont" style:family="text">
      <style:text-properties fo:font-style="italic" style:font-style-asian="italic"/>
    </style:style>
    <style:style style:name="T4869" style:parent-style-name="DefaultParagraphFont" style:family="text">
      <style:text-properties fo:font-style="italic" style:font-style-asian="italic"/>
    </style:style>
    <style:style style:name="T4870" style:parent-style-name="DefaultParagraphFont" style:family="text">
      <style:text-properties fo:font-style="italic" style:font-style-asian="italic"/>
    </style:style>
    <style:style style:name="T4871" style:parent-style-name="DefaultParagraphFont" style:family="text">
      <style:text-properties fo:font-style="italic" style:font-style-asian="italic"/>
    </style:style>
    <style:style style:name="T4872" style:parent-style-name="DefaultParagraphFont" style:family="text">
      <style:text-properties fo:font-style="italic" style:font-style-asian="italic"/>
    </style:style>
    <style:style style:name="T4873" style:parent-style-name="DefaultParagraphFont" style:family="text">
      <style:text-properties fo:font-style="italic" style:font-style-asian="italic"/>
    </style:style>
    <style:style style:name="T4874" style:parent-style-name="DefaultParagraphFont" style:family="text">
      <style:text-properties fo:font-style="italic" style:font-style-asian="italic"/>
    </style:style>
    <style:style style:name="T4875" style:parent-style-name="DefaultParagraphFont" style:family="text">
      <style:text-properties fo:font-style="italic" style:font-style-asian="italic"/>
    </style:style>
    <style:style style:name="T4876" style:parent-style-name="DefaultParagraphFont" style:family="text">
      <style:text-properties fo:font-style="italic" style:font-style-asian="italic"/>
    </style:style>
    <style:style style:name="T4877" style:parent-style-name="DefaultParagraphFont" style:family="text">
      <style:text-properties fo:font-style="italic" style:font-style-asian="italic"/>
    </style:style>
    <style:style style:name="T4878" style:parent-style-name="DefaultParagraphFont" style:family="text">
      <style:text-properties fo:font-style="italic" style:font-style-asian="italic"/>
    </style:style>
    <style:style style:name="P4879" style:parent-style-name="Priemimas" style:family="paragraph">
      <style:paragraph-properties fo:margin-top="0.1388in"/>
    </style:style>
    <style:style style:name="T4880" style:parent-style-name="DefaultParagraphFont" style:family="text">
      <style:text-properties fo:font-style="italic" style:font-style-asian="italic"/>
    </style:style>
    <style:style style:name="T4881" style:parent-style-name="DefaultParagraphFont" style:family="text">
      <style:text-properties fo:font-style="italic" style:font-style-asian="italic"/>
    </style:style>
    <style:style style:name="T4882" style:parent-style-name="DefaultParagraphFont" style:family="text">
      <style:text-properties fo:font-style="italic" style:font-style-asian="italic"/>
    </style:style>
    <style:style style:name="T4883" style:parent-style-name="DefaultParagraphFont" style:family="text">
      <style:text-properties fo:font-style="italic" style:font-style-asian="italic"/>
    </style:style>
    <style:style style:name="T4884" style:parent-style-name="DefaultParagraphFont" style:family="text">
      <style:text-properties fo:font-style="italic" style:font-style-asian="italic"/>
    </style:style>
    <style:style style:name="T4885" style:parent-style-name="DefaultParagraphFont" style:family="text">
      <style:text-properties fo:font-style="italic" style:font-style-asian="italic"/>
    </style:style>
    <style:style style:name="T4886" style:parent-style-name="DefaultParagraphFont" style:family="text">
      <style:text-properties fo:font-style="italic" style:font-style-asian="italic"/>
    </style:style>
    <style:style style:name="T4887" style:parent-style-name="DefaultParagraphFont" style:family="text">
      <style:text-properties style:text-position="super 65%" fo:font-size="10pt" style:font-size-asian="10pt"/>
    </style:style>
    <style:style style:name="T4888" style:parent-style-name="DefaultParagraphFont" style:family="text">
      <style:text-properties fo:font-style="italic" style:font-style-asian="italic"/>
    </style:style>
    <style:style style:name="T4889" style:parent-style-name="DefaultParagraphFont" style:family="text">
      <style:text-properties fo:font-style="italic" style:font-style-asian="italic"/>
    </style:style>
    <style:style style:name="T4890" style:parent-style-name="DefaultParagraphFont" style:family="text">
      <style:text-properties fo:font-style="italic" style:font-style-asian="italic"/>
    </style:style>
    <style:style style:name="T4891" style:parent-style-name="DefaultParagraphFont" style:family="text">
      <style:text-properties fo:font-style="italic" style:font-style-asian="italic"/>
    </style:style>
    <style:style style:name="T4892" style:parent-style-name="DefaultParagraphFont" style:family="text">
      <style:text-properties fo:font-style="italic" style:font-style-asian="italic"/>
    </style:style>
    <style:style style:name="T4893" style:parent-style-name="DefaultParagraphFont" style:family="text">
      <style:text-properties fo:font-style="italic" style:font-style-asian="italic"/>
    </style:style>
    <style:style style:name="T4894" style:parent-style-name="DefaultParagraphFont" style:family="text">
      <style:text-properties fo:font-style="italic" style:font-style-asian="italic"/>
    </style:style>
    <style:style style:name="T4895" style:parent-style-name="DefaultParagraphFont" style:family="text">
      <style:text-properties fo:font-style="italic" style:font-style-asian="italic"/>
    </style:style>
    <style:style style:name="T4896" style:parent-style-name="DefaultParagraphFont" style:family="text">
      <style:text-properties fo:font-style="italic" style:font-style-asian="italic"/>
    </style:style>
    <style:style style:name="T4897" style:parent-style-name="DefaultParagraphFont" style:family="text">
      <style:text-properties fo:font-style="italic" style:font-style-asian="italic"/>
    </style:style>
    <style:style style:name="P4898" style:parent-style-name="Laikas" style:family="paragraph">
      <style:paragraph-properties fo:keep-together="always"/>
    </style:style>
    <style:style style:name="P4899" style:parent-style-name="Roman12" style:family="paragraph">
      <style:paragraph-properties fo:keep-with-next="always" fo:keep-together="always"/>
    </style:style>
    <style:style style:name="T4900" style:parent-style-name="DefaultParagraphFont" style:family="text">
      <style:text-properties style:text-position="super 65%" fo:font-size="10pt" style:font-size-asian="10pt"/>
    </style:style>
    <style:style style:name="T4901" style:parent-style-name="DefaultParagraphFont" style:family="text">
      <style:text-properties fo:font-style="italic" style:font-style-asian="italic"/>
    </style:style>
    <style:style style:name="T4902" style:parent-style-name="DefaultParagraphFont" style:family="text">
      <style:text-properties fo:font-style="italic" style:font-style-asian="italic"/>
    </style:style>
    <style:style style:name="T4903" style:parent-style-name="DefaultParagraphFont" style:family="text">
      <style:text-properties fo:font-style="italic" style:font-style-asian="italic"/>
    </style:style>
    <style:style style:name="P4904" style:parent-style-name="Roman" style:family="paragraph">
      <style:paragraph-properties fo:keep-with-next="always" fo:keep-together="always"/>
    </style:style>
    <style:style style:name="P4905" style:parent-style-name="Roman" style:family="paragraph">
      <style:paragraph-properties fo:keep-with-next="always" fo:keep-together="always"/>
    </style:style>
    <style:style style:name="T4906" style:parent-style-name="DefaultParagraphFont" style:family="text">
      <style:text-properties fo:font-style="italic" style:font-style-asian="italic"/>
    </style:style>
    <style:style style:name="T4907" style:parent-style-name="DefaultParagraphFont" style:family="text">
      <style:text-properties fo:font-style="italic" style:font-style-asian="italic"/>
    </style:style>
    <style:style style:name="T4908" style:parent-style-name="DefaultParagraphFont" style:family="text">
      <style:text-properties style:text-position="super 65%" fo:font-size="10pt" style:font-size-asian="10pt"/>
    </style:style>
    <style:style style:name="T4909" style:parent-style-name="DefaultParagraphFont" style:family="text">
      <style:text-properties fo:font-style="italic" style:font-style-asian="italic"/>
    </style:style>
    <style:style style:name="T4910" style:parent-style-name="DefaultParagraphFont" style:family="text">
      <style:text-properties fo:font-style="italic" style:font-style-asian="italic"/>
    </style:style>
    <style:style style:name="T4911" style:parent-style-name="DefaultParagraphFont" style:family="text">
      <style:text-properties fo:font-style="italic" style:font-style-asian="italic"/>
    </style:style>
    <style:style style:name="T4912" style:parent-style-name="DefaultParagraphFont" style:family="text">
      <style:text-properties fo:font-style="italic" style:font-style-asian="italic"/>
    </style:style>
    <style:style style:name="T4913" style:parent-style-name="DefaultParagraphFont" style:family="text">
      <style:text-properties fo:font-style="italic" style:font-style-asian="italic"/>
    </style:style>
    <style:style style:name="T4914" style:parent-style-name="DefaultParagraphFont" style:family="text">
      <style:text-properties fo:font-style="italic" style:font-style-asian="italic"/>
    </style:style>
    <style:style style:name="T4915" style:parent-style-name="DefaultParagraphFont" style:family="text">
      <style:text-properties fo:font-style="italic" style:font-style-asian="italic"/>
    </style:style>
    <style:style style:name="T4916" style:parent-style-name="DefaultParagraphFont" style:family="text">
      <style:text-properties fo:font-style="italic" style:font-style-asian="italic"/>
    </style:style>
    <style:style style:name="T4917" style:parent-style-name="DefaultParagraphFont" style:family="text">
      <style:text-properties fo:font-style="italic" style:font-style-asian="italic"/>
    </style:style>
    <style:style style:name="T4918" style:parent-style-name="DefaultParagraphFont" style:family="text">
      <style:text-properties fo:font-style="italic" style:font-style-asian="italic"/>
    </style:style>
    <style:style style:name="T4919" style:parent-style-name="DefaultParagraphFont" style:family="text">
      <style:text-properties style:text-position="super 65%" fo:font-size="10pt" style:font-size-asian="10pt"/>
    </style:style>
    <style:style style:name="T4920" style:parent-style-name="DefaultParagraphFont" style:family="text">
      <style:text-properties fo:font-style="italic" style:font-style-asian="italic"/>
    </style:style>
    <style:style style:name="T4921" style:parent-style-name="DefaultParagraphFont" style:family="text">
      <style:text-properties fo:font-style="italic" style:font-style-asian="italic"/>
    </style:style>
    <style:style style:name="T4922" style:parent-style-name="DefaultParagraphFont" style:family="text">
      <style:text-properties fo:font-style="italic" style:font-style-asian="italic"/>
    </style:style>
    <style:style style:name="P4923" style:parent-style-name="Priemimas" style:family="paragraph">
      <style:paragraph-properties fo:keep-with-next="always" fo:keep-together="always"/>
    </style:style>
    <style:style style:name="P4924" style:parent-style-name="Roman" style:family="paragraph">
      <style:paragraph-properties fo:keep-with-next="always" fo:keep-together="always"/>
    </style:style>
    <style:style style:name="P4925" style:parent-style-name="Roman" style:family="paragraph">
      <style:paragraph-properties fo:keep-with-next="always" fo:keep-together="always"/>
    </style:style>
    <style:style style:name="T4926" style:parent-style-name="DefaultParagraphFont" style:family="text">
      <style:text-properties fo:font-style="italic" style:font-style-asian="italic"/>
    </style:style>
    <style:style style:name="T4927" style:parent-style-name="DefaultParagraphFont" style:family="text">
      <style:text-properties fo:font-style="italic" style:font-style-asian="italic"/>
    </style:style>
    <style:style style:name="T4928" style:parent-style-name="DefaultParagraphFont" style:family="text">
      <style:text-properties fo:font-style="italic" style:font-style-asian="italic"/>
    </style:style>
    <style:style style:name="T4929" style:parent-style-name="DefaultParagraphFont" style:family="text">
      <style:text-properties fo:font-style="italic" style:font-style-asian="italic"/>
    </style:style>
    <style:style style:name="T4930" style:parent-style-name="DefaultParagraphFont" style:family="text">
      <style:text-properties fo:font-style="italic" style:font-style-asian="italic"/>
    </style:style>
    <style:style style:name="T4931" style:parent-style-name="DefaultParagraphFont" style:family="text">
      <style:text-properties fo:font-style="italic" style:font-style-asian="italic"/>
    </style:style>
    <style:style style:name="T4932" style:parent-style-name="DefaultParagraphFont" style:family="text">
      <style:text-properties fo:font-style="italic" style:font-style-asian="italic"/>
    </style:style>
    <style:style style:name="T4933" style:parent-style-name="DefaultParagraphFont" style:family="text">
      <style:text-properties fo:font-style="italic" style:font-style-asian="italic"/>
    </style:style>
    <style:style style:name="T4934" style:parent-style-name="DefaultParagraphFont" style:family="text">
      <style:text-properties fo:font-style="italic" style:font-style-asian="italic"/>
    </style:style>
    <style:style style:name="T4935" style:parent-style-name="DefaultParagraphFont" style:family="text">
      <style:text-properties fo:letter-spacing="-0.0013in"/>
    </style:style>
    <style:style style:name="T4936" style:parent-style-name="DefaultParagraphFont" style:family="text">
      <style:text-properties fo:letter-spacing="-0.0013in"/>
    </style:style>
    <style:style style:name="T4937" style:parent-style-name="DefaultParagraphFont" style:family="text">
      <style:text-properties fo:letter-spacing="-0.0013in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13in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style:text-position="super 65%" fo:font-size="10pt" style:font-size-asian="10pt"/>
    </style:style>
    <style:style style:name="T4951" style:parent-style-name="DefaultParagraphFont" style:family="text">
      <style:text-properties fo:font-style="italic" style:font-style-asian="italic"/>
    </style:style>
    <style:style style:name="T4952" style:parent-style-name="DefaultParagraphFont" style:family="text">
      <style:text-properties fo:font-style="italic" style:font-style-asian="italic"/>
    </style:style>
    <style:style style:name="T4953" style:parent-style-name="DefaultParagraphFont" style:family="text">
      <style:text-properties fo:font-style="italic" style:font-style-asian="italic"/>
    </style:style>
    <style:style style:name="T4954" style:parent-style-name="DefaultParagraphFont" style:family="text">
      <style:text-properties fo:letter-spacing="-0.0013in"/>
    </style:style>
    <style:style style:name="T4955" style:parent-style-name="DefaultParagraphFont" style:family="text">
      <style:text-properties fo:letter-spacing="-0.0013in"/>
    </style:style>
    <style:style style:name="T4956" style:parent-style-name="DefaultParagraphFont" style:family="text">
      <style:text-properties fo:letter-spacing="-0.0013in"/>
    </style:style>
    <style:style style:name="T4957" style:parent-style-name="DefaultParagraphFont" style:family="text">
      <style:text-properties fo:letter-spacing="-0.0013in"/>
    </style:style>
    <style:style style:name="T4958" style:parent-style-name="DefaultParagraphFont" style:family="text">
      <style:text-properties fo:letter-spacing="-0.0013in"/>
    </style:style>
    <style:style style:name="T4959" style:parent-style-name="DefaultParagraphFont" style:family="text">
      <style:text-properties fo:letter-spacing="-0.0013in"/>
    </style:style>
    <style:style style:name="T4960" style:parent-style-name="DefaultParagraphFont" style:family="text">
      <style:text-properties fo:letter-spacing="-0.0013in"/>
    </style:style>
    <style:style style:name="T4961" style:parent-style-name="DefaultParagraphFont" style:family="text">
      <style:text-properties fo:letter-spacing="-0.0013in"/>
    </style:style>
    <style:style style:name="T4962" style:parent-style-name="DefaultParagraphFont" style:family="text">
      <style:text-properties fo:letter-spacing="-0.0013in"/>
    </style:style>
    <style:style style:name="T4963" style:parent-style-name="DefaultParagraphFont" style:family="text">
      <style:text-properties fo:letter-spacing="-0.0013in"/>
    </style:style>
    <style:style style:name="T4964" style:parent-style-name="DefaultParagraphFont" style:family="text">
      <style:text-properties fo:letter-spacing="-0.0013in"/>
    </style:style>
    <style:style style:name="T4965" style:parent-style-name="DefaultParagraphFont" style:family="text">
      <style:text-properties fo:letter-spacing="-0.0013in"/>
    </style:style>
    <style:style style:name="T4966" style:parent-style-name="DefaultParagraphFont" style:family="text">
      <style:text-properties fo:letter-spacing="-0.0013in"/>
    </style:style>
    <style:style style:name="T4967" style:parent-style-name="DefaultParagraphFont" style:family="text">
      <style:text-properties fo:letter-spacing="-0.0013in"/>
    </style:style>
    <style:style style:name="T4968" style:parent-style-name="DefaultParagraphFont" style:family="text">
      <style:text-properties fo:letter-spacing="-0.0013in"/>
    </style:style>
    <style:style style:name="T4969" style:parent-style-name="DefaultParagraphFont" style:family="text">
      <style:text-properties fo:letter-spacing="-0.0013in"/>
    </style:style>
    <style:style style:name="T4970" style:parent-style-name="DefaultParagraphFont" style:family="text">
      <style:text-properties fo:letter-spacing="-0.0013in"/>
    </style:style>
    <style:style style:name="T4971" style:parent-style-name="DefaultParagraphFont" style:family="text">
      <style:text-properties fo:letter-spacing="-0.0013in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letter-spacing="-0.0013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fo:letter-spacing="-0.0013in"/>
    </style:style>
    <style:style style:name="T4979" style:parent-style-name="DefaultParagraphFont" style:family="text">
      <style:text-properties fo:letter-spacing="-0.0013in"/>
    </style:style>
    <style:style style:name="T4980" style:parent-style-name="DefaultParagraphFont" style:family="text">
      <style:text-properties fo:letter-spacing="-0.0013in"/>
    </style:style>
    <style:style style:name="T4981" style:parent-style-name="DefaultParagraphFont" style:family="text">
      <style:text-properties fo:letter-spacing="-0.0013in"/>
    </style:style>
    <style:style style:name="T4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 fo:font-size="10pt" style:font-size-asian="10pt"/>
    </style:style>
    <style:style style:name="T4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6" style:parent-style-name="DefaultParagraphFont" style:family="text">
      <style:text-properties style:font-weight-complex="bold" fo:font-size="10pt" style:font-size-asian="10pt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fo:font-weight="bold" style:font-weight-asian="bold" fo:font-size="11pt" style:font-size-asian="11pt"/>
    </style:style>
    <style:style style:name="T4989" style:parent-style-name="DefaultParagraphFont" style:family="text">
      <style:text-properties fo:font-style="italic" style:font-style-asian="italic"/>
    </style:style>
    <style:style style:name="T4990" style:parent-style-name="DefaultParagraphFont" style:family="text">
      <style:text-properties fo:font-style="italic" style:font-style-asian="italic"/>
    </style:style>
    <style:style style:name="T4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 fo:font-size="10pt" style:font-size-asian="10pt"/>
    </style:style>
    <style:style style:name="T4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5" style:parent-style-name="DefaultParagraphFont" style:family="text">
      <style:text-properties style:font-weight-complex="bold" fo:font-size="10pt" style:font-size-asian="10pt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fo:font-weight="bold" style:font-weight-asian="bold" fo:font-size="11pt" style:font-size-asian="11pt"/>
    </style:style>
    <style:style style:name="P4998" style:parent-style-name="Laikas" style:family="paragraph">
      <style:paragraph-properties fo:keep-together="always"/>
    </style:style>
    <style:style style:name="P4999" style:parent-style-name="Roman12" style:family="paragraph">
      <style:paragraph-properties fo:keep-with-next="always" fo:keep-together="always"/>
    </style:style>
    <style:style style:name="T5000" style:parent-style-name="DefaultParagraphFont" style:family="text">
      <style:text-properties style:text-position="super 65%" fo:font-size="10pt" style:font-size-asian="10pt"/>
    </style:style>
    <style:style style:name="T5001" style:parent-style-name="DefaultParagraphFont" style:family="text">
      <style:text-properties fo:font-style="italic" style:font-style-asian="italic"/>
    </style:style>
    <style:style style:name="T5002" style:parent-style-name="DefaultParagraphFont" style:family="text">
      <style:text-properties fo:font-style="italic" style:font-style-asian="italic"/>
    </style:style>
    <style:style style:name="T5003" style:parent-style-name="DefaultParagraphFont" style:family="text">
      <style:text-properties fo:font-style="italic" style:font-style-asian="italic"/>
    </style:style>
    <style:style style:name="P5004" style:parent-style-name="Roman" style:family="paragraph">
      <style:paragraph-properties fo:keep-with-next="always" fo:keep-together="always"/>
    </style:style>
    <style:style style:name="P5005" style:parent-style-name="Roman" style:family="paragraph">
      <style:paragraph-properties fo:keep-with-next="always" fo:keep-together="always"/>
    </style:style>
    <style:style style:name="T5006" style:parent-style-name="DefaultParagraphFont" style:family="text">
      <style:text-properties style:text-position="super 65%" fo:font-size="10pt" style:font-size-asian="10pt"/>
    </style:style>
    <style:style style:name="T5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 fo:font-size="10pt" style:font-size-asian="10pt"/>
    </style:style>
    <style:style style:name="T5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11" style:parent-style-name="DefaultParagraphFont" style:family="text">
      <style:text-properties style:font-weight-complex="bold" fo:font-size="10pt" style:font-size-asian="10pt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fo:font-weight="bold" style:font-weight-asian="bold" fo:font-size="11pt" style:font-size-asian="11pt"/>
    </style:style>
    <style:style style:name="T501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5015" style:parent-style-name="DefaultParagraphFont" style:family="text">
      <style:text-properties fo:font-size="10pt" style:font-size-asian="10pt"/>
    </style:style>
    <style:style style:name="T5016" style:parent-style-name="DefaultParagraphFont" style:family="text">
      <style:text-properties fo:font-style="italic" style:font-style-asian="italic" fo:font-size="10pt" style:font-size-asian="10pt"/>
    </style:style>
    <style:style style:name="T5017" style:parent-style-name="DefaultParagraphFont" style:family="text">
      <style:text-properties fo:font-size="10pt" style:font-size-asian="10pt"/>
    </style:style>
    <style:style style:name="T5018" style:parent-style-name="DefaultParagraphFont" style:family="text">
      <style:text-properties fo:font-style="italic" style:font-style-asian="italic"/>
    </style:style>
    <style:style style:name="T5019" style:parent-style-name="DefaultParagraphFont" style:family="text">
      <style:text-properties fo:font-style="italic" style:font-style-asian="italic"/>
    </style:style>
    <style:style style:name="T5020" style:parent-style-name="DefaultParagraphFont" style:family="text">
      <style:text-properties fo:font-style="italic" style:font-style-asian="italic"/>
    </style:style>
    <style:style style:name="T5021" style:parent-style-name="DefaultParagraphFont" style:family="text">
      <style:text-properties fo:font-style="italic" style:font-style-asian="italic"/>
    </style:style>
    <style:style style:name="T5022" style:parent-style-name="DefaultParagraphFont" style:family="text">
      <style:text-properties fo:font-style="italic" style:font-style-asian="italic"/>
    </style:style>
    <style:style style:name="T5023" style:parent-style-name="DefaultParagraphFont" style:family="text">
      <style:text-properties fo:font-weight="bold" style:font-weight-asian="bold" fo:font-size="11pt" style:font-size-asian="11pt"/>
    </style:style>
    <style:style style:name="T5024" style:parent-style-name="DefaultParagraphFont" style:family="text">
      <style:text-properties fo:font-weight="bold" style:font-weight-asian="bold" fo:font-size="11pt" style:font-size-asian="11pt"/>
    </style:style>
    <style:style style:name="T5025" style:parent-style-name="DefaultParagraphFont" style:family="text">
      <style:text-properties fo:font-size="10pt" style:font-size-asian="10pt"/>
    </style:style>
    <style:style style:name="T5026" style:parent-style-name="DefaultParagraphFont" style:family="text">
      <style:text-properties fo:font-style="italic" style:font-style-asian="italic" fo:font-size="10pt" style:font-size-asian="10pt"/>
    </style:style>
    <style:style style:name="T5027" style:parent-style-name="DefaultParagraphFont" style:family="text">
      <style:text-properties fo:font-size="10pt" style:font-size-asian="10pt"/>
    </style:style>
    <style:style style:name="T5028" style:parent-style-name="DefaultParagraphFont" style:family="text">
      <style:text-properties fo:font-weight="bold" style:font-weight-asian="bold" fo:font-size="11pt" style:font-size-asian="11pt"/>
    </style:style>
    <style:style style:name="T5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 fo:font-size="10pt" style:font-size-asian="10pt"/>
    </style:style>
    <style:style style:name="T5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3" style:parent-style-name="DefaultParagraphFont" style:family="text">
      <style:text-properties style:font-weight-complex="bold" fo:font-size="10pt" style:font-size-asian="10pt"/>
    </style:style>
    <style:style style:name="T5034" style:parent-style-name="DefaultParagraphFont" style:family="text">
      <style:text-properties style:font-weight-complex="bold"/>
    </style:style>
    <style:style style:name="P5035" style:parent-style-name="Roman" style:family="paragraph">
      <style:paragraph-properties fo:keep-with-next="always" fo:keep-together="always"/>
    </style:style>
    <style:style style:name="T5036" style:parent-style-name="DefaultParagraphFont" style:family="text">
      <style:text-properties fo:font-weight="bold" style:font-weight-asian="bold" fo:font-size="11pt" style:font-size-asian="11pt"/>
    </style:style>
    <style:style style:name="P5037" style:parent-style-name="Roman" style:family="paragraph">
      <style:paragraph-properties fo:keep-with-next="always" fo:keep-together="always"/>
    </style:style>
    <style:style style:name="T5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 fo:font-size="10pt" style:font-size-asian="10pt"/>
    </style:style>
    <style:style style:name="T5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2" style:parent-style-name="DefaultParagraphFont" style:family="text">
      <style:text-properties style:font-weight-complex="bold" fo:font-size="10pt" style:font-size-asian="10pt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fo:font-weight="bold" style:font-weight-asian="bold" fo:font-size="11pt" style:font-size-asian="11pt"/>
    </style:style>
    <style:style style:name="T5045" style:parent-style-name="DefaultParagraphFont" style:family="text">
      <style:text-properties fo:font-style="italic" style:font-style-asian="italic"/>
    </style:style>
    <style:style style:name="T5046" style:parent-style-name="DefaultParagraphFont" style:family="text">
      <style:text-properties fo:font-style="italic" style:font-style-asian="italic"/>
    </style:style>
    <style:style style:name="T5047" style:parent-style-name="DefaultParagraphFont" style:family="text">
      <style:text-properties fo:font-style="italic" style:font-style-asian="italic"/>
    </style:style>
    <style:style style:name="T5048" style:parent-style-name="DefaultParagraphFont" style:family="text">
      <style:text-properties fo:font-style="italic" style:font-style-asian="italic"/>
    </style:style>
    <style:style style:name="T5049" style:parent-style-name="DefaultParagraphFont" style:family="text">
      <style:text-properties fo:font-weight="bold" style:font-weight-asian="bold" fo:font-size="11pt" style:font-size-asian="11pt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font-style="italic" style:font-style-asian="italic" fo:font-size="10pt" style:font-size-asian="10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weight="bold" style:font-weight-asian="bold" fo:font-size="11pt" style:font-size-asian="11pt"/>
    </style:style>
    <style:style style:name="T5054" style:parent-style-name="DefaultParagraphFont" style:family="text">
      <style:text-properties fo:font-style="italic" style:font-style-asian="italic"/>
    </style:style>
    <style:style style:name="T5055" style:parent-style-name="DefaultParagraphFont" style:family="text">
      <style:text-properties fo:font-style="italic" style:font-style-asian="italic"/>
    </style:style>
    <style:style style:name="T5056" style:parent-style-name="DefaultParagraphFont" style:family="text">
      <style:text-properties fo:font-style="italic" style:font-style-asian="italic"/>
    </style:style>
    <style:style style:name="T5057" style:parent-style-name="DefaultParagraphFont" style:family="text">
      <style:text-properties fo:font-style="italic" style:font-style-asian="italic"/>
    </style:style>
    <style:style style:name="T5058" style:parent-style-name="DefaultParagraphFont" style:family="text">
      <style:text-properties fo:letter-spacing="-0.0013in"/>
    </style:style>
    <style:style style:name="T5059" style:parent-style-name="DefaultParagraphFont" style:family="text">
      <style:text-properties fo:letter-spacing="-0.0013in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 fo:font-size="10pt" style:font-size-asian="10pt"/>
    </style:style>
    <style:style style:name="T5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3" style:parent-style-name="DefaultParagraphFont" style:family="text">
      <style:text-properties style:font-weight-complex="bold" fo:font-size="10pt" style:font-size-asian="10pt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 fo:font-size="10pt" style:font-size-asian="10pt"/>
    </style:style>
    <style:style style:name="T5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4" style:parent-style-name="DefaultParagraphFont" style:family="text">
      <style:text-properties style:font-weight-complex="bold" fo:font-size="10pt" style:font-size-asian="10pt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P5650" style:parent-style-name="Roman" style:family="paragraph">
      <style:text-properties style:font-weight-complex="bold"/>
    </style:style>
    <style:style style:name="P5651" style:parent-style-name="Roman" style:family="paragraph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fo:font-weight="bold" style:font-weight-asian="bold" fo:font-size="11pt" style:font-size-asian="11pt"/>
    </style:style>
    <style:style style:name="T5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 fo:font-size="10pt" style:font-size-asian="10pt"/>
    </style:style>
    <style:style style:name="T5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8" style:parent-style-name="DefaultParagraphFont" style:family="text">
      <style:text-properties style:font-weight-complex="bold" fo:font-size="10pt" style:font-size-asian="10pt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fo:font-weight="bold" style:font-weight-asian="bold" fo:font-size="11pt" style:font-size-asian="11pt"/>
    </style:style>
    <style:style style:name="T5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 fo:font-size="10pt" style:font-size-asian="10pt"/>
    </style:style>
    <style:style style:name="T5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5" style:parent-style-name="DefaultParagraphFont" style:family="text">
      <style:text-properties style:font-weight-complex="bold" fo:font-size="10pt" style:font-size-asian="10pt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fo:font-weight="bold" style:font-weight-asian="bold" fo:font-size="11pt" style:font-size-asian="11pt"/>
    </style:style>
    <style:style style:name="T5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 fo:font-size="10pt" style:font-size-asian="10pt"/>
    </style:style>
    <style:style style:name="T5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2" style:parent-style-name="DefaultParagraphFont" style:family="text">
      <style:text-properties style:font-weight-complex="bold" fo:font-size="10pt" style:font-size-asian="10pt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685" style:parent-style-name="DefaultParagraphFont" style:family="text">
      <style:text-properties style:font-weight-complex="bold" style:font-style-complex="italic" fo:color="#000000"/>
    </style:style>
    <style:style style:name="T568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687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68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689" style:parent-style-name="DefaultParagraphFont" style:family="text">
      <style:text-properties style:font-weight-complex="bold" style:font-style-complex="italic" fo:color="#000000"/>
    </style:style>
    <style:style style:name="T5690" style:parent-style-name="DefaultParagraphFont" style:family="text">
      <style:text-properties fo:font-style="italic" style:font-style-asian="italic"/>
    </style:style>
    <style:style style:name="T5691" style:parent-style-name="DefaultParagraphFont" style:family="text">
      <style:text-properties fo:font-style="italic" style:font-style-asian="italic"/>
    </style:style>
    <style:style style:name="T5692" style:parent-style-name="DefaultParagraphFont" style:family="text">
      <style:text-properties fo:font-style="italic" style:font-style-asian="italic"/>
    </style:style>
    <style:style style:name="T5693" style:parent-style-name="DefaultParagraphFont" style:family="text">
      <style:text-properties fo:font-style="italic" style:font-style-asian="italic"/>
    </style:style>
    <style:style style:name="T5694" style:parent-style-name="DefaultParagraphFont" style:family="text">
      <style:text-properties fo:font-weight="bold" style:font-weight-asian="bold" fo:font-size="11pt" style:font-size-asian="11pt"/>
    </style:style>
    <style:style style:name="T5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 fo:font-size="10pt" style:font-size-asian="10pt"/>
    </style:style>
    <style:style style:name="T5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9" style:parent-style-name="DefaultParagraphFont" style:family="text">
      <style:text-properties style:font-weight-complex="bold" fo:font-size="10pt" style:font-size-asian="10pt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702" style:parent-style-name="DefaultParagraphFont" style:family="text">
      <style:text-properties style:font-weight-complex="bold" style:font-style-complex="italic" fo:color="#000000"/>
    </style:style>
    <style:style style:name="T570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704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70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706" style:parent-style-name="DefaultParagraphFont" style:family="text">
      <style:text-properties style:font-weight-complex="bold" style:font-style-complex="italic" fo:color="#000000"/>
    </style:style>
    <style:style style:name="T5707" style:parent-style-name="DefaultParagraphFont" style:family="text">
      <style:text-properties fo:font-weight="bold" style:font-weight-asian="bold" fo:font-size="11pt" style:font-size-asian="11pt"/>
    </style:style>
    <style:style style:name="T5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 fo:font-size="10pt" style:font-size-asian="10pt"/>
    </style:style>
    <style:style style:name="T5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2" style:parent-style-name="DefaultParagraphFont" style:family="text">
      <style:text-properties style:font-weight-complex="bold" fo:font-size="10pt" style:font-size-asian="10pt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fo:font-weight="bold" style:font-weight-asian="bold" fo:font-size="11pt" style:font-size-asian="11pt"/>
    </style:style>
    <style:style style:name="T5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 fo:font-size="10pt" style:font-size-asian="10pt"/>
    </style:style>
    <style:style style:name="T5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9" style:parent-style-name="DefaultParagraphFont" style:family="text">
      <style:text-properties style:font-weight-complex="bold" fo:font-size="10pt" style:font-size-asian="10pt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fo:font-weight="bold" style:font-weight-asian="bold" fo:font-size="11pt" style:font-size-asian="11pt"/>
    </style:style>
    <style:style style:name="T5722" style:parent-style-name="DefaultParagraphFont" style:family="text">
      <style:text-properties fo:font-weight="bold" style:font-weight-asian="bold" fo:font-size="11pt" style:font-size-asian="11pt"/>
    </style:style>
    <style:style style:name="T5723" style:parent-style-name="DefaultParagraphFont" style:family="text">
      <style:text-properties fo:font-size="10pt" style:font-size-asian="10pt"/>
    </style:style>
    <style:style style:name="T5724" style:parent-style-name="DefaultParagraphFont" style:family="text">
      <style:text-properties fo:font-style="italic" style:font-style-asian="italic" fo:font-size="10pt" style:font-size-asian="10pt"/>
    </style:style>
    <style:style style:name="T5725" style:parent-style-name="DefaultParagraphFont" style:family="text">
      <style:text-properties fo:font-size="10pt" style:font-size-asian="10pt"/>
    </style:style>
    <style:style style:name="T5726" style:parent-style-name="DefaultParagraphFont" style:family="text">
      <style:text-properties fo:font-weight="bold" style:font-weight-asian="bold" fo:font-size="11pt" style:font-size-asian="11pt"/>
    </style:style>
    <style:style style:name="T5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 fo:font-size="10pt" style:font-size-asian="10pt"/>
    </style:style>
    <style:style style:name="T5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1" style:parent-style-name="DefaultParagraphFont" style:family="text">
      <style:text-properties style:font-weight-complex="bold" fo:font-size="10pt" style:font-size-asian="10pt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fo:letter-spacing="-0.0013in"/>
    </style:style>
    <style:style style:name="T5734" style:parent-style-name="DefaultParagraphFont" style:family="text">
      <style:text-properties fo:letter-spacing="-0.0013in"/>
    </style:style>
    <style:style style:name="T5735" style:parent-style-name="DefaultParagraphFont" style:family="text">
      <style:text-properties fo:letter-spacing="-0.0013in"/>
    </style:style>
    <style:style style:name="T5736" style:parent-style-name="DefaultParagraphFont" style:family="text">
      <style:text-properties fo:letter-spacing="-0.0013in"/>
    </style:style>
    <style:style style:name="T5737" style:parent-style-name="DefaultParagraphFont" style:family="text">
      <style:text-properties fo:letter-spacing="-0.0013in"/>
    </style:style>
    <style:style style:name="T5738" style:parent-style-name="DefaultParagraphFont" style:family="text">
      <style:text-properties fo:letter-spacing="-0.0013in"/>
    </style:style>
    <style:style style:name="T5739" style:parent-style-name="DefaultParagraphFont" style:family="text">
      <style:text-properties fo:letter-spacing="-0.0013in"/>
    </style:style>
    <style:style style:name="T5740" style:parent-style-name="DefaultParagraphFont" style:family="text">
      <style:text-properties fo:letter-spacing="-0.0013in"/>
    </style:style>
    <style:style style:name="T5741" style:parent-style-name="DefaultParagraphFont" style:family="text">
      <style:text-properties fo:letter-spacing="-0.0013in"/>
    </style:style>
    <style:style style:name="T5742" style:parent-style-name="DefaultParagraphFont" style:family="text">
      <style:text-properties fo:letter-spacing="-0.0013in"/>
    </style:style>
    <style:style style:name="T5743" style:parent-style-name="DefaultParagraphFont" style:family="text">
      <style:text-properties fo:letter-spacing="-0.0013in"/>
    </style:style>
    <style:style style:name="T5744" style:parent-style-name="DefaultParagraphFont" style:family="text">
      <style:text-properties fo:letter-spacing="-0.0013in"/>
    </style:style>
    <style:style style:name="T5745" style:parent-style-name="DefaultParagraphFont" style:family="text">
      <style:text-properties fo:letter-spacing="-0.0013in"/>
    </style:style>
    <style:style style:name="T5746" style:parent-style-name="DefaultParagraphFont" style:family="text">
      <style:text-properties fo:letter-spacing="-0.0013in"/>
    </style:style>
    <style:style style:name="T5747" style:parent-style-name="DefaultParagraphFont" style:family="text">
      <style:text-properties fo:letter-spacing="-0.0013in"/>
    </style:style>
    <style:style style:name="T5748" style:parent-style-name="DefaultParagraphFont" style:family="text">
      <style:text-properties fo:letter-spacing="-0.0013in"/>
    </style:style>
    <style:style style:name="T5749" style:parent-style-name="DefaultParagraphFont" style:family="text">
      <style:text-properties fo:letter-spacing="-0.0013in"/>
    </style:style>
    <style:style style:name="T5750" style:parent-style-name="DefaultParagraphFont" style:family="text">
      <style:text-properties fo:letter-spacing="-0.0013in"/>
    </style:style>
    <style:style style:name="T5751" style:parent-style-name="DefaultParagraphFont" style:family="text">
      <style:text-properties fo:letter-spacing="-0.0013in"/>
    </style:style>
    <style:style style:name="T5752" style:parent-style-name="DefaultParagraphFont" style:family="text">
      <style:text-properties fo:letter-spacing="-0.0013in"/>
    </style:style>
    <style:style style:name="T5753" style:parent-style-name="DefaultParagraphFont" style:family="text">
      <style:text-properties fo:font-weight="bold" style:font-weight-asian="bold" fo:font-size="11pt" style:font-size-asian="11pt"/>
    </style:style>
    <style:style style:name="T5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 fo:font-size="10pt" style:font-size-asian="10pt"/>
    </style:style>
    <style:style style:name="T5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8" style:parent-style-name="DefaultParagraphFont" style:family="text">
      <style:text-properties style:font-weight-complex="bold" fo:font-size="10pt" style:font-size-asian="10pt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fo:font-weight="bold" style:font-weight-asian="bold" fo:font-size="11pt" style:font-size-asian="11pt"/>
    </style:style>
    <style:style style:name="T5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 fo:font-size="10pt" style:font-size-asian="10pt"/>
    </style:style>
    <style:style style:name="T5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5" style:parent-style-name="DefaultParagraphFont" style:family="text">
      <style:text-properties style:font-weight-complex="bold" fo:font-size="10pt" style:font-size-asian="10pt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fo:font-weight="bold" style:font-weight-asian="bold" fo:font-size="11pt" style:font-size-asian="11pt"/>
    </style:style>
    <style:style style:name="T576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5769" style:parent-style-name="DefaultParagraphFont" style:family="text">
      <style:text-properties style:font-weight-complex="bold" fo:language="en" fo:country="US"/>
    </style:style>
    <style:style style:name="T5770" style:parent-style-name="DefaultParagraphFont" style:family="text">
      <style:text-properties style:font-weight-complex="bold" fo:font-size="10pt" style:font-size-asian="10pt" fo:language="en" fo:country="US"/>
    </style:style>
    <style:style style:name="T577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5772" style:parent-style-name="DefaultParagraphFont" style:family="text">
      <style:text-properties style:font-weight-complex="bold" fo:font-size="10pt" style:font-size-asian="10pt" fo:language="en" fo:country="US"/>
    </style:style>
    <style:style style:name="T5773" style:parent-style-name="DefaultParagraphFont" style:family="text">
      <style:text-properties style:font-weight-complex="bold" fo:language="en" fo:country="US"/>
    </style:style>
    <style:style style:name="T5774" style:parent-style-name="DefaultParagraphFont" style:family="text">
      <style:text-properties fo:font-style="italic" style:font-style-asian="italic"/>
    </style:style>
    <style:style style:name="T5775" style:parent-style-name="DefaultParagraphFont" style:family="text">
      <style:text-properties fo:font-style="italic" style:font-style-asian="italic"/>
    </style:style>
    <style:style style:name="T5776" style:parent-style-name="DefaultParagraphFont" style:family="text">
      <style:text-properties fo:font-style="italic" style:font-style-asian="italic"/>
    </style:style>
    <style:style style:name="T5777" style:parent-style-name="DefaultParagraphFont" style:family="text">
      <style:text-properties fo:font-style="italic" style:font-style-asian="italic"/>
    </style:style>
    <style:style style:name="T5778" style:parent-style-name="DefaultParagraphFont" style:family="text">
      <style:text-properties fo:font-weight="bold" style:font-weight-asian="bold" fo:font-size="11pt" style:font-size-asian="11pt"/>
    </style:style>
    <style:style style:name="T5779" style:parent-style-name="DefaultParagraphFont" style:family="text">
      <style:text-properties fo:font-weight="bold" style:font-weight-asian="bold" fo:font-size="11pt" style:font-size-asian="11pt"/>
    </style:style>
    <style:style style:name="T5780" style:parent-style-name="DefaultParagraphFont" style:family="text">
      <style:text-properties fo:font-size="10pt" style:font-size-asian="10pt"/>
    </style:style>
    <style:style style:name="T5781" style:parent-style-name="DefaultParagraphFont" style:family="text">
      <style:text-properties fo:font-style="italic" style:font-style-asian="italic" fo:font-size="10pt" style:font-size-asian="10pt"/>
    </style:style>
    <style:style style:name="T5782" style:parent-style-name="DefaultParagraphFont" style:family="text">
      <style:text-properties fo:font-size="10pt" style:font-size-asian="10pt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letter-spacing="-0.0013in"/>
    </style:style>
    <style:style style:name="T5786" style:parent-style-name="DefaultParagraphFont" style:family="text">
      <style:text-properties fo:letter-spacing="-0.0013in"/>
    </style:style>
    <style:style style:name="T5787" style:parent-style-name="DefaultParagraphFont" style:family="text">
      <style:text-properties fo:letter-spacing="-0.0013in"/>
    </style:style>
    <style:style style:name="T5788" style:parent-style-name="DefaultParagraphFont" style:family="text">
      <style:text-properties fo:letter-spacing="-0.0013in"/>
    </style:style>
    <style:style style:name="T5789" style:parent-style-name="DefaultParagraphFont" style:family="text">
      <style:text-properties fo:letter-spacing="-0.0013in"/>
    </style:style>
    <style:style style:name="T5790" style:parent-style-name="DefaultParagraphFont" style:family="text">
      <style:text-properties fo:letter-spacing="-0.0013in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-0.0013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letter-spacing="-0.0013in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letter-spacing="-0.0013in"/>
    </style:style>
    <style:style style:name="T5801" style:parent-style-name="DefaultParagraphFont" style:family="text">
      <style:text-properties fo:letter-spacing="-0.0013in"/>
    </style:style>
    <style:style style:name="T5802" style:parent-style-name="DefaultParagraphFont" style:family="text">
      <style:text-properties fo:letter-spacing="-0.0013in"/>
    </style:style>
    <style:style style:name="T5803" style:parent-style-name="DefaultParagraphFont" style:family="text">
      <style:text-properties fo:letter-spacing="-0.0013in"/>
    </style:style>
    <style:style style:name="T5804" style:parent-style-name="DefaultParagraphFont" style:family="text">
      <style:text-properties fo:letter-spacing="-0.0013in"/>
    </style:style>
    <style:style style:name="T5805" style:parent-style-name="DefaultParagraphFont" style:family="text">
      <style:text-properties fo:letter-spacing="-0.0013in"/>
    </style:style>
    <style:style style:name="T5806" style:parent-style-name="DefaultParagraphFont" style:family="text">
      <style:text-properties fo:letter-spacing="-0.0013in"/>
    </style:style>
    <style:style style:name="T5807" style:parent-style-name="DefaultParagraphFont" style:family="text">
      <style:text-properties fo:letter-spacing="-0.0013in"/>
    </style:style>
    <style:style style:name="T5808" style:parent-style-name="DefaultParagraphFont" style:family="text">
      <style:text-properties fo:letter-spacing="-0.0013in"/>
    </style:style>
    <style:style style:name="T5809" style:parent-style-name="DefaultParagraphFont" style:family="text">
      <style:text-properties fo:letter-spacing="-0.0013in"/>
    </style:style>
    <style:style style:name="T5810" style:parent-style-name="DefaultParagraphFont" style:family="text">
      <style:text-properties fo:letter-spacing="-0.0013in"/>
    </style:style>
    <style:style style:name="T5811" style:parent-style-name="DefaultParagraphFont" style:family="text">
      <style:text-properties fo:letter-spacing="-0.0013in"/>
    </style:style>
    <style:style style:name="T5812" style:parent-style-name="DefaultParagraphFont" style:family="text">
      <style:text-properties fo:letter-spacing="-0.0013in"/>
    </style:style>
    <style:style style:name="T5813" style:parent-style-name="DefaultParagraphFont" style:family="text">
      <style:text-properties fo:letter-spacing="-0.0013in"/>
    </style:style>
    <style:style style:name="T5814" style:parent-style-name="DefaultParagraphFont" style:family="text">
      <style:text-properties fo:letter-spacing="-0.0013in"/>
    </style:style>
    <style:style style:name="T5815" style:parent-style-name="DefaultParagraphFont" style:family="text">
      <style:text-properties fo:letter-spacing="-0.0013in"/>
    </style:style>
    <style:style style:name="T5816" style:parent-style-name="DefaultParagraphFont" style:family="text">
      <style:text-properties fo:letter-spacing="-0.0013in"/>
    </style:style>
    <style:style style:name="T5817" style:parent-style-name="DefaultParagraphFont" style:family="text">
      <style:text-properties fo:letter-spacing="-0.0013in"/>
    </style:style>
    <style:style style:name="T5818" style:parent-style-name="DefaultParagraphFont" style:family="text">
      <style:text-properties fo:letter-spacing="-0.0013in"/>
    </style:style>
    <style:style style:name="T5819" style:parent-style-name="DefaultParagraphFont" style:family="text">
      <style:text-properties fo:letter-spacing="-0.0013in"/>
    </style:style>
    <style:style style:name="T5820" style:parent-style-name="DefaultParagraphFont" style:family="text">
      <style:text-properties fo:letter-spacing="-0.0013in"/>
    </style:style>
    <style:style style:name="T5821" style:parent-style-name="DefaultParagraphFont" style:family="text">
      <style:text-properties fo:letter-spacing="-0.0013in"/>
    </style:style>
    <style:style style:name="T5822" style:parent-style-name="DefaultParagraphFont" style:family="text">
      <style:text-properties fo:letter-spacing="-0.0013in"/>
    </style:style>
    <style:style style:name="T5823" style:parent-style-name="DefaultParagraphFont" style:family="text">
      <style:text-properties fo:letter-spacing="-0.0013in"/>
    </style:style>
    <style:style style:name="T5824" style:parent-style-name="DefaultParagraphFont" style:family="text">
      <style:text-properties fo:letter-spacing="-0.0013in"/>
    </style:style>
    <style:style style:name="T5825" style:parent-style-name="DefaultParagraphFont" style:family="text">
      <style:text-properties fo:font-weight="bold" style:font-weight-asian="bold" fo:font-size="11pt" style:font-size-asian="11pt"/>
    </style:style>
    <style:style style:name="P5826" style:parent-style-name="Laikas" style:family="paragraph">
      <style:paragraph-properties fo:keep-together="always"/>
    </style:style>
    <style:style style:name="P5827" style:parent-style-name="Roman12" style:family="paragraph">
      <style:paragraph-properties fo:keep-with-next="always" fo:keep-together="always"/>
    </style:style>
    <style:style style:name="T5828" style:parent-style-name="DefaultParagraphFont" style:family="text">
      <style:text-properties fo:font-style="italic" style:font-style-asian="italic"/>
    </style:style>
    <style:style style:name="T5829" style:parent-style-name="DefaultParagraphFont" style:family="text">
      <style:text-properties fo:font-style="italic" style:font-style-asian="italic"/>
    </style:style>
    <style:style style:name="T5830" style:parent-style-name="DefaultParagraphFont" style:family="text">
      <style:text-properties fo:font-style="italic" style:font-style-asian="italic"/>
    </style:style>
    <style:style style:name="T5831" style:parent-style-name="DefaultParagraphFont" style:family="text">
      <style:text-properties fo:font-style="italic" style:font-style-asian="italic"/>
    </style:style>
    <style:style style:name="P5832" style:parent-style-name="Roman" style:family="paragraph">
      <style:paragraph-properties fo:keep-with-next="always" fo:keep-together="always"/>
    </style:style>
    <style:style style:name="P5833" style:parent-style-name="Roman" style:family="paragraph">
      <style:paragraph-properties fo:keep-with-next="always" fo:keep-together="always"/>
    </style:style>
    <style:style style:name="T5834" style:parent-style-name="DefaultParagraphFont" style:family="text">
      <style:text-properties fo:font-weight="bold" style:font-weight-asian="bold" fo:font-size="11pt" style:font-size-asian="11pt"/>
    </style:style>
    <style:style style:name="T5835" style:parent-style-name="DefaultParagraphFont" style:family="text">
      <style:text-properties fo:font-size="10pt" style:font-size-asian="10pt"/>
    </style:style>
    <style:style style:name="T5836" style:parent-style-name="DefaultParagraphFont" style:family="text">
      <style:text-properties fo:font-style="italic" style:font-style-asian="italic" fo:font-size="10pt" style:font-size-asian="10pt"/>
    </style:style>
    <style:style style:name="T5837" style:parent-style-name="DefaultParagraphFont" style:family="text">
      <style:text-properties fo:font-size="10pt" style:font-size-asian="10pt"/>
    </style:style>
    <style:style style:name="T5838" style:parent-style-name="DefaultParagraphFont" style:family="text">
      <style:text-properties fo:font-weight="bold" style:font-weight-asian="bold" fo:font-size="11pt" style:font-size-asian="11pt"/>
    </style:style>
    <style:style style:name="T5839" style:parent-style-name="DefaultParagraphFont" style:family="text">
      <style:text-properties fo:font-weight="bold" style:font-weight-asian="bold" fo:font-size="11pt" style:font-size-asian="11pt"/>
    </style:style>
    <style:style style:name="T5840" style:parent-style-name="DefaultParagraphFont" style:family="text">
      <style:text-properties fo:font-size="10pt" style:font-size-asian="10pt"/>
    </style:style>
    <style:style style:name="T5841" style:parent-style-name="DefaultParagraphFont" style:family="text">
      <style:text-properties fo:font-style="italic" style:font-style-asian="italic" fo:font-size="10pt" style:font-size-asian="10pt"/>
    </style:style>
    <style:style style:name="T5842" style:parent-style-name="DefaultParagraphFont" style:family="text">
      <style:text-properties fo:font-size="10pt" style:font-size-asian="10pt"/>
    </style:style>
    <style:style style:name="T5843" style:parent-style-name="DefaultParagraphFont" style:family="text">
      <style:text-properties fo:font-weight="bold" style:font-weight-asian="bold" fo:font-size="11pt" style:font-size-asian="11pt"/>
    </style:style>
    <style:style style:name="T5844" style:parent-style-name="DefaultParagraphFont" style:family="text">
      <style:text-properties fo:font-size="10pt" style:font-size-asian="10pt"/>
    </style:style>
    <style:style style:name="T5845" style:parent-style-name="DefaultParagraphFont" style:family="text">
      <style:text-properties fo:font-style="italic" style:font-style-asian="italic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5847" style:parent-style-name="DefaultParagraphFont" style:family="text">
      <style:text-properties fo:font-weight="bold" style:font-weight-asian="bold" fo:font-size="11pt" style:font-size-asian="11pt"/>
    </style:style>
    <style:style style:name="T5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 fo:font-size="10pt" style:font-size-asian="10pt"/>
    </style:style>
    <style:style style:name="T5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2" style:parent-style-name="DefaultParagraphFont" style:family="text">
      <style:text-properties style:font-weight-complex="bold" fo:font-size="10pt" style:font-size-asian="10pt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fo:letter-spacing="-0.0013in"/>
    </style:style>
    <style:style style:name="T5855" style:parent-style-name="DefaultParagraphFont" style:family="text">
      <style:text-properties fo:letter-spacing="-0.0013in"/>
    </style:style>
    <style:style style:name="T5856" style:parent-style-name="DefaultParagraphFont" style:family="text">
      <style:text-properties fo:letter-spacing="-0.0013in"/>
    </style:style>
    <style:style style:name="T5857" style:parent-style-name="DefaultParagraphFont" style:family="text">
      <style:text-properties fo:letter-spacing="-0.0013in"/>
    </style:style>
    <style:style style:name="T5858" style:parent-style-name="DefaultParagraphFont" style:family="text">
      <style:text-properties fo:letter-spacing="-0.0013in"/>
    </style:style>
    <style:style style:name="T5859" style:parent-style-name="DefaultParagraphFont" style:family="text">
      <style:text-properties fo:letter-spacing="-0.0013in"/>
    </style:style>
    <style:style style:name="T5860" style:parent-style-name="DefaultParagraphFont" style:family="text">
      <style:text-properties fo:letter-spacing="-0.0013in"/>
    </style:style>
    <style:style style:name="T5861" style:parent-style-name="DefaultParagraphFont" style:family="text">
      <style:text-properties fo:letter-spacing="-0.0013in"/>
    </style:style>
    <style:style style:name="T5862" style:parent-style-name="DefaultParagraphFont" style:family="text">
      <style:text-properties fo:letter-spacing="-0.0013in"/>
    </style:style>
    <style:style style:name="T5863" style:parent-style-name="DefaultParagraphFont" style:family="text">
      <style:text-properties fo:letter-spacing="-0.0013in"/>
    </style:style>
    <style:style style:name="T5864" style:parent-style-name="DefaultParagraphFont" style:family="text">
      <style:text-properties fo:letter-spacing="-0.0013in"/>
    </style:style>
    <style:style style:name="T5865" style:parent-style-name="DefaultParagraphFont" style:family="text">
      <style:text-properties fo:letter-spacing="-0.0013in"/>
    </style:style>
    <style:style style:name="T5866" style:parent-style-name="DefaultParagraphFont" style:family="text">
      <style:text-properties fo:letter-spacing="-0.0013in"/>
    </style:style>
    <style:style style:name="T5867" style:parent-style-name="DefaultParagraphFont" style:family="text">
      <style:text-properties fo:letter-spacing="-0.0013in"/>
    </style:style>
    <style:style style:name="T5868" style:parent-style-name="DefaultParagraphFont" style:family="text">
      <style:text-properties fo:letter-spacing="-0.0013in"/>
    </style:style>
    <style:style style:name="T5869" style:parent-style-name="DefaultParagraphFont" style:family="text">
      <style:text-properties fo:letter-spacing="-0.0013in"/>
    </style:style>
    <style:style style:name="T5870" style:parent-style-name="DefaultParagraphFont" style:family="text">
      <style:text-properties fo:letter-spacing="-0.0013in"/>
    </style:style>
    <style:style style:name="T5871" style:parent-style-name="DefaultParagraphFont" style:family="text">
      <style:text-properties fo:letter-spacing="-0.0013in"/>
    </style:style>
    <style:style style:name="T5872" style:parent-style-name="DefaultParagraphFont" style:family="text">
      <style:text-properties fo:letter-spacing="-0.0013in"/>
    </style:style>
    <style:style style:name="T5873" style:parent-style-name="DefaultParagraphFont" style:family="text">
      <style:text-properties fo:letter-spacing="-0.0013in"/>
    </style:style>
    <style:style style:name="T5874" style:parent-style-name="DefaultParagraphFont" style:family="text">
      <style:text-properties fo:letter-spacing="-0.0013in"/>
    </style:style>
    <style:style style:name="T5875" style:parent-style-name="DefaultParagraphFont" style:family="text">
      <style:text-properties fo:letter-spacing="-0.0013in"/>
    </style:style>
    <style:style style:name="T5876" style:parent-style-name="DefaultParagraphFont" style:family="text">
      <style:text-properties fo:letter-spacing="-0.0013in"/>
    </style:style>
    <style:style style:name="T5877" style:parent-style-name="DefaultParagraphFont" style:family="text">
      <style:text-properties fo:font-weight="bold" style:font-weight-asian="bold" fo:font-size="11pt" style:font-size-asian="11pt"/>
    </style:style>
    <style:style style:name="T5878" style:parent-style-name="DefaultParagraphFont" style:family="text">
      <style:text-properties fo:font-size="10pt" style:font-size-asian="10pt"/>
    </style:style>
    <style:style style:name="T5879" style:parent-style-name="DefaultParagraphFont" style:family="text">
      <style:text-properties fo:font-style="italic" style:font-style-asian="italic" fo:font-size="10pt" style:font-size-asian="10pt"/>
    </style:style>
    <style:style style:name="T5880" style:parent-style-name="DefaultParagraphFont" style:family="text">
      <style:text-properties fo:font-size="10pt" style:font-size-asian="10pt"/>
    </style:style>
    <style:style style:name="T5881" style:parent-style-name="DefaultParagraphFont" style:family="text">
      <style:text-properties fo:font-weight="bold" style:font-weight-asian="bold" fo:font-size="11pt" style:font-size-asian="11pt"/>
    </style:style>
    <style:style style:name="T5882" style:parent-style-name="DefaultParagraphFont" style:family="text">
      <style:text-properties fo:font-weight="bold" style:font-weight-asian="bold" fo:font-size="11pt" style:font-size-asian="11pt"/>
    </style:style>
    <style:style style:name="T5883" style:parent-style-name="DefaultParagraphFont" style:family="text">
      <style:text-properties fo:font-size="10pt" style:font-size-asian="10pt"/>
    </style:style>
    <style:style style:name="T5884" style:parent-style-name="DefaultParagraphFont" style:family="text">
      <style:text-properties fo:font-style="italic" style:font-style-asian="italic" fo:font-size="10pt" style:font-size-asian="10pt"/>
    </style:style>
    <style:style style:name="T5885" style:parent-style-name="DefaultParagraphFont" style:family="text">
      <style:text-properties fo:font-size="10pt" style:font-size-asian="10pt"/>
    </style:style>
    <style:style style:name="T5886" style:parent-style-name="DefaultParagraphFont" style:family="text">
      <style:text-properties fo:font-style="italic" style:font-style-asian="italic"/>
    </style:style>
    <style:style style:name="T5887" style:parent-style-name="DefaultParagraphFont" style:family="text">
      <style:text-properties fo:font-style="italic" style:font-style-asian="italic"/>
    </style:style>
    <style:style style:name="T5888" style:parent-style-name="DefaultParagraphFont" style:family="text">
      <style:text-properties fo:font-style="italic" style:font-style-asian="italic"/>
    </style:style>
    <style:style style:name="T5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 fo:font-size="10pt" style:font-size-asian="10pt"/>
    </style:style>
    <style:style style:name="T58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3" style:parent-style-name="DefaultParagraphFont" style:family="text">
      <style:text-properties style:font-weight-complex="bold" fo:font-size="10pt" style:font-size-asian="10pt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fo:font-weight="bold" style:font-weight-asian="bold" fo:font-size="11pt" style:font-size-asian="11pt"/>
    </style:style>
    <style:style style:name="T5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 fo:font-size="10pt" style:font-size-asian="10pt"/>
    </style:style>
    <style:style style:name="T5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0" style:parent-style-name="DefaultParagraphFont" style:family="text">
      <style:text-properties style:font-weight-complex="bold" fo:font-size="10pt" style:font-size-asian="10pt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 fo:font-size="10pt" style:font-size-asian="10pt"/>
    </style:style>
    <style:style style:name="T59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6" style:parent-style-name="DefaultParagraphFont" style:family="text">
      <style:text-properties style:font-weight-complex="bold" fo:font-size="10pt" style:font-size-asian="10pt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fo:font-weight="bold" style:font-weight-asian="bold" fo:font-size="11pt" style:font-size-asian="11pt"/>
    </style:style>
    <style:style style:name="T5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 fo:font-size="10pt" style:font-size-asian="10pt"/>
    </style:style>
    <style:style style:name="T59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3" style:parent-style-name="DefaultParagraphFont" style:family="text">
      <style:text-properties style:font-weight-complex="bold" fo:font-size="10pt" style:font-size-asian="10pt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fo:font-weight="bold" style:font-weight-asian="bold" fo:font-size="11pt" style:font-size-asian="11pt"/>
    </style:style>
    <style:style style:name="T5916" style:parent-style-name="DefaultParagraphFont" style:family="text">
      <style:text-properties fo:font-style="italic" style:font-style-asian="italic"/>
    </style:style>
    <style:style style:name="T591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74480" office:target-frame-name="_top" xlink:show="replace"><text:span text:style-name="T30">Nr. 22</text:span></text:a><text:span text:style-name="T31">,<text:s/></text:span><text:span text:style-name="T32">2024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</table:table>
      <text:p text:style-name="P43"/>
      <text:p text:style-name="P44"/>
      <text:p text:style-name="P45">LIETUVOS RESPUBLIKOS SEIMAS</text:p>
      <text:p text:style-name="P46"/>
      <text:p text:style-name="P47">VI<text:s/>(PAVASARIO)<text:s/>SESIJOS</text:p>
      <text:p text:style-name="Title"><text:span text:style-name="T48">VAKAR</text:span><text:span text:style-name="T49">INIO<text:s/></text:span><text:span text:style-name="T50">posėdžio</text:span><text:span text:style-name="T51"><text:s/>NR. </text:span><text:span text:style-name="T52">2</text:span><text:span text:style-name="T53">95</text:span></text:p>
      <text:p text:style-name="P54">STENOGRAMA</text:p>
      <text:p text:style-name="P55"/>
      <text:p text:style-name="P56">2023 m.<text:s/>birželio<text:s/>29 d.</text:p>
      <text:p text:style-name="P57"/>
      <text:p text:style-name="Pirmininkai">Pirmininkauja Lietuvos Respublikos Seimo Pirmininko pavaduotojai<text:line-break/><text:span text:style-name="T58">A. MAZURONIS</text:span><text:s/>ir<text:s/><text:span text:style-name="T59">R. MORKŪNAITĖ-MIKULĖNIENĖ</text:span></text:p>
      <text:p text:style-name="P60"/>
      <text:section text:name="Sect1" text:style-name="S1">
        <text:p text:style-name="Roman"><text:span text:style-name="T61">PIRMININKĖ (R. MORKŪNAITĖ-MIKULĖNIENĖ</text:span><text:span text:style-name="T62">,<text:s/></text:span><text:span text:style-name="T63">TS-LKDF</text:span><text:span text:style-name="T64"><text:note text:note-class="footnote" text:id="_ftn0"><text:note-citation text:label=""></text:note-citation><text:note-body><text:p text:style-name="Roman"><text:span text:style-name="T65"><text:s/></text:span><text:span text:style-name="T66">Santrumpų reikšmės:<text:s/></text:span><text:span text:style-name="T67">DFVL</text:span><text:span text:style-name="T68"><text:s/>– Demokratų frakcija „Vardan Lietuvos“;<text:s/></text:span><text:span text:style-name="T69">DPF</text:span><text:span text:style-name="T70"><text:s/>– Darbo partijos frakcija; <text:s/></text:span><text:span text:style-name="T71">LF</text:span><text:span text:style-name="T72"> – Laisvės frakcija;<text:s/></text:span><text:span text:style-name="T73">LSDPF</text:span><text:span text:style-name="T74"><text:s/>– Lietuvos socialdemokratų partijos frakcija;<text:s/></text:span><text:span text:style-name="T75">LSF</text:span><text:span text:style-name="T76"><text:s/>– Liberalų sąjūdžio frakcija;</text:span><text:span text:style-name="T77"><text:s/>LVŽSF</text:span><text:span text:style-name="T78"><text:s/>– Lietuvos valstiečių ir žaliųjų sąjungos frakcija;<text:s/></text:span><text:span text:style-name="T79">MSNG</text:span><text:span text:style-name="T80"><text:s/>– Mišri Seimo narių grupė;<text:s/></text:span><text:span text:style-name="T81">TS-LKDF</text:span><text:span text:style-name="T82"><text:s/>– Tėvynės sąjungos-Lietuvos krikščionių<text:s/></text:span><text:span text:style-name="T83">demokratų frakcija.</text:span></text:p></text:note-body></text:note></text:span><text:span text:style-name="T84">).</text:span><text:span text:style-name="T85"><text:s/>Ger</text:span><text:span text:style-name="T86">­bia</text:span><text:span text:style-name="T87">­mi ko</text:span><text:span text:style-name="T88">­le</text:span><text:span text:style-name="T89">­gos, pra</text:span><text:span text:style-name="T90">­de</text:span><text:span text:style-name="T91">­da</text:span><text:span text:style-name="T92">­me šios die</text:span><text:span text:style-name="T93">­nos po</text:span><text:span text:style-name="T94">­pie</text:span><text:span text:style-name="T95">­ti</text:span><text:span text:style-name="T96">­nį po</text:span><text:span text:style-name="T97">­sė</text:span><text:span text:style-name="T98">­dį. (</text:span><text:span text:style-name="T99">Gon</text:span><text:span text:style-name="T100">­gas</text:span><text:span text:style-name="T101">) Re</text:span><text:span text:style-name="T102">­gist</text:span><text:span text:style-name="T103">­ruo</text:span><text:span text:style-name="T104">­ja</text:span><text:span text:style-name="T105">­mės.</text:span></text:p>
        <text:p text:style-name="P106">Už­si­re­gist­ra­vo 94 Sei­mo na­riai.</text:p>
        <text:p text:style-name="P107"/>
        <text:p text:style-name="Laikas">14.01 val.</text:p>
        <text:p text:style-name="Roman12">Vai­ko tei­sių ap­sau­gos pa­grin­dų įsta­ty­mo Nr. I-1234 2 ir 50 straips­nių pa­kei­ti­mo įsta­ty­mo pro­jek­tas Nr. XIVP-2413(2) (<text:span text:style-name="T108">pri</text:span><text:span text:style-name="T109">­ėmi</text:span><text:span text:style-name="T110">­mo tę</text:span><text:span text:style-name="T111">­si</text:span><text:span text:style-name="T112">­nys</text:span>)</text:p>
        <text:p text:style-name="Roman"/>
        <text:p text:style-name="Roman"><text:span text:style-name="T113">Tai</text:span><text:span text:style-name="T114">­gi tę</text:span><text:span text:style-name="T115">­sia</text:span><text:span text:style-name="T116">­me mū</text:span><text:span text:style-name="T117">­sų po</text:span><text:span text:style-name="T118">­pie</text:span><text:span text:style-name="T119">­ti</text:span><text:span text:style-name="T120">­nį po</text:span><text:span text:style-name="T121">­sė</text:span><text:span text:style-name="T122">­dį. Ry</text:span><text:span text:style-name="T123">­ti</text:span><text:span text:style-name="T124">­nio po</text:span><text:span text:style-name="T125">­sė</text:span><text:span text:style-name="T126">­džio me</text:span><text:span text:style-name="T127">­tu bu</text:span><text:span text:style-name="T128">­vo pa</text:span><text:span text:style-name="T129">­skelb</text:span><text:span text:style-name="T130">­tos per</text:span><text:span text:style-name="T131">­trau</text:span><text:span text:style-name="T132">­kos dėl ke</text:span><text:span text:style-name="T133">­le</text:span><text:span text:style-name="T134">­to įsta</text:span><text:span text:style-name="T135">­ty</text:span><text:span text:style-name="T136">­mų pro</text:span><text:span text:style-name="T137">­jek</text:span><text:span text:style-name="T138">­tų. Pir</text:span><text:span text:style-name="T139">­mo</text:span><text:span text:style-name="T140">­ji bu</text:span><text:span text:style-name="T141">­vo dėl ly</text:span><text:span text:style-name="T142">­di</text:span><text:span text:style-name="T143">­mo</text:span><text:span text:style-name="T144">­jo Vai</text:span><text:span text:style-name="T145">­ko tei</text:span><text:span text:style-name="T146">­sių ap</text:span><text:span text:style-name="T147">­sau</text:span><text:span text:style-name="T148">­gos pa</text:span><text:span text:style-name="T149">­grin</text:span><text:span text:style-name="T150">­dų įsta</text:span><text:span text:style-name="T151">­ty</text:span><text:span text:style-name="T152">­mo pro</text:span><text:span text:style-name="T153">­jek</text:span><text:span text:style-name="T154">­to.</text:span></text:p>
        <text:p text:style-name="P155">Per šo­ni­nį mik­ro­fo­ną – A. Vyš­niaus­kas. Pra­šau.</text:p>
        <text:p text:style-name="Roman"><text:span text:style-name="T156">A. VYŠNIAUSKAS</text:span><text:span text:style-name="T157"><text:s/></text:span><text:span text:style-name="T158">(</text:span><text:span text:style-name="T159">TS-LKDF</text:span><text:span text:style-name="T160">)</text:span><text:span text:style-name="T161">. Frak</text:span><text:span text:style-name="T162">­ci</text:span><text:span text:style-name="T163">­jos var</text:span><text:span text:style-name="T164">­du pa</text:span><text:span text:style-name="T165">­pra</text:span><text:span text:style-name="T166">­šy</text:span><text:span text:style-name="T167">­si</text:span><text:span text:style-name="T168">­me pus</text:span><text:span text:style-name="T169">­va</text:span><text:span text:style-name="T170">­lan</text:span><text:span text:style-name="T171">­džio per</text:span><text:span text:style-name="T172">­trau</text:span><text:span text:style-name="T173">­kos.<text:s/></text:span></text:p>
        <text:p text:style-name="Roman"><text:span text:style-name="T174">PIRMININKĖ.</text:span><text:span text:style-name="T175"><text:s/>Ga</text:span><text:span text:style-name="T176">­li</text:span><text:span text:style-name="T177">­me ben</text:span><text:span text:style-name="T178">­dru su</text:span><text:span text:style-name="T179">­ta</text:span><text:span text:style-name="T180">­ri</text:span><text:span text:style-name="T181">­mu ar ke</text:span><text:span text:style-name="T182">­tin</text:span><text:span text:style-name="T183">­tu</text:span><text:span text:style-name="T184">­me pa</text:span><text:span text:style-name="T185">­bal</text:span><text:span text:style-name="T186">­suo</text:span><text:span text:style-name="T187">­ti? Ga</text:span><text:span text:style-name="T188">­li</text:span><text:span text:style-name="T189">­me. Dar pa</text:span><text:span text:style-name="T190">­svars</text:span><text:span text:style-name="T191">­ty</text:span><text:span text:style-name="T192">­ki</text:span><text:span text:style-name="T193">­me, ap</text:span><text:span text:style-name="T194">­gal</text:span><text:span text:style-name="T195">­vo</text:span><text:span text:style-name="T196">­ki</text:span><text:span text:style-name="T197">­me sa</text:span><text:span text:style-name="T198">­vo gal</text:span><text:span text:style-name="T199">­vo</text:span><text:span text:style-name="T200">­mis. Tvar</text:span><text:span text:style-name="T201">­ka, pus</text:span><text:span text:style-name="T202">­va</text:span><text:span text:style-name="T203">­lan</text:span><text:span text:style-name="T204">­džio per</text:span><text:span text:style-name="T205">­trau</text:span><text:span text:style-name="T206">­ka.</text:span></text:p>
        <text:p text:style-name="Roman"/>
        <text:p text:style-name="Laikas">14.01 val.</text:p>
        <text:p text:style-name="Roman12">Sei­mo nu­ta­ri­mo „Dėl Lie­tu­vos Res­pub­li­kos Sei­mo 2020 m. lap­kri­čio 19 d. nu­ta­ri­mo<text:s/><text:span text:style-name="T207">Nr. XIV-17 „Dėl Lie</text:span><text:span text:style-name="T208">­tu</text:span><text:span text:style-name="T209">­vos Res</text:span><text:span text:style-name="T210">­pub</text:span><text:span text:style-name="T211">­li</text:span><text:span text:style-name="T212">­kos Sei</text:span><text:span text:style-name="T213">­mo ko</text:span><text:span text:style-name="T214">­mi</text:span><text:span text:style-name="T215">­te</text:span><text:span text:style-name="T216">­tų su</text:span><text:span text:style-name="T217">­dė</text:span><text:span text:style-name="T218">­ties pa</text:span><text:span text:style-name="T219">­tvir</text:span><text:span text:style-name="T220">­ti</text:span><text:span text:style-name="T221">­ni</text:span><text:span text:style-name="T222">­mo“ pa</text:span><text:span text:style-name="T223">­kei</text:span><text:span text:style-name="T224">­ti</text:span><text:span text:style-name="T225">­mo“</text:span><text:s/>pro­jek­tas Nr. XIVP-2980, Sei­mo nu­ta­ri­mo „Dėl Lie­tu­vos Res­pub­li­kos Sei­mo 2020 m. lap­kri­čio 17 d. nu­ta­ri­mo Nr. XIV-12 „Dėl Lie­tu­vos Res­pub­li­kos Sei­mo ko­mi­te­tų na­rių skai­čiaus“ pa­kei­ti­mo“ pro­jek­tas Nr. XIVP-2981 (<text:span text:style-name="T226">pa</text:span><text:span text:style-name="T227">­tei</text:span><text:span text:style-name="T228">­ki</text:span><text:span text:style-name="T229">­mo tę</text:span><text:span text:style-name="T230">­si</text:span><text:span text:style-name="T231">­nys</text:span>)</text:p>
        <text:p text:style-name="P232"/>
        <text:p text:style-name="Roman"><text:span text:style-name="T233">Tuo</text:span><text:span text:style-name="T234">­met ki</text:span><text:span text:style-name="T235">­ti pro</text:span><text:span text:style-name="T236">­jek</text:span><text:span text:style-name="T237">­tai, bu</text:span><text:span text:style-name="T238">­vę iš re</text:span><text:span text:style-name="T239">­zer</text:span><text:span text:style-name="T240">­vo. Sei</text:span><text:span text:style-name="T241">­mo nu</text:span><text:span text:style-name="T242">­ta</text:span><text:span text:style-name="T243">­ri</text:span><text:span text:style-name="T244">­mo<text:s/></text:span>„Dėl Lie­tu­vos Res­pub­li­kos Sei­mo 2020 m. lap­kri­čio 19 d. nu­ta­ri­mo „Dėl Lie­tu­vos Res­pub­li­kos Sei­mo ko­mi­te­tų su­dė­ties pa­tvir­ti­ni­mo“ pa­kei­ti­mo“ pro­jek­tas. Ma­tau, A. Ged­vi­lie­nė. Pra­šau.</text:p>
        <text:p text:style-name="Roman"><text:span text:style-name="T245">A. GEDVILIENĖ</text:span><text:span text:style-name="T246"><text:s/></text:span><text:span text:style-name="T247">(</text:span><text:span text:style-name="T248">TS-LKDF</text:span><text:span text:style-name="T249">)</text:span><text:span text:style-name="T250">.<text:s/></text:span>Ger­bia­ma pir­mi­nin­ke, frak­ci­jos var­du no­rė­tu­me pus­va­lan­džio per­trau­kos.</text:p>
        <text:p text:style-name="Roman"><text:span text:style-name="T251">PIRMININKĖ.</text:span><text:span text:style-name="T252"><text:s/></text:span>Ar ga­li­me ben­dru su­ta­ri­mu? (<text:span text:style-name="T253">Bal</text:span><text:span text:style-name="T254">­sai sa</text:span><text:span text:style-name="T255">­lė</text:span><text:span text:style-name="T256">­je</text:span>) Yra rei­ka­la­vi­mas bal­suo­ti. Pra­šom bal­suo­ti.</text:p>
        <text:soft-page-break/>
        <text:p text:style-name="P257">Bal­sa­vo 95: už – 44, prieš – 43, su­si­lai­kė 8. Ma­nau, per­trau­kai pri­tar­ta. Taip.</text:p>
        <text:p text:style-name="P258">To­liau dar­bo­tvarkės re­zer­vi­nis 5.2 klau­si­mas – taip pat nu­ta­ri­mas dėl Sei­mo ko­mi­te­tų na­rių skai­čiaus pa­kei­ti­mo, pro­jek­tas Nr. XIVP-2981. Ar ga­li­me svars­ty­ti? Bet pro­ble­ma to­kia, kad kol ne­pa­teik­tas pa­grin­di­nis, tai ir ly­di­mo­jo ne­ga­li­me. Tai ar ga­li­me su­tar­ti, kad taip pat pus­va­lan­dį pri­tai­ko­me? Ga­li­me. La­bai ačiū.<text:s/></text:p>
        <text:p text:style-name="Roman"/>
        <text:p text:style-name="Laikas">14.03 val.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2988 (<text:span text:style-name="T259">pa</text:span><text:span text:style-name="T260">­tei</text:span><text:span text:style-name="T261">­ki</text:span><text:span text:style-name="T262">­mo tę</text:span><text:span text:style-name="T263">­si</text:span><text:span text:style-name="T264">­nys</text:span>)</text:p>
        <text:p text:style-name="Roman"/>
        <text:p text:style-name="Roman">To­liau re­zer­vi­nis 7 klau­si­mas dėl Eti­kos ir pro­ce­dū­rų ko­mi­si­jos. Dėl jo ir­gi bu­vo pa­skelb­ta per­trau­ka. Taip, ma­tau, prie cen­tri­nio mik­ro­fo­no. Pra­šau.</text:p>
        <text:p text:style-name="Roman"><text:span text:style-name="T265">A. PETROŠIUS</text:span><text:span text:style-name="T266"><text:s/></text:span><text:span text:style-name="T267">(</text:span><text:span text:style-name="T268">TS-LKDF</text:span><text:span text:style-name="T269">)</text:span><text:span text:style-name="T270">. Dėl šio klau</text:span><text:span text:style-name="T271">­si</text:span><text:span text:style-name="T272">­mo taip pat frak</text:span><text:span text:style-name="T273">­ci</text:span><text:span text:style-name="T274">­jos var</text:span><text:span text:style-name="T275">­du pra</text:span><text:span text:style-name="T276">­šy</text:span><text:span text:style-name="T277">­siu pu</text:span><text:span text:style-name="T278">­sės va</text:span><text:span text:style-name="T279">­lan</text:span><text:span text:style-name="T280">­dos per</text:span><text:span text:style-name="T281">­trau</text:span><text:span text:style-name="T282">­kos.</text:span></text:p>
        <text:p text:style-name="Roman"><text:span text:style-name="T283">PIRMININKĖ.</text:span><text:span text:style-name="T284"><text:s/>Ačiū. Ar ga</text:span><text:span text:style-name="T285">­li</text:span><text:span text:style-name="T286">­me ben</text:span><text:span text:style-name="T287">­dru su</text:span><text:span text:style-name="T288">­ta</text:span><text:span text:style-name="T289">­ri</text:span><text:span text:style-name="T290">­mu, ar no</text:span><text:span text:style-name="T291">­rė</text:span><text:span text:style-name="T292">­tu</text:span><text:span text:style-name="T293">­mė</text:span><text:span text:style-name="T294">­te pa</text:span><text:span text:style-name="T295">­bal</text:span><text:span text:style-name="T296">­suo</text:span><text:span text:style-name="T297">­ti? Ga</text:span><text:span text:style-name="T298">­li</text:span><text:span text:style-name="T299">­me. La</text:span><text:span text:style-name="T300">­bai ačiū už kon</text:span><text:span text:style-name="T301">­struk</text:span><text:span text:style-name="T302">­ty</text:span><text:span text:style-name="T303">­vu</text:span><text:span text:style-name="T304">­mą. Bal</text:span><text:span text:style-name="T305">­suo</text:span><text:span text:style-name="T306">­ja</text:span><text:span text:style-name="T307">­me? Ge</text:span><text:span text:style-name="T308">­rai, bal</text:span><text:span text:style-name="T309">­suo</text:span><text:span text:style-name="T310">­ja</text:span><text:span text:style-name="T311">­me.<text:s/></text:span></text:p>
        <text:p text:style-name="P312">Bal­sa­vo 93: už – 47, prieš – 35, su­si­lai­kė 11. Pus­va­lan­džio per­trau­ka.<text:s/></text:p>
        <text:p text:style-name="P313"/>
        <text:p text:style-name="Laikas">14.04 val.<text:s/>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2982 (<text:span text:style-name="T314">pa</text:span><text:span text:style-name="T315">­tei</text:span><text:span text:style-name="T316">­ki</text:span><text:span text:style-name="T317">­mo tę</text:span><text:span text:style-name="T318">­si</text:span><text:span text:style-name="T319">­nys</text:span>)</text:p>
        <text:p text:style-name="P320"/>
        <text:p text:style-name="P321">Ka­dan­gi su­si­jęs yra ir 6 re­zer­vi­nis klau­si­mas – dėl Sei­mo ko­mi­te­tų pa­va­duo­jan­čių na­rių, pro­jek­tas Nr. XIVP-2982, tai jis ir­gi ta­me pa­čia­me blo­ke. Vi­liuo­si, kad ne­pri­eš­ta­rau­ja­te šiai ten­den­ci­jai dėl pu­sės va­lan­dos per­trau­kos? La­bai ačiū.<text:s/></text:p>
        <text:p text:style-name="P322"/>
        <text:p text:style-name="Laikas">14.04 val.</text:p>
        <text:p text:style-name="Roman12">Že­mės įsta­ty­mo Nr. I-446 2, 7, 10, 11, 12, 13, 22, 27, 30, 34, 35, 37, 39, 40, 41, 43, 45, 46, 47, 48, 49, 50, 51, 52 straips­nių pa­kei­ti­mo ir Įsta­ty­mo pa­pil­dy­mo 30<text:span text:style-name="T323">1</text:span>, 35<text:span text:style-name="T324">1</text:span>, 35<text:span text:style-name="T325">2</text:span><text:s/>ir 66 straips­niais įsta­ty­mo pro­jek­tas Nr. XIVP-2765(2) (<text:span text:style-name="T326">pri</text:span><text:span text:style-name="T327">­ėmi</text:span><text:span text:style-name="T328">­mas</text:span>)</text:p>
        <text:p text:style-name="Roman"/>
        <text:p text:style-name="Roman"><text:span text:style-name="T329">Tuo</text:span><text:span text:style-name="T330">­met ei</text:span><text:span text:style-name="T331">­na</text:span><text:span text:style-name="T332">­me pa</text:span><text:span text:style-name="T333">­gal po</text:span><text:span text:style-name="T334">­pie</text:span><text:span text:style-name="T335">­ti</text:span><text:span text:style-name="T336">­nę dar</text:span><text:span text:style-name="T337">­bo</text:span><text:span text:style-name="T338">­tvarkę iš ei</text:span><text:span text:style-name="T339">­lės. Že</text:span><text:span text:style-name="T340">­mės įsta</text:span><text:span text:style-name="T341">­ty</text:span><text:span text:style-name="T342">­mas, pro</text:span><text:span text:style-name="T343">­jek</text:span><text:span text:style-name="T344">­tas Nr. XIVP-2765</text:span><text:span text:style-name="T345">. Pra</text:span><text:span text:style-name="T346">­ne</text:span><text:span text:style-name="T347">­šė</text:span><text:span text:style-name="T348">­jas – K. Ado</text:span><text:span text:style-name="T349">­mai</text:span><text:span text:style-name="T350">­tis. Dėl 1 straips</text:span><text:span text:style-name="T351">­nio yra gau</text:span><text:span text:style-name="T352">­tas<text:s/></text:span>Tei­sės de­par­ta­men­to pa­siū­ly­mas. Pra­ne­šė­jau, ko­kia ko­mi­te­to nuo­mo­nė? Gal ga­lė­tu­mė­te pri­sta­ty­ti?<text:s/></text:p>
        <text:p text:style-name="Roman"><text:span text:style-name="T353">K. ADOMAITIS</text:span><text:s/><text:span text:style-name="T354">(</text:span><text:span text:style-name="T355">LF</text:span><text:span text:style-name="T356">)</text:span>. Sa­ko, kad nė­ra gar­so.<text:s/></text:p>
        <text:p text:style-name="Roman"><text:span text:style-name="T357">PIRMININKĖ.</text:span><text:span text:style-name="T358"><text:s/></text:span>At­si­pra­šau.</text:p>
        <text:p text:style-name="Roman"><text:span text:style-name="T359">K. ADOMAITIS</text:span><text:s/><text:span text:style-name="T360">(</text:span><text:span text:style-name="T361">LF</text:span><text:span text:style-name="T362">)</text:span>. Pri­tar­ti ben­dru su­ta­ri­mu. Tai tiks­li­na­mo­jo po­bū­džio pa­sta­ba. Net trys pa­sta­bos.</text:p>
        <text:p text:style-name="Roman"><text:span text:style-name="T363">PIRMININKĖ.</text:span><text:span text:style-name="T364"><text:s/>Pri</text:span><text:span text:style-name="T365">­ta</text:span><text:span text:style-name="T366">­ria</text:span><text:span text:style-name="T367">­me. Ka</text:span><text:span text:style-name="T368">­dan</text:span><text:span text:style-name="T369">­gi Tei</text:span><text:span text:style-name="T370">­sės de</text:span><text:span text:style-name="T371">­par</text:span><text:span text:style-name="T372">­ta</text:span><text:span text:style-name="T373">­men</text:span><text:span text:style-name="T374">­to, tai Sei</text:span><text:span text:style-name="T375">­mas bal</text:span><text:span text:style-name="T376">­suo</text:span><text:span text:style-name="T377">­ti ne</text:span><text:span text:style-name="T378">­tu</text:span><text:span text:style-name="T379">­ri. Dėl 7 da</text:span><text:span text:style-name="T380">­lies yra Sei</text:span><text:span text:style-name="T381">­mo kan</text:span><text:span text:style-name="T382">­ce</text:span><text:span text:style-name="T383">­lia</text:span><text:span text:style-name="T384">­ri</text:span><text:span text:style-name="T385">­jos Tei</text:span><text:span text:style-name="T386">­sės de</text:span><text:span text:style-name="T387">­par</text:span><text:span text:style-name="T388">­ta</text:span><text:span text:style-name="T389">­men</text:span><text:span text:style-name="T390">­to pa</text:span><text:span text:style-name="T391">­siū</text:span><text:span text:style-name="T392">­ly</text:span><text:span text:style-name="T393">­mas. (</text:span><text:span text:style-name="T394">Bal</text:span><text:span text:style-name="T395">­sai sa</text:span><text:span text:style-name="T396">­lė</text:span><text:span text:style-name="T397">­je</text:span><text:span text:style-name="T398">) Jūs įgar</text:span><text:span text:style-name="T399">­si</text:span><text:span text:style-name="T400">­no</text:span><text:span text:style-name="T401">­te vi</text:span><text:span text:style-name="T402">­sas tris Tei</text:span><text:span text:style-name="T403">­sės de</text:span><text:span text:style-name="T404">­par</text:span><text:span text:style-name="T405">­ta</text:span><text:span text:style-name="T406">­men</text:span><text:span text:style-name="T407">­to pa</text:span><text:span text:style-name="T408">­sta</text:span><text:span text:style-name="T409">­bas. Tuo</text:span><text:span text:style-name="T410">­met bal</text:span><text:span text:style-name="T411">­suo</text:span><text:span text:style-name="T412">­ja</text:span><text:span text:style-name="T413">­me dėl vi</text:span><text:span text:style-name="T414">­so 1 straips</text:span><text:span text:style-name="T415">­nio, taip? Ne. Dėl Tei</text:span><text:span text:style-name="T416">­sės de</text:span><text:span text:style-name="T417">­par</text:span><text:span text:style-name="T418">­ta</text:span><text:span text:style-name="T419">­men</text:span><text:span text:style-name="T420">­to ne</text:span><text:span text:style-name="T421">­rei</text:span><text:span text:style-name="T422">­kia. Ge</text:span><text:span text:style-name="T423">­rai.<text:s/></text:span></text:p>
        <text:p text:style-name="Roman"><text:span text:style-name="T424">Tuo</text:span><text:span text:style-name="T425">­met 2 straips</text:span><text:span text:style-name="T426">­nis. (</text:span><text:span text:style-name="T427">Bal</text:span><text:span text:style-name="T428">­sai sa</text:span><text:span text:style-name="T429">­lė</text:span><text:span text:style-name="T430">­je</text:span><text:span text:style-name="T431">) At</text:span><text:span text:style-name="T432">­si</text:span><text:span text:style-name="T433">­pra</text:span><text:span text:style-name="T434">­šau, po il</text:span><text:span text:style-name="T435">­gos per</text:span><text:span text:style-name="T436">­trau</text:span><text:span text:style-name="T437">­kos grįž</text:span><text:span text:style-name="T438">­tu prie ši</text:span><text:span text:style-name="T439">­to mik</text:span><text:span text:style-name="T440">­ro</text:span><text:span text:style-name="T441">­fo</text:span><text:span text:style-name="T442">­no. Ar 1 straips</text:span><text:span text:style-name="T443">­niui su Tei</text:span><text:span text:style-name="T444">­sės de</text:span><text:span text:style-name="T445">­par</text:span><text:span text:style-name="T446">­ta</text:span><text:span text:style-name="T447">­men</text:span><text:span text:style-name="T448">­to pa</text:span><text:span text:style-name="T449">­sta</text:span><text:span text:style-name="T450">­bo</text:span><text:span text:style-name="T451">­mis ga</text:span><text:span text:style-name="T452">­li</text:span><text:span text:style-name="T453">­me pri</text:span><text:span text:style-name="T454">­tar</text:span><text:span text:style-name="T455">­ti ben</text:span><text:span text:style-name="T456">­dru su</text:span><text:span text:style-name="T457">­ta</text:span><text:span text:style-name="T458">­ri</text:span><text:span text:style-name="T459">­mu? (</text:span><text:span text:style-name="T460">Bal</text:span><text:span text:style-name="T461">­sai sa</text:span><text:span text:style-name="T462">­lė</text:span><text:span text:style-name="T463">­je</text:span><text:span text:style-name="T464">) Ga</text:span><text:span text:style-name="T465">­li</text:span><text:span text:style-name="T466">­me, ne</text:span><text:span text:style-name="T467">­ma</text:span><text:span text:style-name="T468">­tau prieš</text:span><text:span text:style-name="T469">­ta</text:span><text:span text:style-name="T470">­rau</text:span><text:span text:style-name="T471">­jan</text:span><text:span text:style-name="T472">­čių. Ačiū.<text:s/></text:span></text:p>
        <text:p text:style-name="P473">To­liau dėl 2 straips­nio yra pa­siū­ly­mų. Pra­ne­šė­jau?</text:p>
        <text:p text:style-name="Roman"><text:span text:style-name="T474">K. ADOMAITIS</text:span><text:span text:style-name="T475"><text:s/></text:span><text:span text:style-name="T476">(</text:span><text:span text:style-name="T477">LF</text:span><text:span text:style-name="T478">)</text:span><text:span text:style-name="T479">. Yra A. Skar</text:span><text:span text:style-name="T480">­džiaus ir Z. Bal</text:span><text:span text:style-name="T481">­čy</text:span><text:span text:style-name="T482">­čio pa</text:span><text:span text:style-name="T483">­siū</text:span><text:span text:style-name="T484">­ly</text:span><text:span text:style-name="T485">­mas dėl 7 da</text:span><text:span text:style-name="T486">­lies. Apie tai?</text:span></text:p>
        <text:p text:style-name="Roman"><text:span text:style-name="T487">PIRMININKĖ.</text:span><text:span text:style-name="T488"><text:s/>Pir</text:span><text:span text:style-name="T489">­miau</text:span><text:span text:style-name="T490">­sia Tei</text:span><text:span text:style-name="T491">­sės de</text:span><text:span text:style-name="T492">­par</text:span><text:span text:style-name="T493">­ta</text:span><text:span text:style-name="T494">­men</text:span><text:span text:style-name="T495">­to dvi pa</text:span><text:span text:style-name="T496">­sta</text:span><text:span text:style-name="T497">­bos.</text:span></text:p>
        <text:p text:style-name="Roman"><text:span text:style-name="T498">K. ADOMAITIS</text:span><text:span text:style-name="T499"><text:s/></text:span><text:span text:style-name="T500">(</text:span><text:span text:style-name="T501">LF</text:span><text:span text:style-name="T502">)</text:span><text:span text:style-name="T503">. Tei</text:span><text:span text:style-name="T504">­sės de</text:span><text:span text:style-name="T505">­par</text:span><text:span text:style-name="T506">­ta</text:span><text:span text:style-name="T507">­men</text:span><text:span text:style-name="T508">­to pa</text:span><text:span text:style-name="T509">­sta</text:span><text:span text:style-name="T510">­boms pri</text:span><text:span text:style-name="T511">­tar</text:span><text:span text:style-name="T512">­ta ben</text:span><text:span text:style-name="T513">­dru su</text:span><text:span text:style-name="T514">­ta</text:span><text:span text:style-name="T515">­ri</text:span><text:span text:style-name="T516">­mu, tai tiks</text:span><text:span text:style-name="T517">­li</text:span><text:span text:style-name="T518">­na</text:span><text:span text:style-name="T519">­mo</text:span><text:span text:style-name="T520">­jo po</text:span><text:span text:style-name="T521">­bū</text:span><text:span text:style-name="T522">­džio pa</text:span><text:span text:style-name="T523">­sta</text:span><text:span text:style-name="T524">­bos.</text:span></text:p>
        <text:p text:style-name="Roman"><text:span text:style-name="T525">PIRMININKĖ.</text:span><text:span text:style-name="T526"><text:s/>Ar 2 straips</text:span><text:span text:style-name="T527">­niui su Tei</text:span><text:span text:style-name="T528">­sės de</text:span><text:span text:style-name="T529">­par</text:span><text:span text:style-name="T530">­ta</text:span><text:span text:style-name="T531">­men</text:span><text:span text:style-name="T532">­to pa</text:span><text:span text:style-name="T533">­siū</text:span><text:span text:style-name="T534">­ly</text:span><text:span text:style-name="T535">­mais ga</text:span><text:span text:style-name="T536">­li</text:span><text:span text:style-name="T537">­me pri</text:span><text:span text:style-name="T538">­tar</text:span><text:span text:style-name="T539">­ti ben</text:span><text:span text:style-name="T540">­dru su</text:span><text:span text:style-name="T541">­ta</text:span><text:span text:style-name="T542">­ri</text:span><text:span text:style-name="T543">­mu? Ga</text:span><text:span text:style-name="T544">­li</text:span><text:span text:style-name="T545">­me, prieš</text:span><text:span text:style-name="T546">­ta</text:span><text:span text:style-name="T547">­rau</text:span><text:span text:style-name="T548">­jan</text:span><text:span text:style-name="T549">­čių ne</text:span><text:span text:style-name="T550">­ma</text:span><text:span text:style-name="T551">­tau. Ačiū.<text:s/></text:span></text:p>
        <text:p text:style-name="P552">Dėl 3 straips­nio yra Tei­sės de­par­ta­men­to vie­na pa­sta­ba.<text:s/></text:p>
        <text:p text:style-name="Roman"><text:span text:style-name="T553">K. ADOMAITIS</text:span><text:span text:style-name="T554"><text:s/></text:span><text:span text:style-name="T555">(</text:span><text:span text:style-name="T556">LF</text:span><text:span text:style-name="T557">)</text:span><text:span text:style-name="T558">. Pri</text:span><text:span text:style-name="T559">­tar</text:span><text:span text:style-name="T560">­ta ben</text:span><text:span text:style-name="T561">­dru su</text:span><text:span text:style-name="T562">­ta</text:span><text:span text:style-name="T563">­ri</text:span><text:span text:style-name="T564">­mu.</text:span></text:p>
        <text:p text:style-name="Roman"><text:span text:style-name="T565">PIRMININKĖ.</text:span><text:span text:style-name="T566"><text:s/>Pri</text:span><text:span text:style-name="T567">­tar</text:span><text:span text:style-name="T568">­ta ben</text:span><text:span text:style-name="T569">­dru su</text:span><text:span text:style-name="T570">­ta</text:span><text:span text:style-name="T571">­ri</text:span><text:span text:style-name="T572">­mu. Tą ir fik</text:span><text:span text:style-name="T573">­suo</text:span><text:span text:style-name="T574">­ja</text:span><text:span text:style-name="T575">­me. Taip pat Sei</text:span><text:span text:style-name="T576">­mo na</text:span><text:span text:style-name="T577">­rių A. Skar</text:span><text:span text:style-name="T578">­džiaus ir Z. Bal</text:span><text:span text:style-name="T579">­čy</text:span><text:span text:style-name="T580">­čio pa</text:span><text:span text:style-name="T581">­siū</text:span><text:span text:style-name="T582">­ly</text:span><text:span text:style-name="T583">­mas.</text:span></text:p>
        <text:p text:style-name="Roman"><text:span text:style-name="T584">A. SKARDŽIUS</text:span><text:span text:style-name="T585"><text:s/></text:span><text:span text:style-name="T586">(</text:span><text:span text:style-name="T587">MSNG</text:span><text:span text:style-name="T588">)</text:span><text:span text:style-name="T589">. Pir</text:span><text:span text:style-name="T590">­mi</text:span><text:span text:style-name="T591">­nin</text:span><text:span text:style-name="T592">­kas pri</text:span><text:span text:style-name="T593">­sta</text:span><text:span text:style-name="T594">­tys pa</text:span><text:span text:style-name="T595">­tai</text:span><text:span text:style-name="T596">­są.<text:s/></text:span></text:p>
        <text:p text:style-name="Roman"><text:span text:style-name="T597">PIRMININKĖ.</text:span><text:span text:style-name="T598"><text:s/>Pra</text:span><text:span text:style-name="T599">­šom, ko</text:span><text:span text:style-name="T600">­le</text:span><text:span text:style-name="T601">­ga Z. Bal</text:span><text:span text:style-name="T602">­čy</text:span><text:span text:style-name="T603">­tis.</text:span></text:p>
        <text:p text:style-name="Roman"><text:span text:style-name="T604">Z. BALČYTIS</text:span><text:span text:style-name="T605"><text:s/></text:span><text:span text:style-name="T606">(</text:span><text:span text:style-name="T607">DFVL</text:span><text:span text:style-name="T608">)</text:span><text:span text:style-name="T609">. La</text:span><text:span text:style-name="T610">­bai ačiū. Dėl įsta</text:span><text:span text:style-name="T611">­ty</text:span><text:span text:style-name="T612">­mo pro</text:span><text:span text:style-name="T613">­jek</text:span><text:span text:style-name="T614">­to 10 straips</text:span><text:span text:style-name="T615">­nio 7 da</text:span><text:span text:style-name="T616">­lies?<text:s/></text:span></text:p>
        <text:p text:style-name="Roman"><text:span text:style-name="T617">K. ADOMAITIS</text:span><text:span text:style-name="T618"><text:s/></text:span><text:span text:style-name="T619">(</text:span><text:span text:style-name="T620">LF</text:span><text:span text:style-name="T621">)</text:span><text:span text:style-name="T622">. Taip.</text:span></text:p>
        <text:p text:style-name="Roman"><text:span text:style-name="T623">Z. BALČYTIS</text:span><text:span text:style-name="T624"><text:s/></text:span><text:span text:style-name="T625">(</text:span><text:span text:style-name="T626">DFVL</text:span><text:span text:style-name="T627">)</text:span><text:span text:style-name="T628">. Taip, tuo</text:span><text:span text:style-name="T629">­met kaž</text:span><text:span text:style-name="T630">­kaip aiš</text:span><text:span text:style-name="T631">­kiau yra su</text:span><text:span text:style-name="T632">­sio</text:span><text:span text:style-name="T633">­rien</text:span><text:span text:style-name="T634">­tuo</text:span><text:span text:style-name="T635">­ti. Siū</text:span><text:span text:style-name="T636">­lo</text:span><text:span text:style-name="T637">­ma ne</text:span><text:span text:style-name="T638">­iš</text:span><text:span text:style-name="T639">­plės</text:span><text:span text:style-name="T640">­ti iš</text:span><text:span text:style-name="T641">­im</text:span><text:span text:style-name="T642">­čių ra</text:span><text:span text:style-name="T643">­to, kai at</text:span><text:span text:style-name="T644">­ly</text:span><text:span text:style-name="T645">­gis už ga</text:span><text:span text:style-name="T646">­li</text:span><text:span text:style-name="T647">­my</text:span><text:span text:style-name="T648">­bę sta</text:span><text:span text:style-name="T649">­ty</text:span><text:span text:style-name="T650">­ti vals</text:span><text:span text:style-name="T651">­ty</text:span><text:span text:style-name="T652">­bi</text:span><text:span text:style-name="T653">­nė</text:span><text:span text:style-name="T654">­je že</text:span><text:span text:style-name="T655">­mė</text:span><text:span text:style-name="T656">­je yra ne</text:span><text:span text:style-name="T657">­mo</text:span><text:span text:style-name="T658">­ka</text:span><text:span text:style-name="T659">­mas, nes, pir</text:span><text:span text:style-name="T660">­ma, pro</text:span><text:span text:style-name="T661">­jek</text:span><text:span text:style-name="T662">­te iš</text:span><text:span text:style-name="T663">­im</text:span><text:span text:style-name="T664">­tį siū</text:span><text:span text:style-name="T665">­lo</text:span><text:span text:style-name="T666">­ma tai</text:span><text:span text:style-name="T667">­ky</text:span><text:span text:style-name="T668">­ti…</text:span></text:p>
        <text:p text:style-name="Roman"><text:span text:style-name="T669">K. ADOMAITIS</text:span><text:span text:style-name="T670"><text:s/></text:span><text:span text:style-name="T671">(</text:span><text:span text:style-name="T672">LF</text:span><text:span text:style-name="T673">)</text:span><text:span text:style-name="T674">. La</text:span><text:span text:style-name="T675">­bai ne</text:span><text:span text:style-name="T676">­si</text:span><text:span text:style-name="T677">­gir</text:span><text:span text:style-name="T678">­di.</text:span></text:p>
        <text:p text:style-name="Roman"><text:span text:style-name="T679">Z. BALČYTIS</text:span><text:span text:style-name="T680"><text:s/></text:span><text:span text:style-name="T681">(</text:span><text:span text:style-name="T682">DFVL</text:span><text:span text:style-name="T683">)</text:span><text:span text:style-name="T684">. Kaip?</text:span></text:p>
        <text:p text:style-name="Roman"><text:span text:style-name="T685">K. ADOMAITIS</text:span><text:span text:style-name="T686"><text:s/></text:span><text:span text:style-name="T687">(</text:span><text:span text:style-name="T688">LF</text:span><text:span text:style-name="T689">)</text:span><text:span text:style-name="T690">. La</text:span><text:span text:style-name="T691">­bai ne</text:span><text:span text:style-name="T692">­si</text:span><text:span text:style-name="T693">­gir</text:span><text:span text:style-name="T694">­di.</text:span></text:p>
        <text:p text:style-name="Roman"><text:span text:style-name="T695">Z. BALČYTIS</text:span><text:span text:style-name="T696"><text:s/></text:span><text:span text:style-name="T697">(</text:span><text:span text:style-name="T698">DFVL</text:span><text:span text:style-name="T699">)</text:span><text:span text:style-name="T700">. Pro</text:span><text:span text:style-name="T701">­jek</text:span><text:span text:style-name="T702">­te iš</text:span><text:span text:style-name="T703">­im</text:span><text:span text:style-name="T704">­tį siū</text:span><text:span text:style-name="T705">­lo</text:span><text:span text:style-name="T706">­ma tai</text:span><text:span text:style-name="T707">­ky</text:span><text:span text:style-name="T708">­ti at</text:span><text:span text:style-name="T709">­si</text:span><text:span text:style-name="T710">­nau</text:span><text:span text:style-name="T711">­ji</text:span><text:span text:style-name="T712">­nan</text:span><text:span text:style-name="T713">­čių iš</text:span><text:span text:style-name="T714">­tek</text:span><text:span text:style-name="T715">­lių ener</text:span><text:span text:style-name="T716">­gi</text:span><text:span text:style-name="T717">­jos ben</text:span><text:span text:style-name="T718">­dri</text:span><text:span text:style-name="T719">­joms, kai da</text:span><text:span text:style-name="T720">­li</text:span><text:span text:style-name="T721">­nin</text:span><text:span text:style-name="T722">­ko ar da</text:span><text:span text:style-name="T723">­ly</text:span><text:span text:style-name="T724">­vio su</text:span><text:span text:style-name="T725">­si</text:span><text:span text:style-name="T726">­rin</text:span><text:span text:style-name="T727">­ki</text:span><text:span text:style-name="T728">­me sa</text:span><text:span text:style-name="T729">­vi</text:span><text:span text:style-name="T730">­val</text:span><text:span text:style-name="T731">­dy</text:span><text:span text:style-name="T732">­bėms, jų ins</text:span><text:span text:style-name="T733">­ti</text:span><text:span text:style-name="T734">­tu</text:span><text:span text:style-name="T735">­ci</text:span><text:span text:style-name="T736">­joms ar įstai</text:span><text:span text:style-name="T737">­goms pri</text:span><text:span text:style-name="T738">­klau</text:span><text:span text:style-name="T739">­so dau</text:span><text:span text:style-name="T740">­giau ne</text:span><text:span text:style-name="T741">­gu 51 % bal</text:span><text:span text:style-name="T742">­sų dau</text:span><text:span text:style-name="T743">­gu</text:span><text:span text:style-name="T744">­ma, ta</text:span><text:span text:style-name="T745">­čiau li</text:span><text:span text:style-name="T746">­ku</text:span><text:span text:style-name="T747">­sius 49 % ga</text:span><text:span text:style-name="T748">­li tu</text:span><text:span text:style-name="T749">­rė</text:span><text:span text:style-name="T750">­ti ir šių ben</text:span><text:span text:style-name="T751">­dri</text:span><text:span text:style-name="T752">­jų da</text:span><text:span text:style-name="T753">­ly</text:span><text:span text:style-name="T754">­viai. Jie ga</text:span><text:span text:style-name="T755">­li bū</text:span><text:span text:style-name="T756">­ti fi</text:span><text:span text:style-name="T757">­zi</text:span><text:span text:style-name="T758">­niai as</text:span><text:span text:style-name="T759">­me</text:span><text:span text:style-name="T760">­nys, vi</text:span><text:span text:style-name="T761">­du</text:span><text:span text:style-name="T762">­ti</text:span><text:span text:style-name="T763">­nės, ma</text:span><text:span text:style-name="T764">­žos ir la</text:span><text:span text:style-name="T765">­bai ma</text:span><text:span text:style-name="T766">­žos įmo</text:span><text:span text:style-name="T767">­nės ir pa</text:span><text:span text:style-name="T768">­na</text:span><text:span text:style-name="T769">­šiai. Tai</text:span><text:span text:style-name="T770">­gi, taip su</text:span><text:span text:style-name="T771">­da</text:span><text:span text:style-name="T772">­ro</text:span><text:span text:style-name="T773">­mos ga</text:span><text:span text:style-name="T774">­li</text:span><text:span text:style-name="T775">­my</text:span><text:span text:style-name="T776">­bės ir pri</text:span><text:span text:style-name="T777">­va</text:span><text:span text:style-name="T778">­čiam sub</text:span><text:span text:style-name="T779">­jek</text:span><text:span text:style-name="T780">­tui gau</text:span><text:span text:style-name="T781">­ti nau</text:span><text:span text:style-name="T782">­dą vals</text:span><text:span text:style-name="T783">­ty</text:span><text:span text:style-name="T784">­bės tur</text:span><text:span text:style-name="T785">­to są</text:span><text:span text:style-name="T786">­skai</text:span><text:span text:style-name="T787">­ta, ta</text:span><text:span text:style-name="T788">­čiau Vals</text:span><text:span text:style-name="T789">­ty</text:span><text:span text:style-name="T790">­bės kon</text:span><text:span text:style-name="T791">­tro</text:span><text:span text:style-name="T792">­lė ir Spe</text:span><text:span text:style-name="T793">­cia</text:span><text:span text:style-name="T794">­lių</text:span><text:span text:style-name="T795">­jų ty</text:span><text:span text:style-name="T796">­ri</text:span><text:span text:style-name="T797">­mų tar</text:span><text:span text:style-name="T798">­ny</text:span><text:span text:style-name="T799">­ba ne kar</text:span><text:span text:style-name="T800">­tą pa</text:span><text:span text:style-name="T801">­žy</text:span><text:span text:style-name="T802">­mė</text:span><text:span text:style-name="T803">­jo, kad vals</text:span><text:span text:style-name="T804">­ty</text:span><text:span text:style-name="T805">­bės tur</text:span><text:span text:style-name="T806">­tas tu</text:span><text:span text:style-name="T807">­ri duo</text:span><text:span text:style-name="T808">­ti tie</text:span><text:span text:style-name="T809">­sio</text:span><text:span text:style-name="T810">­gi</text:span><text:span text:style-name="T811">­nę nau</text:span><text:span text:style-name="T812">­dą vals</text:span><text:span text:style-name="T813">­ty</text:span><text:span text:style-name="T814">­bei.<text:s/></text:span></text:p>
        <text:p text:style-name="P815">An­tra. Kaip nu­ro­do Na­cio­na­li­nė že­mės tar­ny­ba, da­liai pro­jek­te nu­ma­ty­tų sub­jek­tų vals­ty­bi­nė že­mė pa­ti­kė­ji­mo tei­se ir taip jau yra per­duo­ta ne­at­ly­gin­ti­nai nau­do­tis vals­ty­bės ar sa­vi­val­dy­bių funk­ci­joms įgy­ven­din­ti. Tai­gi, siū­lo­mos iš­im­tys jiems iš­vis ne­tu­rė­tų bū­ti tai­ko­mos, pa­vyz­džiui, oro, jū­rų uos­tams, dar­že­liams, li­go­ni­nėms sta­ty­ti ir pa­na­šiai. To­dėl siū­lo­ma iš­im­čių ra­to ne­plės­ti ir pa­lik­ti šiuo me­tu esa­mas iš­im­tis.<text:s/></text:p>
        <text:p text:style-name="Roman"><text:span text:style-name="T816">PIRMININKĖ.</text:span><text:span text:style-name="T817"><text:s/>Ko</text:span><text:span text:style-name="T818">­mi</text:span><text:span text:style-name="T819">­te</text:span><text:span text:style-name="T820">­to nuo</text:span><text:span text:style-name="T821">­mo</text:span><text:span text:style-name="T822">­nė.</text:span></text:p>
        <text:p text:style-name="Roman"><text:span text:style-name="T823">K. ADOMAITIS</text:span><text:span text:style-name="T824"><text:s/></text:span><text:span text:style-name="T825">(</text:span><text:span text:style-name="T826">LF</text:span><text:span text:style-name="T827">)</text:span><text:span text:style-name="T828">. Ko</text:span><text:span text:style-name="T829">­mi</text:span><text:span text:style-name="T830">­te</text:span><text:span text:style-name="T831">­to nuo</text:span><text:span text:style-name="T832">­mo</text:span><text:span text:style-name="T833">­nė bu</text:span><text:span text:style-name="T834">­vo ne</text:span><text:span text:style-name="T835">­pri</text:span><text:span text:style-name="T836">­tar</text:span><text:span text:style-name="T837">­ti. Ar</text:span><text:span text:style-name="T838">­gu</text:span><text:span text:style-name="T839">­men</text:span><text:span text:style-name="T840">­tuo</text:span><text:span text:style-name="T841">­ta tuo, kad pa</text:span><text:span text:style-name="T842">­siū</text:span><text:span text:style-name="T843">­ly</text:span><text:span text:style-name="T844">­tos iš</text:span><text:span text:style-name="T845">­im</text:span><text:span text:style-name="T846">­tys bu</text:span><text:span text:style-name="T847">­vo ap</text:span><text:span text:style-name="T848">­tar</text:span><text:span text:style-name="T849">­tos pla</text:span><text:span text:style-name="T850">­čiai, da</text:span><text:span text:style-name="T851">­ly</text:span><text:span text:style-name="T852">­vau</text:span><text:span text:style-name="T853">­jant įvai</text:span><text:span text:style-name="T854">­rioms mi</text:span><text:span text:style-name="T855">­nis</text:span><text:span text:style-name="T856">­te</text:span><text:span text:style-name="T857">­ri</text:span><text:span text:style-name="T858">­joms: Ener</text:span><text:span text:style-name="T859">­ge</text:span><text:span text:style-name="T860">­ti</text:span><text:span text:style-name="T861">­kos mi</text:span><text:span text:style-name="T862">­nis</text:span><text:span text:style-name="T863">­te</text:span><text:span text:style-name="T864">­ri</text:span><text:span text:style-name="T865">­jai, Su</text:span><text:span text:style-name="T866">­si</text:span><text:span text:style-name="T867">­sie</text:span><text:span text:style-name="T868">­ki</text:span><text:span text:style-name="T869">­mo mi</text:span><text:span text:style-name="T870">­nis</text:span><text:span text:style-name="T871">­te</text:span><text:span text:style-name="T872">­ri</text:span><text:span text:style-name="T873">­jai, Vi</text:span><text:span text:style-name="T874">­daus rei</text:span><text:span text:style-name="T875">­ka</text:span><text:span text:style-name="T876">­lų mi</text:span><text:span text:style-name="T877">­nis</text:span><text:span text:style-name="T878">­te</text:span><text:span text:style-name="T879">­ri</text:span><text:span text:style-name="T880">­jai, Že</text:span><text:span text:style-name="T881">­mės ūkio mi</text:span><text:span text:style-name="T882">­nis</text:span><text:span text:style-name="T883">­te</text:span><text:span text:style-name="T884">­ri</text:span><text:span text:style-name="T885">­jai ir ki</text:span><text:span text:style-name="T886">­toms.<text:s/></text:span><text:span text:style-name="T887">Tos siū</text:span><text:span text:style-name="T888">­lo</text:span><text:span text:style-name="T889">­mos iš</text:span><text:span text:style-name="T890">­im</text:span><text:span text:style-name="T891">­tys bu</text:span><text:span text:style-name="T892">­vo svar</text:span><text:span text:style-name="T893">­bios įgy</text:span><text:span text:style-name="T894">­ven</text:span><text:span text:style-name="T895">­di</text:span><text:span text:style-name="T896">­nant vals</text:span><text:span text:style-name="T897">­ty</text:span><text:span text:style-name="T898">­bės tiks</text:span><text:span text:style-name="T899">­lus. Ne</text:span><text:span text:style-name="T900">­pri</text:span><text:span text:style-name="T901">­tar</text:span><text:span text:style-name="T902">­ta ben</text:span><text:span text:style-name="T903">­dru su</text:span><text:span text:style-name="T904">­ta</text:span><text:span text:style-name="T905">­ri</text:span><text:span text:style-name="T906">­mu.</text:span></text:p>
        <text:p text:style-name="Roman"><text:span text:style-name="T907">PIRMININKĖ.</text:span><text:span text:style-name="T908"><text:s/>Ar vis dėl</text:span><text:span text:style-name="T909">­to Sei</text:span><text:span text:style-name="T910">­mas ir ini</text:span><text:span text:style-name="T911">­cia</text:span><text:span text:style-name="T912">­to</text:span><text:span text:style-name="T913">­riai no</text:span><text:span text:style-name="T914">­rė</text:span><text:span text:style-name="T915">­tų, kad bū</text:span><text:span text:style-name="T916">­tų bal</text:span><text:span text:style-name="T917">­suo</text:span><text:span text:style-name="T918">­ja</text:span><text:span text:style-name="T919">­ma dėl jų pa</text:span><text:span text:style-name="T920">­siū</text:span><text:span text:style-name="T921">­ly</text:span><text:span text:style-name="T922">­mo? Ar yra 29 Sei</text:span><text:span text:style-name="T923">­mo na</text:span><text:span text:style-name="T924">­riai? Yra? (</text:span><text:span text:style-name="T925">Bal</text:span><text:span text:style-name="T926">­sai sa</text:span><text:span text:style-name="T927">­lė</text:span><text:span text:style-name="T928">­je</text:span><text:span text:style-name="T929">) Ma</text:span><text:span text:style-name="T930">­tau, kad da</text:span><text:span text:style-name="T931">­lis ke</text:span><text:span text:style-name="T932">­lia. Vis tiek tu</text:span><text:span text:style-name="T933">­ri</text:span><text:span text:style-name="T934">­me bal</text:span><text:span text:style-name="T935">­suo</text:span><text:span text:style-name="T936">­ti. Pra</text:span><text:span text:style-name="T937">­šom.</text:span></text:p>
        <text:p text:style-name="P938">Taip, už – 30. Va­di­na­si, svars­to­me. Bus bal­suo­ja­ma dėl pa­tai­sos. Da­bar mo­ty­vai. Už – L. Na­gie­nė.</text:p>
        <text:p text:style-name="Roman"><text:span text:style-name="T939">L. NAGIENĖ</text:span><text:span text:style-name="T940"><text:s/></text:span><text:span text:style-name="T941">(</text:span><text:span text:style-name="T942">DFVL</text:span><text:span text:style-name="T943">)</text:span><text:span text:style-name="T944">.<text:s/></text:span><text:span text:style-name="T945">Ačiū, ger</text:span><text:span text:style-name="T946">­bia</text:span><text:span text:style-name="T947">­ma po</text:span><text:span text:style-name="T948">­sė</text:span><text:span text:style-name="T949">­džio pir</text:span><text:span text:style-name="T950">­mi</text:span><text:span text:style-name="T951">­nin</text:span><text:span text:style-name="T952">­ke.<text:s/></text:span>Ger­bia­mi ko­le­gos, iš tik­rų­jų pa­da­ro­me iš­im­tis, leng­va­tas ten ir kaž­kas ne taip. Mes su­pran­ta­me, kad rei­kia, yra pa­da­ry­tas<text:s/>pro­ver­žio pa­ke­tas, iš tik­rų­jų pa­da­ry­ta la­bai daug iš­im­čių. Ir bū­tent, kal­bant apie ener­ge­ti­ką, tik­rai mes tu­ri­me daug leng­va­tų. Ar da­bar rei­kia pa­im­ti vals­ty­bi­nę<text:s/>že­mę, bū­tent vėl ne­ap­mo­kes­ti­nant, ne­iš­si­per­kant ir pa­na­šiai? Tai yra auk­cio­nai, ga­li nu­si­pirk­ti tos vals­ty­bi­nės že­mės, įsi­gy­ti, jei­gu ji bū­tų ne­rei­ka­lin­ga vi­suo­me­nės po­rei­kiams. Bet aš ma­nau, kad tik­rai ne­rei­kia<text:s/><text:span text:style-name="T953">pri</text:span><text:span text:style-name="T954">­tar</text:span><text:span text:style-name="T955">­ti ir ne</text:span><text:span text:style-name="T956">­rei</text:span><text:span text:style-name="T957">­kia plės</text:span><text:span text:style-name="T958">­ti iš</text:span><text:span text:style-name="T959">­im</text:span><text:span text:style-name="T960">­čių ra</text:span><text:span text:style-name="T961">­to. La</text:span><text:span text:style-name="T962">­bai tei</text:span><text:span text:style-name="T963">­sin</text:span><text:span text:style-name="T964">­gai pa</text:span><text:span text:style-name="T965">­sa</text:span><text:span text:style-name="T966">­kė – vals</text:span><text:span text:style-name="T967">­ty</text:span><text:span text:style-name="T968">­bei tu</text:span><text:span text:style-name="T969">­ri bū</text:span><text:span text:style-name="T970">­ti tie</text:span><text:span text:style-name="T971">­sio</text:span><text:span text:style-name="T972">­gi</text:span><text:span text:style-name="T973">­nė nau</text:span><text:span text:style-name="T974">­da, o čia bus ver</text:span><text:span text:style-name="T975">­slui tie</text:span><text:span text:style-name="T976">­sio</text:span><text:span text:style-name="T977">­gi</text:span><text:span text:style-name="T978">­nė nau</text:span><text:span text:style-name="T979">­da. Tik</text:span><text:span text:style-name="T980">­rai siū</text:span><text:span text:style-name="T981">­lau ne plės</text:span><text:span text:style-name="T982">­ti ra</text:span><text:span text:style-name="T983">­tą, o pri</text:span><text:span text:style-name="T984">­tar</text:span><text:span text:style-name="T985">­ti Z. Bal</text:span><text:span text:style-name="T986">­čy</text:span><text:span text:style-name="T987">­čio pa</text:span><text:span text:style-name="T988">­tai</text:span><text:span text:style-name="T989">­sai.<text:s/></text:span></text:p>
        <text:p text:style-name="P990"><text:span text:style-name="T991">PIRMININKĖ.</text:span><text:s/>Dė­kui. Mo­ty­vai prieš – S. Gent­vi­las.<text:s/></text:p>
        <text:p text:style-name="P992"><text:span text:style-name="T993">S. GENTVILAS</text:span><text:s/><text:span text:style-name="T994">(</text:span><text:span text:style-name="T995">LSF</text:span><text:span text:style-name="T996">)</text:span>. Aš ne­ži­nau,<text:s/>ar jūs, ger­bia­mas Zig­man­tai, ger­bia­ma Lai­ma, skai­tė­te, ką jūs siū­lo­te iš­brauk­ti. Pa­vyz­džiui, jūs siū­lo­te ap­mo­kes­tin­ti kraš­to ap­sau­gos sta­to­mus ob­jek­tus, jūs siū­lo­te ap­mo­kes­tin­ti di­plo­ma­ti­nių tar­ny­bų sta­to­mus ob­jek­tus. Tas pa­žeis­tų tarp­tau­ti­nes su­tar­tis, kraš­to ap­sau­gos biu­dže­tus. Tru­pu­tį at­sar­giau su tuo, kas yra leng­va­tos, nes tie­sio­giai, jei­gu taip nu­bal­suo­si­me, mes pra­dė­si­me di­plo­ma­ti­nes už­sie­nio tar­ny­bas ap­mo­kes­tin­ti už sta­ty­bas mū­sų ne­mo­ka­mai joms su­tei­kia­muo­se vals­ty­bi­nės že­mės skly­puo­se, kraš­to ap­sau­gos sta­ti­nius, skir­tus kraš­to ap­sau­gos ins­ti­tu­ci­jų funk­ci­joms at­lik­ti, taip pat ap­mo­kes­tin­si­me. Tam ir pa­da­ry­tos ši­tos leng­va­tos, su­de­rė­tos kar­tu su kraš­to ap­sau­gos ir li­ku­sio­mis ins­ti­tu­ci­jo­mis, kad bū­tų leng­va­tos ir iš­im­tys, ir jos yra pa­grįs­tos. To­dėl kvies­čiau at­mes­ti ši­tą Au­di­to ko­mi­te­to re­gist­ra­vi­mą, ku­rį už­re­gist­ra­vo Z. Bal­čy­tis ir A. Skar­džius.<text:s/></text:p>
        <text:p text:style-name="Roman"><text:span text:style-name="T997">PIRMININKĖ.</text:span><text:s/>Dė­kui, mo­ty­vai iš­sa­ky­ti. Dė­me­sio, ko­le­gos, bal­suo­si­me. Gal su­tar­ki­me,<text:s/><text:span text:style-name="T998">kad ga</text:span><text:span text:style-name="T999">­li</text:span><text:span text:style-name="T1000">­me dėl pa</text:span><text:span text:style-name="T1001">­tai</text:span><text:span text:style-name="T1002">­sų trum</text:span><text:span text:style-name="T1003">­pą</text:span><text:span text:style-name="T1004">­jį va</text:span><text:span text:style-name="T1005">­rian</text:span><text:span text:style-name="T1006">­tą pa</text:span><text:span text:style-name="T1007">­leis</text:span><text:span text:style-name="T1008">­ti, nes tik</text:span><text:span text:style-name="T1009">­rai daug pa</text:span><text:span text:style-name="T1010">­siū</text:span><text:span text:style-name="T1011">­ly</text:span><text:span text:style-name="T1012">­mų. Ge</text:span><text:span text:style-name="T1013">­rai? Tuo</text:span><text:span text:style-name="T1014">­met<text:s/></text:span>bal­suo­ja­me: kas už ko­le­gų pa­siū­ly­mą, bal­suo­ja už, kas pa­gal ko­mi­te­to nuo­mo­nę, bal­suo­ja ki­taip.</text:p>
        <text:p text:style-name="Roman">Bal­sa­vo 94: už – 30, prieš – 39, su­si­lai­kė 25. Sei­mo na­rių pa­siū­ly­mui ne­pri­tar­ta. Ar ga­li­me tuo­met vi­sam 3 straips­niui ben­dru su­ta­ri­mu, ar no­ri­te bal­suo­ti?<text:s/></text:p>
        <text:p text:style-name="Roman">Per šo­ni­nį mik­ro­fo­ną – Z. Bal­čy­tis.</text:p>
        <text:p text:style-name="Roman"><text:span text:style-name="T1015">Z. BALČYTIS</text:span><text:s/><text:span text:style-name="T1016">(</text:span><text:span text:style-name="T1017">DFVL</text:span><text:span text:style-name="T1018">)</text:span>. Ačiū, ger­bia­ma pir­mi­nin­ke. No­rė­čiau šiek tiek re­pli­kuo­ti ger­bia­mam mi­nist­rui, kad čia ne Bal­čy­čio įsta­ty­mas, o Au­di­to ko­mi­te­tas svars­tė, mes esa­me pra­ne­šė­jai ir mes jį pri­sta­to­me, svars­tant ši­tą klau­si­mą.</text:p>
        <text:p text:style-name="Roman"><text:span text:style-name="T1019">PIRMININKĖ.</text:span><text:s/>Dė­kui. Pra­šom, ko­le­ga A. Skar­džius.<text:s/></text:p>
        <text:p text:style-name="Roman"><text:span text:style-name="T1020">A. SKARDŽIUS</text:span><text:span text:style-name="T1021"><text:s/></text:span><text:span text:style-name="T1022">(</text:span><text:span text:style-name="T1023">MSNG</text:span><text:span text:style-name="T1024">)</text:span><text:span text:style-name="T1025">. A</text:span>š ne­rep­li­kuo­siu mi­nist­rui dėl to, kas tei­kia pa­tai­sas. Taip, mes, ko­mi­te­to na­riai, pir­mi­nin­kas ir aš, tei­kia­me tas pa­tai­sas per pri­ėmi­mo sta­di­ją. Ačiū, kad at­si­ra­do pa­lai­kan­čių ko­le­gų, nes svars­tant Au­di­to ko­mi­te­te vi­si pri­ta­rė pa­tai­soms. Ap­lin­kos ap­sau­gos ko­mi­te­tas jį tie­siog „iš­ope­ra­vo“, taip pa­sa­ky­siu, ir iš­brau­kė vi­sus sau­gik­lius.<text:s/></text:p>
        <text:p text:style-name="Roman">Ką kal­bė­jo mi­nist­ras, tai tik­rai yra ne­tie­sa, nes Na­cio­na­li­nė že­mės tar­ny­ba da­liai pro­jek­te nu­ma­ty­tų sub­jek­tų… ir vals­ty­bi­nė že­mė pa­ti­kė­ji­mo tei­se tarp jų per­duo­da­ma ne­at­ly­gin­ti­nai nau­do­ti vals­ty­bės ir sa­vi­val­dy­bių funk­ci­joms vyk­dy­ti. Vi­si ši­tie tarp­tau­ti­niai įsi­pa­rei­go­ji­mai tai yra vals­ty­bės funk­ci­jos, vi­si ka­ri­niai ob­jek­tai pri­im­ti są­jun­gi­nin­kams ir vi­siems ba­ta­lio­nams<text:s/>–<text:s/>tai yra vals­ty­bės funk­ci­ja ir čia kal­bė­ti apie kaž­ką ne­rei­kė­tų. Tie­siog eli­mi­nuo­ja­mi sau­gik­liai. Taip ne­ga­li­ma da­ry­ti. Tai yra vals­ty­bės tur­tas. O da­bar taip pa­si­par­ce­liuo­ti sė­dint ant la­ga­mi­nų la­bai mie­la.</text:p>
        <text:p text:style-name="Roman"><text:span text:style-name="T1026">PIRMININKĖ.</text:span><text:span text:style-name="T1027"><text:s/></text:span>Ačiū už nuo­mo­nę. Kaip su­pran­tu, tur­būt pa­gei­dau­si­te, kad dėl 3 straips­nio bal­suo­tu­me? Ar ga­li­me ben­dru su­ta­ri­mu? Bal­suo­ja­me. Įjun­ki­me grei­tą­jį bū­dą.<text:s/></text:p>
        <text:p text:style-name="Roman">Už­si­re­gist­ra­vo 96, bal­sa­vo 96: už – 64, prieš – 5, su­si­lai­kė 27. 3 straips­niui pri­tar­ta.<text:s/></text:p>
        <text:p text:style-name="Roman">Dėl 4 straips­nio pa­siū­ly­mų nė­ra. Ar ga­li­me ben­dru su­ta­ri­mu pri­tar­ti? Ne­ma­tau prieš­ta­rau­jan­čių, pri­tar­ta. Dėl 5 straips­nio yra ko­le­gos Sei­mo na­rio J. Raz­mos pa­siū­ly­mas. Pra­šom, ko­mi­te­to nuo­mo­nė.<text:s/></text:p>
        <text:p text:style-name="Roman"><text:span text:style-name="T1028">J. RAZMA</text:span><text:span text:style-name="T1029"><text:s/></text:span><text:span text:style-name="T1030">(</text:span><text:span text:style-name="T1031">TS-LKDF</text:span><text:span text:style-name="T1032">)</text:span><text:span text:style-name="T1033">.<text:s/></text:span>Ne, pir­ma aš.</text:p>
        <text:p text:style-name="Roman"><text:span text:style-name="T1034">PIRMININKĖ.</text:span><text:s/>At­sip­ra­šau, pir­miau­sia tei­kė­jas pri­sta­to.</text:p>
        <text:p text:style-name="Roman"><text:span text:style-name="T1035">J. RAZMA</text:span><text:span text:style-name="T1036"><text:s/></text:span><text:span text:style-name="T1037">(</text:span><text:span text:style-name="T1038">TS-LKDF</text:span><text:span text:style-name="T1039">)</text:span><text:span text:style-name="T1040">.<text:s/></text:span>Ger­bia­mi ko­le­gos, aš dė­kin­gas ko­mi­te­tui, kad pri­ta­rė ma­no siū­ly­mo svar­biau­siai nuo­sta­tai, kad skly­pų sa­vi­nin­kams… tai yra sta­ti­nių sa­vi­nin­kams per­duo­da­mi skly­pai bū­tų nau­do­ja­mi bei bū­ti­ni. O dėl ki­tų nuo­sta­tų, kur ko­mi­te­tas ne­pri­ta­rė, tai aš su­tin­ku su ko­mi­te­to ar­gu­men­tais ir kvie­čiu vi­sus pa­lai­ky­ti tą re­dak­ci­ją, ku­rią pa­tei­kė ko­mi­te­tas, pri­tar­da­mas iš da­lies ma­no pa­siū­ly­mui.<text:s/></text:p>
        <text:p text:style-name="Roman"><text:span text:style-name="T1041">PIRMININKĖ.</text:span><text:s/>Ko­mi­te­tas dar pa­gar­sins?</text:p>
        <text:p text:style-name="Roman"><text:span text:style-name="T1042">K. ADOMAITIS</text:span><text:s/><text:span text:style-name="T1043">(</text:span><text:span text:style-name="T1044">LF</text:span><text:span text:style-name="T1045">)</text:span>.<text:s/><text:span text:style-name="T1046">Taip, pri</text:span><text:span text:style-name="T1047">­ta</text:span><text:span text:style-name="T1048">­ria</text:span><text:span text:style-name="T1049">­me iš da</text:span><text:span text:style-name="T1050">­lies, kaip pra</text:span><text:span text:style-name="T1051">­ne</text:span><text:span text:style-name="T1052">­šė</text:span><text:span text:style-name="T1053">­jas, siū</text:span><text:span text:style-name="T1054">­ly</text:span><text:span text:style-name="T1055">­mo tei</text:span><text:span text:style-name="T1056">­kė</text:span><text:span text:style-name="T1057">­jas pri</text:span><text:span text:style-name="T1058">­sta</text:span><text:span text:style-name="T1059">­to.<text:s/></text:span></text:p>
        <text:p text:style-name="Roman"><text:span text:style-name="T1060">PIRMININKĖ.</text:span><text:s/>Su­pran­tu, kad tei­kė­jas ne­pra­šo bal­suo­ti ir ben­dru su­ta­ri­mu lie­ka ko­mi­te­to re­dak­ci­ja. Tuo­met dėl 5 straips­nio yra dar Tei­sės de­par­ta­men­to pa­siū­ly­mas.<text:s/></text:p>
        <text:p text:style-name="Roman"><text:span text:style-name="T1061">K. ADOMAITIS</text:span><text:s/><text:span text:style-name="T1062">(</text:span><text:span text:style-name="T1063">LF</text:span><text:span text:style-name="T1064">)</text:span>. Pri­tar­ta ben­dru su­ta­ri­mu.<text:s/></text:p>
        <text:p text:style-name="Roman"><text:span text:style-name="T1065">PIRMININKĖ.</text:span><text:s/>Ar ga­li­me 5 straips­niui ben­dru su­ta­ri­mu pri­tar­ti? Ga­li­me. La­bai ačiū.<text:s/></text:p>
        <text:p text:style-name="Roman">6 straips­nis. Čia yra, at­si­pra­šau, nė­ra pa­siū­ly­mų. Ar ga­li­me ben­dru su­ta­ri­mu? Ga­li­me. Dėl 7 straips­nio pa­siū­ly­mų nė­ra, ar ga­li­me ben­dru su­ta­ri­mu? Ga­li­me, ačiū.<text:s/></text:p>
        <text:p text:style-name="Roman">Dėl 8 straips­nio yra Sei­mo Tei­sės de­par­ta­men­to pa­siū­ly­mas.</text:p>
        <text:p text:style-name="Roman"><text:span text:style-name="T1066">K. ADOMAITIS</text:span><text:s/><text:span text:style-name="T1067">(</text:span><text:span text:style-name="T1068">LF</text:span><text:span text:style-name="T1069">)</text:span>. Pri­tar­ta ben­dru su­ta­ri­mu.<text:s/></text:p>
        <text:p text:style-name="Roman"><text:span text:style-name="T1070">PIRMININKĖ.</text:span><text:s/>Ši­tai fik­suo­ja­me. Taip pat yra dėl to pa­ties 8 straips­nio ko­le­gos J. Ur­ba­na­vi­čiaus pa­siū­ly­mas. Pra­šom pri­sta­ty­ti.</text:p>
        <text:p text:style-name="Roman"><text:span text:style-name="T1071">J. URBANAVIČIUS</text:span><text:span text:style-name="T1072"><text:s/></text:span><text:span text:style-name="T1073">(</text:span><text:span text:style-name="T1074">TS-LKDF</text:span><text:span text:style-name="T1075">)</text:span><text:span text:style-name="T1076">. Ma</text:span><text:span text:style-name="T1077">­ne ten</text:span><text:span text:style-name="T1078">­ki</text:span><text:span text:style-name="T1079">­na, ten pri</text:span><text:span text:style-name="T1080">­tar</text:span><text:span text:style-name="T1081">­ta iš</text:span><text:span text:style-name="T1082"><text:s/>da</text:span><text:span text:style-name="T1083">­lies, tai aš ne</text:span><text:span text:style-name="T1084">­pra</text:span><text:span text:style-name="T1085">­šau bal</text:span><text:span text:style-name="T1086">suo</text:span><text:span text:style-name="T1087">­ti.</text:span></text:p>
        <text:p text:style-name="Roman"><text:span text:style-name="T1088">PIRMININKĖ.</text:span><text:s/>Dė­kui. Ko­mi­te­tas, ma­tyt, at­ski­rai ne­įgar­si­na po­zi­ci­jos. Lie­ka ko­mi­te­to re­dak­ci­ja. Ir 8 straips­niui ben­dru su­ta­ri­mu ga­li­me pri­tar­ti? Pri­tar­ta.</text:p>
        <text:p text:style-name="Roman">Dėl 9 straips­nio yra Tei­sės de­par­ta­men­to pa­sta­ba. Pra­šom. Ko­mi­te­to at­sto­vas.<text:s/></text:p>
        <text:p text:style-name="Roman"><text:span text:style-name="T1089">K. ADOMAITIS</text:span><text:s/><text:span text:style-name="T1090">(</text:span><text:span text:style-name="T1091">LF</text:span><text:span text:style-name="T1092">)</text:span>. Pri­ta­ria­me ben­dru su­ta­ri­mu. Tai tiks­li­na­mo­jo po­bū­džio.</text:p>
        <text:p text:style-name="Roman"><text:span text:style-name="T1093">PIRMININKĖ.</text:span><text:s/>Ar ga­li­me 9 straips­niui ben­dru su­ta­ri­mu pri­tar­ti? Ga­li­me, ačiū. 10 straips­niui ga­li­me pri­tar­ti ben­dru su­ta­ri­mu be pa­siū­ly­mų? Ga­li­me, ačiū.</text:p>
        <text:p text:style-name="Roman">Dėl 11 straips­nio yra Sei­mo kan­ce­lia­ri­jos Tei­sės de­par­ta­men­to pa­sta­ba.<text:s/></text:p>
        <text:p text:style-name="Roman"><text:span text:style-name="T1094">K. ADOMAITIS</text:span><text:s/><text:span text:style-name="T1095">(</text:span><text:span text:style-name="T1096">LF</text:span><text:span text:style-name="T1097">)</text:span>. Pri­tar­ta ben­dru su­ta­ri­mu, pa­tiks­li­nant, ko­kioms pra­mo­nės įmo­nėms ga­li bū­ti iš­nuo­mo­ja­mi, per­lei­džia­mi skly­pai.<text:s/></text:p>
        <text:p text:style-name="Roman"><text:span text:style-name="T1098">PIRMININKĖ.</text:span><text:s/>Ar ga­li­me 11 straips­niui pri­tar­ti ben­dru su­ta­ri­mu? Ga­li­me, ačiū.</text:p>
        <text:p text:style-name="Roman">Dėl 12 straips­nio yra ko­le­gos S. Gent­vi­lo pa­siū­ly­mas.</text:p>
        <text:p text:style-name="Roman"><text:span text:style-name="T1099">S. GENTVILAS</text:span><text:s/><text:span text:style-name="T1100">(</text:span><text:span text:style-name="T1101">LSF</text:span><text:span text:style-name="T1102">)</text:span>. Ka­dan­gi da­bar vyk­do funk­ci­jas, dau­gu­mą<text:s/>jų, Na­cio­na­li­nė že­mės tar­ny­ba, o po sau­sio 1 die­nos bus iš­skai­dy­ta į 60 sa­vi­val­dy­bių, tai nu­ma­to­ma, kad sa­vi­val­dy­bės tu­rė­tų 10 dar­bo die­nų ter­mi­ną su­ti­ki­mams iš­duo­ti, kad bū­tų vie­no­da prak­ti­ka per vi­sas sa­vi­val­dy­bes, re­gu­liuo­ja­ma pa­gal įsta­ty­mą, o ne pa­gal at­ski­rą sa­vi­val­dy­bės tvar­ką. Ačiū.</text:p>
        <text:p text:style-name="Roman"><text:span text:style-name="T1103">PIRMININKĖ.</text:span><text:s/>Ko­mi­te­to nuo­mo­nė.</text:p>
        <text:p text:style-name="Roman"><text:span text:style-name="T1104">K. ADOMAITIS</text:span><text:s/><text:span text:style-name="T1105">(</text:span><text:span text:style-name="T1106">LF</text:span><text:span text:style-name="T1107">)</text:span>. Pri­tar­ti ben­dru su­ta­ri­mu.<text:s/></text:p>
        <text:p text:style-name="Roman"><text:span text:style-name="T1108">PIRMININKĖ.</text:span><text:s/>Ar ga­li­me vi­sam 12 straips­niui pri­tar­ti ben­dru su­ta­ri­mu su S. Gent­vi­lo pa­siū­ly­mu? Ga­li­me, la­bai ačiū. 13 straips­nis. Pa­siū­ly­mų nė­ra, ar ga­li­me ben­dru su­ta­ri­mu pri­tar­ti? Ga­li­me, dė­kui.<text:s/></text:p>
        <text:p text:style-name="Roman">Dėl 14 straips­nio yra Tei­sės de­par­ta­men­to pa­siū­ly­mas.<text:s/></text:p>
        <text:p text:style-name="Roman"><text:span text:style-name="T1109">K. ADOMAITIS</text:span><text:s/><text:span text:style-name="T1110">(</text:span><text:span text:style-name="T1111">LF</text:span><text:span text:style-name="T1112">)</text:span>. Ko­mi­te­tas pri­ta­rė, pa­tiks­li­no, kaip skun­dai tei­kia­mi ins­ti­tu­ci­joms ir ki­tiems ju­ri­di­niams as­me­nims.</text:p>
        <text:p text:style-name="Roman"><text:span text:style-name="T1113">PIRMININKĖ.</text:span><text:s/>Ar ga­li­me 14 straips­niui tuo­met pri­tar­ti ben­dru su­ta­ri­mu? Ga­li­me.<text:s/></text:p>
        <text:p text:style-name="Roman">Dėl 15 straips­nio Tei­sės de­par­ta­men­to pa­siū­ly­mas.</text:p>
        <text:p text:style-name="Roman"><text:span text:style-name="T1114">K. ADOMAITIS</text:span><text:s/><text:span text:style-name="T1115">(</text:span><text:span text:style-name="T1116">LF</text:span><text:span text:style-name="T1117">)</text:span>. Ko­mi­te­tas ir­gi pri­ta­ria ben­dru su­ta­ri­mu, nu­sta­ty­da­mas skun­dų pri­ėmi­mo ir nag­ri­nė­ji­mo tvar­ką.</text:p>
        <text:p text:style-name="Roman"><text:span text:style-name="T1118">PIRMININKĖ.</text:span><text:s/>Ar ga­li­me su Tei­sės de­par­ta­men­to pa­siū­ly­mu pri­tar­ti 15 straips­niui? Ga­lime, ačiū. Ei­ki­me prie 16 straips­nio. Pa­siū­ly­mų nė­ra. Ar ga­li­me ben­dru su­ta­ri­mu? Ga­li­me.<text:s/>17 straips­nis. Taip pat nė­ra pa­siū­ly­mų. Ar ga­li­me ben­dru su­ta­ri­mu? Ga­li­me, ačiū.<text:s/></text:p>
        <text:p text:style-name="Roman">Dėl 18 straips­nio yra du Tei­sės de­par­ta­men­to pa­siū­ly­mai. Pra­šom pri­sta­ty­ti.</text:p>
        <text:p text:style-name="Roman"><text:span text:style-name="T1119">K. ADOMAITIS</text:span><text:s/><text:span text:style-name="T1120">(</text:span><text:span text:style-name="T1121">LF</text:span><text:span text:style-name="T1122">)</text:span>. Pri­tar­ta abiem ben­dru su­ta­ri­mu, tai tiks­li­na­mie­ji pa­siū­ly­mai.</text:p>
        <text:p text:style-name="Roman"><text:span text:style-name="T1123">PIRMININKĖ.</text:span><text:s/>Abiem pa­siū­ly­mams, taip? Ar ga­li­me tuo­met su mi­nė­tais pa­siū­ly­mais pri­tar­ti 18 straips­niui ben­dru su­ta­ri­mu? Ga­li­me, dė­kui. Ju­da­me to­liau.</text:p>
        <text:p text:style-name="Roman">Dėl 19 straips­nio – Sei­mo Tei­sės de­par­ta­men­to pa­siū­ly­mas.</text:p>
        <text:p text:style-name="Roman"><text:span text:style-name="T1124">K. ADOMAITIS</text:span><text:s/><text:span text:style-name="T1125">(</text:span><text:span text:style-name="T1126">LF</text:span><text:span text:style-name="T1127">)</text:span>. Ir­gi pri­tar­ta ben­dru su­ta­ri­mu, tiks­li­na­ma­sis.<text:s/></text:p>
        <text:p text:style-name="Roman"><text:span text:style-name="T1128">PIRMININKĖ.</text:span><text:s/>Ti­kiuo­si, 19 straips­niui ir­gi ben­dru su­ta­ri­mu ga­li­me pri­tar­ti. Pri­tar­ta.</text:p>
        <text:p text:style-name="Roman">20 straips­nis. Tei­sės de­par­ta­men­to pa­siū­ly­mas.</text:p>
        <text:p text:style-name="Roman"><text:span text:style-name="T1129">K. ADOMAITIS</text:span><text:s/><text:span text:style-name="T1130">(</text:span><text:span text:style-name="T1131">LF</text:span><text:span text:style-name="T1132">)</text:span>. Pri­tar­ta ben­dru su­ta­ri­mu.</text:p>
        <text:p text:style-name="Roman"><text:span text:style-name="T1133">PIRMININKĖ.</text:span><text:s/>Tai 20 straips­niui ir­gi ga­li­me pri­tar­ti ben­dru su­ta­ri­mu, prieš­ta­rau­jan­čių ne­ma­tau.<text:s/></text:p>
        <text:p text:style-name="Roman">Dėl 21 straips­nio yra Tei­sės de­par­ta­men­to pa­siū­ly­mas. Du.<text:s/></text:p>
        <text:p text:style-name="Roman"><text:span text:style-name="T1134">K. ADOMAITIS</text:span><text:s/><text:span text:style-name="T1135">(</text:span><text:span text:style-name="T1136">LF</text:span><text:span text:style-name="T1137">)</text:span>. Pri­tar­ta abiem ben­dru su­ta­ri­mu. Ne, at­si­pra­šau, vie­nam, pir­ma­jam, ne­pri­tar­ta. Ne­pri­tar­ta pir­ma­jam.<text:s/></text:p>
        <text:p text:style-name="Roman"><text:span text:style-name="T1138">PIRMININKĖ.</text:span><text:s/>At­si­pra­šau, ne­pri­ta­ri­mo mo­ty­vus ga­li­te pa­sa­ky­ti?</text:p>
        <text:p text:style-name="Roman"><text:span text:style-name="T1139">K. ADOMAITIS</text:span><text:s/><text:span text:style-name="T1140">(</text:span><text:span text:style-name="T1141">LF</text:span><text:span text:style-name="T1142">)</text:span>. Pa­aiš­ki­no­me, kad prak­ti­ko­je su­si­du­ria­ma su at­ve­jais, kai pa­imant že­mę vi­suo­me­nės po­rei­kiams, ga­vus sub­jek­to su­var­žy­mą, nu­sta­čius su­var­žy­mo su­ti­ki­mą, pro­ce­sai vyks­ta daug grei­čiau ir sklan­džiau, ta­čiau rei­ka­lin­gas pir­mi­nis pa­grin­das, ka­dan­gi kar­tais pi­lie­čiai ne­su­tin­ka duo­ti su­ti­ki­mo, jei įsta­ty­muo­se nė­ra nu­ma­ty­ta jiems to­kia ga­li­my­bė.</text:p>
        <text:p text:style-name="Roman"><text:span text:style-name="T1143">PIRMININKĖ.</text:span><text:s/>Dėl ant­ro­jo pa­siū­ly­mo?</text:p>
        <text:p text:style-name="Roman"><text:span text:style-name="T1144">K. ADOMAITIS</text:span><text:s/><text:span text:style-name="T1145">(</text:span><text:span text:style-name="T1146">LF</text:span><text:span text:style-name="T1147">)</text:span>.<text:s/>Dėl ant­ro­jo… pri­tar­ta ben­dru su­ta­ri­mu.</text:p>
        <text:p text:style-name="Roman"><text:span text:style-name="T1148">PIRMININKĖ.</text:span><text:s/>Ant­ra­jam pa­siū­ly­mui Tei­sės de­par­ta­men­to, ma­no ži­nio­mis, ko­mi­te­tas pri­ta­rė. Tai, ma­tyt, vi­sam<text:s/>21 straips­niui<text:s/>pa­gal ko­mi­te­to re­dak­ci­ją ga­li­me ben­dru su­ta­ri­mu pri­tar­ti, taip? Ačiū jums.</text:p>
        <text:p text:style-name="Roman">Ir 22 straips­nis. Yra taip pat Tei­sės de­par­ta­men­to pa­siū­ly­mas, jam ko­mi­te­tas…</text:p>
        <text:p text:style-name="Roman"><text:span text:style-name="T1149">K. ADOMAITIS</text:span><text:s/><text:span text:style-name="T1150">(</text:span><text:span text:style-name="T1151">LF</text:span><text:span text:style-name="T1152">)</text:span>.<text:span text:style-name="T1153"><text:s/></text:span>Pri­ta­ria.</text:p>
        <text:p text:style-name="Roman"><text:span text:style-name="T1154">PIRMININKĖ.</text:span><text:s/>Pri­ta­ria. Taip pat yra S. Gent­vi­lo pa­siū­ly­mas, jis yra at­si­im­tas, tie­sa? Ar no­ri­te kal­bė­ti? Ne. At­si­im­tas, taip ir fik­suo­ja­me. Taip pat J. Raz­mos pa­siū­ly­mas. Pra­šau.</text:p>
        <text:p text:style-name="Roman"><text:span text:style-name="T1155">J. RAZMA</text:span><text:span text:style-name="T1156"><text:s/></text:span><text:span text:style-name="T1157">(</text:span><text:span text:style-name="T1158">TS-LKDF</text:span><text:span text:style-name="T1159">)</text:span><text:span text:style-name="T1160">.<text:s/></text:span>Čia li­kau šiek tiek ne­su­pra­tęs, ko­dėl ko­mi­te­tas ne­pri­ta­rė to­kiam, man at­ro­do, žmo­gaus tei­ses ap­gi­nan­čiam ma­no pa­siū­ly­mui ir su­tei­kian­čiam aiš­ku­mą. Da­bar pa­grin­di­nia­me teks­te yra pa­sa­ky­ta, kad jei­gu ten ofi­cia­liais siun­ti­mais ne­ran­da žmo­gaus, tai siun­čia­ma se­niū­nui, bet ne­pa­sa­ky­ta, ką jis tu­ri da­ry­ti. Sa­vo pa­siū­ly­me aš pa­ra­šau, kad ga­vęs pra­ne­ši­mą me­ras ar­ba jo įga­lio­tas sa­vi­val­dy­bės vi­ce­me­ras, se­niū­nas in­for­muo­ja sa­vi­nin­ką apie pla­nuo­ja­mą pa­im­ti vi­suo­me­nės po­rei­kiams ne­kil­no­ja­mo­jo tur­to ob­jek­tą ir po to ne­del­s­da­mas<text:s/>apie tai pra­ne­ša Na­cio­na­li­nei že­mės tar­ny­bai. Na, čia la­bai aiš­kių veiks­mų, ką tu­ri da­ry­ti tie pa­rei­gū­nai, ap­ra­šy­mas.<text:s/></text:p>
        <text:p text:style-name="Roman">Taip pat aš siū­lau vis dėl­to žmo­gaus nau­dai fik­suo­ti mo­men­tą, ka­da lai­ko­ma, kad jis yra in­for­muo­tas apie tą že­mės skly­po pa­ė­mi­mą vi­suo­me­nės po­rei­kiams. Da­bar pa­grin­di­nia­me teks­te lie­ka, kad lai­kas fik­suo­ja­mas, kai ta ži­nia at­si­ran­da NŽT sve­tai­nė­je. Na, pa­sa­ky­ki­te, ku­ris iš jū­sų skai­to tą NŽT sve­tai­nę ir žiū­ri, ar ten ku­ris nors jū­sų skly­pas ne­at­si­dū­rė. Anks­čiau dar bu­vo bent prie­vo­lė pa­skelb­ti vie­ti­nė­je spau­do­je. Aš lai­kau, kai žmo­gų su­ran­da se­niū­nas, kad tai bū­tų nuo to mo­men­to lai­ko­ma.<text:s/></text:p>
        <text:p text:style-name="Roman"><text:span text:style-name="T1161">PIRMININKĖ.</text:span><text:s/>Tai jūs no­rė­tu­mė­te, kad bū­tų bal­suo­ja­ma dėl jū­sų pa­siū­ly­mo? Ar yra 29 na­riai sa­lė­je, pa­re­mian­tys ini­cia­ty­vą? Bal­suo­ja­me trum­puo­ju bū­du. Yra 51 už.<text:s/></text:p>
        <text:p text:style-name="Roman">Da­bar at­si­klau­sia­me ko­mi­te­to po­zi­ci­jos.</text:p>
        <text:p text:style-name="Roman"><text:span text:style-name="T1162">K. ADOMAITIS</text:span><text:s/><text:span text:style-name="T1163">(</text:span><text:span text:style-name="T1164">LF</text:span><text:span text:style-name="T1165">)</text:span>.<text:s/>Ko­mi­te­tas ne­pri­ta­rė ger­bia­mo Sei­mo na­rio J. Raz­mos siū­ly­mui. Siū­ly­mo es­mė yra ta, kad pa­imant že­mę vi­suo­me­nės po­rei­kiams tu­ri bū­ti in­for­muo­ja­mas se­niū­nas ir jis tu­rė­tų ban­dy­ti su­ras­ti as­me­nį, ku­rio že­mė pa­ima­ma, bet pa­ste­bė­ti­na, kad as­muo vi­sų pir­ma in­for­muo­ja­mas re­gist­ruo­tu laiš­ku ir, jei­gu tai ne­pa­vyks­ta, tuo­met skel­bia­ma NŽT in­ter­ne­to sve­tai­nė­je. Tai tuo fak­tu kaip ir pri­pa­žįs­ta­ma, kad in­for­muo­ta. Taip pat at­krei­pia­mas dė­me­sys, kad yra daug sta­di­jų pa­imant že­mę vi­suo­me­nės po­rei­kiams ir tik­rai kiek­vie­no­je sta­di­jo­je apie tai yra in­for­muo­ja­mas že­mės sa­vi­nin­kas. Na, o siū­ly­mas in­for­muo­ti sa­vi­val­dy­bės me­rą ar se­niū­ną ir jį įpa­rei­go­ti ieš­ko­ti to žmo­gaus kar­tais pra­si­lenk­tų su to­kio­mis re­a­lio­mis ga­li­my­bė­mis ir už­vil­kin­tų pro­ce­są. To­kiais mo­ty­vais ko­mi­te­tas ne­pri­ta­ria to­kiam siū­ly­mui įtrauk­ti se­niū­nus ir me­rus į žmo­nių pa­ieš­kas, jei­gu jie ne­ran­da­mi.</text:p>
        <text:p text:style-name="Roman"><text:span text:style-name="T1166">PIRMININKĖ.</text:span><text:s/>Dė­kui. Mo­ty­vai už pa­siū­ly­mą – A. Skar­džius.</text:p>
        <text:p text:style-name="Roman"><text:span text:style-name="T1167">A. SKARDŽIUS</text:span><text:span text:style-name="T1168"><text:s/></text:span><text:span text:style-name="T1169">(</text:span><text:span text:style-name="T1170">MSNG</text:span><text:span text:style-name="T1171">)</text:span><text:span text:style-name="T1172">.</text:span><text:s/>Ačiū, ger­bia­mo­ji<text:s/>pir­mi­nin­ke. Na, tik­rai ve­ža sto­gą, rau­na sto­gą to­kie, na, sa­ky­ki­me, at­sa­ky­mai ir mo­ty­vai. Tai­gi kon­sti­tu­ci­nė žmo­gaus tei­sė į jo nuo­sa­vy­bę, o net ne­in­for­ma­vus yra nu­sa­vi­na­ma, at­ima­mas že­mės skly­pas kaž­ko­kiems vi­suo­me­nės po­rei­kiams. Kaž­ka­da mes iš­lei­do­me dži­ną iš bu­te­lio<text:s/>–<text:s/>in­fra­struk­tū­ra na­cio­na­li­nės svar­bos ob­jek­tams ir taip to­liau. Da­bar ga­lės bet kas, kaž­koks pri­va­ti­nin­kas ga­lės sau ties­ti ka­be­lį nuo Bal­ti­jos jū­ros vė­jų jė­gai­nių iki Kruo­nio ir žmo­gus ne­bus in­for­muo­tas ir jo že­mė bus nu­sa­vin­ta dėl ki­to kaž­ko­kio in­te­re­so. Gal­būt da­ly­vaus ir vals­ty­bės val­do­ma įmo­nė ta­me pro­jek­te, bet man to­kie da­ly­kai tik­rai rau­na sto­gą, tur­būt vi­siems rau­na sto­gą. Ne­be­rei­kia net in­for­muo­ti! Tai so­viet­me­čiu, kai at­imi­nė­jo ir va­rė į kol­cho­zus vi­sus, ta­da taip pat el­gė­si. Aš la­bai nu­ste­bęs, kad žmo­gaus nuo­sa­vy­bė, ga­ran­tuo­ta Kon­sti­tu­ci­jo­je, ne­bė­ra ver­ty­bė. Už­ten­ka kaž­kam pa­reikš­ti kaž­ko­kį in­te­re­są… Gal­būt paš­ti­nin­kė, at­va­žia­vu­si į vi­du­rį lau­ko, ne­ras paš­to dė­žu­tės, žmo­gus gal­būt gy­ve­na kaž­kur. Ne­rei­kia net su­ieš­ko­ti žmo­gaus,<text:s/><text:span text:style-name="T1173">da</text:span><text:span text:style-name="T1174">­vai</text:span>, at­ima­me mes jo nuo­sa­vy­bę. O že­mė yra tur­būt bran­giau­sias, kiek­vie­nam lie­tu­viui yra tik­ras tur­tas, nes jos kie­kis yra ri­bo­tas. Štai šio­je vie­to­je, aš ma­nau, jūs el­gia­tės kaip bol­še­vi­kai ir siū­lau pri­tar­ti ger­bia­mo J. Raz­mos pa­tai­sai. Iš­si­va­duo­ki­me iš to so­vie­ti­nio men­ta­li­te­to. Ačiū.</text:p>
        <text:p text:style-name="Roman"><text:span text:style-name="T1175">PIRMININKĖ.</text:span><text:span text:style-name="T1176"><text:s/></text:span>Dė­kui. Mo­ty­vai prieš – S. Gent­vi­las.</text:p>
        <text:p text:style-name="Roman"><text:span text:style-name="T1177">S. GENTVILAS</text:span><text:s/><text:span text:style-name="T1178">(</text:span><text:span text:style-name="T1179">LSF</text:span><text:span text:style-name="T1180">)</text:span>. Ger­bia­mas Ar­tū­rai, be jo­kių<text:s/><text:span text:style-name="T1181">da</text:span><text:span text:style-name="T1182">­vai</text:span><text:s/>ir be jo­kių bol­še­viz­mų. Šian­dien ga­lio­jan­ti tvar­ka yra to­kia, kad kas tai bū­tų – ener­ge­ti­kai, du­ji­nin­kai ar bet kas, ke­li­nin­kai pa­da­ro te­ri­to­ri­jų pla­na­vi­mo do­ku­men­tą – spe­cia­lų­jį pla­ną ar­ba ki­to­kį do­ku­men­tą. Pa­gal jį nu­ma­to­ma, kas bus pa­im­ta vi­suo­me­nės po­rei­kiams. Pa­gal šian­die­ni­nę tvar­ką yra re­gist­ruo­tas laiš­kas, e. pri­sta­ty­mo sis­te­ma ir vie­ti­nis laik­raš­tis.</text:p>
        <text:p text:style-name="Roman">Ką da­bar J. Raz­ma siū­lo<text:s/>–<text:s/>me­rui ar se­niū­nui pa­ves­ti kle­bo­no ar­ba paš­ti­nin­ko funk­ci­jas ir iš­tęs­ti pro­ce­dū­rą iki be­ga­ly­bės. Pri­ta­rus ši­tam pa­siū­ly­mui, ta­da me­ras ir sa­vi­val­dy­bės dar­buo­to­jas tu­rės ieš­ko­ti žmo­gaus, kaip ant­sto­lis fik­suo­ti įtei­ki­mo fak­tą. Tai nė­ra nei me­ro, nei ad­mi­nist­ra­ci­jos di­rek­to­riaus, nei se­niū­no funk­ci­jos, kad gau­dy­tų žmo­nes,<text:s/>ir tik­rai tai yra per­tek­li­nis da­ly­kas. Ką pa­ste­bė­jo Tei­sės de­par­ta­men­tas, tai su­stab­dy­tų ne vie­ną stra­te­gi­nį pro­jek­tą, ku­riam rei­kė­tų pa­im­ti že­mę vi­suo­me­nės po­rei­kiams. Tai įvar­di­no Tei­sės de­par­ta­men­tas, to­dėl kvies­čiau ne­pri­tar­ti.</text:p>
        <text:p text:style-name="Roman"><text:span text:style-name="T1183">PIRMININKĖ.</text:span><text:span text:style-name="T1184"><text:s/></text:span>Dė­kui. Mo­ty­vai iš­sa­ky­ti.</text:p>
        <text:p text:style-name="Roman">Per šo­ni­nį mik­ro­fo­ną – J. Raz­ma. Pra­šau.</text:p>
        <text:p text:style-name="Roman"><text:span text:style-name="T1185">J. RAZMA</text:span><text:span text:style-name="T1186"><text:s/></text:span><text:span text:style-name="T1187">(</text:span><text:span text:style-name="T1188">TS-LKDF</text:span><text:span text:style-name="T1189">)</text:span><text:span text:style-name="T1190">.<text:s/></text:span>Griež­tai pro­tes­tuo­ju prieš ne­tei­sin­gą čia mi­nist­ro ap­kal­ti­ni­mą. Tik­rai ne­siū­lau se­niū­nui ar me­rui pa­ves­ti kle­bo­no funk­ci­jų. Čia mi­nist­ras ma­ne ap­šmei­žė.</text:p>
        <text:p text:style-name="Roman"><text:span text:style-name="T1191">PIRMININKĖ.</text:span><text:span text:style-name="T1192"><text:s/></text:span>Ačiū už pa­aiš­ki­ni­mą. Ap­si­sprę­si­me bal­suo­da­mi. Bal­suo­ja­me dėl pa­siū­ly­mo. Kas už J. Raz­mos pa­siū­ly­mą, bal­suo­ja už, kas pa­gal ko­mi­te­to nuo­mo­nę, bal­suo­ja ki­taip. (<text:span text:style-name="T1193">Bal</text:span><text:span text:style-name="T1194">­sai sa</text:span><text:span text:style-name="T1195">­lė</text:span><text:span text:style-name="T1196">­je</text:span>)</text:p>
        <text:p text:style-name="Roman">Už­si­re­gist­ra­vo 101, bal­sa­vo 99: už – 57, prieš – 4, su­si­lai­kė 38. J. Raz­ma ga­vo pa­kan­ka­mai pla­tų pa­lai­ky­mą šia­me Sei­me. Pa­siū­ly­mui pri­tar­ta.</text:p>
        <text:p text:style-name="Roman">Tuo­met dėl 22 straips­nio dar yra Tei­sės de­par­ta­men­to pa­siū­ly­mas.<text:s/></text:p>
        <text:p text:style-name="Roman">Ge­rai, re­pli­ka po bal­sa­vi­mo. Pra­šau, Eu­ge­ni­jau.</text:p>
        <text:p text:style-name="Roman"><text:span text:style-name="T1197">E. GENTVILAS</text:span><text:span text:style-name="T1198"><text:s/></text:span><text:span text:style-name="T1199">(</text:span><text:span text:style-name="T1200">LSF</text:span><text:span text:style-name="T1201">)</text:span><text:span text:style-name="T1202">.<text:s/></text:span>Re­pli­ka po bal­sa­vi­mo. Ko­le­gos, kam mes be­pa­ves­tu­me in­for­muo­ti tą že­mės sa­vi­nin­ką, tas ne­kei­čia es­mės. Pa­vyz­džiui, ga­li­me pa­ves­ti, kad vien­man­da­ti­nin­kas Sei­mo na­rys, iš­rink­tas to­je apy­gar­do­je, pri­va­lo in­for­muo­ti. Ar tai iš­spren­džia pro­ble­mą? Ma­no ma­ny­mu, pro­ble­ma yra ki­ta, – kad at­si­ran­da pa­vo­jus, kad že­mės skly­pas, nuo­sa­vy­bė bus pa­im­ta ne­ži­nant sa­vi­nin­kui. Tai­gi es­mė yra to­kia: ne­įsi­ti­ki­nus, kad sa­vi­nin­kas yra in­for­muo­tas, vi­siš­kai ne­svar­bu, ku­riais bū­dais, že­mė ne­ga­li bū­ti pa­im­ta. Da­bar at­si­tin­ka taip, kad nuo­sa­vy­bė ga­li bū­ti pa­im­ta jam ne­ži­nant, to­dėl klau­si­mo vi­siš­kai ne­spren­džia se­niū­nas, Sei­mo na­rys, NŽT sve­tai­nė ir taip to­liau. Yra te­ori­nis pa­vo­jus, kad žmo­gus ke­liau­ja ap­link pa­sau­lį pen­ke­rius me­tus ir jis tik­rai ne­pa­si­do­mi NŽT sve­tai­ne ir paš­to dė­žu­te.</text:p>
        <text:p text:style-name="Roman"><text:span text:style-name="T1203">PIRMININKĖ.</text:span><text:span text:style-name="T1204"><text:s/></text:span>Ačiū. Bu­vo re­pli­ka po bal­sa­vi­mo.</text:p>
        <text:p text:style-name="Roman">Da­bar dėl… Pra­šau, Ar­tū­rai.</text:p>
        <text:p text:style-name="Roman"><text:span text:style-name="T1205">A. SKARDŽIUS</text:span><text:s/><text:span text:style-name="T1206">(</text:span><text:span text:style-name="T1207">MSNG</text:span><text:span text:style-name="T1208">)</text:span>. Ger­bia­mo­ji pir­mi­nin­ke, ger­bia­mi ko­le­gos, kai žmo­gus bus in­for­muo­tas, ji­sai im­sis veiks­mų gin­ti sa­vo kon­sti­tu­ci­nę tei­sę į jo tur­to ne­lie­čia­my­bę. Štai kur tai at­si­ran­da. O kai žmo­gus ne­in­for­muo­tas, at­va­žiuo­ja, grįž­ta į Lie­tu­vą ir stai­ga pa­si­ro­do, kad jis yra kaip be­dui­nas – vis­kas val­džios yra nu­sa­vin­ta, ne­sa­ky­siu, kad ko­mu­nis­tų, bet KP ta pa­ti.<text:s/></text:p>
        <text:p text:style-name="Roman"><text:span text:style-name="T1209">PIRMININKĖ.</text:span><text:span text:style-name="T1210"><text:s/></text:span>K. Ma­žei­ka.</text:p>
        <text:p text:style-name="Roman"><text:span text:style-name="T1211">K. MAŽEIKA</text:span><text:s/><text:span text:style-name="T1212">(</text:span><text:span text:style-name="T1213">DFVL</text:span><text:span text:style-name="T1214">)</text:span>. Ačiū, pir­mi­nin­ke. Ma­tant tas aist­ras tarp tė­vo ir sū­naus no­rė­tų­si pa­lin­kė­ti va­ka­re prie ar­ba­tos su­sės­ti ir iš­si­aiš­kin­ti, nes iš tie­sų klau­si­mas jaut­rus ir bal­sa­vi­mo re­zul­ta­tai ro­do, kad iš tie­sų tu­ri bū­ti in­for­muo­tas žmo­gus. Ačiū už bal­sa­vi­mą.</text:p>
        <text:p text:style-name="Roman"><text:span text:style-name="T1215">PIRMININKĖ.</text:span><text:span text:style-name="T1216"><text:s/>D</text:span>ė­kui. Tuo­met dar dėl 22 straips­nio už­bai­ki­me, dėl Sei­mo kan­ce­lia­ri­jos Tei­sės de­par­ta­men­to pa­siū­ly­mo. Ko­mi­te­to nuo­mo­nė?</text:p>
        <text:p text:style-name="Roman"><text:span text:style-name="T1217">K. ADOMAITIS</text:span><text:s/><text:span text:style-name="T1218">(</text:span><text:span text:style-name="T1219">LF</text:span><text:span text:style-name="T1220">)</text:span>. Pri­tar­ti ben­dru su­ta­ri­mu.</text:p>
        <text:p text:style-name="Roman"><text:span text:style-name="T1221">PIRMININKĖ.</text:span><text:span text:style-name="T1222"><text:s/></text:span>Pri­ta­ria­me. Da­bar dėl 22 straips­nio ar no­ri­me bal­suo­ti, ar ga­li­me ben­dru su­ta­ri­mu pri­tar­ti? Ne­gir­džiu rei­ka­la­vi­mo bal­suo­ti. Pri­tar­ta ben­dru su­ta­ri­mu 22 straips­niui.<text:s/></text:p>
        <text:p text:style-name="Roman">23 straips­nis. Čia yra Tei­sės de­par­ta­men­to pa­siū­ly­mas. Pra­šom, ko­kia nuo­mo­nė?</text:p>
        <text:p text:style-name="Roman"><text:span text:style-name="T1223">K. ADOMAITIS</text:span><text:s/><text:span text:style-name="T1224">(</text:span><text:span text:style-name="T1225">LF</text:span><text:span text:style-name="T1226">)</text:span>. Pri­tar­ta ben­dru su­ta­ri­mu.<text:s/></text:p>
        <text:p text:style-name="Roman"><text:span text:style-name="T1227">PIRMININKĖ.</text:span><text:span text:style-name="T1228"><text:s/>Tuo</text:span><text:span text:style-name="T1229">­met 23 straips</text:span><text:span text:style-name="T1230">­niui kvie</text:span><text:span text:style-name="T1231">­čiu pri</text:span><text:span text:style-name="T1232">­tar</text:span><text:span text:style-name="T1233">­ti ben</text:span><text:span text:style-name="T1234">­dru su</text:span><text:span text:style-name="T1235">­ta</text:span><text:span text:style-name="T1236">­ri</text:span><text:span text:style-name="T1237">­mu. Ne</text:span><text:span text:style-name="T1238">­gir</text:span><text:span text:style-name="T1239">­džiu prieš</text:span><text:span text:style-name="T1240">­ta</text:span><text:span text:style-name="T1241">­ra</text:span><text:span text:style-name="T1242">­vi</text:span><text:span text:style-name="T1243">­mų. Pri</text:span><text:span text:style-name="T1244">­tar</text:span><text:span text:style-name="T1245">­ta.<text:s/></text:span></text:p>
        <text:p text:style-name="Roman"><text:span text:style-name="T1246">Dėl 24 straips</text:span><text:span text:style-name="T1247">­nio nė</text:span><text:span text:style-name="T1248">­ra pa</text:span><text:span text:style-name="T1249">­siū</text:span><text:span text:style-name="T1250">­ly</text:span><text:span text:style-name="T1251">­mų. Ar ga</text:span><text:span text:style-name="T1252">­li</text:span><text:span text:style-name="T1253">­me<text:s/></text:span>ben­dru su­ta­ri­mu? Ačiū. Dėl 25 straips­nio yra Tei­sės de­par­ta­men­to pa­siū­ly­mas.<text:s/></text:p>
        <text:p text:style-name="Roman"><text:span text:style-name="T1254">K. ADOMAITIS</text:span><text:s/><text:span text:style-name="T1255">(</text:span><text:span text:style-name="T1256">LF</text:span><text:span text:style-name="T1257">)</text:span>. Pri­tar­ta ben­dru su­ta­ri­mu.</text:p>
        <text:p text:style-name="Roman"><text:span text:style-name="T1258">PIRMININKĖ.</text:span><text:s/>Pri­tar­ta. Ar ga­li­me 25 straips­niui pri­tar­ti ben­dru su­ta­ri­mu? Ga­li­me, ačiū. Dėl 26 straips­nio nė­ra pa­siū­ly­mų. Ar ga­li­me ben­dru su­ta­ri­mu? Ga­li­me, ačiū. Dėl 27 straips­nio yra ke­le­tas Tei­sės de­par­ta­men­to pa­siū­ly­mų.</text:p>
        <text:p text:style-name="Roman"><text:span text:style-name="T1259">K. ADOMAITIS</text:span><text:s/><text:span text:style-name="T1260">(</text:span><text:span text:style-name="T1261">LF</text:span><text:span text:style-name="T1262">)</text:span>. Pri­tar­ta ben­dru su­ta­ri­mu.</text:p>
        <text:p text:style-name="Roman"><text:span text:style-name="T1263">PIRMININKĖ.</text:span><text:span text:style-name="T1264"><text:s/></text:span>Ar ga­li­me 27 straips­niui pri­tar­ti ben­dru su­ta­ri­mu? Ga­li­me. Ačiū. Dėl 28 straips­nio taip pat… (<text:span text:style-name="T1265">Bal</text:span><text:span text:style-name="T1266">­sai sa</text:span><text:span text:style-name="T1267">­lė</text:span><text:span text:style-name="T1268">­je</text:span>) Už vi­są 27 straips­nį ben­dru su­ta­ri­mu su ko­mi­te­to re­dak­ci­ja. Dėl 28 straips­nio yra Tei­sės de­par­ta­men­to pa­siū­ly­mas.<text:s/></text:p>
        <text:p text:style-name="Roman"><text:span text:style-name="T1269">K. ADOMAITIS</text:span><text:s/><text:span text:style-name="T1270">(</text:span><text:span text:style-name="T1271">LF</text:span><text:span text:style-name="T1272">)</text:span>. Pri­tar­ta ben­dru su­ta­ri­mu.</text:p>
        <text:p text:style-name="Roman"><text:span text:style-name="T1273">PIRMININKĖ.</text:span><text:span text:style-name="T1274"><text:s/></text:span>Ar ga­li­me 28 straips­niui su Tei­sės de­par­ta­men­to pa­siū­ly­mu pri­tar­ti ben­dru su­ta­ri­mu? Ga­li­me. Prieš­ta­rau­jan­čių ne­ma­tau.<text:s/></text:p>
        <text:p text:style-name="Roman">29 straips­nis. Čia yra ko­le­gų A. Skar­džiaus ir Z. Bal­čy­čio pa­siū­ly­mas. Pra­šom. Ku­ris iš jū­sų, ma­tyt, Au­di­to ko­mi­te­to pir­mi­nin­kas? Pra­šom, Zig­man­tai.</text:p>
        <text:p text:style-name="Roman"><text:span text:style-name="T1275">Z. BALČYTIS</text:span><text:s/><text:span text:style-name="T1276">(</text:span><text:span text:style-name="T1277">DFVL</text:span><text:span text:style-name="T1278">)</text:span>. Tai čia dėl 66 straips­nio, taip?</text:p>
        <text:p text:style-name="Roman"><text:span text:style-name="T1279">PIRMININKĖ.</text:span><text:span text:style-name="T1280"><text:s/></text:span>Ne, ne, ne.</text:p>
        <text:p text:style-name="Roman"><text:span text:style-name="T1281">Z. BALČYTIS</text:span><text:s/><text:span text:style-name="T1282">(</text:span><text:span text:style-name="T1283">DFVL</text:span><text:span text:style-name="T1284">)</text:span>. Dėl 3 ir 4 da­lių.</text:p>
        <text:p text:style-name="Roman"><text:span text:style-name="T1285">PIRMININKĖ.</text:span><text:span text:style-name="T1286"><text:s/></text:span>Taip? At­si­pra­šau, taip.<text:s/></text:p>
        <text:p text:style-name="Roman"><text:span text:style-name="T1287">Z. BALČYTIS</text:span><text:span text:style-name="T1288"><text:s/></text:span><text:span text:style-name="T1289">(</text:span><text:span text:style-name="T1290">DFVL</text:span><text:span text:style-name="T1291">)</text:span><text:span text:style-name="T1292">.<text:s/></text:span>Ši­tuo pa­siū­ly­mu yra siū­lo­ma Že­mės įsta­ty­me<text:s/><text:span text:style-name="T1293">ex post</text:span><text:s/>ver­ti­ni­mą at­lik­ti ne po pen­ke­rių me­tų, tai yra 2029 me­tais, to­kia nuo­ro­da bū­tų iki sau­sio 1 die­nos, bet po tre­jų me­tų, nes pri­im­ti<text:s/>Že­mės įsta­ty­mo<text:s/>pa­kei­ti­mai pa­lie­ka ne­ma­žą da­lį ati­tin­ka­mų ins­ti­tu­ci­jų, jie taip pat bus ak­tu­a­lūs ne­ma­žai da­liai mū­sų gy­ven­to­jų, to­dėl mi­nė­tas ver­ti­ni­mas tu­rė­tų bū­ti at­lie­ka­mas anks­čiau, tai yra po tre­jų me­tų.<text:s/></text:p>
        <text:p text:style-name="Roman">Pri­min­ti­na, kad ne­se­niai pri­im­to Vals­ty­bės tar­ny­bos įsta­ty­mo<text:s/><text:span text:style-name="T1294">ex post</text:span><text:s/>ver­ti­ni­mą yra nu­ma­ty­ta at­lik­ti pra­ėjus tre­jiems me­tams nuo jo įsi­ga­lio­ji­mo die­nos. To­dėl siū­ly­čiau pri­tar­ti Au­di­to ko­mi­te­to pa­siū­ly­mui.</text:p>
        <text:p text:style-name="Roman"><text:span text:style-name="T1295">PIRMININKĖ.</text:span><text:span text:style-name="T1296"><text:s/>K</text:span>i­tas pa­siū­ly­mas ir­gi tur­būt yra pa­na­šus sa­vo pri­gim­ti­mi. Mes čia gal kar­tu ga­li­me trak­tuo­ti, kad tai yra pri­sta­ty­ta. Vie­nas dėl 3 da­lies, ki­tas dėl 4 da­lies.</text:p>
        <text:p text:style-name="Roman"><text:span text:style-name="T1297">Z. BALČYTIS</text:span><text:s/><text:span text:style-name="T1298">(</text:span><text:span text:style-name="T1299">DFVL</text:span><text:span text:style-name="T1300">)</text:span>. Čia aš 3 ir 4 da­lis pri­sta­čiau.<text:s/></text:p>
        <text:p text:style-name="Roman"><text:span text:style-name="T1301">PIRMININKĖ.</text:span><text:s/>Taip,<text:s/>abi. Ar yra 29 ko­le­gos, ku­rie pri­sta­ty­tų, tai yra ku­rie pri­ta­ria pa­siū­ly­mui? Bal­suo­ja­me, ma­tyt, nes čia ke­lia­mi nykš­čiai. Ar yra 29?<text:s/></text:p>
        <text:p text:style-name="Roman">Už – 43,<text:s/>pa­siū­ly­mą svars­ty­si­me. Pra­šau ko­mi­te­to nuo­mo­nės dėl abie­jų.</text:p>
        <text:p text:style-name="Roman"><text:span text:style-name="T1302">K. ADOMAITIS</text:span><text:s/><text:span text:style-name="T1303">(</text:span><text:span text:style-name="T1304">LF</text:span><text:span text:style-name="T1305">)</text:span>. Ko­mi­te­to nuo­mo­nė yra ne­pri­tar­ti. Ne­pri­tar­ta ben­dru su­ta­ri­mu. Ma­no­ma, kad rei­kė­tų bent pen­ke­rių me­tų, kad bū­tų ga­li­ma at­lik­ti tei­si­nio re­gu­lia­vi­mo ver­ti­ni­mą. Ir pa­brėž­ti­na, kad to­kį pa­tį siū­ly­mą mes jau svars­tė­me anks­tes­nė­je sta­di­jo­je ir bu­vo ne­pri­tar­ta tiek ko­mi­te­te, tiek Sei­mo sa­lė­je.<text:s/></text:p>
        <text:p text:style-name="Roman"><text:span text:style-name="T1306">PIRMININKĖ.</text:span><text:span text:style-name="T1307"><text:s/></text:span>Mo­ty­vai už – A. Skar­džius. Pra­šom.</text:p>
        <text:p text:style-name="Roman"><text:span text:style-name="T1308">A. SKARDŽIUS</text:span><text:span text:style-name="T1309"><text:s/></text:span><text:span text:style-name="T1310">(</text:span><text:span text:style-name="T1311">MSNG</text:span><text:span text:style-name="T1312">)</text:span><text:span text:style-name="T1313">.</text:span><text:span text:style-name="T1314"><text:s/></text:span>Ačiū, ger­bia­mo­ji po­sė­džio pir­mi­nin­ke. Iš pra­ne­šė­jo ne­iš­gir­dau<text:s/><text:span text:style-name="T1315">ko</text:span><text:span text:style-name="T1316">­mi</text:span><text:span text:style-name="T1317">­te</text:span><text:span text:style-name="T1318">­to mo</text:span><text:span text:style-name="T1319">­ty</text:span><text:span text:style-name="T1320">­vų, ko</text:span><text:span text:style-name="T1321">­dėl ne po tre</text:span><text:span text:style-name="T1322">­jų, o po pen</text:span><text:span text:style-name="T1323">­ke</text:span><text:span text:style-name="T1324">­rių me</text:span><text:span text:style-name="T1325">­tų. Ko</text:span><text:span text:style-name="T1326">­mi</text:span><text:span text:style-name="T1327">­te</text:span><text:span text:style-name="T1328">­to pir</text:span><text:span text:style-name="T1329">­mi</text:span><text:span text:style-name="T1330">­nin</text:span><text:span text:style-name="T1331">­kas, pri</text:span><text:span text:style-name="T1332">­sta</text:span><text:span text:style-name="T1333">­ty</text:span><text:span text:style-name="T1334">­da</text:span><text:span text:style-name="T1335">­mas<text:s/></text:span>pa­tai­sas, aiš­kiai pa­sa­kė, kad Vals­ty­bės tar­ny­bos įsta­ty­me, nau­jai pri­im­ta­me, nu­ma­ty­ta tre­ji me­tai.</text:p>
        <text:p text:style-name="Roman">Anks­čiau dis­ku­si­jo­je, svars­tant pa­tai­sas, svars­ty­mo sta­di­jo­je bu­vo kaž­kaip klai­di­na­ma, kad nu­ma­to įsta­ty­mas po pen­ke­rių, bet, pa­si­ro­do, įsta­ty­mas nu­ma­to ne anks­čiau kaip po dve­jų me­tų. To­dėl, sa­ky­čiau, anks­čiau bu­vo me­las, da­bar iš­vis ty­la, jo­kių mo­ty­vų nė­ra. O per tą lai­ką<text:span text:style-name="T1336"><text:s/></text:span><text:span text:style-name="T1337">(</text:span><text:span text:style-name="T1338">iš</text:span><text:span text:style-name="T1339">­ties įsta</text:span><text:span text:style-name="T1340">­ty</text:span><text:span text:style-name="T1341">­mas yra su</text:span><text:span text:style-name="T1342">­dė</text:span><text:span text:style-name="T1343">­tin</text:span><text:span text:style-name="T1344">­gas</text:span><text:span text:style-name="T1345">)</text:span><text:span text:style-name="T1346"><text:s/>ir ga</text:span><text:span text:style-name="T1347">­li bū</text:span><text:span text:style-name="T1348">­ti pra</text:span><text:span text:style-name="T1349">­ran</text:span><text:span text:style-name="T1350">­da</text:span><text:span text:style-name="T1351">­mas vals</text:span><text:span text:style-name="T1352">­ty</text:span><text:span text:style-name="T1353">­bės tur</text:span><text:span text:style-name="T1354">­tas, na</text:span><text:span text:style-name="T1355">­cio</text:span><text:span text:style-name="T1356">­na</text:span><text:span text:style-name="T1357">­li</text:span><text:span text:style-name="T1358">­nė že</text:span><text:span text:style-name="T1359">­mė.</text:span><text:s/>Ka­dan­gi tai lie­čia ir įvai­rius san­do­rius, at­si­durs vie­toj vie­nos Na­cio­na­li­nės že­mės tar­ny­bos 60 tar­ny­bų per­duo­ta že­mė. Da­bar mes pen­ke­rius me­tus ne­kreip­si­me dė­me­sio, kas vyks po že­mės per­da­vi­mo. Mes jau ži­no­me, kas vyk­da­vo, kai vie­no­se ran­ko­se bu­vo že­mė. Ir ne per pen­ke­rius me­tus<text:s/>–<text:s/>vyk­da­vo la­bai grei­tai. O čia pa­si­keis dvi sa­vi­val­dy­bių ka­den­ci­jos per tą lai­ką, per pen­ke­rius me­tus, ir ne­bus jo­kio at­gar­sio, kaip ten vyks­ta, ar vis­kas vyks­ta tei­sė­tai, ar vals­ty­bė ne­pra­ran­da sa­vi­val­dy­bėms per­duo­to tur­to, že­mės, ar gau­na tą nau­dą, ku­rią ir pri­klau­sy­tų gau­ti vals­ty­bei iš jos tur­to, ar ji tie­siog taip vel­tui įsta­ty­mo tei­se iš­da­li­na­ma, kaip ma­no mi­nė­ta­me pa­vyz­dy­je. Vi­si pui­kiai ži­no­te, 60 hek­ta­rų čia, prie bu­vu­sios „Sie­mens“ are­nos (da­bar – „Avia So­lu­tions Group“). Pa­žiū­rė­ki­te, kaip vis­kas stai­giai vy­ko, ne­rei­kė­jo net pen­ke­rių me­tų.<text:s/></text:p>
        <text:p text:style-name="Roman"><text:span text:style-name="T1360">PIRMININKĖ.</text:span><text:s/><text:span text:style-name="T1361">Dė</text:span><text:span text:style-name="T1362">­ko</text:span><text:span text:style-name="T1363">­ju už mo</text:span><text:span text:style-name="T1364">­ty</text:span><text:span text:style-name="T1365">­vus. Ap</text:span><text:span text:style-name="T1366">­si</text:span><text:span text:style-name="T1367">­sprę</text:span><text:span text:style-name="T1368">­si</text:span><text:span text:style-name="T1369">­me bal</text:span><text:span text:style-name="T1370">­suo</text:span><text:span text:style-name="T1371">­da</text:span><text:span text:style-name="T1372">­mi. Tie, ku</text:span><text:span text:style-name="T1373">­rie pa</text:span><text:span text:style-name="T1374">­lai</text:span><text:span text:style-name="T1375">­ko ko</text:span><text:span text:style-name="T1376">­le</text:span><text:span text:style-name="T1377">­gų<text:s/></text:span>A. Skar­džiaus ir Z. Bal­čy­čio pa­siū­ly­mą, bal­suo­ja už,<text:s/><text:span text:style-name="T1378">ku</text:span><text:span text:style-name="T1379">­rie pa</text:span><text:span text:style-name="T1380">­lai</text:span><text:span text:style-name="T1381">­ko ko</text:span><text:span text:style-name="T1382">­mi</text:span><text:span text:style-name="T1383">­te</text:span><text:span text:style-name="T1384">­to li</text:span><text:span text:style-name="T1385">­ni</text:span><text:span text:style-name="T1386">­ją, bal</text:span><text:span text:style-name="T1387">­suo</text:span><text:span text:style-name="T1388">­ja<text:s/></text:span>ki­taip.<text:s/></text:p>
        <text:p text:style-name="Roman">Už­si­re­gist­ra­vo 98, bal­sa­vo 97: už – 59, prieš – 9, su­si­lai­kė 29. Pa­siū­ly­mui pri­tar­ta.<text:s/></text:p>
        <text:p text:style-name="Roman">29 straips­niui ga­li­ma ben­dru su­ta­ri­mu ar pa­gei­dau­ja­te bal­suo­ti? Ne­gir­džiu pa­gei­da­vi­mų, tai pri­tar­ta ben­dru su­ta­ri­mu.<text:s/></text:p>
        <text:p text:style-name="Roman">Tuo­met 30 straips­nis. Čia yra ke­le­tas Tei­sės de­par­ta­men­to pa­siū­ly­mų.<text:s/></text:p>
        <text:p text:style-name="Roman"><text:span text:style-name="T1389">K. ADOMAITIS</text:span><text:s/><text:span text:style-name="T1390">(</text:span><text:span text:style-name="T1391">LF</text:span><text:span text:style-name="T1392">)</text:span>.<text:s/>Pri­tar­ta 1 straips­niui. Tiks­li­na­mo­jo po­bū­džio. Pri­tar­ta ben­dru su­ta­ri­mu 2 straips­niui.<text:s/></text:p>
        <text:p text:style-name="Roman"><text:span text:style-name="T1393">PIRMININK</text:span><text:span text:style-name="T1394">Ė</text:span><text:span text:style-name="T1395">.</text:span><text:s/>Ge­rai. Tei­sės de­par­ta­men­to pir­mą­jį pri­sta­tė­te. Da­bar yra Sei­mo na­rių S. Jo­vai­šos ir T. To­mi­li­no pa­siū­ly­mai. Ku­ris iš jū­sų pri­sta­tys? Ser­ge­jus. Pra­šom.<text:s/></text:p>
        <text:p text:style-name="Roman"><text:span text:style-name="T1396">S. JOVAIŠA</text:span><text:span text:style-name="T1397"><text:s/></text:span><text:span text:style-name="T1398">(</text:span><text:span text:style-name="T1399">TS-LKDF</text:span><text:span text:style-name="T1400">)</text:span><text:span text:style-name="T1401">.<text:s/></text:span>Ačiū, pir­mi­nin­ke. Čia yra tech­ni­nis pa­siū­ly­mas. Anks­čiau pra­dė­ti pa­ė­mi­mo vi­suo­me­nės reik­mėms pro­ce­dū­ras, jos už­trun­ka ga­na il­gai, ir jas pa­anks­ti­n­ti, neat­si­žvel­giant į tai, ka­da įsi­ga­lios vi­sas įsta­ty­mų pa­ke­tas.</text:p>
        <text:p text:style-name="Roman"><text:span text:style-name="T1402">PIRMININKĖ.</text:span><text:s/>Dė­ko­ju. Ar ko­mi­te­tas pri­ta­ria?</text:p>
        <text:p text:style-name="Roman"><text:span text:style-name="T1403">K. ADOMAITIS</text:span><text:s/><text:span text:style-name="T1404">(</text:span><text:span text:style-name="T1405">LF</text:span><text:span text:style-name="T1406">)</text:span>. Pri­ta­ria ben­dru su­ta­ri­mu.</text:p>
        <text:p text:style-name="Roman"><text:span text:style-name="T1407">PIRMININKĖ.</text:span><text:span text:style-name="T1408"><text:s/>G</text:span>a­li­me tą ir už­fik­suo­ti. Sei­mas pa­siū­ly­mui, ma­tyt, pri­ta­ria ben­dru su­ta­ri­mu. Tuo­met dar yra ke­le­tas Tei­sės de­par­ta­men­to pa­siū­ly­mų dėl 30 straips­nio.</text:p>
        <text:p text:style-name="Roman"><text:span text:style-name="T1409">K. ADOMAITIS</text:span><text:s/><text:span text:style-name="T1410">(</text:span><text:span text:style-name="T1411">LF</text:span><text:span text:style-name="T1412">)</text:span>. Ko­mi­te­tas pri­ta­rė iš da­lies. Pa­tiks­li­no, ka­da nuo­sa­vy­bės at­kū­ri­mo pro­ce­dū­ros lai­ko­mos baig­to­mis. Tai yra per mė­ne­sį nuo to, kai Na­cio­na­li­nė že­mės tar­ny­ba pa­skel­bia apie nuo­sa­vy­bės tei­sių at­kū­ri­mo pro­ce­so pa­bai­gą sa­vi­val­dy­bė­je.<text:s/></text:p>
        <text:p text:style-name="Roman"><text:span text:style-name="T1413">PIRMININKĖ.</text:span><text:span text:style-name="T1414"><text:s/>V</text:span>i­siems ke­tu­riems pri­tar­ta, tie­sa?</text:p>
        <text:p text:style-name="Roman"><text:span text:style-name="T1415">K. ADOMAITIS</text:span><text:s/><text:span text:style-name="T1416">(</text:span><text:span text:style-name="T1417">LF</text:span><text:span text:style-name="T1418">)</text:span>. Taip, pri­tar­ta iš da­lies.</text:p>
        <text:p text:style-name="Roman"><text:span text:style-name="T1419">PIRMININKĖ.</text:span><text:s/>Taip, pri­tar­ta iš da­lies. Ar ga­li­me 30 straips­niui pri­tar­ti ben­dru su­ta­ri­mu? Pri­tar­ta. Ačiū.<text:s/></text:p>
        <text:p text:style-name="Roman">Da­bar mo­ty­vai dėl vi­so. Mo­ty­vai už – S. Gent­vi­las.<text:s/></text:p>
        <text:p text:style-name="Roman"><text:span text:style-name="T1420">S. GENTVILAS</text:span><text:s/><text:span text:style-name="T1421">(</text:span><text:span text:style-name="T1422">LSF</text:span><text:span text:style-name="T1423">)</text:span>. Prieš 33 me­tus, kai griu­vo ge­le­ži­nė sie­na, kai ku­rios vals­ty­bės iš šio kon­ti­nen­to pu­sės nu­ė­jo Va­ka­rų ke­liu, ki­tos li­ko Ry­tuo­se su sa­vo pa­vel­du. Tę­sia, de­ja, tą pa­vel­dą. Trys di­men­si­jos ski­ria šias vals­ty­bes. Vi­sų pir­ma, kaip? Ar jos nu­grio­vė, ar ne­nu­grio­vė so­vie­ti­nes<text:s/>skulp­tū­ras, to­kias kaip Sta­li­no, Le­ni­no?<text:s/></text:p>
        <text:p text:style-name="Roman">An­tra. Ar at­li­ko liust­ra­ci­ją?</text:p>
        <text:p text:style-name="Roman">Tre­čia. Ar grą­ži­no nuo­sa­vy­bę sa­vo iki­ka­ri­niams, iki­so­vie­ti­niams sa­vi­nin­kams? Džiu­gu, kad ši­tas įsta­ty­mas pa­da­rys nuo­sa­vy­bės grą­ži­ni­mo<text:s/>pa­bai­gą. Grą­ži­no­me žy­dų kil­mės sa­vi­nin­kams kom­pen­sa­ci­jas. Ši­tas įsta­ty­mas pa­dės pa­grin­dus grą­žin­ti nuo­sa­vy­bę li­ku­siems 3 tūkst. pi­lie­čių. Taip pat sau­sio 1 die­ną sa­vi­val­dy­bėms per­duo­da­me, jos tam­pa va­ka­rie­tiš­ko­mis sa­vi­val­dy­bė­mis, jos pra­de­da val­dy­ti že­mę. Šiuo įsta­ty­mu su­ku­ria­mi rei­ka­lin­gi kon­tro­lės me­cha­niz­mai. Mes tu­rė­si­me 60 sa­vi­val­dy­bių. Ben­dros tvar­kos, ben­dros pro­ce­dū­ros, kad jos bū­tų vie­no­dos, ne­svar­bu, ku­ri sa­vi­val­dy­bė, kad jos bū­tų spar­čios, in­teg­ruo­tos į „In­fos­ta­ty­bą“, kad su­ti­ki­mai bū­tų iš­duo­da­mi kuo op­ti­ma­liau. Šis įsta­ty­mas su­ku­ria ir kon­tro­lę, ir ga­li­my­bes. La­bai ačiū vi­siems pri­si­dė­ju­siems, ačiū kri­ti­kams ir įre­gist­ra­vu­siems pa­siū­ly­mus. Ne­pai­sant dis­ku­si­jų, tai tik­rai la­bai ko­ky­biš­kas pro­jek­tas, ku­rį pri­sta­ty­si­me dvi­ša­lė­je Sa­vi­val­dy­bių aso­cia­ci­jos ir Vy­riau­sy­bės ko­mi­si­jo­je jau ki­tą sa­vai­tę ir ap­tar­si­me ga­li­my­bes, kaip ga­li­ma iš­ju­din­ti už­si­sto­vė­ju­sią rin­ką kai kur mies­tuo­se, mies­te­liuo­se. Tai dar kar­tą ačiū ir kvie­čiu pa­lai­ky­ti.<text:s/></text:p>
        <text:p text:style-name="Roman"><text:span text:style-name="T1424">PIRMININKĖ.</text:span><text:s/>Dė­kui. Dėl mo­ty­vų prieš – Z. Bal­čy­tis.</text:p>
        <text:p text:style-name="Roman"><text:span text:style-name="T1425">Z. BALČYTIS</text:span><text:s/><text:span text:style-name="T1426">(</text:span><text:span text:style-name="T1427">DFVL</text:span><text:span text:style-name="T1428">)</text:span>. Ačiū, ger­bia­ma pir­mi­nin­ke. Iš tik­rų­jų bu­vau už­si­ra­šęs kal­bė­ti prieš ir ti­kė­jau­si, kad vis dėl­to Sei­mas kai ku­rioms pa­tai­soms gal­būt ir ne­pri­tar­tų, ta­čiau bu­vo pri­tar­ta. Iš tik­rų­jų mes, Au­di­to ko­mi­te­tas, pra­dė­jo­me sa­vo dar­bą su­si­dū­rę su di­de­le prieš­prie­ša. Mū­sų ko­mi­te­to iš vi­so ne­no­rė­jo skir­ti pa­pil­do­mu ko­mi­te­tu, jei­gu pri­si­me­na mi­nist­ras. Šis įsta­ty­mas, aiš­ku, yra šiek tiek pa­to­bu­lin­tas, ta­čiau dar iš­lie­ka tam tik­rų grės­mių. Šis įsta­ty­mas pa­lies vi­sas 60 sa­vi­val­dy­bių, dau­ge­lį ins­ti­tu­ci­jų, nes ne į jų vi­sų pa­teik­tus pa­siū­ly­mus yra at­si­žvelg­ta, to­dėl aš la­bai at­sar­giai sa­kau, kad rei­kė­tų šiam įsta­ty­mui ne­pri­tar­ti. Ačiū.</text:p>
        <text:p text:style-name="Roman"><text:span text:style-name="T1429">PIRMININKĖ.</text:span><text:s/>Dė­kui. Taip pat dėl mo­ty­vų prieš – A. Skar­džius.</text:p>
        <text:p text:style-name="Roman"><text:span text:style-name="T1430">A. SKARDŽIUS</text:span><text:span text:style-name="T1431"><text:s/></text:span><text:span text:style-name="T1432">(</text:span><text:span text:style-name="T1433">MSNG</text:span><text:span text:style-name="T1434">)</text:span><text:span text:style-name="T1435">.<text:s/></text:span>Ačiū, ger­bia­mo­ji pir­mi­nin­ke. Aš taip pat, kaip ir ko­mi­te­to pir­mi­nin­kas, pa­si­sa­ky­siu. Iš­ties siū­ly­mai, ku­riems pri­ta­rė­te čia, Sei­me, tiek ger­bia­mo­jo J. Raz­mos, tiek Au­di­to ko­mi­te­to (dė­kin­gas, kad pa­lai­kė­te), yra pa­pil­do­mi sau­gik­liai, ta­čiau pa­lik­ta ir lan­dų. Lan­dų pa­lik­ta ir sa­kant ne vi­sai tie­są dėl ben­dri­jų, kur 49 % tu­rės pri­va­tūs fi­zi­niai as­me­nys, ga­lės tu­rė­ti, ma­žos ar la­bai ma­žos įmo­nės ga­lės tu­rė­ti, ir taip tik pu­sė<text:s/>– 49 % to vals­ty­bės tur­to ga­lės nu­ke­liau­ti, ga­lės nu­ke­liau­ti į pri­va­čias ran­kas pri­si­den­giant tais sau­gik­liais. Svars­tant Au­di­to ko­mi­te­te, iš­ties bu­vo daug sau­gik­lių įdė­ta. Ir vis­kas taip sklan­džiai pra­ėjo, mes at­si­žvel­gė­me į STT siū­ly­mus, į Vals­ty­bės kon­tro­lės siū­ly­mus, ta­čiau Ap­lin­kos ap­sau­gos ko­mi­te­tas kaž­kaip vi­sus tuos sau­gik­lius eli­mi­na­vo ir tu­rė­jo­me šian­dien dis­ku­si­jas iš nau­jo. Di­dži­ą­ją da­lį, nes dar po to pri­im­si­me įsta­ty­mo pro­jek­tą Nr. XIVP-2766, tai taip pat yra su­si­jęs įsta­ty­mas. Ten kal­ba­ma apie ki­tus sau­gik­lius. Pa­ma­ty­si­me, kaip bus. Aš taip la­bai re­zer­vuo­tai gal­būt su­si­lai­ky­siu nuo bal­sa­vi­mo už, nes ma­tau, kad la­bai sku­ba­ma ir ne­si­sten­gia­ma efek­tyviai ir ra­cio­na­liai val­dy­ti vals­ty­bės tur­tą, mak­si­ma­liai už­tik­ri­nant sau­gik­lių skai­čių. Da­bar vie­toj vie­no sub­jek­to 60 sub­jek­tų val­dys vals­ty­bės tur­tą. Ir la­bai sku­ba­ma. Tai čia tur­būt ta prie­žas­tis.</text:p>
        <text:p text:style-name="Roman"><text:span text:style-name="T1436">PIRMININKĖ.</text:span><text:s/>Dė­kui. Mo­ty­vai iš­sa­ky­ti. Ap­si­spren­džia­me bal­suo­da­mi. Že­mės įsta­ty­mo pro­jek­to Nr. XIVP-2765 pri­ėmi­mas.<text:s/></text:p>
        <text:p text:style-name="Roman"/>
        <text:p text:style-name="Priemimas">Šio įsta­ty­mo pri­ėmi­mas</text:p>
        <text:p text:style-name="Roman"/>
        <text:p text:style-name="Roman">Už­si­re­gist­ra­vo 111, bal­sa­vo 110: už – 73, prieš – 1, su­si­lai­kė 36. Įsta­ty­mas pri­im­tas. (<text:span text:style-name="T1437">Gon</text:span><text:span text:style-name="T1438">­gas</text:span>)<text:s/></text:p>
        <text:p text:style-name="Roman"/>
        <text:p text:style-name="Laikas">14.44 val.</text:p>
        <text:p text:style-name="Roman12">Že­mės įsta­ty­mo Nr. I-446 pa­kei­ti­mo įsta­ty­mo Nr. XIV-1311 2 straips­nio pa­kei­ti­mo įsta­ty­mo pro­jek­tas Nr. XIVP-2766(2) (<text:span text:style-name="T1439">pri</text:span><text:span text:style-name="T1440">­ėmi</text:span><text:span text:style-name="T1441">­mas</text:span>)</text:p>
        <text:p text:style-name="Roman"/>
        <text:p text:style-name="Roman">To­liau ei­ki­me prie ly­di­mų­jų, nu­si­tei­ki­me, kad dar rei­kės tru­pu­tė­lį pa­dir­bė­ti, dar yra ne­ma­žai pa­siū­ly­mų. Že­mės įsta­ty­mo pa­kei­ti­mo įsta­ty­mo pro­jek­tas Nr. XIVP-2766(2). Vė­lek dėl 1 straips­nio yra daug pa­siū­ly­mų. Tai pra­dė­ki­me nuo Sei­mo kan­ce­lia­ri­jos Tei­sės de­par­ta­men­to pir­mo­jo pa­siū­ly­mo.<text:s/></text:p>
        <text:p text:style-name="Roman"><text:span text:style-name="T1442">K. ADOMAITIS</text:span><text:s/><text:span text:style-name="T1443">(</text:span><text:span text:style-name="T1444">LF</text:span><text:span text:style-name="T1445">)</text:span>. Pri­tar­ta. Ko­mi­te­tas… Tiks­li­na­mo­jo po­bū­džio pa­siū­ly­mas.<text:s/></text:p>
        <text:p text:style-name="Roman"><text:span text:style-name="T1446">PIRMININKĖ.</text:span><text:s/>Tuo­met yra vė­lek A. Skar­džiaus ir Z. Bal­čy­čio pa­siū­ly­mai. Kat­ras pri­sta­ty­si­te? Pra­šom, Zig­man­tai.<text:s/></text:p>
        <text:p text:style-name="Roman"><text:span text:style-name="T1447">Z. BALČYTIS</text:span><text:span text:style-name="T1448"><text:s/></text:span><text:span text:style-name="T1449">(</text:span><text:span text:style-name="T1450">DFVL</text:span><text:span text:style-name="T1451">)</text:span><text:span text:style-name="T1452">.<text:s/></text:span>Ačiū, ger­bia­ma pir­mi­nin­ke. Čia dėl 7 straips­nio 7 da­lies. Yra siū­lo­ma lai­ky­tis dar pra­ėju­siais me­tais pri­im­tos Sei­mo po­zi­ci­jos, kad Na­cio­na­li­nė že­mės tar­ny­ba tu­ri de­rin­ti su Ap­lin­kos mi­nis­te­ri­ja ati­tin­ka­mus spren­di­mus dėl pa­ti­kė­ji­mo tei­sės į vals­ty­bi­nę že­mę pa­si­bai­gi­mo, nes, pir­ma, bū­tų su­da­ry­tos ga­li­my­bės tu­rė­ti pa­pil­do­mus sau­gik­lius, už­tik­ri­nan­čius di­des­nę vals­ty­bi­nės že­mės kon­tro­lę, at­skai­to­my­bę ir skaid­ru­mą. Be to, tai su­da­ry­tų ga­li­my­bę Ap­lin­kos mi­nis­te­ri­jai, kaip šios sri­ties po­li­ti­kos for­muo­to­jai, re­a­liu lai­ku val­dy­ti in­for­ma­ci­ją apie at­si­lais­vi­nu­sius vals­ty­bi­nės že­mės plo­tus.<text:s/></text:p>
        <text:p text:style-name="Roman">An­tra. Nuo 2024 m. sau­sio 1 d. vals­ty­bi­nės že­mės pa­ti­kė­ti­nių ra­tas žen­kliai iš­augs, nes vi­sos 60 sa­vi­val­dy­bių taps vals­ty­bi­nės že­mės pa­ti­kė­ti­nė­mis jų te­ri­to­ri­jo­je esan­čių mies­tų ir mies­te­lių ri­bo­se. Tai­gi toks mi­nė­tų spren­di­mų su­de­ri­ni­mas tarp Ap­lin­kos mi­nis­te­ri­jos ir Na­cio­na­li­nės že­mės tar­ny­bos itin svar­bus ir pra­smin­gas įsi­ga­lio­jus ap­ta­ria­mo įsta­ty­mo pro­jek­to nuo­sta­toms, nes tai bū­tų įran­kis mi­nis­te­ri­jai ver­tin­ti ir pa­si­tik­rin­ti, ar Na­cio­na­li­nės že­mės tar­ny­bos pri­im­ti spren­di­mai yra pa­grįs­ti ir skaid­rūs. Tai­gi tai yra pa­pil­do­mi sau­gik­liai, ku­rie už­tik­rin­tų di­des­nę vals­ty­bi­nės že­mės kon­tro­lę bei at­skai­to­my­bę.<text:s/></text:p>
        <text:p text:style-name="Roman"><text:span text:style-name="T1453">PIRMININKĖ.</text:span><text:s/>No­riu tik pa­klaus­ti, čia dėl to pa­ties straips­nio ki­tas pa­siū­ly­mas ir­gi yra iden­tiš­kas, tai jūs tur­būt es­mę kar­tu pri­sta­tė­te?</text:p>
        <text:p text:style-name="Roman"><text:span text:style-name="T1454">Z. BALČYTIS</text:span><text:span text:style-name="T1455"><text:s/></text:span><text:span text:style-name="T1456">(</text:span><text:span text:style-name="T1457">DFVL</text:span><text:span text:style-name="T1458">)</text:span><text:span text:style-name="T1459">.</text:span><text:s/>Jei­gu ši­tam ne­pri­tars, ta­da ir ki­tą, ma­tyt, ne­bus tiks­lin­ga svars­ty­ti.</text:p>
        <text:p text:style-name="Roman"><text:span text:style-name="T1460">PIRMININKĖ.</text:span><text:s/>Ar yra 29 Sei­mo na­riai, ku­rie pa­lai­ko? No­ri­te bal­suo­ti. Bal­suo­ki­te, tai yra bal­suo­ki­me.<text:s/></text:p>
        <text:p text:style-name="Roman">Tai­gi yra 40 ko­le­gų, ku­rie pa­lai­ko. Ko­mi­te­to nuo­mo­nė dėl iš­sa­ky­tų pa­siū­ly­mų.<text:s/></text:p>
        <text:p text:style-name="Roman"><text:span text:style-name="T1461">K. ADOMAITIS</text:span><text:span text:style-name="T1462"><text:s/></text:span><text:span text:style-name="T1463">(</text:span><text:span text:style-name="T1464">LF</text:span><text:span text:style-name="T1465">)</text:span><text:span text:style-name="T1466">.</text:span><text:s/>Ko­mi­te­tas ne­pri­ta­rė ši­tam siū­ly­mui jau an­trą kar­tą. Sei­me jau bu­vo siū­ly­tas toks da­ly­kas ir jam ne­pri­tar­ta. Pa­žy­mė­ti­na, kad Na­cio­na­li­nė že­mės tar­ny­ba, kaip sa­va­ran­kiš­ka ins­ti­tu­ci­ja, per sa­vo val­dy­mo or­ga­nus ga­li pri­im­ti spren­di­mus ir pri­si­im­ti at­sa­ko­my­bę už juos. Ne­la­bai lie­ka aiš­ku, kam iš vi­so rei­ka­lin­ga Na­cio­na­li­nė že­mės tar­ny­ba, jei­gu kiek­vie­nas sa­vo spren­di­mą tu­rė­tų de­rin­ti su Ap­lin­kos mi­nis­te­ri­ja.<text:s/></text:p>
        <text:p text:style-name="Roman"><text:span text:style-name="T1467">PIRMININKĖ.</text:span><text:s/>Mo­ty­vai. A. Skar­džius – už.</text:p>
        <text:p text:style-name="Roman"><text:span text:style-name="T1468">A. SKARDŽIUS</text:span><text:span text:style-name="T1469"><text:s/></text:span><text:span text:style-name="T1470">(</text:span><text:span text:style-name="T1471">MSNG</text:span><text:span text:style-name="T1472">)</text:span><text:span text:style-name="T1473">.</text:span><text:s/>Ga­li­ma pa­leis­ti 60 ma­žų dži­nu­kų iš bu­te­lio ir tie dži­nu­kai kla­jos ne­kon­tro­liuo­ja­mi. Tai čia bū­tent ir yra tai, kad Ap­lin­kos mi­nis­te­ri­ja, ku­ri tu­rė­tų lai­ky­ti ran­ką ant pul­so, sa­ko – aš ne­lai­ky­siu, vei­ki­te sa­va­ran­kiš­kai, o po to mes žiū­rė­si­me. Aš ma­nau, tai at­sa­ko­my­bės nu­si­kra­ty­mas, vis­kas per­me­ta­ma į 60 že­mės pa­ti­kė­ti­nių te­ri­to­ri­jas. Na, pa­ma­ty­si­me. Ge­rai, kad per tre­jus me­tus ga­lė­si­me įver­tin­ti. Aš ma­nau, ir tre­ji me­tai tik­rai yra tas lai­ko tar­pas, ku­ris Ap­lin­kos mi­nis­te­ri­jai, kaip šios sri­ties po­li­ti­kos for­muo­to­jai, ne­lai­kant in­for­ma­ci­jos ar­ba ne­val­dant in­for­ma­ci­jos, re­a­liu lai­ku ne­val­dant in­for­ma­ci­jos, na, duos tam tik­rą re­zul­ta­tą. Aš ne­ma­nau, kad tas re­zul­ta­tas bus ge­res­nis, ne­gu kad mi­nis­te­ri­ja ga­lė­tų val­dy­ti in­for­ma­ci­ją re­a­liu lai­ku ir ko­or­di­nuo­ti su Na­cio­na­li­ne že­mės tar­ny­ba. To­kia pa­tai­sos es­mė ir yra.</text:p>
        <text:p text:style-name="Roman"><text:span text:style-name="T1474">PIRMININKĖ.</text:span><text:s/>Dė­kui, jūs jau iš­sa­kė­te mo­ty­vus, taip? Mo­ty­vai prieš – S. Gent­vi­las.</text:p>
        <text:p text:style-name="Roman"><text:span text:style-name="T1475">S. GENTVILAS</text:span><text:s/><text:span text:style-name="T1476">(</text:span><text:span text:style-name="T1477">LSF</text:span><text:span text:style-name="T1478">)</text:span>. Jau svars­ty­mo sta­di­jo­je at­me­tė­me Au­di­to ko­mi­te­to pa­siū­ly­mą. Jei­gu bū­tų pri­tar­ta ši­tam pa­siū­ly­mui, tai bū­tų po­li­ti­za­vi­mas. Ly­giai taip pat, kaip sta­ty­bos lei­di­mų ne­de­ri­na Ap­lin­kos mi­nis­te­ri­ja, ly­giai taip, kaip miš­kų kir­ti­mo ne­de­ri­na mi­nis­te­ri­ja, ly­giai taip pat že­mės nuo­mos ar pa­ti­kė­ji­mo su­tar­čių ne­tu­rė­tų de­rin­ti mi­nis­te­ri­ja, nes jei­gu pra­dė­tų de­rin­ti, tai pra­dė­tų po­li­tiš­kai de­rin­ti, nes tu­ri bū­ti aiš­ki tvar­ka, kri­te­ri­jai, o Na­cio­na­li­nė že­mės tar­ny­ba jau yra ins­ti­tu­ci­ja, kon­tro­liuo­jan­ti 60 sa­vi­val­dy­bių.<text:s/></text:p>
        <text:p text:style-name="Roman">Iki šiol yda bu­vo ta, kad pa­ti Na­cio­na­li­nė že­mės tar­ny­ba ir įgy­ven­din­da­vo, ir pri­žiū­rė­da­vo, ir sa­ve skųs­da­vo. Da­bar ši­ta at­sa­ko­my­bė iš­skai­dy­ta – sa­vi­val­dy­bės įgy­ven­di­na įvai­rias že­mės funk­ci­jas: su­da­ro nuo­mos su­tar­tis, pa­ti­kė­ji­mo ir ki­tas, o Na­cio­na­li­nė že­mės tar­ny­ba kon­tro­liuo­ja, tai­gi Ap­lin­kos mi­nis­te­ri­jos po­li­ti­zuo­ti spren­di­mai ne­tu­rė­tų bū­ti įtrauk­ti. Kvie­čiu ne­pri­tar­ti.</text:p>
        <text:p text:style-name="Roman"><text:span text:style-name="T1479">PIRMININKĖ.</text:span><text:s/>Tai­gi ap­si­sprę­si­me trum­puo­ju bal­sa­vi­mu. Tie, kas pa­lai­ko ini­cia­to­rių siū­ly­mą, bal­suo­ja už, kas ko­mi­te­to nuo­mo­nę, bal­suo­ja ki­taip.<text:s/></text:p>
        <text:p text:style-name="Roman">Už­si­re­gist­ra­vo 104, bal­sa­vo 103: už – 34, prieš – 26, su­si­lai­kė 43. Pa­siū­ly­mui ne­pri­tar­ta.<text:s/></text:p>
        <text:p text:style-name="Roman">Dėl 10 da­lies yra toks gi­mi­nin­gas, tai ne­ži­nau, ar jūs pra­šo­te to­liau bal­suo­ti, ar ne? Pra­šau, Zig­man­tai.</text:p>
        <text:p text:style-name="Roman"><text:span text:style-name="T1480">Z. BALČYTIS</text:span><text:s/><text:span text:style-name="T1481">(</text:span><text:span text:style-name="T1482">DFVL</text:span><text:span text:style-name="T1483">)</text:span>. Iš tik­rų­jų ne­be­ten­ka pras­mės bal­suo­ti už tuos ki­tus pa­siū­ly­mus. Tai yra dėl 7…</text:p>
        <text:p text:style-name="Roman"><text:span text:style-name="T1484">PIRMININKĖ.</text:span><text:span text:style-name="T1485"><text:s/></text:span>At­si­pra­šau, ar dėl vi­sų, ku­rie dėl 1 straips­nio pa­teik­ti?<text:s/></text:p>
        <text:p text:style-name="Roman"><text:span text:style-name="T1486">Z. BALČYTIS</text:span><text:s/><text:span text:style-name="T1487">(</text:span><text:span text:style-name="T1488">DFVL</text:span><text:span text:style-name="T1489">)</text:span>. Taip. Dėl straips­nio 10 da­lies.</text:p>
        <text:p text:style-name="Roman"><text:span text:style-name="T1490">PIRMININKĖ.</text:span><text:span text:style-name="T1491"><text:s/>Dėl<text:s/></text:span>10-os. Ge­rai. Dė­kui. Taip ir fik­suo­ja­me. Tuo­met ei­na­me prie Tei­sės de­par­ta­men­to pa­siū­ly­mo dėl 1 straips­nio. Čia tur­būt yra 12 da­lis.<text:s/></text:p>
        <text:p text:style-name="Roman"><text:span text:style-name="T1492">K. ADOMAITIS</text:span><text:s/><text:span text:style-name="T1493">(</text:span><text:span text:style-name="T1494">LF</text:span><text:span text:style-name="T1495">)</text:span>. Pri­tar­ti. Tiks­li­na­mo­jo po­bū­džio pa­sta­ba.</text:p>
        <text:p text:style-name="Roman"><text:span text:style-name="T1496">PIRMININKĖ.</text:span><text:span text:style-name="T1497"><text:s/></text:span>Dė­kui. Taip pat dėl 13-os. At­si­pra­šau, dėl 17 da­lies, Tei­sės de­par­ta­men­to.<text:s/></text:p>
        <text:p text:style-name="Roman"><text:span text:style-name="T1498">K. ADOMAITIS</text:span><text:span text:style-name="T1499"><text:s/></text:span><text:span text:style-name="T1500">(</text:span><text:span text:style-name="T1501">LF</text:span><text:span text:style-name="T1502">)</text:span><text:span text:style-name="T1503">. Pri</text:span><text:span text:style-name="T1504">­tar</text:span><text:span text:style-name="T1505">­ti iš da</text:span><text:span text:style-name="T1506">­lies pa</text:span><text:span text:style-name="T1507">­tiks</text:span><text:span text:style-name="T1508">­li</text:span><text:span text:style-name="T1509">­nant, kad vals</text:span><text:span text:style-name="T1510">­ty</text:span><text:span text:style-name="T1511">­bė iš tei</text:span><text:span text:style-name="T1512">­sė</text:span><text:span text:style-name="T1513">­tų sa</text:span><text:span text:style-name="T1514">­vi</text:span><text:span text:style-name="T1515">­nin</text:span><text:span text:style-name="T1516">­kų iš</text:span><text:span text:style-name="T1517">­per</text:span><text:span text:style-name="T1518">­ka.</text:span></text:p>
        <text:p text:style-name="Roman"><text:span text:style-name="T1519">PIRMININKĖ.</text:span><text:span text:style-name="T1520"><text:s/></text:span><text:span text:style-name="T1521">Dė</text:span><text:span text:style-name="T1522">­kui. Ta</text:span><text:span text:style-name="T1523">­da dėl 1 straips</text:span><text:span text:style-name="T1524">­nio 17<text:s/></text:span><text:span text:style-name="T1525">da</text:span><text:span text:style-name="T1526">­lies ir</text:span><text:span text:style-name="T1527">­gi yra ko</text:span><text:span text:style-name="T1528">­le</text:span><text:span text:style-name="T1529">­gų Z. Bal</text:span><text:span text:style-name="T1530">­čy</text:span><text:span text:style-name="T1531">­čio</text:span><text:span text:style-name="T1532"><text:s/>ir</text:span><text:span text:style-name="T1533"><text:s/>A. Skar</text:span><text:span text:style-name="T1534">­džiaus<text:s/></text:span>pa­siū­ly­mas. Man ro­dos, ten kiek ki­to­kio tu­ri­nio, pa­pil­dy­ti 12, 13 ir 14 da­lis. (<text:span text:style-name="T1535">Bal</text:span><text:span text:style-name="T1536">­sas sa</text:span><text:span text:style-name="T1537">­lė</text:span><text:span text:style-name="T1538">­je</text:span>) Tas pats. Pa­gal es­mę tas pats. Tai ir­gi ne­pra­šo­te bal­suo­ti, nes jau ne­ma­to­te da­bar pras­mės. Tvar­ka. Gal tuo­met 7 straips­niui ga­li­me ben­dru su­ta­ri­mu? (<text:span text:style-name="T1539">Bal</text:span><text:span text:style-name="T1540">­sas sa</text:span><text:span text:style-name="T1541">­lė</text:span><text:span text:style-name="T1542">­je</text:span>) At­si­pra­šau, taip, čia tru­pu­tė­lį re­dak­ci­ja yra ki­ta. 1 straips­nis dar ne­baig­tas. Ei­na­me to­liau. Tei­sės de­par­ta­men­to pa­siū­ly­mas dėl 8 straips­nio 7 da­lies. Mes čia ei­na­me pa­gal ba­zi­nį do­ku­men­tą.<text:s/></text:p>
        <text:p text:style-name="Roman"><text:span text:style-name="T1543">K. ADOMAITIS</text:span><text:s/><text:span text:style-name="T1544">(</text:span><text:span text:style-name="T1545">LF</text:span><text:span text:style-name="T1546">)</text:span>. At­si­pra­šau, dėl 8 straips­nio? Nes da­bar tu­rė­tų bū­ti A. Skar­džiaus, Z. Bal­čy­čio pa­siū­ly­mai dėl 8 straips­nio.<text:s/></text:p>
        <text:p text:style-name="Roman"><text:span text:style-name="T1547">PIRMININKĖ.</text:span><text:span text:style-name="T1548"><text:s/>At</text:span><text:span text:style-name="T1549">­si</text:span><text:span text:style-name="T1550">­pra</text:span><text:span text:style-name="T1551">­šau, su</text:span><text:span text:style-name="T1552">­mai</text:span><text:span text:style-name="T1553">­šiau. Ne Tei</text:span><text:span text:style-name="T1554">­sės de</text:span><text:span text:style-name="T1555">­par</text:span><text:span text:style-name="T1556">­ta</text:span><text:span text:style-name="T1557">­men</text:span><text:span text:style-name="T1558">­to, o ko</text:span><text:span text:style-name="T1559">­le</text:span><text:span text:style-name="T1560">­gų A. Skar</text:span><text:span text:style-name="T1561">­džiaus ir Z. Bal</text:span><text:span text:style-name="T1562">­čy</text:span><text:span text:style-name="T1563">­čio dėl pla</text:span><text:span text:style-name="T1564">­nuo</text:span><text:span text:style-name="T1565">­ja</text:span><text:span text:style-name="T1566">­mo su</text:span><text:span text:style-name="T1567">­da</text:span><text:span text:style-name="T1568">­ry</text:span><text:span text:style-name="T1569">­ti san</text:span><text:span text:style-name="T1570">­do</text:span><text:span text:style-name="T1571">­rio. Čia ši</text:span><text:span text:style-name="T1572">­tas pa</text:span><text:span text:style-name="T1573">­siū</text:span><text:span text:style-name="T1574">­ly</text:span><text:span text:style-name="T1575">­mas. Ar jūs pra</text:span><text:span text:style-name="T1576">­šo</text:span><text:span text:style-name="T1577">­te bal</text:span><text:span text:style-name="T1578">­suo</text:span><text:span text:style-name="T1579">­ti? Pra</text:span><text:span text:style-name="T1580">­šau, Zig</text:span><text:span text:style-name="T1581">­man</text:span><text:span text:style-name="T1582">­tai.</text:span></text:p>
        <text:p text:style-name="Roman"><text:span text:style-name="T1583">Z. BALČYTIS</text:span><text:span text:style-name="T1584"><text:s/></text:span><text:span text:style-name="T1585">(</text:span><text:span text:style-name="T1586">DFVL</text:span><text:span text:style-name="T1587">)</text:span><text:span text:style-name="T1588">. Taip. Ačiū, ger</text:span><text:span text:style-name="T1589">­bia</text:span><text:span text:style-name="T1590">­ma pir</text:span><text:span text:style-name="T1591">­mi</text:span><text:span text:style-name="T1592">­nin</text:span><text:span text:style-name="T1593">­ke. Pro</text:span><text:span text:style-name="T1594">­jek</text:span><text:span text:style-name="T1595">­te yra nu</text:span><text:span text:style-name="T1596">­ma</text:span><text:span text:style-name="T1597">­to</text:span><text:span text:style-name="T1598">­ma, kad sa</text:span><text:span text:style-name="T1599">­vi</text:span><text:span text:style-name="T1600">­val</text:span><text:span text:style-name="T1601">­dy</text:span><text:span text:style-name="T1602">­bės dėl su</text:span><text:span text:style-name="T1603">­da</text:span><text:span text:style-name="T1604">­ro</text:span><text:span text:style-name="T1605">­mų vals</text:span><text:span text:style-name="T1606">­ty</text:span><text:span text:style-name="T1607">­bi</text:span><text:span text:style-name="T1608">­nės že</text:span><text:span text:style-name="T1609">­mės pa</text:span><text:span text:style-name="T1610">­nau</text:span><text:span text:style-name="T1611">­dos san</text:span><text:span text:style-name="T1612">­do</text:span><text:span text:style-name="T1613">­rių tei</text:span><text:span text:style-name="T1614">­sė</text:span><text:span text:style-name="T1615">­tu</text:span><text:span text:style-name="T1616">­mo į Na</text:span><text:span text:style-name="T1617">­cio</text:span><text:span text:style-name="T1618">­na</text:span><text:span text:style-name="T1619">­li</text:span><text:span text:style-name="T1620">­nę že</text:span><text:span text:style-name="T1621">­mės tar</text:span><text:span text:style-name="T1622">­ny</text:span><text:span text:style-name="T1623">­bą krei</text:span><text:span text:style-name="T1624">­pia</text:span><text:span text:style-name="T1625">­si po san</text:span><text:span text:style-name="T1626">­do</text:span><text:span text:style-name="T1627">­rių su</text:span><text:span text:style-name="T1628">­da</text:span><text:span text:style-name="T1629">­ry</text:span><text:span text:style-name="T1630">­mo. Ta</text:span><text:span text:style-name="T1631">­čiau ta</text:span><text:span text:style-name="T1632">­da lie</text:span><text:span text:style-name="T1633">­ka ne</text:span><text:span text:style-name="T1634">­aiš</text:span><text:span text:style-name="T1635">­ku, ko</text:span><text:span text:style-name="T1636">­kiu tiks</text:span><text:span text:style-name="T1637">­lu toks Na</text:span><text:span text:style-name="T1638">­cio</text:span><text:span text:style-name="T1639">­na</text:span><text:span text:style-name="T1640">­li</text:span><text:span text:style-name="T1641">­nės že</text:span><text:span text:style-name="T1642">­mės tar</text:span><text:span text:style-name="T1643">­ny</text:span><text:span text:style-name="T1644">­bos tik</text:span><text:span text:style-name="T1645">­ri</text:span><text:span text:style-name="T1646">­ni</text:span><text:span text:style-name="T1647">­mas bū</text:span><text:span text:style-name="T1648">­tų at</text:span><text:span text:style-name="T1649">­lie</text:span><text:span text:style-name="T1650">­ka</text:span><text:span text:style-name="T1651">­mas, ar jis bū</text:span><text:span text:style-name="T1652">­tų rei</text:span><text:span text:style-name="T1653">­ka</text:span><text:span text:style-name="T1654">­lin</text:span><text:span text:style-name="T1655">­gas ir pra</text:span><text:span text:style-name="T1656">­smin</text:span><text:span text:style-name="T1657">­gas, jei po san</text:span><text:span text:style-name="T1658">­do</text:span><text:span text:style-name="T1659">­rio su</text:span><text:span text:style-name="T1660">­da</text:span><text:span text:style-name="T1661">­ry</text:span><text:span text:style-name="T1662">­mo tai įvyk</text:span><text:span text:style-name="T1663">­tų. Įtvir</text:span><text:span text:style-name="T1664">­ti</text:span><text:span text:style-name="T1665">­nus<text:s/></text:span><text:span text:style-name="T1666">ex an</text:span><text:span text:style-name="T1667">­te</text:span><text:span text:style-name="T1668"><text:s/>vals</text:span><text:span text:style-name="T1669">­ty</text:span><text:span text:style-name="T1670">­bi</text:span><text:span text:style-name="T1671">­nės že</text:span><text:span text:style-name="T1672">­mės pa</text:span><text:span text:style-name="T1673">­ti</text:span><text:span text:style-name="T1674">­kė</text:span><text:span text:style-name="T1675">­ti</text:span><text:span text:style-name="T1676">­nio kon</text:span><text:span text:style-name="T1677">­tro</text:span><text:span text:style-name="T1678">­lę, tei</text:span><text:span text:style-name="T1679">­sės ak</text:span><text:span text:style-name="T1680">­tų rei</text:span><text:span text:style-name="T1681">­ka</text:span><text:span text:style-name="T1682">­la</text:span><text:span text:style-name="T1683">­vi</text:span><text:span text:style-name="T1684">­mų ne</text:span><text:span text:style-name="T1685">­ati</text:span><text:span text:style-name="T1686">­tin</text:span><text:span text:style-name="T1687">­kan</text:span><text:span text:style-name="T1688">­čių vals</text:span><text:span text:style-name="T1689">­ty</text:span><text:span text:style-name="T1690">­bi</text:span><text:span text:style-name="T1691">­nės že</text:span><text:span text:style-name="T1692">­mės pa</text:span><text:span text:style-name="T1693">­nau</text:span><text:span text:style-name="T1694">­dos ir nuo</text:span><text:span text:style-name="T1695">­mos san</text:span><text:span text:style-name="T1696">­do</text:span><text:span text:style-name="T1697">­rių tu</text:span><text:span text:style-name="T1698">­rė</text:span><text:span text:style-name="T1699">­tų ne</text:span><text:span text:style-name="T1700">­lik</text:span><text:span text:style-name="T1701">­ti. Tais at</text:span><text:span text:style-name="T1702">­ve</text:span><text:span text:style-name="T1703">­jais, jei</text:span><text:span text:style-name="T1704">­gu vals</text:span><text:span text:style-name="T1705">­ty</text:span><text:span text:style-name="T1706">­bi</text:span><text:span text:style-name="T1707">­nės že</text:span><text:span text:style-name="T1708">­mės pa</text:span><text:span text:style-name="T1709">­nau</text:span><text:span text:style-name="T1710">­dos ar nuo</text:span><text:span text:style-name="T1711">­mos san</text:span><text:span text:style-name="T1712">­do</text:span><text:span text:style-name="T1713">­ris bū</text:span><text:span text:style-name="T1714">­tų su</text:span><text:span text:style-name="T1715">­da</text:span><text:span text:style-name="T1716">­ry</text:span><text:span text:style-name="T1717">­tas dėl ne</text:span><text:span text:style-name="T1718">­tin</text:span><text:span text:style-name="T1719">­ka</text:span><text:span text:style-name="T1720">­mų Na</text:span><text:span text:style-name="T1721">­cio</text:span><text:span text:style-name="T1722">­na</text:span><text:span text:style-name="T1723">­li</text:span><text:span text:style-name="T1724">­nės že</text:span><text:span text:style-name="T1725">­mės tar</text:span><text:span text:style-name="T1726">­ny</text:span><text:span text:style-name="T1727">­bos de</text:span><text:span text:style-name="T1728">­ri</text:span><text:span text:style-name="T1729">­ni</text:span><text:span text:style-name="T1730">­mo veiks</text:span><text:span text:style-name="T1731">­mų… tuo</text:span><text:span text:style-name="T1732">­met Na</text:span><text:span text:style-name="T1733">­cio</text:span><text:span text:style-name="T1734">­na</text:span><text:span text:style-name="T1735">­li</text:span><text:span text:style-name="T1736">­nė že</text:span><text:span text:style-name="T1737">­mės tar</text:span><text:span text:style-name="T1738">­ny</text:span><text:span text:style-name="T1739">­ba dėl vie</text:span><text:span text:style-name="T1740">­šo</text:span><text:span text:style-name="T1741">­jo in</text:span><text:span text:style-name="T1742">­te</text:span><text:span text:style-name="T1743">­re</text:span><text:span text:style-name="T1744">­so gy</text:span><text:span text:style-name="T1745">­ni</text:span><text:span text:style-name="T1746">­mo krei</text:span><text:span text:style-name="T1747">­pia</text:span><text:span text:style-name="T1748">­si į pro</text:span><text:span text:style-name="T1749">­ku</text:span><text:span text:style-name="T1750">­ra</text:span><text:span text:style-name="T1751">­tū</text:span><text:span text:style-name="T1752">­rą, kaip tai nu</text:span><text:span text:style-name="T1753">­ma</text:span><text:span text:style-name="T1754">­t</text:span><text:span text:style-name="T1755">y</text:span><text:span text:style-name="T1756">­ta 32 straips</text:span><text:span text:style-name="T1757">­nio 3 da</text:span><text:span text:style-name="T1758">­lies 5 </text:span><text:span text:style-name="T1759">punk</text:span><text:span text:style-name="T1760">­te. Tuo</text:span><text:span text:style-name="T1761">­met Na</text:span><text:span text:style-name="T1762">­cio</text:span><text:span text:style-name="T1763">­na</text:span><text:span text:style-name="T1764">­li</text:span><text:span text:style-name="T1765">­nės že</text:span><text:span text:style-name="T1766">­mės tar</text:span><text:span text:style-name="T1767">­ny</text:span><text:span text:style-name="T1768">­bos ar</text:span><text:span text:style-name="T1769">­ba ins</text:span><text:span text:style-name="T1770">­ti</text:span><text:span text:style-name="T1771">­tu</text:span><text:span text:style-name="T1772">­ci</text:span><text:span text:style-name="T1773">­jos, ku</text:span><text:span text:style-name="T1774">­rios funk</text:span><text:span text:style-name="T1775">­ci</text:span><text:span text:style-name="T1776">­jas ji pe</text:span><text:span text:style-name="T1777">­rė</text:span><text:span text:style-name="T1778">­mė, veiks</text:span><text:span text:style-name="T1779">­mų ar ne</text:span><text:span text:style-name="T1780">­vei</text:span><text:span text:style-name="T1781">­ki</text:span><text:span text:style-name="T1782">­mo… Na</text:span><text:span text:style-name="T1783">­cio</text:span><text:span text:style-name="T1784">­na</text:span><text:span text:style-name="T1785">­li</text:span><text:span text:style-name="T1786">­nė že</text:span><text:span text:style-name="T1787">­mės tar</text:span><text:span text:style-name="T1788">­ny</text:span><text:span text:style-name="T1789">­ba dėl vie</text:span><text:span text:style-name="T1790">­šo</text:span><text:span text:style-name="T1791">­jo in</text:span><text:span text:style-name="T1792">­te</text:span><text:span text:style-name="T1793">­re</text:span><text:span text:style-name="T1794">­so gy</text:span><text:span text:style-name="T1795">­ni</text:span><text:span text:style-name="T1796">­mo krei</text:span><text:span text:style-name="T1797">­pia</text:span><text:span text:style-name="T1798">­si, kaip ir ma</text:span><text:span text:style-name="T1799">­no pa</text:span><text:span text:style-name="T1800">­mi</text:span><text:span text:style-name="T1801">­nė</text:span><text:span text:style-name="T1802">­ta, į pro</text:span><text:span text:style-name="T1803">­ku</text:span><text:span text:style-name="T1804">­ra</text:span><text:span text:style-name="T1805">­tū</text:span><text:span text:style-name="T1806">­rą.</text:span></text:p>
        <text:p text:style-name="P1807">An­tra. Siū­lo­mas re­gu­lia­vi­mas yra ne­lo­giš­kas, nes pir­miau­sia su­da­rius vals­ty­bi­nės že­mės pa­nau­dos ar nuo­mos san­do­rį, o tik tuo­met tik­ri­nant jo tei­sė­tu­mą pro­gra­muo­ja­mi teis­mi­niai gin­čai tarp sa­vi­val­dy­bių ir ki­tų san­do­rio ša­lių. To­dėl siū­lo­ma Na­cio­na­li­nės že­mės tar­ny­bos iš­va­dą dėl ga­li­my­bės su­da­ry­ti vals­ty­bi­nės že­mės pa­nau­dos san­do­rį gau­ti iki su­tar­ties su­da­ry­mo, o ne po jos su­da­ry­mo.</text:p>
        <text:p text:style-name="Roman"><text:span text:style-name="T1808">PIRMININKĖ.</text:span><text:span text:style-name="T1809"><text:s/>Dė</text:span><text:span text:style-name="T1810">­kui. Ar yra 29 Sei</text:span><text:span text:style-name="T1811">­mo na</text:span><text:span text:style-name="T1812">­riai, ku</text:span><text:span text:style-name="T1813">­rie pa</text:span><text:span text:style-name="T1814">­lai</text:span><text:span text:style-name="T1815">­ko to</text:span><text:span text:style-name="T1816">­kio pa</text:span><text:span text:style-name="T1817">­siū</text:span><text:span text:style-name="T1818">­ly</text:span><text:span text:style-name="T1819">­mo svars</text:span><text:span text:style-name="T1820">­ty</text:span><text:span text:style-name="T1821">­mą? Ap</text:span><text:span text:style-name="T1822">­si</text:span><text:span text:style-name="T1823">­spren</text:span><text:span text:style-name="T1824">­džia</text:span><text:span text:style-name="T1825">­me bal</text:span><text:span text:style-name="T1826">­suo</text:span><text:span text:style-name="T1827">­da</text:span><text:span text:style-name="T1828">­mi. Yra 35 na</text:span><text:span text:style-name="T1829">­riai. Krei</text:span><text:span text:style-name="T1830">­piuo</text:span><text:span text:style-name="T1831">­si į ko</text:span><text:span text:style-name="T1832">­mi</text:span><text:span text:style-name="T1833">­te</text:span><text:span text:style-name="T1834">­tą<text:s/></text:span>dėl ko­mi­te­to po­zi­ci­jos. Čia yra ba­zi­nis 8 straips­nis, pa­siū­ly­mas dėl 7 da­lies, jį rei­kia pri­sta­ty­ti.</text:p>
        <text:p text:style-name="Roman"><text:span text:style-name="T1835">K. ADOMAITIS</text:span><text:s/><text:span text:style-name="T1836">(</text:span><text:span text:style-name="T1837">LF</text:span><text:span text:style-name="T1838">)</text:span>. Ko­mi­te­to nuo­mo­nė yra ne­pri­tar­ti. Ne­pri­tar­ta ben­dru su­ta­ri­mu. Pa­grin­di­niai mo­ty­vai yra to­kie, kad jei­gu bū­tų su­da­ry­ta su­tar­tis, ku­ri prieš­ta­rau­ja tei­sės ak­tams, ir Na­cio­na­li­nė že­mės tar­ny­ba iš anks­to bū­tų da­vu­si su­ti­ki­mą dėl to­kio su­de­ri­ni­mo, tuo­met po su­tar­ties su­da­ry­mo ji­nai ne­be­ga­lė­tų gin­ti vie­šo­jo in­te­re­so ir kreip­tis į teis­mą dėl su­tar­ties nu­trau­ki­mo. At­kreip­ti­nas dė­me­sys, kad Na­cio­na­li­nė že­mės tar­ny­ba at­lik­tų pa­tik­ri­ni­mą prieš įre­gist­ruo­jant su­tar­tį Re­gist­rų cen­tre. Ne­įre­gist­ra­vus su­tar­ties Re­gist­rų cen­tre, su­tar­tis nė­ra įsi­ga­lio­ju­si, to­dėl yra lai­ku at­lie­ka­mas tas pa­tik­ri­ni­mas su­tar­ties, su­tar­ties pa­grįs­tu­mo, kar­tu iš­sau­go­ma tei­sė Na­cio­na­li­nei že­mės tar­ny­bai kreip­tis į teis­mą dėl nu­trau­ki­mo, jei­gu ji yra su­da­ry­ta ne­tei­sė­tai ar­ba ne­tei­sin­gu pa­grin­du.<text:s/></text:p>
        <text:p text:style-name="Roman"><text:span text:style-name="T1839">PIRMININKĖ.</text:span><text:span text:style-name="T1840"><text:s/></text:span>Dė­kui. Dėl mo­ty­vų už – A. Skar­džius.</text:p>
        <text:p text:style-name="Roman"><text:span text:style-name="T1841">A. SKARDŽIUS</text:span><text:span text:style-name="T1842"><text:s/></text:span><text:span text:style-name="T1843">(</text:span><text:span text:style-name="T1844">MSNG</text:span><text:span text:style-name="T1845">)</text:span><text:span text:style-name="T1846">.<text:s/></text:span>Ačiū, po­sė­džio pir­mi­nin­ke. Na, pa­klau­sy­ki­te, ką siū­lo­ma įtei­sin­ti įsta­ty­mu: pir­miau­sia su­da­ro­ma vals­ty­bi­nės že­mės pa­nau­dos ar nuo­mos su­tar­tis, o po to tik­ri­na­ma. Per tą lai­ką ga­li gin­ti… Na ir vals­ty­bei tur­to nuos­to­liai, sa­ky­ki­me, ir pa­čiam vys­ty­to­jui, ku­ris ta­me įsi­gy­ta­me pa­nau­dos ar nuo­mos su­tar­ti­mi skly­pe vys­tys, as­muo vyk­dys tam tik­rą veik­lą ar vys­tys ko­kį nors pro­jek­tą. Po pie­tų šaukš­tais nie­kas jau ne­be­mo­suo­ja. Vie­šą­jį in­te­re­są ga­li gin­ti pro­ku­ro­ras, ga­li gin­ti ir ta pa­ti Na­cio­na­li­nė že­mės tar­ny­ba, nie­kas to ne­drau­džia. Vi­sos ten tar­ny­bos gi­na sa­vo spren­di­mus, vie­šą­jį in­te­re­są ir jo­kių čia pro­ble­mų nė­ra.<text:s/>Taip yra šian­dien. Kal­bė­ti, kad pir­miau­sia, na, kė­dės, o po to pi­ni­gai, tai gal vis dėl­to pir­ma pi­ni­gai, o po to kė­dės? Kaip ten tas re­to­ri­nis klau­si­mas iš to­kio se­no fil­mo?</text:p>
        <text:p text:style-name="Roman"><text:span text:style-name="T1847">PIRMININKĖ.</text:span><text:span text:style-name="T1848"><text:s/></text:span>Dė­kui. S. Gent­vi­las – prieš. Į re­to­ri­nį klau­si­mą, ne­ži­nau, ar at­sa­kys.</text:p>
        <text:p text:style-name="Roman"><text:span text:style-name="T1849">S. GENTVILAS</text:span><text:span text:style-name="T1850"><text:s/></text:span><text:span text:style-name="T1851">(</text:span><text:span text:style-name="T1852">LSF</text:span><text:span text:style-name="T1853">)</text:span><text:span text:style-name="T1854">. B</text:span>ū­tų sma­gu iš A. Skar­džiaus gir­dė­ti va­ka­rie­tiš­kų fil­mų ko­kias nors ci­ta­tas, ne tik­tai ten to ar­cha­jiš­ko. Bet, žiū­rė­ki­te, Gul­bi­nų pa­vyz­dys ge­rai įro­do, kad NŽT su­de­ri­no ir bi­jo­jo im­tis Gul­bi­nų nuo­mos su­tar­ties. Ir kol ne­įsi­ki­šo pro­ku­ra­tū­ra, tol su­tar­tis ne­bu­vo ju­di­na­ma. Tai ar jūs da­bar no­ri­te, kad prie kiek­vie­nos su­tar­ties, ku­rią su­da­ro, vėl sė­dė­tų NŽT, ar ji bū­tų ge­riau kaip kon­tro­liuo­jan­ti ins­ti­tu­ci­ja? Tai gal ge­riau pa­li­ki­me pa­gal ri­zi­kos ver­ti­ni­mą:<text:s/>sau­gik­liai su­dė­ti, įsta­ty­me yra ir prie­vo­lė Re­gist­rų cen­trui ne­re­gist­ruo­ti su­tar­čių, ku­rios ga­lė­tų bū­ti pa­nau­do­ja­mos prieš tre­čiuo­sius as­me­nis, ir vi­sa ki­ta. Kai tu­rė­si­me nor­ma­lią kon­tro­lę, ta­da NŽT ga­lės ir im­tis kon­tro­liuo­ti, o pro­ku­ra­tū­ra nie­ka­da ne­su­spės vi­sur. Pro­ku­ra­tū­ra tu­ri tik­rai daug už­duo­čių, tam ir yra kon­tro­liuo­jan­ti ins­ti­tu­ci­ja NŽT. Kvies­čiau ne­pri­tar­ti.</text:p>
        <text:p text:style-name="Roman"><text:span text:style-name="T1855">PIRMININKĖ.</text:span><text:span text:style-name="T1856"><text:s/></text:span><text:span text:style-name="T1857">Mo</text:span><text:span text:style-name="T1858">­ty</text:span><text:span text:style-name="T1859">­vai iš</text:span><text:span text:style-name="T1860">­sa</text:span><text:span text:style-name="T1861">­ky</text:span><text:span text:style-name="T1862">­ti. Bal</text:span><text:span text:style-name="T1863">­su</text:span><text:span text:style-name="T1864">odami</text:span><text:span text:style-name="T1865"><text:s/>ap</text:span><text:span text:style-name="T1866">­si</text:span><text:span text:style-name="T1867">­spręs</text:span><text:span text:style-name="T1868">­</text:span><text:span text:style-name="T1869">kime</text:span><text:span text:style-name="T1870">. Kas<text:s/></text:span><text:span text:style-name="T1871">pa</text:span><text:span text:style-name="T1872">­lai</text:span><text:span text:style-name="T1873">­ko pa</text:span><text:span text:style-name="T1874">­siū</text:span><text:span text:style-name="T1875">­ly</text:span><text:span text:style-name="T1876">­mo<text:s/></text:span>auto­rių po­zi­ci­ją, bal­suo­ja už, kas ko­mi­te­to – bal­suo­ja ki­taip.</text:p>
        <text:p text:style-name="Roman">Už­si­re­gist­ra­vo… Už – 33, prieš – 24, su­si­lai­kė 42. Pa­siū­ly­mui ne­pri­tar­ta. Ir ei­ki­me prie<text:s/><text:span text:style-name="T1877">ba</text:span><text:span text:style-name="T1878">­zi</text:span><text:span text:style-name="T1879">­nio 9 straips</text:span><text:span text:style-name="T1880">­nio šio mū</text:span><text:span text:style-name="T1881">­sų 1 straips</text:span><text:span text:style-name="T1882">­nio. Dėl jo yra bent po</text:span><text:span text:style-name="T1883">­ra Tei</text:span><text:span text:style-name="T1884">­sės de</text:span><text:span text:style-name="T1885">­par</text:span><text:span text:style-name="T1886">­ta</text:span><text:span text:style-name="T1887">­men</text:span><text:span text:style-name="T1888">­to pa</text:span><text:span text:style-name="T1889">­siū</text:span><text:span text:style-name="T1890">­ly</text:span><text:span text:style-name="T1891">­mų.</text:span></text:p>
        <text:p text:style-name="Roman"><text:span text:style-name="T1892">K. ADOMAITIS</text:span><text:s/><text:span text:style-name="T1893">(</text:span><text:span text:style-name="T1894">LF</text:span><text:span text:style-name="T1895">)</text:span>. Pri­tar­ti abiem siū­ly­mams ben­dru su­ta­ri­mu. Tai tiks­li­na­mo­jo po­bū­džio pa­sta­bos.</text:p>
        <text:p text:style-name="Roman"><text:span text:style-name="T1896">PIRMININKĖ.</text:span><text:span text:style-name="T1897"><text:s/>Ge</text:span><text:span text:style-name="T1898">­rai.<text:s/></text:span>Taip pat yra A. Skar­džiaus ir Z. Bal­čy­čio, bet aš įta­riu, kad čia pri­gim­ti­mi tas pats. Ar jūs no­ri­te bal­suo­ti taip pat dėl su­tar­ties su­da­ry­mo?</text:p>
        <text:p text:style-name="Roman"><text:span text:style-name="T1899">K. ADOMAITIS</text:span><text:s/><text:span text:style-name="T1900">(</text:span><text:span text:style-name="T1901">LF</text:span><text:span text:style-name="T1902">)</text:span>. Čia iš es­mės sa­vo<text:s/>es­me toks pats siū­ly­mas, dėl ku­rio bal­sa­vo­me.<text:s/></text:p>
        <text:p text:style-name="Roman"><text:span text:style-name="T1903">PIRMININKĖ.</text:span><text:span text:style-name="T1904"><text:s/>P</text:span>ra­šau su­teik­ti žo­dį.<text:s/></text:p>
        <text:p text:style-name="Roman"><text:span text:style-name="T1905">Z. BALČYTIS</text:span><text:s/><text:span text:style-name="T1906">(</text:span><text:span text:style-name="T1907">DFVL</text:span><text:span text:style-name="T1908">)</text:span>. Dėl 25 da­lies.<text:s/></text:p>
        <text:p text:style-name="Roman"><text:span text:style-name="T1909">PIRMININKĖ.</text:span><text:span text:style-name="T1910"><text:s/></text:span>Ne, ne, čia yra ba­zi­nis 9 straips­nis.</text:p>
        <text:p text:style-name="Roman"><text:span text:style-name="T1911">Z. BALČYTIS</text:span><text:s/><text:span text:style-name="T1912">(</text:span><text:span text:style-name="T1913">DFVL</text:span><text:span text:style-name="T1914">)</text:span>. Dėl 11 da­lies.</text:p>
        <text:p text:style-name="Roman"><text:span text:style-name="T1915">PIRMININKĖ.</text:span><text:span text:style-name="T1916"><text:s/></text:span>Pa­siū­ly­mas dėl 11 da­lies.<text:s/></text:p>
        <text:p text:style-name="Roman"><text:span text:style-name="T1917">Z. BALČYTIS</text:span><text:s/><text:span text:style-name="T1918">(</text:span><text:span text:style-name="T1919">DFVL</text:span><text:span text:style-name="T1920">)</text:span>. Ta­da ne­pra­šo­me bal­suo­ti, nes ne­pri­ta­rė­me prieš tai bu­vu­siems.<text:s/></text:p>
        <text:p text:style-name="Roman"><text:span text:style-name="T1921">PIRMININKĖ.</text:span><text:span text:style-name="T1922"><text:s/>Tuo</text:span><text:span text:style-name="T1923">­met yra<text:s/></text:span>dar Tei­sės de­par­ta­men­to pa­siū­ly­mų dėl to pa­ties ba­zi­nio 9 straips­nio.<text:s/></text:p>
        <text:p text:style-name="Roman"><text:span text:style-name="T1924">K. ADOMAITIS</text:span><text:s/><text:span text:style-name="T1925">(</text:span><text:span text:style-name="T1926">LF</text:span><text:span text:style-name="T1927">)</text:span>. Dėl Tei­sės de­par­ta­men­to pri­tar­ta ben­dru su­ta­ri­mu.<text:s/></text:p>
        <text:p text:style-name="Roman"><text:span text:style-name="T1928">PIRMININKĖ.</text:span><text:s/>Ge­rai. Taip pat yra dėl 25 da­lies, ką jūs no­ri­te da­bar pri­sta­ty­ti. Ko­le­gos A. Skar­džius ir Z. Bal­čy­tis. Pra­šom, Zig­man­tai.<text:s/></text:p>
        <text:p text:style-name="Roman"><text:span text:style-name="T1929">Z. BALČYTIS</text:span><text:s/><text:span text:style-name="T1930">(</text:span><text:span text:style-name="T1931">DFVL</text:span><text:span text:style-name="T1932">)</text:span>. Ačiū, ger­bia­ma pir­mi­nin­ke. Šiuo straips­niu ir at­ski­rais punk­tais yra siū­lo­ma at­si­sa­ky­ti nuo­sta­tų, ku­rios nu­ma­to, jog vals­ty­bi­nės že­mės nuo­mo­to­jas iš­nuo­mo­ja vals­ty­bi­nės že­mės skly­pą sta­ti­niams ir įren­gi­niams eks­plo­a­tuo­ti, ku­rių pa­skir­tis ne­ati­tin­ka vals­ty­bi­nės že­mės skly­po pa­grin­di­nės nau­do­ji­mo pa­skir­ties ir nau­do­ji­mo bū­do. Pri­ta­rus pro­jek­tų ini­cia­to­rių pa­siū­ly­mui, ga­li­my­bių pik­tnau­džiau­ti vals­ty­bi­nės že­mės nu­oma bus dar dau­giau, nes ne­liks ri­bo­ji­mų dar ir sta­ti­nio pa­skir­ties kei­ti­mui. Tai­gi su­da­ro­mos ga­li­my­bės vals­ty­bi­nės že­mės, tai yra vals­ty­bi­nio tur­to, nuo­mos su­tar­ty­se iš es­mės įra­šy­ti bet ko­kias nuo­sta­tas, ku­rių pa­gei­dau­ja sta­ti­nių nuo­mi­nin­kas. Spe­cia­lių­jų ty­ri­mų tar­ny­ba ne kar­tą iš­sa­kė ar­gu­men­tus, kad toks tei­si­nis rei­ka­la­vi­mas su­tei­kia ga­li­my­bę, at­si­pra­šau, re­gu­lia­vi­mas, su­tei­kia ga­li­my­bę pik­tnau­džiau­ti vals­ty­bi­nės že­mės nu­oma, nes fi­zi­niai ir ju­ri­di­niai as­me­nys, įsi­gi­ję pa­sta­tus ir sta­ti­nius, iš­si­nuo­mo­ja vals­ty­bi­nės že­mės skly­pus jiems eks­plo­a­tuo­ti, ta­čiau<text:s/>fak­tiš­kai re­a­liai to­kie pa­sta­tai pa­gal jų tie­sio­gi­nę pa­skir­tį nė­ra nau­do­ja­mi. To­kias si­tu­a­ci­jas ne kar­tą kri­ti­ka­vo ir Vals­ty­bės kon­tro­lė. To­dėl siū­lo­me pri­tar­ti mū­sų pa­teik­toms pa­sta­boms.<text:s/></text:p>
        <text:p text:style-name="Roman"><text:span text:style-name="T1933">PIRMININKĖ.</text:span><text:s/>Dė­kui. Ar yra 29 ko­le­gos, ku­rie pa­lai­ko to­kį pa­siū­ly­mą? Ap­si­spręs­ki­me bal­suo­da­mi. 36 na­riai bu­vo už. Tuo­met iš­klau­so­me ko­mi­te­to nuo­mo­nę.</text:p>
        <text:p text:style-name="Roman"><text:span text:style-name="T1934">K. ADOMAITIS</text:span><text:span text:style-name="T1935"><text:s/></text:span><text:span text:style-name="T1936">(</text:span><text:span text:style-name="T1937">LF</text:span><text:span text:style-name="T1938">)</text:span><text:span text:style-name="T1939">.<text:s/></text:span>Ko­mi­te­to nuo­mo­nė – ne­pri­tar­ti. Iš tie­sų prak­ti­ko­je su­si­du­ria­me su si­tu­a­ci­jo­mis, kuo­met pa­kei­tus sta­ti­nių ir že­mės pa­skir­tį ir as­me­niui ban­kru­ta­vus ar par­duo­dant tur­tą iš var­žy­ti­nių nau­ja­sis tur­to įgi­jė­jas ne­be­ga­li su­da­ry­ti su­tar­ties dėl vals­ty­bi­nės že­mės, tęs­ti sta­ty­bų ar re­konst­ruk­ci­jos dar­bų ir vi­si gin­čai už­si­bai­gia teis­muo­se. Pa­brėž­ti­na, kad nau­jas įsta­ty­mi­nis re­gu­lia­vi­mas nu­sta­to kon­kre­čius ter­mi­nus ir pa­di­din­tą že­mės nuo­mos mo­kes­tį, kol bus pa­keis­ta že­mės pa­skir­tis. Dėl šių mo­ty­vų ne­pri­ta­ria­me šiam siū­ly­mui ben­dru su­ta­ri­mu.<text:s/></text:p>
        <text:p text:style-name="Roman"><text:span text:style-name="T1940">PIRMININKĖ.</text:span><text:s/>Dė­kui. Vis dėl­to dėl mo­ty­vų yra už­si­ra­šęs A. Skar­džius – už.<text:s/></text:p>
        <text:p text:style-name="Roman"><text:span text:style-name="T1941">A. SKARDŽIUS</text:span><text:span text:style-name="T1942"><text:s/></text:span><text:span text:style-name="T1943">(</text:span><text:span text:style-name="T1944">MSNG</text:span><text:span text:style-name="T1945">)</text:span><text:span text:style-name="T1946">.<text:s/></text:span>Ačiū, pir­mi­nin­ke. Kaip Si­mo­nas sa­kė, žiū­ri nau­jus fil­mus, aš žiū­riu į gy­ve­ni­mą, ku­ris du kar­tus il­ges­nis už ger­bia­mo­jo Si­mo­no. Tai vis dėl­to at­ve­jų bu­vo n, kai vie­toj kaž­ko­kio su­kiu­žu­sio, at­si­pra­šant, tu­a­le­to kur nors Už­upy­je bu­vo vys­to­ma skly­pe… Tam san­dė­liu­kui nau­do­ti pri­skir­ta­me pu­sės hek­ta­ro skly­pe, po­nas M. Mal­dei­kis žiū­ri į ma­ne, bū­tent kur jū­sų tė­vu­kas tu­rė­jo na­mą, ko­te­džą. Ten bu­vo iš­vys­ty­tas pu­sės hek­ta­ro plo­tas, bu­vo skir­tas tam<text:s/>skly­pui, tam<text:s/>san­dė­liu­kui<text:s/>nau­doti Už­upy­je. Ten bu­vo skir­ta nau­do­ti, o at­si­ra­do ko­te­džai, už­sta­ty­ti pu­sė­je hek­ta­ro plo­to, vie­toj to. Aš pri­si­me­nu to­kius pa­vyz­džius, ži­no­te, čia gy­ve­ni­mo pa­tir­tis, nie­kur nuo jos ne­pa­bėg­si, ji vel­ka­si iš pas­kos. Ir kai, pa­vyz­džiui, vie­toj su­kiu­žu­sių ga­ra­žų, ku­rie bu­vo skir­ti ga­ra­žams, vie­no­je vie­to­je ar­ti Auš­ros<text:s/>var­tų, Ger­vė­čių gat­vė­je, stai­ga iš­dy­go pa­sta­tai, šim­tu pro­cen­tų už­sta­ty­ti sau­go­mo­je te­ri­to­ri­jo­je, ku­ri bu­vo iš­brauk­ta vos per vie­ną mė­ne­sį sa­vi­val­dy­bės spren­di­mu iš sau­go­mos ko­lo­ni­jos, taip ten va­di­na­mos te­ri­to­ri­jos, čia su­si­ję su ca­ri­ne ko­lo­ni­ja, kur gy­ve­no in­ži­nie­riai ir taip to­liau tuo me­tu… Štai iš­brauk­ta ta te­ri­to­ri­ja iš sau­go­mų ir ten su­pro­jek­tuo­ti ke­lių tūks­tan­čių kvad­ra­ti­nių met­rų stik­lai­niai. To­dėl,<text:s/>kad vie­no<text:s/>po­li­ti­ko šei­mos ver­slui rei­kė­jo pa­sta­ty­ti Ka­ra­lie­nės Mor­tos mo­kyk­lą. Tai bu­vo to­kių pa­vyz­džių. Štai.<text:s/></text:p>
        <text:p text:style-name="Roman"><text:span text:style-name="T1947">PIRMININKĖ.</text:span><text:span text:style-name="T1948"><text:s/>Mo</text:span><text:span text:style-name="T1949">­ty</text:span><text:span text:style-name="T1950">­vai prieš –</text:span><text:s/>S. Gent­vi­las.<text:s/></text:p>
        <text:p text:style-name="Roman"><text:span text:style-name="T1951">S. GENTVILAS</text:span><text:s/><text:span text:style-name="T1952">(</text:span><text:span text:style-name="T1953">LSF</text:span><text:span text:style-name="T1954">)</text:span>. Nė vie­nas pa­sta­tas ši­to­je ša­ly­je ne­eg­zis­tuo­ja be že­mės skly­po. Jei­gu mes ne­su­for­muo­si­me prie pa­sta­tų že­mės skly­pų, ta­da tu­ri­me iš­pirk­ti nuo­sa­vy­bę, bet vals­ty­bė nie­ka­da ne­iš­per­ka štai šiaip sau. Tai rei­kia su­da­ry­ti są­ly­gas, kad prie tur­to bū­tų su­for­muo­ti skly­pai. Įsta­ty­me yra di­fe­ren­cia­ci­ja tarp su­ny­ku­sio ir ap­leis­to. Tą bu­vo pa­ste­bė­ju­si STT. Mes ne­lei­do­me prie be­to­no ga­ba­lų ar dar ko­kio nors blo­ko su­da­ry­ti<text:s/>1 hek­ta­ro su­tar­ties, yra tik prie ap­leis­tų pa­sta­tų, ga­li bū­ti su­da­ry­ta. Yra nu­ma­ty­tas di­des­nis že­mės nuo­mos mo­kes­čio ta­ri­fas. Tai­gi sau­gik­liai yra su­dė­ti ir su STT šios pa­sta­bos yra su­de­rin­tos. Pra­šom ne­ape­liuo­ti, kad čia ne­skaid­ru kaž­kas. Kvies­čiau ne­pri­tar­ti, ką ir ko­mi­te­tas pa­da­rė, vien­bal­siai ne­pri­tar­da­mas.</text:p>
        <text:p text:style-name="Roman"><text:span text:style-name="T1955">PIRMININKĖ.</text:span><text:s/>Ap­si­spren­džia­me bal­suo­da­mi. Kas pa­lai­ko ini­cia­to­rių pa­siū­ly­mą, bal­suo­ja už, kas ko­mi­te­to po­zi­ci­ją, bal­suo­ja ki­taip.<text:s/></text:p>
        <text:p text:style-name="Roman">Bal­sa­vo 96: už – 36, prieš – 25, su­si­lai­kė 35. Pa­siū­ly­mui ne­pri­tar­ta.<text:s/></text:p>
        <text:p text:style-name="Roman">To­liau dėl 1 straips­nio. Kaip… 27 da­lis, taip tur­būt rei­kė­tų for­mu­luo­ti, yra Sei­mo na­rio S. Gent­vi­lo pa­siū­ly­mas. No­ri­te įgar­sin­ti? Ko­mi­te­tas, kaip su­pran­tu…</text:p>
        <text:p text:style-name="Roman"><text:span text:style-name="T1956">K. ADOMAITIS</text:span><text:s/><text:span text:style-name="T1957">(</text:span><text:span text:style-name="T1958">LF</text:span><text:span text:style-name="T1959">)</text:span>. Pri­ta­ria.<text:s/></text:p>
        <text:p text:style-name="Roman"><text:span text:style-name="T1960">PIRMININKĖ.</text:span><text:s/>Pri­ta­ria. Tai, ma­tyt, taip ir fik­suo­ja­me. Sei­mas taip pat pri­ta­ria. Ne­ma­tau prieš­ta­rau­jan­čių. Ko­le­gos, dėl 1 straips­nio yra li­kę, ro­dos, 8 ar 9 Tei­sės de­par­ta­men­to pa­sta­bos. Pra­šau pa­gar­sin­ti, ko­kie yra spren­di­mai,<text:s/>ir gal taip ben­drai ga­lė­si­me ap­si­spręs­ti.</text:p>
        <text:p text:style-name="Roman"><text:span text:style-name="T1961">K. ADOMAITIS</text:span><text:s/><text:span text:style-name="T1962">(</text:span><text:span text:style-name="T1963">LF</text:span><text:span text:style-name="T1964">)</text:span>. Vi­soms pri­tar­ta kaip tiks­li­na­mojo<text:s/>po­bū­džio pa­sta­boms.<text:s/></text:p>
        <text:p text:style-name="Roman"><text:span text:style-name="T1965">PIRMININKĖ.</text:span><text:s/>Fik­suo­ja­me, kad pri­tar­ta. Tuo­met dėl vi­so 1 straips­nio su il­gai svars­ty­tais pa­siū­ly­mais. Ar ga­li­me ben­dru su­ta­ri­mu? (<text:span text:style-name="T1966">Bal</text:span><text:span text:style-name="T1967">­sai sa</text:span><text:span text:style-name="T1968">­lė</text:span><text:span text:style-name="T1969">­je: „Ga</text:span><text:span text:style-name="T1970">­li</text:span><text:span text:style-name="T1971">­me</text:span><text:span text:style-name="T1972">.</text:span><text:span text:style-name="T1973">“</text:span>) Ga­li­me. La­bai ačiū.<text:s/></text:p>
        <text:p text:style-name="Roman">Tuo­met ju­da­me prie 2 straips­nio. Čia vė­lek Tei­sės de­par­ta­men­to pa­siū­ly­mai. Pra­šau, ko­mi­te­to nuo­mo­nė.</text:p>
        <text:p text:style-name="Roman"><text:span text:style-name="T1974">K. ADOMAITIS</text:span><text:s/><text:span text:style-name="T1975">(</text:span><text:span text:style-name="T1976">LF</text:span><text:span text:style-name="T1977">)</text:span>. Vėl­gi pri­tar­ta dviem pa­siū­ly­mams ben­dru su­ta­ri­mu kaip tiks­li­na­mo­jo po­bū­džio.<text:s/></text:p>
        <text:p text:style-name="Roman"><text:span text:style-name="T1978">PIRMININKĖ.</text:span><text:s/>Pri­ta­ria­me. Tuo­met į ba­zi­nį 3 straips­nį… Ko­le­gos, ar ga­li­me ben­dru su­ta­ri­mu 2 straips­niui pri­tar­ti? Ga­li­me, ačiū.</text:p>
        <text:p text:style-name="Roman">Dėl 3 straips­nio yra gau­tas Sei­mo na­rio J. Ur­ba­na­vi­čiaus pa­siū­ly­mas. Pra­šau pa­gar­sin­ti.</text:p>
        <text:p text:style-name="Roman"><text:span text:style-name="T1979">J. URBANAVIČIUS</text:span><text:s/><text:span text:style-name="T1980">(</text:span><text:span text:style-name="T1981">TS-LKDF</text:span><text:span text:style-name="T1982">)</text:span>. Ger­bia­mi ko­le­gos, Sei­mo Ap­lin­kos ap­sau­gos ko­mi­te­te tik­rai ne­ma­žai čia dis­ku­ta­vo­me ir tur­būt jaut­riai dis­ku­ta­vo­me, tai aš gal kol kas at­si­i­mu šį siū­ly­mą, bet dės­ty­da­mas mo­ty­vus aš no­rė­siu pa­sa­ky­ti, ko­dėl taip pa­da­riau.</text:p>
        <text:p text:style-name="Roman"><text:span text:style-name="T1983">PIRMININKĖ.</text:span><text:s/>At­si­i­ma­te, taip?</text:p>
        <text:p text:style-name="Roman"><text:span text:style-name="T1984">J. URBANAVIČIUS</text:span><text:s/><text:span text:style-name="T1985">(</text:span><text:span text:style-name="T1986">TS-LKDF</text:span><text:span text:style-name="T1987">)</text:span>. Vi­sus<text:s/>savo li­ku­sius siū­ly­mus, taip.</text:p>
        <text:p text:style-name="Roman"><text:span text:style-name="T1988">PIRMININKĖ.</text:span><text:s/>Vi­sus li­ku­sius, taip. Tuo­met 3 straips­nį<text:s/>pri­ima­me ben­dru su­ta­ri­mu. Da­bar dėl vi­so ly­di­mo­jo šio įsta­ty­mo… Ai, mo­ty­vai! Už – J. Ur­ba­na­vi­čius.<text:s/></text:p>
        <text:p text:style-name="Roman"><text:span text:style-name="T1989">J. URBANAVIČIUS</text:span><text:s/><text:span text:style-name="T1990">(</text:span><text:span text:style-name="T1991">TS-LKDF</text:span><text:span text:style-name="T1992">)</text:span>. Aš at­si­i­mu vi­sus li­ku­sius, kaip ir mi­nė­jau.<text:s/></text:p>
        <text:p text:style-name="Roman"><text:span text:style-name="T1993">PIRMININKĖ.</text:span><text:s/>Da­bar dėl mo­ty­vų dėl vi­so. Dėl vi­so dėl mo­ty­vų.</text:p>
        <text:p text:style-name="Roman"><text:span text:style-name="T1994">J. URBANAVIČIUS</text:span><text:s/><text:span text:style-name="T1995">(</text:span><text:span text:style-name="T1996">TS-LKDF</text:span><text:span text:style-name="T1997">)</text:span>. A, dėl vi­so. Mie­lie­ji ko­le­gos, tik­rai šiaip pri­ta­riu ši­tam ben­dram įsta­ty­mo pro­jek­tui, tik­rai daug dis­ku­tuo­ta. Ta­čiau gai­la, kad Ap­lin­kos ap­sau­gos ko­mi­te­te bu­vau ne­iš­girs­tas mi­nist­ro. Iš­sa­ky­ti ar­gu­men­tai ir tik­rai daug dis­ku­ta­vau su at­sa­kin­go­mis ins­ti­tu­ci­jo­mis. Iš NŽT yra nu­ma­ty­ta per­duo­ti že­mės kon­tro­lės funk­ci­jas į Vals­ty­bi­nę<text:s/>te­ri­to­ri­jų pla­na­vi­mo ins­pek­ci­ją. Tik­rai ma­to­si, kad dar ne­pa­da­ry­ti vi­si na­mų dar­bai: ar­chy­vi­nės ba­zės ne­su­kur­tos, in­for­ma­ci­nės sis­te­mos ne­su­kur­tos, eta­tai iki ga­lo ne­su­dė­lio­ti ir fi­nan­sai. Tik­rai li­kę ne­daug, ke­le­tas mė­ne­sių žmo­nėms pa­si­reng­ti. Na, bet mi­nist­ras ža­dė­jo pri­si­im­ti at­sa­ko­my­bę ir su­tvar­ky­ti tuos da­ly­kus. La­bai jaut­riai re­a­ga­vo, tai aš tie­siog ne­no­rė­da­mas čia er­zin­ti mi­nist­ro tie­siog at­si­ė­miau tą sa­vo siū­ly­mą. Ti­kiuo­si, mi­nist­re, jūs iki žie­mos su­tvar­ky­si­te ir, aš ti­kiuo­si, grį­žę į par­la­men­ti­nę kon­tro­lę mes ga­lė­si­me pa­si­tik­rin­ti.</text:p>
        <text:p text:style-name="Roman">No­riu pri­min­ti, mi­nist­re, kad tiek mi­nist­ras, tiek Sei­mo na­rys<text:s/>­ka­da<text:s/>nors<text:s/>vaikš­čios ta pa­čia že­me kaip ir vi­si. Tai ti­kiuo­si, kad ga­lė­si­te vi­siems pa­žiū­rė­ti į akis. La­bai ačiū.</text:p>
        <text:p text:style-name="Roman"><text:span text:style-name="T1998">PIRMININKĖ.</text:span><text:s/>Dė­kui. Dėl mo­ty­vų prieš – Z. Bal­čy­tis.<text:s/></text:p>
        <text:p text:style-name="Roman"><text:span text:style-name="T1999">Z. BALČYTIS</text:span><text:s/><text:span text:style-name="T2000">(</text:span><text:span text:style-name="T2001">DFVL</text:span><text:span text:style-name="T2002">)</text:span>. Ačiū, ger­bia­ma pir­mi­nin­ke. To­kia mū­sų mi­nist­rų, bu­vu­sių ir esa­mų, da­lia, kad juos vis vien kaž­kas ner­vi­na. Tai mes iš tik­rų­jų da­bar svars­ty­da­mi šį įsta­ty­mo pro­jek­tą tu­ri­me aiš­kiai sau pa­sa­ky­ti, kad tie sau­gik­liai, ku­rie bu­vo nu­ma­ty­ti Au­di­to ko­mi­te­te,<text:s/>bu­vo vie­šai svars­to­mi ir fak­tiš­kai daugiausia<text:s/>vi­siems bu­vo pri­tar­ta. Jų bu­vo 26. Iš 26 šian­dien trims pri­ta­rė­te, bet dar pen­kiems yra ne­pri­tar­ta, bet pa­tiems pa­grin­di­niams, es­mi­niams, ku­rie tik­rai tu­rė­jo už­tik­rin­ti tin­ka­mą kon­tro­lę, tai yra vals­ty­bi­nės že­mės nuo­mos,<text:s/>par­da­vi­mo<text:s/>ir vi­sus ki­tus, kaip sa­ko, pro­ce­sus, ta­čiau jiems ne­bu­vo pri­tar­ta, nors po svars­ty­mo Au­di­to ko­mi­te­te ger­bia­mas mi­nist­ras Si­mo­nas pa­spau­dė ran­ką, pa­dė­ko­jo už la­bai ge­rus pa­siū­ly­mus, už ge­ras ini­cia­ty­vas, ta­čiau ma­to­te, kad re­a­ly­bė yra vi­siš­kai ki­to­kia.<text:s/></text:p>
        <text:p text:style-name="Roman">Na, ne­ga­li­me mes pri­tar­ti šiam pro­jek­tui iš es­mės, nes lan­dos iš­lie­ka, į STT ir vi­sų ki­tų tar­ny­bų, ku­rios la­bai at­sar­giai ver­ti­no vi­sus šiuos pro­ce­sus ir tu­ri pa­tir­ties, ir­gi ne­bu­vo at­si­žvelg­ta, to­dėl, ger­bia­mi ko­le­gos, tie­siog siū­lau ne­pri­tar­ti. Po pa­to­bu­li­ni­mo mes at­ei­ty­je ga­lė­tu­me ši­tą įsta­ty­mą, jei­gu ne­pri­tar­tu­me, pri­im­ti to­kį, kad jis ten­kin­tų vi­sas pu­ses – ir tuos, ku­rie nau­do­ja­si že­me, ir tuos, ku­rie kon­tro­liuo­ja. La­bai ačiū.</text:p>
        <text:p text:style-name="Roman"><text:span text:style-name="T2003">PIRMININKĖ.</text:span><text:s/>Dė­kui. Aš tik dėl pro­to­ko­lo, aiš­ku, Sei­mo at­si­klaus­da­ma, vis tiek<text:s/>yra<text:s/>bal­sa­vi­mo in­ter­va­las, ku­ris bai­gia­si, bet yra svars­ty­mo ir pri­ėmi­mo pro­ce­dū­ra, tad pra­tę­sia­me po kiek­vie­no klau­si­mo.</text:p>
        <text:p text:style-name="Roman">Da­bar mo­ty­vai už – K. Ma­siu­lis.</text:p>
        <text:p text:style-name="Roman"><text:span text:style-name="T2004">K. MASIULIS</text:span><text:span text:style-name="T2005"><text:s/></text:span><text:span text:style-name="T2006">(</text:span><text:span text:style-name="T2007">TS-LKDF</text:span><text:span text:style-name="T2008">)</text:span><text:span text:style-name="T2009">. Ger</text:span><text:span text:style-name="T2010">­bia</text:span><text:span text:style-name="T2011">­mi ko</text:span><text:span text:style-name="T2012">­le</text:span><text:span text:style-name="T2013">­gos, aš kal</text:span><text:span text:style-name="T2014">­bė</text:span><text:span text:style-name="T2015">­siu trum</text:span><text:span text:style-name="T2016">­pai. Aš kvie</text:span><text:span text:style-name="T2017">­čiu opo</text:span><text:span text:style-name="T2018">­zi</text:span><text:span text:style-name="T2019">­ci</text:span><text:span text:style-name="T2020">­ją, ku</text:span><text:span text:style-name="T2021">­ri da</text:span><text:span text:style-name="T2022">­ly</text:span><text:span text:style-name="T2023">­vau</text:span><text:span text:style-name="T2024">­ja ko</text:span><text:span text:style-name="T2025">­mi</text:span><text:span text:style-name="T2026">­te</text:span><text:span text:style-name="T2027">­te, o ko</text:span><text:span text:style-name="T2028">­mi</text:span><text:span text:style-name="T2029">­te</text:span><text:span text:style-name="T2030">­te, kaip aš ma</text:span><text:span text:style-name="T2031">­tau, vi</text:span><text:span text:style-name="T2032">­siems pa</text:span><text:span text:style-name="T2033">­kei</text:span><text:span text:style-name="T2034">­ti</text:span><text:span text:style-name="T2035">­mams bu</text:span><text:span text:style-name="T2036">­vo pri</text:span><text:span text:style-name="T2037">­tar</text:span><text:span text:style-name="T2038">­ta vien</text:span><text:span text:style-name="T2039">­bal</text:span><text:span text:style-name="T2040">­siai, fak</text:span><text:span text:style-name="T2041">­tiš</text:span><text:span text:style-name="T2042">­kai ne</text:span><text:span text:style-name="T2043">­bu</text:span><text:span text:style-name="T2044">­vo ten dėl įvai</text:span><text:span text:style-name="T2045">­rių siū</text:span><text:span text:style-name="T2046">­ly</text:span><text:span text:style-name="T2047">­mų bal</text:span><text:span text:style-name="T2048">­suo</text:span><text:span text:style-name="T2049">­ta kaip nors ir kad ten vos skir</text:span><text:span text:style-name="T2050">­tu</text:span><text:span text:style-name="T2051">­mas bū</text:span><text:span text:style-name="T2052">­tų bu</text:span><text:span text:style-name="T2053">­vęs. Stai</text:span><text:span text:style-name="T2054">­ga da</text:span><text:span text:style-name="T2055">­bar opo</text:span><text:span text:style-name="T2056">­zi</text:span><text:span text:style-name="T2057">­ci</text:span><text:span text:style-name="T2058">­ja pra</text:span><text:span text:style-name="T2059">­re</text:span><text:span text:style-name="T2060">­gė</text:span><text:span text:style-name="T2061">­jo ir el</text:span><text:span text:style-name="T2062">­gia</text:span><text:span text:style-name="T2063">­si ki</text:span><text:span text:style-name="T2064">­taip. Bū</text:span><text:span text:style-name="T2065">­ki</text:span><text:span text:style-name="T2066">­te nuo</text:span><text:span text:style-name="T2067">­sek</text:span><text:span text:style-name="T2068">­lūs, kaip ry</text:span><text:span text:style-name="T2069">­te bu</text:span><text:span text:style-name="T2070">­vo sa</text:span><text:span text:style-name="T2071">­ko</text:span><text:span text:style-name="T2072">­ma, ne</text:span><text:span text:style-name="T2073">­gud</text:span><text:span text:style-name="T2074">­rau</text:span><text:span text:style-name="T2075">­ki</text:span><text:span text:style-name="T2076">­te.<text:s/></text:span></text:p>
        <text:p text:style-name="Roman"><text:span text:style-name="T2077">PIRMININKĖ.</text:span><text:span text:style-name="T2078"><text:s/>Mo</text:span><text:span text:style-name="T2079">­ty</text:span><text:span text:style-name="T2080">­vai prieš – A. Skar</text:span><text:span text:style-name="T2081">­džius.</text:span></text:p>
        <text:p text:style-name="Roman"><text:span text:style-name="T2082">A. SKARDŽIUS</text:span><text:span text:style-name="T2083"><text:s/></text:span><text:span text:style-name="T2084">(</text:span><text:span text:style-name="T2085">MSNG</text:span><text:span text:style-name="T2086">)</text:span><text:span text:style-name="T2087">. Ačiū, pir</text:span><text:span text:style-name="T2088">­mi</text:span><text:span text:style-name="T2089">­nin</text:span><text:span text:style-name="T2090">­ke. La</text:span><text:span text:style-name="T2091">­bai gai</text:span><text:span text:style-name="T2092">­la, kad sau</text:span><text:span text:style-name="T2093">­gik</text:span><text:span text:style-name="T2094">­liai bu</text:span><text:span text:style-name="T2095">­vo eli</text:span><text:span text:style-name="T2096">­mi</text:span><text:span text:style-name="T2097">­nuo</text:span><text:span text:style-name="T2098">­ti, vie</text:span><text:span text:style-name="T2099">­toj vie</text:span><text:span text:style-name="T2100">­no vals</text:span><text:span text:style-name="T2101">­ty</text:span><text:span text:style-name="T2102">­bi</text:span><text:span text:style-name="T2103">­nės že</text:span><text:span text:style-name="T2104">­mės pa</text:span><text:span text:style-name="T2105">­ti</text:span><text:span text:style-name="T2106">­kė</text:span><text:span text:style-name="T2107">­ti</text:span><text:span text:style-name="T2108">­nio at</text:span><text:span text:style-name="T2109">­si</text:span><text:span text:style-name="T2110">­ran</text:span><text:span text:style-name="T2111">­da 60 pa</text:span><text:span text:style-name="T2112">­ti</text:span><text:span text:style-name="T2113">­kė</text:span><text:span text:style-name="T2114">­ti</text:span><text:span text:style-name="T2115">­nių. Pa</text:span><text:span text:style-name="T2116">­tį prin</text:span><text:span text:style-name="T2117">­ci</text:span><text:span text:style-name="T2118">­pą as</text:span><text:span text:style-name="T2119">­me</text:span><text:span text:style-name="T2120">­niš</text:span><text:span text:style-name="T2121">­kai aš taip pat pa</text:span><text:span text:style-name="T2122">­lai</text:span><text:span text:style-name="T2123">­kau, kad bū</text:span><text:span text:style-name="T2124">­tų ra</text:span><text:span text:style-name="T2125">­cio</text:span><text:span text:style-name="T2126">­na</text:span><text:span text:style-name="T2127">­lu sa</text:span><text:span text:style-name="T2128">­vi</text:span><text:span text:style-name="T2129">­val</text:span><text:span text:style-name="T2130">­dy</text:span><text:span text:style-name="T2131">­bėms su</text:span><text:span text:style-name="T2132">­teik</text:span><text:span text:style-name="T2133">­ti tei</text:span><text:span text:style-name="T2134">­sę, nes jos ge</text:span><text:span text:style-name="T2135">­riau ži</text:span><text:span text:style-name="T2136">­no, kaip pa</text:span><text:span text:style-name="T2137">­nau</text:span><text:span text:style-name="T2138">­do</text:span><text:span text:style-name="T2139">­ti tą vals</text:span><text:span text:style-name="T2140">­ty</text:span><text:span text:style-name="T2141">­bės tur</text:span><text:span text:style-name="T2142">­tą, bet iš 33 me</text:span><text:span text:style-name="T2143">­tų ne</text:span><text:span text:style-name="T2144">­pri</text:span><text:span text:style-name="T2145">­klau</text:span><text:span text:style-name="T2146">­so</text:span><text:span text:style-name="T2147">­mos Lie</text:span><text:span text:style-name="T2148">­tu</text:span><text:span text:style-name="T2149">­vos gy</text:span><text:span text:style-name="T2150">­ve</text:span><text:span text:style-name="T2151">­ni</text:span><text:span text:style-name="T2152">­mo tu</text:span><text:span text:style-name="T2153">­ri</text:span><text:span text:style-name="T2154">­me la</text:span><text:span text:style-name="T2155">­bai daug pa</text:span><text:span text:style-name="T2156">­vyz</text:span><text:span text:style-name="T2157">­džių – ne kar</text:span><text:span text:style-name="T2158">­tą te</text:span><text:span text:style-name="T2159">­ko įvai</text:span><text:span text:style-name="T2160">­rio</text:span><text:span text:style-name="T2161">­se ko</text:span><text:span text:style-name="T2162">­mi</text:span><text:span text:style-name="T2163">­si</text:span><text:span text:style-name="T2164">­jo</text:span><text:span text:style-name="T2165">­se, ir par</text:span><text:span text:style-name="T2166">­la</text:span><text:span text:style-name="T2167">­men</text:span><text:span text:style-name="T2168">­ti</text:span><text:span text:style-name="T2169">­nės kon</text:span><text:span text:style-name="T2170">­tro</text:span><text:span text:style-name="T2171">­lės, ir Au</text:span><text:span text:style-name="T2172">­di</text:span><text:span text:style-name="T2173">­to ko</text:span><text:span text:style-name="T2174">­mi</text:span><text:span text:style-name="T2175">­te</text:span><text:span text:style-name="T2176">­te nag</text:span><text:span text:style-name="T2177">­ri</text:span><text:span text:style-name="T2178">­nė</text:span><text:span text:style-name="T2179">­ti įvai</text:span><text:span text:style-name="T2180">­riau</text:span><text:span text:style-name="T2181">­sius</text:span><text:span text:style-name="T2182"><text:s/></text:span><text:span text:style-name="T2183">Vals</text:span><text:span text:style-name="T2184">­ty</text:span><text:span text:style-name="T2185">­bės kon</text:span><text:span text:style-name="T2186">­tro</text:span><text:span text:style-name="T2187">­lės da</text:span><text:span text:style-name="T2188">­ly</text:span><text:span text:style-name="T2189">­kus. Ga</text:span><text:span text:style-name="T2190">­lė</text:span><text:span text:style-name="T2191">­čiau mi</text:span><text:span text:style-name="T2192">­nė</text:span><text:span text:style-name="T2193">­ti čia be skai</text:span><text:span text:style-name="T2194">­čiaus: ir tą pa</text:span><text:span text:style-name="T2195">­tį Už</text:span><text:span text:style-name="T2196">­upį – ten vie</text:span><text:span text:style-name="T2197">­toj on</text:span><text:span text:style-name="T2198">­ko</text:span><text:span text:style-name="T2199">­lo</text:span><text:span text:style-name="T2200">­gi</text:span><text:span text:style-name="T2201">­nio dis</text:span><text:span text:style-name="T2202">­pan</text:span><text:span text:style-name="T2203">­se</text:span><text:span text:style-name="T2204">­rio at</text:span><text:span text:style-name="T2205">­si</text:span><text:span text:style-name="T2206">­ra</text:span><text:span text:style-name="T2207">­do 10 tūkst. kvad</text:span><text:span text:style-name="T2208">­ra</text:span><text:span text:style-name="T2209">­ti</text:span><text:span text:style-name="T2210">­nių met</text:span><text:span text:style-name="T2211">­rų, Vil</text:span><text:span text:style-name="T2212">­niaus uni</text:span><text:span text:style-name="T2213">­ver</text:span><text:span text:style-name="T2214">­si</text:span><text:span text:style-name="T2215">­te</text:span><text:span text:style-name="T2216">­tas iš</text:span><text:span text:style-name="T2217">­par</text:span><text:span text:style-name="T2218">­ce</text:span><text:span text:style-name="T2219">­lia</text:span><text:span text:style-name="T2220">­vo, da</text:span><text:span text:style-name="T2221">­bar ger</text:span><text:span text:style-name="T2222">­bia</text:span><text:span text:style-name="T2223">­mas Jur</text:span><text:span text:style-name="T2224">­gis gel</text:span><text:span text:style-name="T2225">­bė</text:span><text:span text:style-name="T2226">­ja „Pu</text:span><text:span text:style-name="T2227">­šy</text:span><text:span text:style-name="T2228">­no ke</text:span><text:span text:style-name="T2229">­lią“, na ir įvai</text:span><text:span text:style-name="T2230">­riau</text:span><text:span text:style-name="T2231">­sius da</text:span><text:span text:style-name="T2232">­ly</text:span><text:span text:style-name="T2233">­kus, ku</text:span><text:span text:style-name="T2234">­rie ba</text:span><text:span text:style-name="T2235">­do vi</text:span><text:span text:style-name="T2236">­siems akis. Ba</text:span><text:span text:style-name="T2237">­do Lie</text:span><text:span text:style-name="T2238">­tu</text:span><text:span text:style-name="T2239">­vos žmo</text:span><text:span text:style-name="T2240">­nėms akis, kad čia yra jų tur</text:span><text:span text:style-name="T2241">­tas ir jis tu</text:span><text:span text:style-name="T2242">­ri bū</text:span><text:span text:style-name="T2243">­ti nau</text:span><text:span text:style-name="T2244">­do</text:span><text:span text:style-name="T2245">­ja</text:span><text:span text:style-name="T2246">­mas tei</text:span><text:span text:style-name="T2247">­sė</text:span><text:span text:style-name="T2248">­tai ir efek</text:span><text:span text:style-name="T2249">­ty</text:span><text:span text:style-name="T2250">­viai, o ne koks nors gud</text:span><text:span text:style-name="T2251">­ru</text:span><text:span text:style-name="T2252">­tis ga</text:span><text:span text:style-name="T2253">­lė</text:span><text:span text:style-name="T2254">­tų sau pa</text:span><text:span text:style-name="T2255">­im</text:span><text:span text:style-name="T2256">­ti ir at</text:span><text:span text:style-name="T2257">­si</text:span><text:span text:style-name="T2258">­riek</text:span><text:span text:style-name="T2259">­ti, tar</text:span><text:span text:style-name="T2260">­kim</text:span><text:span text:style-name="T2261">e</text:span><text:span text:style-name="T2262">, kaž</text:span><text:span text:style-name="T2263">­ko</text:span><text:span text:style-name="T2264">­kį fut</text:span><text:span text:style-name="T2265">­bo</text:span><text:span text:style-name="T2266">­lo sta</text:span><text:span text:style-name="T2267">­dio</text:span><text:span text:style-name="T2268">­ną prie Spor</text:span><text:span text:style-name="T2269">­to rū</text:span><text:span text:style-name="T2270">­mų ir už</text:span><text:span text:style-name="T2271">­sta</text:span><text:span text:style-name="T2272">­ty</text:span><text:span text:style-name="T2273">­ti sa</text:span><text:span text:style-name="T2274">­vo ten<text:s/></text:span><text:span text:style-name="T2275">ofi</text:span><text:span text:style-name="T2276">­sais</text:span><text:span text:style-name="T2277"><text:s/>ir taip to</text:span><text:span text:style-name="T2278">­liau, ir juos sėk</text:span><text:span text:style-name="T2279">­min</text:span><text:span text:style-name="T2280">­gai iš</text:span><text:span text:style-name="T2281">­par</text:span><text:span text:style-name="T2282">­ce</text:span><text:span text:style-name="T2283">­liuo</text:span><text:span text:style-name="T2284">­ti. Taip yra, taip bu</text:span><text:span text:style-name="T2285">­vo, bet la</text:span><text:span text:style-name="T2286">­bai ne</text:span><text:span text:style-name="T2287">­si</text:span><text:span text:style-name="T2288">­no</text:span><text:span text:style-name="T2289">­rė</text:span><text:span text:style-name="T2290">­tų, kad da</text:span><text:span text:style-name="T2291">­bar 60 vals</text:span><text:span text:style-name="T2292">­ty</text:span><text:span text:style-name="T2293">­bi</text:span><text:span text:style-name="T2294">­nės že</text:span><text:span text:style-name="T2295">­mės pa</text:span><text:span text:style-name="T2296">­ti</text:span><text:span text:style-name="T2297">­kė</text:span><text:span text:style-name="T2298">­ti</text:span><text:span text:style-name="T2299">­nių elg</text:span><text:span text:style-name="T2300">­tų</text:span><text:span text:style-name="T2301">­si taip, kaip bu</text:span><text:span text:style-name="T2302">­vo.<text:s/></text:span></text:p>
        <text:p text:style-name="P2303">To­dėl ma­nau, kad Ap­lin­kos mi­nis­te­ri­ja la­bai sku­bė­da­ma da­bar el­gia­si ne­są­ži­nin­gai ir tų sau­gik­lių, ku­riuos su­for­ma­vo gal­būt ne pa­tai­sų tei­kė­jai, ne Au­di­to ko­mi­te­tas, bet Vals­ty­bės kon­tro­lė, Spe­cia­lių­jų ty­ri­mų tar­ny­ba, tie­siog ne­be­li­ko ta­me įsta­ty­me. To­dėl la­bai ti­kiuo­si, kad sa­vi­val­dy­bės elg­sis są­ži­nin­gai ir ne­pik­tnau­džiaus taip, kaip jau bu­vo anks­čiau pa­da­ry­ta. Ačiū.<text:s/></text:p>
        <text:p text:style-name="Roman"><text:span text:style-name="T2304">PIRMININKĖ.</text:span><text:span text:style-name="T2305"><text:s/>Lai</text:span><text:span text:style-name="T2306">­kas. Dė</text:span><text:span text:style-name="T2307">­kui. Ir mo</text:span><text:span text:style-name="T2308">­ty</text:span><text:span text:style-name="T2309">­vai už – A. Ged</text:span><text:span text:style-name="T2310">­vi</text:span><text:span text:style-name="T2311">­lie</text:span><text:span text:style-name="T2312">­nė.</text:span></text:p>
        <text:p text:style-name="Roman"><text:span text:style-name="T2313">A. GEDVILIENĖ</text:span><text:span text:style-name="T2314"><text:s/></text:span><text:span text:style-name="T2315">(</text:span><text:span text:style-name="T2316">TS-LKDF</text:span><text:span text:style-name="T2317">)</text:span><text:span text:style-name="T2318">. Ger</text:span><text:span text:style-name="T2319">­bia</text:span><text:span text:style-name="T2320">­mi ko</text:span><text:span text:style-name="T2321">­le</text:span><text:span text:style-name="T2322">­gos, aš la</text:span><text:span text:style-name="T2323">­bai trum</text:span><text:span text:style-name="T2324">­pai. Re</text:span><text:span text:style-name="T2325">­a</text:span><text:span text:style-name="T2326">­guo</text:span><text:span text:style-name="T2327">­ju į tai, kas bu</text:span><text:span text:style-name="T2328">­vo pa</text:span><text:span text:style-name="T2329">­sa</text:span><text:span text:style-name="T2330">­ky</text:span><text:span text:style-name="T2331">­ta, kad vi</text:span><text:span text:style-name="T2332">­siš</text:span><text:span text:style-name="T2333">­kai neat</text:span><text:span text:style-name="T2334">­si</text:span><text:span text:style-name="T2335">­žvelg</text:span><text:span text:style-name="T2336">­ta į ko</text:span><text:span text:style-name="T2337">­le</text:span><text:span text:style-name="T2338">­gų iš Au</text:span><text:span text:style-name="T2339">­di</text:span><text:span text:style-name="T2340">­to ko</text:span><text:span text:style-name="T2341">­mi</text:span><text:span text:style-name="T2342">­te</text:span><text:span text:style-name="T2343">­to dar</text:span><text:span text:style-name="T2344">­bą ir kad vi</text:span><text:span text:style-name="T2345">­si pa</text:span><text:span text:style-name="T2346">­siū</text:span><text:span text:style-name="T2347">­ly</text:span><text:span text:style-name="T2348">­mai at</text:span><text:span text:style-name="T2349">­mes</text:span><text:span text:style-name="T2350">­ti. Tai tiems ko</text:span><text:span text:style-name="T2351">­mi</text:span><text:span text:style-name="T2352">­te</text:span><text:span text:style-name="T2353">­to pa</text:span><text:span text:style-name="T2354">­siū</text:span><text:span text:style-name="T2355">­ly</text:span><text:span text:style-name="T2356">­mams, ku</text:span><text:span text:style-name="T2357">­riems mes pri</text:span><text:span text:style-name="T2358">­ta</text:span><text:span text:style-name="T2359">­rė</text:span><text:span text:style-name="T2360">­me ben</text:span><text:span text:style-name="T2361">­dru su</text:span><text:span text:style-name="T2362">­ta</text:span><text:span text:style-name="T2363">­ri</text:span><text:span text:style-name="T2364">­mu ko</text:span><text:span text:style-name="T2365">­mi</text:span><text:span text:style-name="T2366">­te</text:span><text:span text:style-name="T2367">­te, apie ku</text:span><text:span text:style-name="T2368">­riuos tik</text:span><text:span text:style-name="T2369">­rai dis</text:span><text:span text:style-name="T2370">­ku</text:span><text:span text:style-name="T2371">­ta</text:span><text:span text:style-name="T2372">­vo</text:span><text:span text:style-name="T2373">­me, jau bu</text:span><text:span text:style-name="T2374">­vo pri</text:span><text:span text:style-name="T2375">­tar</text:span><text:span text:style-name="T2376">­ta svars</text:span><text:span text:style-name="T2377">­ty</text:span><text:span text:style-name="T2378">­mo me</text:span><text:span text:style-name="T2379">­tu, jie bu</text:span><text:span text:style-name="T2380">­vo in</text:span><text:span text:style-name="T2381">­teg</text:span><text:span text:style-name="T2382">­ruo</text:span><text:span text:style-name="T2383">­ti ir jo</text:span><text:span text:style-name="T2384">­kių dis</text:span><text:span text:style-name="T2385">­ku</text:span><text:span text:style-name="T2386">­si</text:span><text:span text:style-name="T2387">­jų mes ne</text:span><text:span text:style-name="T2388">­kė</text:span><text:span text:style-name="T2389">­lė</text:span><text:span text:style-name="T2390">­me. Li</text:span><text:span text:style-name="T2391">­ko ke</text:span><text:span text:style-name="T2392">­le</text:span><text:span text:style-name="T2393">­tas prin</text:span><text:span text:style-name="T2394">­ci</text:span><text:span text:style-name="T2395">­pi</text:span><text:span text:style-name="T2396">­nių da</text:span><text:span text:style-name="T2397">­ly</text:span><text:span text:style-name="T2398">­kų, ku</text:span><text:span text:style-name="T2399">­rie da</text:span><text:span text:style-name="T2400">­bar yra už</text:span><text:span text:style-name="T2401">­re</text:span><text:span text:style-name="T2402">­gist</text:span><text:span text:style-name="T2403">­ruo</text:span><text:span text:style-name="T2404">­ti ir dėl jų mes dis</text:span><text:span text:style-name="T2405">­ku</text:span><text:span text:style-name="T2406">­tuo</text:span><text:span text:style-name="T2407">­ja</text:span><text:span text:style-name="T2408">­me.<text:s/></text:span></text:p>
        <text:p text:style-name="P2409">Ki­ta ver­tus, tai yra tie klau­si­mai, ku­rie iš es­mės ki­to­kį po­žiū­rį su­teik­tų įsta­ty­mui. Man at­ro­do, kad jei­gu mes vis dėl­to sta­to­me ant pa­ma­to na­mą, tai tu­ri­me jį sta­ty­ti sta­bi­liai ir ne­da­ry­ti<text:s/>­ko­kių<text:s/>nors<text:s/>skir­tin­gų spren­di­mų vie­nur ar ki­tur.<text:s/></text:p>
        <text:p text:style-name="P2410">Da­bar taip pat nu­skam­bė­jo pa­sa­ky­mai, kad kaž­kas ne­su­de­rin­ta su STT. No­riu pa­ti­kin­ti, kad vi­si pa­siū­ly­mai yra su­de­rin­ti su STT ir ne­be­li­ko kab­liu­kų, dėl ko bū­tų prieš­ta­ra­vi­mų dėl šių įsta­ty­mų pro­jek­tų.<text:s/></text:p>
        <text:p text:style-name="Roman">Da­bar jūs kal­ba­te apie sau­gik­lius. Vie­ni sau­gik­liai iš­ny­ko, bet ki­ti at­si­ra­do, nes sis­te­ma šiek tiek kei­čia­si. Ap­lin­kos ap­sau­gos ko­mi­te­tas kar­tu su An­ti­ko­rup­ci­jos ko­mi­si­ja bu­vo iš­va­žia­vę į Gul­bi­nų te­ra­sas. Aš tik­rai džiau­giuo­si, ten<text:s/>jau ta­da kal­bė­jau, da­bar­tinis Že­mės pa­ke­tas at­ne­ša tas pa­tai­sas, kad to­kie da­ly­kai, kaip ten<text:s/>kaž­ka­da įvy­ko, ne­vyk­tų atei­ty­je.<text:s/></text:p>
        <text:p text:style-name="Roman">Ko­le­gos, tik­rai ra­gi­nu bal­suo­ti už, ne­bi­jo­ti, su­teik­ti pa­si­ti­kė­ji­mą mi­nist­rui ir įpa­rei­go­ti iki<text:s/><text:span text:style-name="T2411">sau</text:span><text:span text:style-name="T2412">­sio 1 die</text:span><text:span text:style-name="T2413">­nos tik</text:span><text:span text:style-name="T2414">­rai pa</text:span><text:span text:style-name="T2415">­reng</text:span><text:span text:style-name="T2416">­ti vi</text:span><text:span text:style-name="T2417">­sus tei</text:span><text:span text:style-name="T2418">­sės ak</text:span><text:span text:style-name="T2419">­tus, vi</text:span><text:span text:style-name="T2420">­sas ba</text:span><text:span text:style-name="T2421">­zes, kad sis</text:span><text:span text:style-name="T2422">­te</text:span><text:span text:style-name="T2423">­ma veik</text:span><text:span text:style-name="T2424">­tų tik</text:span><text:span text:style-name="T2425">­rai sklan</text:span><text:span text:style-name="T2426">­džiai.</text:span></text:p>
        <text:p text:style-name="Roman"><text:span text:style-name="T2427">PIRMININKĖ.</text:span><text:span text:style-name="T2428"><text:s/>Dė</text:span><text:span text:style-name="T2429">­kui. Ap</text:span><text:span text:style-name="T2430">­si</text:span><text:span text:style-name="T2431">­sprę</text:span><text:span text:style-name="T2432">­si</text:span><text:span text:style-name="T2433">­me bal</text:span><text:span text:style-name="T2434">­suo</text:span><text:span text:style-name="T2435">­da</text:span><text:span text:style-name="T2436">­mi.<text:s/></text:span><text:span text:style-name="T2437">(</text:span><text:span text:style-name="T2438">Balsai salėje</text:span><text:span text:style-name="T2439">)<text:s/></text:span><text:span text:style-name="T2440">Po to, jei</text:span><text:span text:style-name="T2441">­gu bus dar mo</text:span><text:span text:style-name="T2442">­ty</text:span><text:span text:style-name="T2443">­vų. Pra</text:span><text:span text:style-name="T2444">­tęs</text:span><text:span text:style-name="T2445">­tas bal</text:span><text:span text:style-name="T2446">­sa</text:span><text:span text:style-name="T2447">­vi</text:span><text:span text:style-name="T2448">­mo lan</text:span><text:span text:style-name="T2449">­gas. Da</text:span><text:span text:style-name="T2450">­bar ap</text:span><text:span text:style-name="T2451">­si</text:span><text:span text:style-name="T2452">­spren</text:span><text:span text:style-name="T2453">­džia</text:span><text:span text:style-name="T2454">­me dėl Že</text:span><text:span text:style-name="T2455">­mės įsta</text:span><text:span text:style-name="T2456">­ty</text:span><text:span text:style-name="T2457">­mo pa</text:span><text:span text:style-name="T2458">­kei</text:span><text:span text:style-name="T2459">­ti</text:span><text:span text:style-name="T2460">­mo įsta</text:span><text:span text:style-name="T2461">­ty</text:span><text:span text:style-name="T2462">­mo pro</text:span><text:span text:style-name="T2463">­jek</text:span><text:span text:style-name="T2464">­to Nr. XIVP-2766.<text:s/></text:span></text:p>
        <text:p text:style-name="P2465"/>
        <text:p text:style-name="Priemimas">Šio įsta­ty­mo pri­ėmi­mas</text:p>
        <text:p text:style-name="P2466"/>
        <text:p text:style-name="Roman"><text:span text:style-name="T2467">Už</text:span><text:span text:style-name="T2468">­si</text:span><text:span text:style-name="T2469">­re</text:span><text:span text:style-name="T2470">­gist</text:span><text:span text:style-name="T2471">­ra</text:span><text:span text:style-name="T2472">­vo 106, bal</text:span><text:span text:style-name="T2473">­sa</text:span><text:span text:style-name="T2474">­vo 106: už – 74, prieš – 6, su</text:span><text:span text:style-name="T2475">­si</text:span><text:span text:style-name="T2476">­lai</text:span><text:span text:style-name="T2477">­kė 26. Įsta</text:span><text:span text:style-name="T2478">­ty</text:span><text:span text:style-name="T2479">­mas pri</text:span><text:span text:style-name="T2480">­im</text:span><text:span text:style-name="T2481">­tas. (</text:span><text:span text:style-name="T2482">Gon</text:span><text:span text:style-name="T2483">­gas</text:span><text:span text:style-name="T2484">)<text:s/></text:span></text:p>
        <text:p text:style-name="P2485">Dėl mo­ty­vų po bal­sa­vi­mo – Zig­man­tas. Pra­šau.</text:p>
        <text:p text:style-name="Roman"><text:span text:style-name="T2486">Z. BALČYTIS</text:span><text:span text:style-name="T2487"><text:s/></text:span><text:span text:style-name="T2488">(</text:span><text:span text:style-name="T2489">DFVL</text:span><text:span text:style-name="T2490">)</text:span><text:span text:style-name="T2491">. La</text:span><text:span text:style-name="T2492">­bai ačiū, ger</text:span><text:span text:style-name="T2493">­bia</text:span><text:span text:style-name="T2494">­ma pir</text:span><text:span text:style-name="T2495">­mi</text:span><text:span text:style-name="T2496">­nin</text:span><text:span text:style-name="T2497">­ke. No</text:span><text:span text:style-name="T2498">­rė</text:span><text:span text:style-name="T2499">­čiau šiek tiek apie tą gin</text:span><text:span text:style-name="T2500">­čą, vy</text:span><text:span text:style-name="T2501">­ku</text:span><text:span text:style-name="T2502">­sį čia da</text:span><text:span text:style-name="T2503">­bar pas</text:span><text:span text:style-name="T2504">­ku</text:span><text:span text:style-name="T2505">­ti</text:span><text:span text:style-name="T2506">­niu me</text:span><text:span text:style-name="T2507">­tu. Vis dėl</text:span><text:span text:style-name="T2508">­to yra dvi skir</text:span><text:span text:style-name="T2509">­tin</text:span><text:span text:style-name="T2510">­gos ins</text:span><text:span text:style-name="T2511">­ti</text:span><text:span text:style-name="T2512">­tu</text:span><text:span text:style-name="T2513">­ci</text:span><text:span text:style-name="T2514">­jos. Tie, ku</text:span><text:span text:style-name="T2515">­rie vyk</text:span><text:span text:style-name="T2516">­do kaž</text:span><text:span text:style-name="T2517">­ką, ir yra ki</text:span><text:span text:style-name="T2518">­ta ins</text:span><text:span text:style-name="T2519">­ti</text:span><text:span text:style-name="T2520">­tu</text:span><text:span text:style-name="T2521">­ci</text:span><text:span text:style-name="T2522">­ja, ku</text:span><text:span text:style-name="T2523">­ri kon</text:span><text:span text:style-name="T2524">­tro</text:span><text:span text:style-name="T2525">­liuo</text:span><text:span text:style-name="T2526">­ja. Kon</text:span><text:span text:style-name="T2527">­tro</text:span><text:span text:style-name="T2528">­lės sis</text:span><text:span text:style-name="T2529">­te</text:span><text:span text:style-name="T2530">­ma tei</text:span><text:span text:style-name="T2531">­sin</text:span><text:span text:style-name="T2532">­gai vei</text:span><text:span text:style-name="T2533">­kia tuo</text:span><text:span text:style-name="T2534">­met, kai vi</text:span><text:span text:style-name="T2535">­si sau</text:span><text:span text:style-name="T2536">­gik</text:span><text:span text:style-name="T2537">­liai yra su</text:span><text:span text:style-name="T2538">­dė</text:span><text:span text:style-name="T2539">­ti ir jiems vi</text:span><text:span text:style-name="T2540">­siems yra pri</text:span><text:span text:style-name="T2541">­tar</text:span><text:span text:style-name="T2542">­ta. Aš jums ta</text:span><text:span text:style-name="T2543">­da pa</text:span><text:span text:style-name="T2544">­sa</text:span><text:span text:style-name="T2545">­kiau, mes da</text:span><text:span text:style-name="T2546">­vė</text:span><text:span text:style-name="T2547">­me 26 pa</text:span><text:span text:style-name="T2548">­sta</text:span><text:span text:style-name="T2549">­bas, iš jų pen</text:span><text:span text:style-name="T2550">­kioms pa</text:span><text:span text:style-name="T2551">­sta</text:span><text:span text:style-name="T2552">­boms ne</text:span><text:span text:style-name="T2553">­bu</text:span><text:span text:style-name="T2554">­vo pri</text:span><text:span text:style-name="T2555">­tar</text:span><text:span text:style-name="T2556">­ta, bet jos yra es</text:span><text:span text:style-name="T2557">­mi</text:span><text:span text:style-name="T2558">­nės. Aš ne</text:span><text:span text:style-name="T2559">­aiš</text:span><text:span text:style-name="T2560">­kin</text:span><text:span text:style-name="T2561">­siu es</text:span><text:span text:style-name="T2562">­mės, bet aš ma</text:span><text:span text:style-name="T2563">­nau, kad ir Au</text:span><text:span text:style-name="T2564">­di</text:span><text:span text:style-name="T2565">­to ko</text:span><text:span text:style-name="T2566">­mi</text:span><text:span text:style-name="T2567">­te</text:span><text:span text:style-name="T2568">­to na</text:span><text:span text:style-name="T2569">­riai pui</text:span><text:span text:style-name="T2570">­kiai su</text:span><text:span text:style-name="T2571">­pran</text:span><text:span text:style-name="T2572">­ta, apie ką kal</text:span><text:span text:style-name="T2573">­bu. To</text:span><text:span text:style-name="T2574">­dėl aš ir pa</text:span><text:span text:style-name="T2575">­si</text:span><text:span text:style-name="T2576">­sa</text:span><text:span text:style-name="T2577">­kiau prieš, bal</text:span><text:span text:style-name="T2578">­sa</text:span><text:span text:style-name="T2579">­vau prieš.</text:span></text:p>
        <text:p text:style-name="P2580">Aš ma­nau, mes dar dis­ku­tuo­si­me apie šiuos klau­si­mus ir su STT, ir su Vals­ty­bės kon­tro­le, kai vėl iš­lįs vie­nas ar ki­tas Gul­bi­nų at­ve­jis. Aš ma­čiau tą re­por­ta­žą iš Gul­bi­nų. Gra­žiai pa­si­vaikš­čio­jo­te, bet iš es­mės nie­kas ir ne­pa­si­kei­tė, nes tuo me­tu ne­bu­vo tei­sin­gos kon­tro­lės sis­te­mos. Ačiū.</text:p>
        <text:p text:style-name="Roman"><text:span text:style-name="T2581">PIRMININKĖ.</text:span><text:span text:style-name="T2582"><text:s/>Dė</text:span><text:span text:style-name="T2583">­kui. Ko</text:span><text:span text:style-name="T2584">­le</text:span><text:span text:style-name="T2585">­gos, ne</text:span><text:span text:style-name="T2586">­pai</text:span><text:span text:style-name="T2587">­sy</text:span><text:span text:style-name="T2588">­da</text:span><text:span text:style-name="T2589">­ma to, kad šio<text:s/></text:span><text:span text:style-name="T2590">ž</text:span><text:span text:style-name="T2591">e</text:span><text:span text:style-name="T2592">­mės pa</text:span><text:span text:style-name="T2593">­ke</text:span><text:span text:style-name="T2594">­to yra dar ne</text:span><text:span text:style-name="T2595">­ma</text:span><text:span text:style-name="T2596">­žai įsta</text:span><text:span text:style-name="T2597">­ty</text:span><text:span text:style-name="T2598">­mų, no</text:span><text:span text:style-name="T2599">­rė</text:span><text:span text:style-name="T2600">­čiau pa</text:span><text:span text:style-name="T2601">­siū</text:span><text:span text:style-name="T2602">­ly</text:span><text:span text:style-name="T2603">­ti vis tik da</text:span><text:span text:style-name="T2604">­bar per</text:span><text:span text:style-name="T2605">­ei</text:span><text:span text:style-name="T2606">­ti prie Sei</text:span><text:span text:style-name="T2607">­mo nu</text:span><text:span text:style-name="T2608">­ta</text:span><text:span text:style-name="T2609">­ri</text:span><text:span text:style-name="T2610">­mo „Dėl Vals</text:span><text:span text:style-name="T2611">­ty</text:span><text:span text:style-name="T2612">­bės pa</text:span><text:span text:style-name="T2613">­žan</text:span><text:span text:style-name="T2614">­gos stra</text:span><text:span text:style-name="T2615">­te</text:span><text:span text:style-name="T2616">­gi</text:span><text:span text:style-name="T2617">­jos<text:s/></text:span>„Lie­tu­vos at­ei­ties vi­zi­ja „Lie­tu­va 2050“ pa­tvir­ti­ni­mo“, nes tu­ri­me sve­čių. Ger­b­da­mi vie­ni ki­tų lai­ką, ar ga­li­me taip su­tar­ti?<text:s/></text:p>
        <text:p text:style-name="P2618">15.18 val.</text:p>
        <text:p text:style-name="Roman12">Sei­mo nu­ta­ri­mo „Dėl Vals­ty­bės pa­žan­gos stra­te­gi­jos „Lie­tu­vos at­ei­ties vi­zi­ja „Lietu­va 2050“ pa­tvir­ti­ni­mo“ pro­jek­tas Nr. XIVP-2937 (<text:span text:style-name="T2619">pa</text:span><text:span text:style-name="T2620">­tei</text:span><text:span text:style-name="T2621">­ki</text:span><text:span text:style-name="T2622">­mas</text:span>)</text:p>
        <text:p text:style-name="Roman"/>
        <text:p text:style-name="Roman">Tuo­met aš tie­siog kvie­čiu I. Ši­mo­ny­tę į tri­bū­ną. Pra­šau.</text:p>
        <text:p text:style-name="Roman"><text:span text:style-name="T2623">I. ŠIMONYTĖ</text:span><text:s/><text:span text:style-name="T2624">(</text:span><text:span text:style-name="T2625">TS-LKDF</text:span><text:span text:style-name="T2626">)</text:span>. Aš ne­su to­kia aukš­ta ir gra­ži, kaip nors bū­tų ga­li­ma ši­tą pa­da­ry­ti že­mes­nį, bet gal kaip nors pri­si­tai­ky­siu. Ne­ran­du to myg­tu­ko.<text:s/>La­bai ačiū.<text:s/></text:p>
        <text:p text:style-name="Roman">Ger­bia­mi ko­le­gos, leis­ki­te pri­sta­ty­ti Sei­mui tei­kia­mą Vals­ty­bės pa­žan­gos stra­te­gi­ją „Lie­tu­vos at­ei­ties vi­zi­ja „Lie­tu­va 2050“. Šį kar­tą pri­sta­ty­mas bus šiek tiek ne­įpras­tas, ne­įpras­tos for­mos dėl tos pa­pras­tos prie­žas­ties, kad pats do­ku­men­tas yra ne­įpras­tas, to­dėl da­lį pri­sta­ty­mo pa­da­ry­siu aš, o ki­tą pri­sta­ty­mo da­lį ko­le­ga R. Lo­pa­ta, va­do­vau­jan­tis At­ei­ties ko­mi­te­tui. Šis do­ku­men­tas bu­vo reng­tas ben­dra­dar­biau­jant su Sei­mo At­ei­ties ko­mi­te­tu ir par­la­men­ti­nių fra­kci­jų at­sto­vais, pa­čių par­la­men­ti­nių frak­ci­jų de­le­guo­tais į Vals­ty­bės pa­žan­gos ta­ry­bos dar­bą. To­dėl aš pri­sta­ty­siu la­biau pro­ce­so da­lį.<text:s/></text:p>
        <text:p text:style-name="Roman">Vy­riau­sy­bė fa­si­li­ta­vo ši­tą pro­ce­są, tik­rai daug da­ly­kų or­ga­ni­za­vo, ta­čiau pats tu­ri­nys ne­bu­vo ku­ria­mas Vy­riau­sy­bės. Jis bu­vo ku­ria­mas įvai­riais ben­dro kū­ri­mo for­ma­tais ben­dra­dar­biau­jant aka­de­mi­nei ben­druo­me­nei, vi­suo­me­ni­nėms or­ga­ni­za­ci­joms ir įvai­riems šio pro­ce­so da­ly­viams. Ga­liu tur­būt pa­sa­ky­ti, kad dėl to, ma­tyt, ne­ga­liu sa­vin­tis ši­to do­ku­men­to, ne­ga­liu sa­ky­ti, kad tai yra Vy­riau­sy­bės pa­reng­tas do­ku­men­tas. Taip, Vy­riau­sy­bė jam pri­ta­rė, Vy­riau­sy­bė jį tei­kia Sei­mui, nes taip nu­ma­to Stra­te­gi­nio pla­na­vi­mo įsta­ty­mas, ta­čiau pats pro­ce­sas bu­vo or­ga­ni­zuo­tas vi­sai ki­to­kiu prin­ci­pu. Bu­vo su­kur­ta Vals­ty­bės pa­žan­gos ta­ry­ba (ten da­lis jū­sų taip pat da­ly­va­vo), ku­ri vei­kė kaip pa­ta­ria­mo­ji ins­ti­tu­ci­ja. Taip pat jo­je bu­vo spe­cia­li ko­or­di­na­ci­nė gru­pė (ten da­lis iš jū­sų taip pat la­bai ak­ty­viai da­ly­va­vo ir la­bai daug sa­vo lai­ko sky­rė), ku­ri la­biau­siai pri­si­dė­jo jau prie pro­ce­so, prie ren­gi­mo ei­gos ir prie pa­siū­ly­mų dėl pa­čios vi­zi­jos tu­ri­nio.<text:s/></text:p>
        <text:p text:style-name="Roman">Sa­ky­čiau, kad,<text:s/>skir­tin­gai ne­gu „Stra­te­gi­jos 2030ׅ“, kur dau­giau… „Lie­tu­va 2030“, ku­rios pa­grin­di­nes idė­jas su­for­mu­la­vo gru­pė iš­min­tin­gų žmo­nių ir vė­liau ban­dė jas po­pu­lia­rin­ti vi­suo­me­nė­je, šį sy­kį bu­vo ke­lia­mas ki­toks tiks­las, tai yra kad stra­te­gi­jos ren­gi­mas nuo pra­džių bū­tų kuo at­vi­res­nis, kuo įtrau­kes­nis ir pa­rem­tas ben­drakū­ry­ba. Kvie­tė­me or­ga­ni­za­ci­jas, pa­vie­nius eks­per­tus ir vi­si, kas no­rė­jo tai pa­da­ry­ti, tu­rė­jo ga­li­my­bę tai pa­da­ry­ti. Per 51 ren­gi­nį, ku­rį tu­rė­jo­me, idė­jo­mis ir pa­siū­ly­mais prie Lie­tu­vos at­ei­ties vi­zi­jos pri­si­lie­tė vie­nu ar ki­tu bū­du, ma­no­me, apie 2,5 tūkst. pi­lie­čių.<text:s/></text:p>
        <text:p text:style-name="Roman">Pats vi­zi­jos pa­ren­gi­mas ga­lė­tų bū­ti skirs­to­mas į tris eta­pus. Pir­ma­sis eta­pas bu­vo pa­ren­gia­mie­ji dar­bai, kuo­met mes su Sei­mo At­ei­ties ko­mi­te­tu su­si­ta­rė­me dėl dar­bo prin­ci­pų, ka­len­do­riaus ir or­ga­ni­za­ci­nių dar­bų. Bu­vo inau­gu­ra­ci­nis ren­gi­nys, su­da­ry­ta Vals­ty­bės pa­žan­gos ta­ry­ba. Vė­liau, ant­ra­ja­me – idė­jų su­rin­ki­mo ir dis­ku­si­jų eta­pe bu­vo pa­reng­ti ke­tu­ri to­kie kraš­tuti­niai ar to at­spir­ties taš­ko ga­li­mi sce­na­ri­jai. Jie bu­vo to­bu­li­na­mi te­mi­nių dis­ku­si­jų me­tu. Te­mi­nės dis­ku­si­jos vy­ko or­ga­ni­zuo­tos Vil­niaus uni­ver­si­te­to, Kau­no tech­no­lo­gi­jos uni­ver­si­te­to ir Klai­pė­dos uni­ver­si­te­to. Bu­vo su­reng­tos še­šerios dirb­tu­vės su ben­dra­kū­rė­jais, dis­ku­tuo­ta įvai­rių Lie­tu­vos mies­tų ir mies­te­lių bib­lio­te­ko­se. Iš vi­so<text:s/>per pro­ce­są<text:s/>bu­vo ap­lan­ky­ti 23 mies­tai ir mies­te­liai, gau­ta ar­ti 400 įvai­rių pa­siū­ly­mų dėl at­ei­ties vi­zi­jos ir stra­te­gi­nių am­bi­ci­jų. Vė­liau, jau per pas­ta­rą­jį pus­me­tį, vi­są šią gau­sią in­for­ma­ci­ją STRATAʼos ana­li­ti­kai, eks­per­tai, Vals­ty­bės pa­žan­gos ta­ry­ba ir jos<text:s/>Ko­or­di­na­ci­nė gru­pė pa­ver­tė teks­ti­niu ir vi­zu­a­liu kū­ri­niu, ku­rio tu­ri­nį de­ta­liau pri­sta­tys ko­le­ga Rai­mun­das. Tai bū­tent yra tai, ką mes siū­lo­me teik­ti svars­ty­ti Sei­mui ir dis­ku­tuo­ti, ir su­tar­ti ga­li­mai ru­dens se­si­jo­je.<text:s/></text:p>
        <text:p text:style-name="Roman">Tai aš tur­būt šią sa­vo pri­sta­ty­mo da­lį baig­siu. No­rė­čiau ins­ti­tu­ciš­kai pa­dė­ko­ti pir­miau­sia Sei­mo At­ei­ties ko­mi­te­tui ir jo na­riams. Kai ku­riems ko­le­goms no­rė­čiau la­bai pa­dė­ko­ti, ypač ger­bia­mai R. Bud­ber­gy­tei, ku­ri ma­nęs ne­gir­di, bet ku­ri la­bai kan­triai dir­bo prie šio pro­ce­so, ger­bia­mam A. Abi­ša­lai, taip pat ki­tiems ko­le­goms, ku­rie pri­si­dė­jo skir­da­mi ne­ma­žai lai­ko šiam pro­ce­sui, dau­ge­liui žmo­nių iš iš­orės ir, be jo­kios abe­jo­nės, STRATA’ai, ku­ri pa­da­rė daug prak­ti­nio įdir­bio tam, kad ši­tą do­ku­men­tą bū­tų ga­li­ma pa­reng­ti, ir Vil­niaus uni­ver­si­te­tui už tam tik­rą ly­de­rys­tę mo­de­ruo­jant vi­są pro­ce­są. Tai ger­bia­mas Ro­lan­dai… at­si­pra­šau, ger­bia­mas Rai­mun­dai, pa­pra­šy­čiau jū­sų ma­ne pa­keis­ti, o aš ta­da pri­sė­siu prie ko­le­gų ir bū­siu pa­si­ren­gu­si at­sa­ky­ti į klau­si­mus.</text:p>
        <text:p text:style-name="Roman"><text:span text:style-name="T2627">PIRMININKĖ.</text:span><text:span text:style-name="T2628"><text:s/></text:span>Pra­šom, R. Lo­pa­ta.</text:p>
        <text:p text:style-name="Roman"><text:span text:style-name="T2629">R. LOPATA</text:span><text:s/><text:span text:style-name="T2630">(</text:span><text:span text:style-name="T2631">LSF</text:span><text:span text:style-name="T2632">)</text:span>. Po­nios ir po­nai, leis­ki­te pra­tęs­ti prem­je­rės pa­si­sa­ky­mą, pa­tei­kiant do­ku­men­to tu­ri­nį, jo vie­tą mū­sų vals­ty­bės stra­te­gi­nio val­dy­mo sis­te­mo­je, reikš­mę for­muo­jant atei­ties po­li­ti­ką. Šis do­ku­men­tas Stra­te­gi­nio val­dy­mo įsta­ty­me įvar­di­ja­mas kaip Vals­ty­bės pa­žan­gos stra­te­gi­ja ir kar­tu su Sau­gu­mo stra­te­gi­ja ir Res­pub­li­kos te­ri­to­ri­jos ben­dro­jo pla­no kon­cep­ci­ja su­da­ro pa­grin­di­nių stra­te­gi­nių do­ku­men­tų tria­dą. Pa­pras­tai kal­bant, stra­te­gi­ja yra il­ga­lai­kis<text:span text:style-name="T2633"><text:s/>veiks</text:span><text:span text:style-name="T2634">­mų pla</text:span><text:span text:style-name="T2635">­nas ben</text:span><text:span text:style-name="T2636">­driems ir il</text:span><text:span text:style-name="T2637">­ga</text:span><text:span text:style-name="T2638">­lai</text:span><text:span text:style-name="T2639">­kiams sub</text:span><text:span text:style-name="T2640">­jek</text:span><text:span text:style-name="T2641">­to in</text:span><text:span text:style-name="T2642">­te</text:span><text:span text:style-name="T2643">­re</text:span><text:span text:style-name="T2644">­sams įgy</text:span><text:span text:style-name="T2645">­ven</text:span><text:span text:style-name="T2646">­din</text:span><text:span text:style-name="T2647">­ti<text:s/></text:span><text:span text:style-name="T2648">–<text:s/></text:span><text:span text:style-name="T2649">15–30 me</text:span><text:span text:style-name="T2650">­tų.</text:span><text:s/>Stra­te­gi­jos ren­gi­mas pra­de­da­mas nuo vi­zi­jos ir mi­si­jos su­for­mu­la­vi­mo, kur sub­jek­tas api­brė­žia anks­čiau pa­mi­nė­tus in­te­re­sus, ki­taip ta­riant, sie­kia­mus veik­los re­zul­ta­tus. To­liau pa­pras­tai ją su­da­ro veiks­mų kryp­tis, įgy­ven­di­ni­mo ro­dik­liai ir veiks­mų pla­nas.<text:s/></text:p>
        <text:p text:style-name="Roman">Pa­grin­di­nis šio do­ku­men­to ele­men­tas yra vals­ty­bės pa­žan­gos vi­zi­ja, ren­gė­jai tai ir ak­cen­tuo­ja jo pa­va­di­ni­me – Vals­ty­bės pa­žan­gos stra­te­gi­ja „Lie­tu­vos at­ei­ties vi­zi­ja „Lie­tu­va 2050“, ta­čiau do­ku­men­tas taip pat ap­ima da­bar­ti­nės si­tu­a­ci­jos ir glo­ba­lios ap­lin­kos veiks­nių ana­li­zę, vi­zi­jai įgy­ven­din­ti rei­ka­lin­gas vals­ty­bės vys­ty­mo­si kryp­tis ir pa­grin­di­nius pa­žan­gos ma­ta­vi­mo ro­dik­lius. Kaip jau mi­nė­jau, toks do­ku­men­tas yra nu­ma­ty­tas mū­sų ka­den­ci­jos Sei­me pa­tiks­lin­ta­me Stra­te­gi­nio val­dy­mo įsta­ty­me ir, su­pran­ta­ma, ko­re­guos jį įgy­ven­din­ti tu­rin­čių pro­gra­ma­vi­mo ir pla­na­vi­mo do­ku­men­tų tu­ri­nį. Rei­kia pa­brėž­ti, kad tai no­va­to­riš­kas stra­te­gi­nio val­dy­mo do­ku­men­tas, iš es­mės be­si­ski­rian­tis nuo anks­tes­nių il­ga­lai­kių stra­te­gi­nių do­ku­men­tų. Bū­tent šis do­ku­men­tas re­mia­si prie­lai­da, kad at­ei­ties ne­ga­li­ma nu­ma­ty­ti, ta­čiau ga­li­ma įver­tin­ti ga­li­mus jos rai­dos sce­na­ri­jus ir pa­mė­gin­ti kreip­ti vals­ty­bės ir vi­suo­me­nės rai­dą pa­gei­dau­ja­ma lin­kme. Pa­sak da­bar stra­te­gi­nės val­dy­se­nos sri­ty­je po­pu­lia­raus prie­žo­džio, at­ei­ties ne­ga­li­ma nu­spė­ti – tai mes ne kar­tą pa­brė­žė­me – ta­čiau ga­li­ma pa­mė­gin­ti ją su­kur­ti. To­dėl at­ei­ties vi­zi­jai, Lie­tu­vos at­ei­ties vi­zi­jai, reng­ti pa­nau­do­ta at­ei­ties įžval­gų me­to­do­lo­gi­ja. Ši me­to­do­lo­gi­ja reiš­kia, kad ne­bu­vo mė­gi­na­ma pa­reng­ti vie­no vals­ty­bės rai­dos pla­no, bet po esa­mos si­tu­a­ci­jos ir ap­lin­kos ana­li­zės bu­vo su­konst­ruo­ti ri­bi­niai Lie­tu­vos at­ei­ties rai­dos sce­na­ri­jai. Po to iš jų eks­per­ti­nio ver­ti­ni­mo bū­du iš­skir­tas ir iš­skleis­tas la­biau­siai pa­gei­dau­ti­nas. Šio sce­na­ri­jaus pa­grin­du ap­ra­šy­ta vals­ty­bės ir vi­suo­me­nės at­ei­ties vi­zi­ja ir tuo­met de­ta­li­zuo­tos kryp­tys, ku­rio­mis ga­li­ma nu­ei­ti iki šios vi­zi­jos įgy­ven­di­ni­mo. Kaip ir kiek­vie­na vi­zi­ja, šia­me do­ku­men­te siū­lo­mas vals­ty­bės rai­dos sce­na­ri­jus yra tam tik­ras ide­a­las, to ne­slėp­si­me, ta­čiau jis yra pa­grįs­tas – tą ir pa­brė­šiu – esa­mų mū­sų vals­ty­bės rai­dos ten­den­ci­jų ap­lin­kos ver­ti­ni­mu ir su­ta­ri­mu, kad jį pa­siek­ti yra įma­no­ma.<text:s/></text:p>
        <text:p text:style-name="Roman">Kaip ir dėl vi­sų stra­te­gi­nių veiks­mų, ku­riant at­ei­ties vi­zi­ją yra svar­bus ne tiek ir ne tik ga­lu­ti­nis re­zul­ta­tas, do­ku­men­to teks­tas, bet ir pats pro­ce­sas, ku­ris su­ku­ria ben­drą ma­ty­mą, vi­zi­jos nuo­sa­vy­bės jaus­mą ir įsi­pa­rei­go­ji­mą kar­tu jo siek­ti, kaip tai bu­vo da­ro­ma iki šios die­nos – prem­je­rė jau pa­sa­kė. Esu įsi­ti­ki­nęs, kad tai ga­lio­ja ir šio stra­te­gi­nio do­ku­men­to svars­ty­mui Lie­tu­vos Res­pub­li­kos Sei­me. Ti­kiuo­si, kad jo me­tu mes su­kur­si­me ben­drą ma­ty­mą ir su­vo­ki­mą, kur link mū­sų vals­ty­bė ei­na, ir šis su­vo­ki­mas ne­abe­jo­ti­nai iš­liks ir po rin­ki­mų, ga­ran­tuo­da­mas mū­sų stra­te­gi­nių dar­bų tęs­ti­nu­mą. Rei­kia at­kreip­ti dė­me­sį bū­tent<text:s/>į<text:s/>dar vie­ną ap­lin­ky­bę, kad nors mes tvir­tin­si­me tik pa­grin­di­nį do­ku­men­tą, ku­ris yra 72 pus­la­pių ap­im­ties, bet dar yra ir 16 prie­dų. Jie pa­aiš­ki­na pla­čiau, kaip ši­tas do­ku­men­tas at­si­ra­do.<text:s/></text:p>
        <text:p text:style-name="Roman">Ko­kia Lie­tu­vos at­ei­ties vi­zi­ja ir ko­kie ke­liai siek­ti jos įgy­ven­di­ni­mo yra pa­teik­ti mums svars­ty­ti Vals­ty­bės pa­žan­gos stra­te­gi­jos „Lie­tu­va 2050“ pro­jek­te? Jos es­mę iš­reiš­kė trum­po­ji for­mu­luo­tė, ku­rią ma­to­me šio­je skaid­rė­je: „Kel­ro­dė Lie­tu­va: vals­ty­bė, ku­rio­je no­riu gy­ven­ti ir kur­ti. Vals­ty­bė, ku­rią no­riu sau­go­ti.“ Dėl šios for­mu­luo­tės niu­an­sų, ži­no­ma, mes dar dis­ku­tuo­si­me ru­dens se­si­jo­je, ti­kiuo­si, ta­čiau pa­grin­di­niai ren­gė­jų siū­lo­mos vi­zi­jos ak­cen­tai tur­būt yra ge­rai per­skai­to­mi: tai lo­ja­lu­mas mū­sų vals­ty­bei, as­me­niš­kas įsi­pa­rei­go­ji­mas jo­je bū­ti, kur­ti sa­vo gy­ve­ni­mą ir pri­si­dė­ti prie ben­dro gy­ve­ni­mo prie­lai­dų iš­sau­go­ji­mo ir puo­se­lė­ji­mo. Vi­zi­ja ap­rė­pia vi­sus pa­grin­di­nius vals­ty­bės bū­ties as­pek­tus: de­mo­kra­tinės vi­suo­me­nės są­ran­gos ir val­dy­se­nos, as­mens, ben­druo­me­nės, eko­no­mi­kos, tarp­tau­ti­nio vaid­mens ir gy­ve­na­mo­sios ap­lin­kos, ir vi­siems šiems as­pek­tams nu­ma­to vys­ty­mo­si kryp­tis.<text:s/></text:p>
        <text:p text:style-name="Roman">Šio­je iliust­ra­ci­jo­je su­telk­ti rak­ta­žo­džiai at­sklei­džia po­ky­tį, ko­kio kiek­vie­no­je iš at­vaiz­duo­tų vi­suo­me­nės gy­ve­ni­mo sri­čių siū­lo­ma siek­ti iki 2050 me­tų. No­rė­čiau ak­cen­tuo­ti, kad šie rak­ta­žo­džiai tie­sio­giai iš­plau­kia iš mū­sų vals­ty­bės Kon­sti­tu­ci­jos, iš mū­sų Res­pub­li­kos Kon­sti­tu­ci­jos, ir įsi­pa­rei­go­ji­mo va­ka­rie­tiš­kai po­li­ti­nei ir kul­tū­ri­nei tra­di­ci­jai. Ši vi­zi­ja – tai įsi­pa­rei­go­ji­mas siek­ti vi­siš­ko de­mo­kra­tijos įgy­ven­di­ni­mo, su­da­ry­ti prie­lai­das kiek­vie­nam mū­sų vals­ty­bės, Res­pub­li­kos, pi­lie­čiui at­si­skleis­ti kaip lais­vam, ver­ty­biš­kai tvir­tam, ver­žliam ir įsi­pa­rei­go­ju­siam as­me­niui, to­liau nuo­sek­liai ei­ti pa­sau­lio at­vi­ros kū­ry­bi­nės eko­no­mi­kos ir ver­slios kul­tū­ros ke­liu, to­bu­lin­ti ir įgy­ven­din­ti mū­sų vals­ty­bės, kaip tarp­tau­ti­nio sub­jek­to, ge­bė­ji­mus kon­struk­ty­viai da­ly­vau­ti pa­sau­lio rei­ka­luo­se, dar­niai ir in­te­graliai vys­ty­ti vi­są ša­lį, iš­lie­kant są­mo­nin­go­je ir at­sa­kin­go­je san­tar­vė­je su gam­ta.<text:s/></text:p>
        <text:p text:style-name="Roman">Yra iden­ti­fi­kuo­ti va­di­na­mie­ji ho­ri­zon­ta­lie­ji prin­ci­pai, ku­rie įga­li­na ir įrė­mi­na kiek­vie­nos kryp­ties pa­žan­gą. Siū­lo­ma, kad vi­soms pa­žan­gos kryp­tims tai­ky­tu­me tech­no­lo­gi­jas ir ino­va­ci­jos, va­do­vau­tu­mės dar­niu su­gy­ve­ni­mu su gam­ti­ne ap­lin­ka, o vi­są vals­ty­bės ir vi­suo­me­nės plėt­rą in­teg­ruo­jan­čiu pa­ma­tu bū­tų mū­sų kul­tū­ra, ap­iman­ti ver­ty­bi­nes nuo­sta­tas, ta­pa­ty­bę ir įsi­pa­rei­go­ji­mus.<text:s/></text:p>
        <text:p text:style-name="Roman">Ši iliust­ra­ci­ja at­sklei­džia, kaip pro­jek­to ren­gė­jai ma­to Lie­tu­vos at­ei­ties vi­zi­jos įgy­ven­di­ni­mą. Ker­ti­nės vi­zi­jos įgy­ven­di­ni­mo prie­mo­nės yra va­di­na­mo­sios sver­ti­nės ini­cia­ty­vos, o iš es­mės – ker­ti­nės re­for­mos, ku­rias įgy­ven­di­nus ga­li­mas nuo­sek­lus ir ne­grįž­ta­mas mū­sų vals­ty­bės rai­dos po­ky­tis. Kai ku­rios to­kios re­for­mos rei­ka­lau­ja de­šimt­me­čius trun­kan­čio įsi­pa­rei­go­ji­mo, pa­vyz­džiui, kli­ma­tui neut­ra­lus ir gam­ti­nei ap­lin­kai drau­giš­kas gy­ve­ni­mo bū­das, ne­ga­ty­vių de­mo­gra­fijos ten­den­ci­jų su­val­dy­mas, apie ką mes vi­sai ne­se­niai kal­bė­jo­me.<text:s/></text:p>
        <text:p text:style-name="Roman">Ki­tos re­for­mos iš­si­dės­to pa­gal lo­gi­nį nuo­sek­lu­mą – pra­džio­je rei­ka­lin­gos vie­nos, po to įga­li­na­mos ki­tos. Taip be vi­so­ke­rio­po vals­ty­bės at­spa­ru­mo už­tik­ri­ni­mo ir efek­ty­vaus vie­šo­jo val­dy­mo ne­ga­lė­si­me pre­ten­duo­ti į sta­bi­lų vaid­me­nį pa­sau­lio vals­ty­bių šei­mo­je, o be kon­ku­ren­cin­gos moks­lo ir ino­va­ci­jų sis­te­mos – į ver­tę pa­sau­liui ku­rian­čią eko­no­mi­ką. Pa­brė­šiu, kad kar­tu bus pa­teik­ta ir pa­ra­le­liai eis šiuo me­tu be­veik pa­tvir­tin­tos dar­bo gru­pės moks­lo, tech­no­lo­gi­jų ir ino­va­ci­jų po­li­ti­kos kryp­tys, ku­rias ir­gi tu­ri tvir­tin­ti Sei­mas. Ga­liau­siai tam tik­ros mū­sų vals­ty­bės ir vi­suo­me­nės gy­ve­ni­mo sri­tys yra įga­li­nu­sios vis­ką, tai be kon­so­li­duo­tos ta­pa­ty­bės, veiks­min­gos de­mo­kra­tijos ir ver­ty­biš­kai įkrau­to bei efek­ty­vaus švie­ti­mo ne­ga­lė­si­me pa­siek­ti nie­ko.<text:s/></text:p>
        <text:p text:style-name="Roman">Tai­gi ši stra­te­gi­ja api­brė­žia, kas mū­sų vals­ty­bei yra svar­biau­sia ir dėl ko bū­ti­na iš­lai­ky­ti nuo­sek­lų po­li­ti­nį įsi­pa­rei­go­ji­mą. Ti­kiuo­si, kad to­kį su­pra­ti­mą ir įsi­pa­rei­go­ji­mą per šios at­ei­ties vi­zi­jos svars­ty­mo pro­ce­są ir pa­siek­si­me. Ar­ti­miau­sių de­šimt­me­čių ker­ti­nė­mis re­for­mo­mis,<text:s/><text:span text:style-name="T2651">apie ku</text:span><text:span text:style-name="T2652">­rias aš už</text:span><text:span text:style-name="T2653">­si</text:span><text:span text:style-name="T2654">­mi</text:span><text:span text:style-name="T2655">­niau, ar</text:span><text:span text:style-name="T2656">­ba sver</text:span><text:span text:style-name="T2657">­ti</text:span><text:span text:style-name="T2658">­nė</text:span><text:span text:style-name="T2659">­mis ini</text:span><text:span text:style-name="T2660">­cia</text:span><text:span text:style-name="T2661">­ty</text:span><text:span text:style-name="T2662">­vo</text:span><text:span text:style-name="T2663">­mis lai</text:span><text:span text:style-name="T2664">­ko</text:span><text:span text:style-name="T2665">­ma vie</text:span><text:span text:style-name="T2666">­šo</text:span><text:span text:style-name="T2667">­jo val</text:span><text:span text:style-name="T2668">­dy</text:span><text:span text:style-name="T2669">­mo per</text:span><text:span text:style-name="T2670">­tvar</text:span><text:span text:style-name="T2671">­ka,<text:s/></text:span>vi­suo­ti­nė gy­ny­ba, Res­pub­li­kos eko­no­mi­nis ir ki­ber­ne­ti­nis sau­gu­mas bei at­spa­ru­mas, nei­gia­mų de­mo­gra­finių ten­den­ci­jų su­stab­dy­mas ir ža­lio­ji per­tvar­ka. Ho­ri­zon­ta­lūs jas įga­li­nan­tys veiks­niai, iliust­ra­ci­jo­je pa­vaiz­duo­ti kaip vien­ti­sas va­rik­lis, yra švie­ti­mo per­tvar­ka, de­mo­kra­tijos gi­li­ni­mas ir mū­sų vi­suo­me­nę in­teg­ruo­jan­čių, per­mai­nas ka­ta­li­zuo­jan­čių kul­tū­ri­nių nuo­sta­tų sklai­da.<text:s/></text:p>
        <text:p text:style-name="Roman">Ke­le­tas žo­džių apie šio do­ku­men­to pa­sek­mes, tai yra kaip jis pa­veiks mū­sų vals­ty­bės val­dy­mo prak­ti­ką ir at­ei­ties po­li­ti­nį gy­ve­ni­mą.<text:s/></text:p>
        <text:p text:style-name="Roman">Pa­gal Stra­te­gi­nio val­dy­mo įsta­ty­mą, Vals­ty­bės pa­žan­gos stra­te­gi­ja ir ki­tais stra­te­gi­nio lyg­mens do­ku­men­tais va­do­vau­ja­ma­si ren­giant pro­gra­ma­vi­mo ir pla­na­vi­mo lyg­mens do­ku­men­tus, iš ku­rių svar­biau­sias yra Na­cio­na­li­nis pa­žan­gos pla­nas ir jį pa­pil­dan­čios stra­te­gi­nės dar­bo­tvarkės, na­cio­na­li­nės ir re­gio­nų plėt­ros pro­gra­mos, Vy­riau­sy­bės pro­gra­ma ir įvai­rių ly­gių stra­te­gi­niai bei me­ti­niai veik­los pla­nai. Tai­gi šio do­ku­men­to nuo­sta­tų ir pa­žan­gos ro­dik­lių po­vei­kis stra­te­gi­nio val­dy­mo sis­te­mai bus ker­ti­nis. Vals­ty­bės pa­žan­gos vi­zi­jos įgy­ven­di­ni­mą pri­žiū­rės Vals­ty­bės pa­žan­gos ta­ry­ba, Vy­riau­sy­bė ir Sei­mas, ku­rio At­ei­ties ko­mi­te­tui ši funk­ci­ja taps vie­na pa­grin­di­nių. Šios mi­nė­tos ins­ti­tu­ci­jos pri­rei­kus ini­ci­juos ir vi­zi­jos at­nau­ji­ni­mą.<text:s/></text:p>
        <text:p text:style-name="Roman">Dar pa­mi­nė­ti­na, kad dėl šio do­ku­men­to prie­žiū­ros, at­nau­ji­ni­mo pro­ce­so ne­pa­pras­tai svar­bu tu­rė­ti pa­ti­ki­mą įro­dy­mų, duo­me­nų pa­grin­dą. Stra­te­gi­jos ren­gi­mo pro­ce­se pa­aiš­kė­jo, kad tam tik­rų Lie­tu­vos vi­suo­me­nės rai­dos as­pek­tų ne­at­spin­di nei ofi­cia­lio­ji sta­tis­ti­ka, nei tarp­tau­ti­niai so­cia­li­niai ty­ri­mai, to­dėl bus ku­ria­mi nau­ji ty­ri­mų in­stru­men­tai, su­sie­ti su vi­zi­jos su­for­mu­luo­tais pa­žan­gos sie­kiais ir ro­dik­liais, o kon­kre­čiai – tai Lie­tu­vos il­ga­lai­kis so­cia­li­nis ty­ri­mas ir šei­mos ir gims­ta­mu­mo ty­ri­mas. Ačiū už dė­me­sį.<text:s/></text:p>
        <text:p text:style-name="Roman"><text:span text:style-name="T2672">PIRMININKĖ.</text:span><text:s/>Dė­kui. Pra­dė­si­me. Rai­mun­dai, gal pri­sės­ki­te prie ko­le­gų ir tuo­met pra­dė­si­me klau­si­mų ir at­sa­ky­mų se­si­ją. Kar­tu ir Ko­or­di­na­ci­nės gru­pės va­do­vas A. A. Abi­ša­la čia, ir D. Že­ruo­lis, ma­lo­nu ma­ty­ti.<text:s/></text:p>
        <text:p text:style-name="Roman">Pa­gal už­si­ra­šiu­sius pir­mo­ji klau­sia A. Ši­rins­kie­nė. Pa­sa­ky­ki­te, kam klau­si­mas bus ad­re­suo­tas. Pra­šom, Ag­ne.</text:p>
        <text:p text:style-name="Roman"><text:span text:style-name="T2673">A. ŠIRINSKIENĖ</text:span><text:span text:style-name="T2674"><text:s/></text:span><text:span text:style-name="T2675">(</text:span><text:span text:style-name="T2676">MSNG</text:span><text:span text:style-name="T2677">)</text:span><text:span text:style-name="T2678">. Aš ne</text:span><text:span text:style-name="T2679">­ži</text:span><text:span text:style-name="T2680">­nau, gal ko</text:span><text:span text:style-name="T2681">­mi</text:span><text:span text:style-name="T2682">­te</text:span><text:span text:style-name="T2683">­to pir</text:span><text:span text:style-name="T2684">­mi</text:span><text:span text:style-name="T2685">­nin</text:span><text:span text:style-name="T2686">­kui. Iš</text:span><text:span text:style-name="T2687">­ties, skai</text:span><text:span text:style-name="T2688">­tant At</text:span><text:span text:style-name="T2689">­ei</text:span><text:span text:style-name="T2690">­ties vi</text:span><text:span text:style-name="T2691">­zi</text:span><text:span text:style-name="T2692">­ją, ne</text:span><text:span text:style-name="T2693">­ma</text:span><text:span text:style-name="T2694">­žas dė</text:span><text:span text:style-name="T2695">­me</text:span><text:span text:style-name="T2696">­sys yra ski</text:span><text:span text:style-name="T2697">­ria</text:span><text:span text:style-name="T2698">­mas de</text:span><text:span text:style-name="T2699">­mo</text:span><text:span text:style-name="T2700">­gra</text:span><text:span text:style-name="T2701">­finėms pro</text:span><text:span text:style-name="T2702">­ble</text:span><text:span text:style-name="T2703">­moms ir na</text:span><text:span text:style-name="T2704">­tū</text:span><text:span text:style-name="T2705">­ra</text:span><text:span text:style-name="T2706">­lu, kad to</text:span><text:span text:style-name="T2707">­kia</text:span><text:span text:style-name="T2708">­me kon</text:span><text:span text:style-name="T2709">­teks</text:span><text:span text:style-name="T2710">­te bent jau ki</text:span><text:span text:style-name="T2711">­to</text:span><text:span text:style-name="T2712">­se vals</text:span><text:span text:style-name="T2713">­ty</text:span><text:span text:style-name="T2714">­bė</text:span><text:span text:style-name="T2715">­se ne</text:span><text:span text:style-name="T2716">­ma</text:span><text:span text:style-name="T2717">­žai kal</text:span><text:span text:style-name="T2718">­ba</text:span><text:span text:style-name="T2719">­ma apie orų se</text:span><text:span text:style-name="T2720">­nė</text:span><text:span text:style-name="T2721">­ji</text:span><text:span text:style-name="T2722">­mą, se</text:span><text:span text:style-name="T2723">­nat</text:span><text:span text:style-name="T2724">­vę ir kaip tuos pro</text:span><text:span text:style-name="T2725">­ce</text:span><text:span text:style-name="T2726">­sus pa</text:span><text:span text:style-name="T2727">­leng</text:span><text:span text:style-name="T2728">­vin</text:span><text:span text:style-name="T2729">­ti. Aš bent jau as</text:span><text:span text:style-name="T2730">­me</text:span><text:span text:style-name="T2731">­niš</text:span><text:span text:style-name="T2732">­kai at</text:span><text:span text:style-name="T2733">­si</text:span><text:span text:style-name="T2734">­vers</text:span><text:span text:style-name="T2735">­da</text:span><text:span text:style-name="T2736">­ma tą vi</text:span><text:span text:style-name="T2737">­zi</text:span><text:span text:style-name="T2738">­ją to ti</text:span><text:span text:style-name="T2739">­kė</text:span><text:span text:style-name="T2740">­jau</text:span><text:span text:style-name="T2741">­si, ta</text:span><text:span text:style-name="T2742">­čiau ori se</text:span><text:span text:style-name="T2743">­nat</text:span><text:span text:style-name="T2744">­vė, be jo</text:span><text:span text:style-name="T2745">­kių prie</text:span><text:span text:style-name="T2746">­mo</text:span><text:span text:style-name="T2747">­nių ar ko nors, kas bus da</text:span><text:span text:style-name="T2748">­ro</text:span><text:span text:style-name="T2749">­ma, pa</text:span><text:span text:style-name="T2750">­mi</text:span><text:span text:style-name="T2751">­nė</text:span><text:span text:style-name="T2752">­ta tik vie</text:span><text:span text:style-name="T2753">­ną kar</text:span><text:span text:style-name="T2754">­tą, ta</text:span><text:span text:style-name="T2755">­čiau pa</text:span><text:span text:style-name="T2756">­žan</text:span><text:span text:style-name="T2757">­gios Lie</text:span><text:span text:style-name="T2758">­tu</text:span><text:span text:style-name="T2759">­vos su iš</text:span><text:span text:style-name="T2760">­vys</text:span><text:span text:style-name="T2761">­ty</text:span><text:span text:style-name="T2762">­tu švie</text:span><text:span text:style-name="T2763">­ti</text:span><text:span text:style-name="T2764">­mu vi</text:span><text:span text:style-name="T2765">­zi</text:span><text:span text:style-name="T2766">­jo</text:span><text:span text:style-name="T2767">­je yra at</text:span><text:span text:style-name="T2768">­si</text:span><text:span text:style-name="T2769">­ran</text:span><text:span text:style-name="T2770">­dan</text:span><text:span text:style-name="T2771">­ti eu</text:span><text:span text:style-name="T2772">­ta</text:span><text:span text:style-name="T2773">­na</text:span><text:span text:style-name="T2774">­zi</text:span><text:span text:style-name="T2775">­ja. Tuo tar</text:span><text:span text:style-name="T2776">­pu se</text:span><text:span text:style-name="T2777">­nat</text:span><text:span text:style-name="T2778">­vė ap</text:span><text:span text:style-name="T2779">­ta</text:span><text:span text:style-name="T2780">­ria</text:span><text:span text:style-name="T2781">­ma tik au</text:span><text:span text:style-name="T2782">­to</text:span><text:span text:style-name="T2783">­ri</text:span><text:span text:style-name="T2784">­ta</text:span><text:span text:style-name="T2785">­ri</text:span><text:span text:style-name="T2786">­nio re</text:span><text:span text:style-name="T2787">­ži</text:span><text:span text:style-name="T2788">­mo vi</text:span><text:span text:style-name="T2789">­zi</text:span><text:span text:style-name="T2790">­jo</text:span><text:span text:style-name="T2791">­je. Kaip tą rei</text:span><text:span text:style-name="T2792">­kė</text:span><text:span text:style-name="T2793">­tų su</text:span><text:span text:style-name="T2794">­pras</text:span><text:span text:style-name="T2795">­ti? Ar jūs ma</text:span><text:span text:style-name="T2796">­no</text:span><text:span text:style-name="T2797">­te, kad at</text:span><text:span text:style-name="T2798">­si</text:span><text:span text:style-name="T2799">­ran</text:span><text:span text:style-name="T2800">­da eu</text:span><text:span text:style-name="T2801">­ta</text:span><text:span text:style-name="T2802">­na</text:span><text:span text:style-name="T2803">­zi</text:span><text:span text:style-name="T2804">­jos bū</text:span><text:span text:style-name="T2805">­ti</text:span><text:span text:style-name="T2806">­ny</text:span><text:span text:style-name="T2807">­bė ir apie žmo</text:span><text:span text:style-name="T2808">­nių se</text:span><text:span text:style-name="T2809">­nė</text:span><text:span text:style-name="T2810">­ji</text:span><text:span text:style-name="T2811">­mą, pa</text:span><text:span text:style-name="T2812">­gal</text:span><text:span text:style-name="T2813">­bą se</text:span><text:span text:style-name="T2814">­nat</text:span><text:span text:style-name="T2815">­vė</text:span><text:span text:style-name="T2816">­je jau net ne</text:span><text:span text:style-name="T2817">­ver</text:span><text:span text:style-name="T2818">­ta kal</text:span><text:span text:style-name="T2819">­bė</text:span><text:span text:style-name="T2820">­ti, nes iš es</text:span><text:span text:style-name="T2821">­mės do</text:span><text:span text:style-name="T2822">­ku</text:span><text:span text:style-name="T2823">­men</text:span><text:span text:style-name="T2824">­te jūs taip apie tai ir ne</text:span><text:span text:style-name="T2825">­kal</text:span><text:span text:style-name="T2826">­ba</text:span><text:span text:style-name="T2827">­te?<text:s/></text:span></text:p>
        <text:p text:style-name="Roman"><text:span text:style-name="T2828">R. LOPATA</text:span><text:span text:style-name="T2829"><text:s/></text:span><text:span text:style-name="T2830">(</text:span><text:span text:style-name="T2831">LSF</text:span><text:span text:style-name="T2832">)</text:span><text:span text:style-name="T2833">. Ačiū už klau</text:span><text:span text:style-name="T2834">­si</text:span><text:span text:style-name="T2835">­mą. Ži</text:span><text:span text:style-name="T2836">­no</text:span><text:span text:style-name="T2837">­te, do</text:span><text:span text:style-name="T2838">­ku</text:span><text:span text:style-name="T2839">­men</text:span><text:span text:style-name="T2840">­te ten įvai</text:span><text:span text:style-name="T2841">­riai yra. Vie</text:span><text:span text:style-name="T2842">­ną kar</text:span><text:span text:style-name="T2843">­tą vie</text:span><text:span text:style-name="T2844">­nas daik</text:span><text:span text:style-name="T2845">­tas pa</text:span><text:span text:style-name="T2846">­mi</text:span><text:span text:style-name="T2847">­nė</text:span><text:span text:style-name="T2848">­tas, ki</text:span><text:span text:style-name="T2849">­tą kar</text:span><text:span text:style-name="T2850">­tą tas pats daik</text:span><text:span text:style-name="T2851">­tas ki</text:span><text:span text:style-name="T2852">­tais pa</text:span><text:span text:style-name="T2853">­va</text:span><text:span text:style-name="T2854">­di</text:span><text:span text:style-name="T2855">­ni</text:span><text:span text:style-name="T2856">­mais. Gal</text:span><text:span text:style-name="T2857">­būt jums ga</text:span><text:span text:style-name="T2858">­li su</text:span><text:span text:style-name="T2859">­si</text:span><text:span text:style-name="T2860">­da</text:span><text:span text:style-name="T2861">­ry</text:span><text:span text:style-name="T2862">­ti toks įspū</text:span><text:span text:style-name="T2863">­dis, bet ne</text:span><text:span text:style-name="T2864">­pai</text:span><text:span text:style-name="T2865">­nio</text:span><text:span text:style-name="T2866">­ki</text:span><text:span text:style-name="T2867">­te sce</text:span><text:span text:style-name="T2868">­na</text:span><text:span text:style-name="T2869">­ri</text:span><text:span text:style-name="T2870">­jaus su vi</text:span><text:span text:style-name="T2871">­zi</text:span><text:span text:style-name="T2872">­ja. Eu</text:span><text:span text:style-name="T2873">­ta</text:span><text:span text:style-name="T2874">­na</text:span><text:span text:style-name="T2875">­zi</text:span><text:span text:style-name="T2876">­ja – tai vie</text:span><text:span text:style-name="T2877">­na iš sce</text:span><text:span text:style-name="T2878">­na</text:span><text:span text:style-name="T2879">­ri</text:span><text:span text:style-name="T2880">­jaus<text:s/></text:span><text:span text:style-name="T2881">būsenų</text:span><text:span text:style-name="T2882">, bet ne vi</text:span><text:span text:style-name="T2883">­zi</text:span><text:span text:style-name="T2884">­jos.<text:s/></text:span></text:p>
        <text:p text:style-name="Roman"><text:span text:style-name="T2885">Kal</text:span><text:span text:style-name="T2886">­bant apie de</text:span><text:span text:style-name="T2887">­mo</text:span><text:span text:style-name="T2888">­gra</text:span><text:span text:style-name="T2889">­fiją, ne</text:span><text:span text:style-name="T2890">­si</text:span><text:span text:style-name="T2891">­no</text:span><text:span text:style-name="T2892">­rė</text:span><text:span text:style-name="T2893">­tų pla</text:span><text:span text:style-name="T2894">­čiau kal</text:span><text:span text:style-name="T2895">­bė</text:span><text:span text:style-name="T2896">­ti<text:s/></text:span><text:span text:style-name="T2897">apie<text:s/></text:span><text:span text:style-name="T2898">t</text:span><text:span text:style-name="T2899">ai</text:span><text:span text:style-name="T2900">, ko jūs pa</text:span><text:span text:style-name="T2901">­si</text:span><text:span text:style-name="T2902">­gen</text:span><text:span text:style-name="T2903">­da</text:span><text:span text:style-name="T2904">­te, nes tas, iš es</text:span><text:span text:style-name="T2905">­mės</text:span><text:span text:style-name="T2906">,</text:span><text:span text:style-name="T2907"><text:s/>veiks</text:span><text:span text:style-name="T2908">­mų pro</text:span><text:span text:style-name="T2909">­gra</text:span><text:span text:style-name="T2910">­ma yra pa</text:span><text:span text:style-name="T2911">­tvir</text:span><text:span text:style-name="T2912">­tin</text:span><text:span text:style-name="T2913">­ta mū</text:span><text:span text:style-name="T2914">­sų vi</text:span><text:span text:style-name="T2915">­sai ne</text:span><text:span text:style-name="T2916">­se</text:span><text:span text:style-name="T2917">­niai pri</text:span><text:span text:style-name="T2918">­im</text:span><text:span text:style-name="T2919">­to</text:span><text:span text:style-name="T2920">­je re</text:span><text:span text:style-name="T2921">­zo</text:span><text:span text:style-name="T2922">­liu</text:span><text:span text:style-name="T2923">­ci</text:span><text:span text:style-name="T2924">­jo</text:span><text:span text:style-name="T2925">­je dėl de</text:span><text:span text:style-name="T2926">­mo</text:span><text:span text:style-name="T2927">­gra</text:span><text:span text:style-name="T2928">­finės po</text:span><text:span text:style-name="T2929">­li</text:span><text:span text:style-name="T2930">­ti</text:span><text:span text:style-name="T2931">­kos. Fak</text:span><text:span text:style-name="T2932">­tiš</text:span><text:span text:style-name="T2933">­kai ji yra jau tur</text:span><text:span text:style-name="T2934">­būt pir</text:span><text:span text:style-name="T2935">­mas žings</text:span><text:span text:style-name="T2936">­nis, ku</text:span><text:span text:style-name="T2937">­ris de</text:span><text:span text:style-name="T2938">­ta</text:span><text:span text:style-name="T2939">­li</text:span><text:span text:style-name="T2940">­zuo</text:span><text:span text:style-name="T2941">­ja tam tik</text:span><text:span text:style-name="T2942">­ras te</text:span><text:span text:style-name="T2943">­zes, ku</text:span><text:span text:style-name="T2944">­rios iš</text:span><text:span text:style-name="T2945">­dės</text:span><text:span text:style-name="T2946">­ty</text:span><text:span text:style-name="T2947">­tos vi</text:span><text:span text:style-name="T2948">­zi</text:span><text:span text:style-name="T2949">­jo</text:span><text:span text:style-name="T2950">­je, dėl de</text:span><text:span text:style-name="T2951">­mo</text:span><text:span text:style-name="T2952">­gra</text:span><text:span text:style-name="T2953">­fijos po</text:span><text:span text:style-name="T2954">­li</text:span><text:span text:style-name="T2955">­ti</text:span><text:span text:style-name="T2956">­kos. Ten ap</text:span><text:span text:style-name="T2957">­ima vis</text:span><text:span text:style-name="T2958">­ką pla</text:span><text:span text:style-name="T2959">­čiai,<text:s/></text:span>kom­plek­siš­kai žiū­rint į de­mo­gra­fiją, nes mes pui­kiai su­pran­ta­me, kad de­mo­gra­finė pro­ble­ma yra vie­na svar­biau­sių. Nuo jos spren­di­mo ne­ma­žai<text:s/>pri­klau­so<text:s/>tas, kas mi­nė­ta vi­zi­jo­je. Tai ir gy­ny­bos klau­si­mai<text:s/>–<text:s/>mes ne­su­kur­si­me di­vi­zi­jos, jei­gu ne­iš­sprę­si­me de­mo­gra­fijos klau­si­mo, ir dau­gy­bė ki­tų da­ly­kų, bai­giant, aiš­ku, ir ūkio ki­li­mu.</text:p>
        <text:p text:style-name="Roman"><text:span text:style-name="T2960">PIRMININKĖ.</text:span><text:s/>To­liau klau­sia A. Ged­vi­las.</text:p>
        <text:p text:style-name="Roman"><text:span text:style-name="T2961">A. GEDVILAS</text:span><text:span text:style-name="T2962"><text:s/></text:span><text:span text:style-name="T2963">(</text:span><text:span text:style-name="T2964">MSNG</text:span><text:span text:style-name="T2965">)</text:span><text:span text:style-name="T2966">.</text:span><text:s/>Tai gal ger­bia­mai prem­je­rei. La­bai gra­žus de­kla­ra­ty­vių te­zių rin­ki­nys už 455 tūkst. eu­rų ir tik­rai ne­no­riu da­bar po­le­mi­zuo­ti, ar tai bu­vo pats iš­min­tin­giau­sias mo­kes­čių mo­kė­to­jų pi­ni­gų pa­nau­do­ji­mo bū­das. Ne­no­rė­čiau, kad pri­im­tu­mė­te as­me­niš­kai kas nors iš da­ly­va­vu­sių, iš tie­sų gal­vo­ju, kad dau­ge­lis dir­bo nuo­šir­džiai ir įdė­jo daug pa­stan­gų į šį pro­jek­tą.<text:s/></text:p>
        <text:p text:style-name="Roman">Ta­čiau no­riu už­duo­ti tik vie­ną klau­si­mą, ku­rį su­da­ro dvi da­lys. Šiuo me­tu Lie­tu­va su­si­du­ria su dviem so­cio­de­mog­ra­fi­niais iš­šū­kiais – ma­žė­jan­čiu gims­ta­mu­mu ir di­dė­jan­čiu at­vy­kė­lių skai­čiu­mi. At­vy­ku­sių uk­rai­nie­čių Lie­tu­vo­je virš 80 tūkst., bal­ta­ru­sių virš 55 tūkst., ru­sų virš 16 tūkst. Skai­čius tik di­dė­ja ir jau su­da­ro apie 5 % vi­sų gy­ven­to­jų. Ir jis ne tik di­dė­ja, ta­čiau at­ei­ty­je ne­ma­to­me prie­lai­dų, kad šie žmo­nės ga­lė­tų grįž­ti į sa­vo tė­vy­nę,<text:s/>tai yra il­ga­lai­kė­je per­spek­ty­vo­je mes ma­to­me Lie­tu­vos tau­ti­nės su­dė­ties po­ky­čių iš­šū­kį ir šių žmo­nių in­teg­ra­ci­jos po­rei­kį. Kaip jū­sų mi­nė­ta stra­te­gi­ja siū­lo spręs­ti šį klau­si­mą in­teg­ruo­jant at­vyks­tan­čius žmo­nes į mū­sų vi­suo­me­nę ir taip pat di­di­nant gims­ta­mu­mą mū­sų ša­ly­je?</text:p>
        <text:p text:style-name="P2967"><text:span text:style-name="T2968">PIRMININKĖ.</text:span><text:s/>Lai­kas.</text:p>
        <text:p text:style-name="P2969"><text:span text:style-name="T2970">I. ŠIMONYTĖ</text:span><text:s/><text:span text:style-name="T2971">(</text:span><text:span text:style-name="T2972">TS-LKDF</text:span><text:span text:style-name="T2973">)</text:span>. La­bai ačiū. Aš vis dėl­to ne­pra­lei­siu pro­gos at­sa­ky­ti į klau­si­mą, ku­rio jūs ne­už­da­vė­te, nes, kal­bant apie tre­jų me­tų iš­lai­das, ku­rias jūs pa­mi­nė­jo­te, aš no­rė­čiau pa­brėž­ti, kad be­veik 300 tūkst. iš tų lė­šų yra STRATA’os ana­li­ti­kų at­ly­gi­ni­mai, o eks­per­tams skir­ta su­ma – apie 90 tūkst., tai yra maž­daug tiek, kiek sa­ve ger­bian­tis Sei­mo na­rys per tre­jus me­tus su­nau­do­ja, du sa­ve ger­bian­tys Sei­mo na­riai per dve­jus me­tus su­nau­do­ja par­la­men­ti­nėms iš­lai­doms. Tai čia kas kam yra svar­biau­sia.<text:s/></text:p>
        <text:p text:style-name="Roman">Da­bar kal­bant apie tai, ko jū­sų klau­sė­te, apie žmo­nes, at­vy­ku­sius iš Uk­rai­nos ir Bal­ta­ru­si­jos.<text:s/>Tai mes da­ro­me vis­ką kaip vals­ty­bė ir ne­ma­nau, kad tai yra tie­sio­giai la­bai su­si­ję su stra­te­gi­ja „Lie­tu­va 2050“, bet mes da­bar da­ro­me vis­ką, kad tie žmo­nės, ku­rie at­vy­ko iš Uk­rai­nos, ga­lė­tų grįž­ti grei­tai į sa­vo na­mus, tai yra kad Uk­rai­na lai­mė­tų ka­rą ir kuo grei­čiau pra­si­dė­tų jos at­sta­ty­mo pro­ce­sai. Ga­li bū­ti, kad tai už­truks, to­dėl mes taip pat de­da­me pa­stan­gas, kad žmo­nės mū­sų vi­suo­me­nė­je jaus­tų­si sau­giai. Fak­tas, kad per il­gą lai­ko­tar­pį, apie ku­rį mes da­bar kal­ba­me, tur­būt Lie­tu­vo­je bus ir gy­vens įvai­rių žmo­nių, bet tam ir rei­ka­lin­gas stip­rus švie­ti­mas, stip­rios so­cia­li­nės ins­ti­tu­ci­jos, kad mes bū­tu­me pa­jė­gūs šiuos žmo­nes pri­im­ti, ne­ver­tin­ti jų kaip men­kes­nių už sa­ve ir kad jie ga­lė­tų tap­ti mū­sų vi­suo­me­nės da­li­mi. Toks ir yra, ma­nau, vi­zi­jos tu­ri­nys taip pat.</text:p>
        <text:p text:style-name="Roman"><text:span text:style-name="T2974">PIRMININKĖ.</text:span><text:s/>Dė­kui. P. Gra­žu­lis, bet ne­si­ma­to jo sa­lė­je. E. Sa­bu­tis. Pra­šau.</text:p>
        <text:p text:style-name="Roman"><text:span text:style-name="T2975">E. SABUTIS</text:span><text:span text:style-name="T2976"><text:s/></text:span><text:span text:style-name="T2977">(</text:span><text:span text:style-name="T2978">LSDPF</text:span><text:span text:style-name="T2979">)</text:span><text:span text:style-name="T2980">.</text:span><text:s/>Ačiū, po­sė­džio pir­mi­nin­ke. Ma­no klau­si­mas bū­tų ko­mi­te­to pir­mi­nin­kui pro­fe­so­riui<text:s/><text:span text:style-name="T2981">R. Lo</text:span><text:span text:style-name="T2982">­pa</text:span><text:span text:style-name="T2983">­tai.<text:s/></text:span></text:p>
        <text:p text:style-name="P2984">Vi­si prie­dai, ku­rie su­dė­ti prie nu­ta­ri­mo, at­ro­do tik­rai įspū­din­gai, juos per­skai­ty­ti už­ima lai­ko, bet prie­das Nr. 14 at­ro­do iš­kren­tan­tis iš vi­sos sis­te­mos, nes ja­me įdė­ta 2 die­nas Drus­ki­nin­kuo­se vy­ku­sio pa­si­ta­ri­mo ar­ba su­si­ti­ki­mo dar­bo­tvarkė, ku­rio­je su­ra­šy­tos ir de­gus­ta­ci­nės va­ka­rie­nės, pa­mi­nė­ti pie­tūs ir pa­na­šiai. Na, tru­pu­tį keis­ta bal­suo­jant tvir­tin­ti štai to­kį prie­dą, tai plius ten yra nuo­trau­kų pri­dė­ta, įvai­rių lip­du­kų ir pa­na­šiai, ne­įskai­to­mų iš es­mės. Aš net ne klaus­da­mas, o tie­siog no­rė­čiau pa­siū­ly­ti jums šį prie­dą ta­da, kai, net ne­abe­jo­ju, Sei­mas pa­tvir­tins po pa­tei­ki­mo, su­tvar­ky­ti ko­mi­te­te ir pa­da­ry­ti jį la­biau rep­re­zen­ta­ci­nį.</text:p>
        <text:p text:style-name="Roman"><text:span text:style-name="T2985">R. LOPATA</text:span><text:span text:style-name="T2986"><text:s/></text:span><text:span text:style-name="T2987">(</text:span><text:span text:style-name="T2988">LSF</text:span><text:span text:style-name="T2989">)</text:span><text:span text:style-name="T2990">. Žiū</text:span><text:span text:style-name="T2991">­rė</text:span><text:span text:style-name="T2992">­ki</text:span><text:span text:style-name="T2993">­te, dėl skaid</text:span><text:span text:style-name="T2994">­ru</text:span><text:span text:style-name="T2995">­mo j</text:span>uo la­biau aš no­riu pa­brėž­ti, kad šiuo at­ve­ju aš at­sto­vau­ju per tam tik­rus, taip sa­kant, le­ga­lis­ti­nius me­cha­niz­mus Vals­ty­bės pa­žan­gos ta­ry­bai. Tas, kas yra pa­teik­ta, ei­na iš jos, iš Vy­riau­sy­bės. Tai vie­na.<text:s/></text:p>
        <text:p text:style-name="Roman">An­tra. Dar sy­kį pa­kar­to­siu, ačiū už pa­siū­ly­mą, man at­ro­do, rei­kės at­si­žvelg­ti į tai, bet ne­abe­jo­ju, kad klau­si­mo pa­tei­kė­jai ir prie­do pa­tei­kė­jai tik­rai sten­gė­si bū­ti mak­si­ma­liai skaid­rūs, tu­rint ome­ny­je tuos nuo­la­ti­nius, tie­sa, ne­pa­ma­tuo­tus kal­ti­ni­mus dėl per­ne­lyg di­de­lių iš­lai­dų to­kio pro­jek­to vi­zi­jai reng­ti. Aš ga­liu tik­tai pa­mi­nė­ti, kad, pa­vyz­džiui, is­pa­nams „Is­pa­ni­ja 2050“ kai­na­vo virš 5 mln.,<text:s/>ofi­cia­liai de­kla­ruo­tų,<text:s/>iš vals­ty­bės biu­dže­to, ne­kal­bant apie tai, kad tai vi­zi­jai pa­reng­ti is­pa­nų ver­slas sky­rė dar di­des­nę su­mą.<text:s/></text:p>
        <text:p text:style-name="Roman"><text:span text:style-name="T2996">I. ŠIMONYTĖ</text:span><text:s/><text:span text:style-name="T2997">(</text:span><text:span text:style-name="T2998">TS-LKDF</text:span><text:span text:style-name="T2999">)</text:span>. Gal aš ga­lė­čiau pa­pil­dy­ti? Iš­ties nu­ta­ri­mu yra siū­lo­ma tvir­tin­ti stra­te­gi­ją. Prie­dai yra tie­siog pa­teik­ti kaip dau­gy­bė in­for­ma­ci­nės me­džia­gos tam, kad bū­tų ge­riau iliust­ruo­tas pats pro­ce­sas. Ką aš ir mi­nė­jau, kad tai nė­ra Vy­riau­sy­bės pa­reng­tas do­ku­men­tas tra­di­ciš­kai, kaip bū­na pa­gal to­kią re­gu­lia­rią tei­sė­kū­rą, ko­kią mes tu­ri­me, kad tik­rai bu­vo la­bai daug su­dė­ti­nių da­lių. Jūs čia ma­to­te tie­siog iliust­ra­ci­jas tų su­dė­ti­nių da­lių, tų dis­ku­si­jų ir<text:s/><text:span text:style-name="T3000">kas ten vy</text:span><text:span text:style-name="T3001">­ko, ką žmo</text:span><text:span text:style-name="T3002">­nės ra</text:span><text:span text:style-name="T3003">­šė, net lip</text:span><text:span text:style-name="T3004">­du</text:span><text:span text:style-name="T3005">­kai nu</text:span><text:span text:style-name="T3006">­fo</text:span><text:span text:style-name="T3007">­tog</text:span><text:span text:style-name="T3008">­ra</text:span><text:span text:style-name="T3009">­fuo</text:span><text:span text:style-name="T3010">­ti, kad ga</text:span><text:span text:style-name="T3011">­lė</text:span><text:span text:style-name="T3012">­tu</text:span><text:span text:style-name="T3013">­mė</text:span><text:span text:style-name="T3014">­te pa</text:span><text:span text:style-name="T3015">­skai</text:span><text:span text:style-name="T3016">­ty</text:span><text:span text:style-name="T3017">­ti, kad<text:s/></text:span>žmo­nės tik­rai taip ra­šė.</text:p>
        <text:p text:style-name="Roman"><text:span text:style-name="T3018">PIRMININKĖ.</text:span><text:span text:style-name="T3019"><text:s/></text:span>Dė­kui. Klau­sia G. Sur­plys.<text:s/></text:p>
        <text:p text:style-name="Roman">To­liau po­sė­džiui pir­mi­nin­kaus Sei­mo Pir­mi­nin­ko pa­va­duo­to­jas A. Ma­zu­ro­nis.</text:p>
        <text:p text:style-name="Roman"><text:span text:style-name="T3020">G. SURPLYS</text:span><text:span text:style-name="T3021"><text:s/></text:span><text:span text:style-name="T3022">(</text:span><text:span text:style-name="T3023">LVŽSF</text:span><text:span text:style-name="T3024">)</text:span><text:span text:style-name="T3025">.<text:s/></text:span>Ačiū, Rad­vi­le. Ger­bia­ma prem­je­re, aš pra­dė­siu ne­rim­tai, bet klau­si­mas tik­rai bus la­bai rim­tas. Ško­ti­jo­je 2007 me­tais įvy­ko toks pa­na­šus pra­ti­mas. Jie ieš­ko­jo, kaip pri­sis­ta­ty­ti, iš­lei­do virš 100 tūkst. sva­rų ir su­ra­do šū­kį „Wel­co­me to Scot­land“. Ma­no klau­si­mas ne apie pi­ni­gus, ma­no klau­si­mas apie ši­tos stra­te­gi­jos li­ki­mą ir kaip mes ją įgy­ven­din­si­me. Jūs, ger­bia­ma prem­je­re, pir­ma­die­nį gal­vo­ja­te, kad neat­si­sta­ty­din­si­te, ant­ra­die­nį jau gal­vo­ja­te at­virkš­čiai, gal­vo­ja­te, kad neat­si­sta­ty­din­si­te, pas­kui, kad at­si­sta­ty­din­si­te, pas­kui, kad vėl ne, o da­bar mes kal­ba­me apie 2050. Mes to­kių stra­te­gi­jų tu­rė­jo­me tik­rai ne vie­ną, įvai­riau­sių<text:s/><text:span text:style-name="T3026">vi</text:span><text:span text:style-name="T3027">­zi</text:span><text:span text:style-name="T3028">­jų. Rim</text:span><text:span text:style-name="T3029">­tai kal</text:span><text:span text:style-name="T3030">­bant, kaip jūs įsi</text:span><text:span text:style-name="T3031">­vaiz</text:span><text:span text:style-name="T3032">­duo</text:span><text:span text:style-name="T3033">­ja</text:span><text:span text:style-name="T3034">­te tos stra</text:span><text:span text:style-name="T3035">­te</text:span><text:span text:style-name="T3036">­gi</text:span><text:span text:style-name="T3037">­jos tą kel</text:span><text:span text:style-name="T3038">­ro</text:span><text:span text:style-name="T3039">­dį, kas ir bu</text:span><text:span text:style-name="T3040">­vo įvar</text:span><text:span text:style-name="T3041">­din</text:span><text:span text:style-name="T3042">­ta</text:span><text:s/><text:span text:style-name="T3043">pro</text:span><text:span text:style-name="T3044">­fe</text:span><text:span text:style-name="T3045">­so</text:span><text:span text:style-name="T3046">­riaus R. Lo</text:span><text:span text:style-name="T3047">­pa</text:span><text:span text:style-name="T3048">­tos, kaip vals</text:span><text:span text:style-name="T3049">­ty</text:span><text:span text:style-name="T3050">­bės ins</text:span><text:span text:style-name="T3051">­ti</text:span><text:span text:style-name="T3052">­tu</text:span><text:span text:style-name="T3053">­ci</text:span><text:span text:style-name="T3054">­jos, kaip Sei</text:span><text:span text:style-name="T3055">­mas, ku</text:span><text:span text:style-name="T3056">­ris kei</text:span><text:span text:style-name="T3057">­čia</text:span><text:span text:style-name="T3058">­si kas ket</text:span><text:span text:style-name="T3059">­ve</text:span><text:span text:style-name="T3060">­ri me</text:span><text:span text:style-name="T3061">­tai, pri</text:span><text:span text:style-name="T3062">­sit</text:span><text:span text:style-name="T3063">­vir</text:span><text:span text:style-name="T3064">­tins prie tos stra</text:span><text:span text:style-name="T3065">­te</text:span><text:span text:style-name="T3066">­gi</text:span><text:span text:style-name="T3067">­jos ir ma</text:span><text:span text:style-name="T3068">­tys ją kaip kel</text:span><text:span text:style-name="T3069">­ro</text:span><text:span text:style-name="T3070">­dį? G</text:span><text:span text:style-name="T3071">al yra me</text:span><text:span text:style-name="T3072">­cha</text:span><text:span text:style-name="T3073">­niz</text:span><text:span text:style-name="T3074">­mai ten ap</text:span><text:span text:style-name="T3075">­ra</text:span><text:span text:style-name="T3076">šy</text:span><text:span text:style-name="T3077">­ti?</text:span></text:p>
        <text:p text:style-name="Roman"><text:span text:style-name="T3078">I. ŠIMONYTĖ</text:span><text:s/><text:span text:style-name="T3079">(</text:span><text:span text:style-name="T3080">TS-LKDF</text:span><text:span text:style-name="T3081">)</text:span>. La­bai ačiū. Bū­tent to­dėl tur­būt, kad mes ži­no­jo­me, jog rei­kės ši­tą stra­te­gi­ją pa­reng­ti, Sei­me bu­vo pa­siū­ly­ta su­kur­ti At­ei­ties ko­mi­te­tą, dėl ku­rio bu­vo vi­so­kiau­sių nuo­mo­nių ir bu­vo skep­ti­kų, bet bū­tent tam, kad Sei­me ši­ta stra­te­gi­ja ga­lė­tų tu­rė­ti sa­vi­nin­ką, kur yra vi­sų par­ti­jų at­sto­vai, vi­sų frak­ci­jų at­sto­vai ir ga­lė­tų tai dis­ku­tuo­ti, bū­tent to­dėl Vals­ty­bės pa­žan­gos ta­ry­bo­je mes no­rė­jo­me ma­ty­ti vi­sų frak­ci­jų at­sto­vus ir jie vi­si bu­vo bent jau no­mi­na­liai, ne vi­si vie­no­dai ak­ty­viai pri­si­dė­jo. Kai ku­rie tik­rai dir­bo la­bai daug ir la­bai nuo­šir­džiai ir aš esu jiems už tai dė­kin­ga bū­tent to­dėl, kad ši­ta stra­te­gi­ja nė­ra apie ma­ne ir apie tai, ką aš as­me­niš­kai gal­vo­ju, nė­ra apie tai, ką gal­vo­ja as­me­niš­kai kiek­vie­nas ka­bi­ne­to na­rys, o yra ge­ro­kai už bet ko­kios da­bar­ti­nės ar net­gi ar­ti­miau­sios ka­den­ci­jos. Ir, ži­no­ma, bus ga­na pras­tai, jei­gu Sei­me ne­at­si­ras tos stra­te­gi­jos nuo­sa­vy­bės taip pe­ri­mant tęs­ti­nu­mą ją įgy­ven­din­ti, nes ta­da ji tu­ri ri­zi­ką tap­ti tie­siog gra­žiu do­ku­men­tu, ku­rio nė­ra kam įgy­ven­din­ti. Bet vis dėl­to pra­ei­ties prak­ti­ka tar­si to ir ne­liu­di­ja. Mes tu­rė­jo­me stra­te­gi­ją „Lie­tu­va 2020–2030“, apie ku­rią ir­gi bu­vo vi­so­kiau­sių nuo­mo­nių, bet vis dėl­to ten bu­vo ne­ma­žai įvai­rių ro­dik­lių, ku­riais<text:s/>ir A. But­ke­vi­čiaus Vy­riau­sy­bė se­kė, ir jū­sų Vy­riau­sy­bė se­kė. Mes to­liau ir­gi jau pa­baig­da­mi iš es­mės tą cik­lą taip pat vis tiek se­ka­me, nors ne vi­si ro­dik­liai bu­vo ten gal­būt iš­min­tin­gai<text:span text:style-name="T3082"><text:s/>pa</text:span><text:span text:style-name="T3083">­rink</text:span><text:span text:style-name="T3084">­ti, ne vis</text:span><text:span text:style-name="T3085">­ką tu ga</text:span><text:span text:style-name="T3086">­li ste</text:span><text:span text:style-name="T3087">­bė</text:span><text:span text:style-name="T3088">­ti re</text:span><text:span text:style-name="T3089">­a</text:span><text:span text:style-name="T3090">­liu lai</text:span><text:span text:style-name="T3091">­ku, daug yra ki</text:span><text:span text:style-name="T3092">­tų ap</text:span><text:span text:style-name="T3093">­ri</text:span><text:span text:style-name="T3094">­bo</text:span><text:span text:style-name="T3095">­ji</text:span><text:span text:style-name="T3096">­mų, o kai kur gal<text:s/></text:span>ir ap­sk­ri­tai ne vi­sai tei­sin­gai sau tuos ro­dik­lius ta­da su­si­dė­lio­jo­me. Bet vis dėl­to tam tik­ra nuo­sa­vy­bė ir pe­ri­ma­mu­mas vis tiek eg­zis­ta­vo. Ši­tai stra­te­gi­jai, ka­dan­gi ji bu­vo tru­pu­tį ki­taip su­kur­ta, bu­vo siek­ta kuo at­vi­res­nio pro­ce­so, kad kuo dau­giau žmo­nės įsi­trauk­tų, kuo ma­žiau čia bū­tų Vy­riau­sy­bės, kaip kon­kre­čios ka­den­ci­jos ins­ti­tu­ci­jos, tuo di­des­ne sėk­me pe­rė­mi­mo aš ti­kiu, ypač jei­gu Sei­me bus dėl stra­te­gi­jos su­tar­ta.<text:s/></text:p>
        <text:p text:style-name="Roman"><text:span text:style-name="T3097">R. LOPATA</text:span><text:span text:style-name="T3098"><text:s/></text:span><text:span text:style-name="T3099">(</text:span><text:span text:style-name="T3100">LSF</text:span><text:span text:style-name="T3101">)</text:span><text:span text:style-name="T3102">.<text:s/></text:span>Aš tik pa­pil­dy­čiau prem­je­rę ar­ba ak­cen­tuo­čiau dar kar­tą, kad čia<text:s/>iš tik­rų­jų<text:s/>ne pir­mas toks do­ku­men­tas 2030, tik­tai ši­tas do­ku­men­tas re­mia­si ki­to­kia me­to­do­lo­gi­ja ir,<text:s/>gal pa­sa­ky­čiau,<text:s/>di­des­ne įtrauk­ti­mi tų, ku­rie jį ren­gia, ir plius yra tam tik­ri me­cha­niz­mai, juos iš­var­di­nau, kaip jis bū­tų pri­žiū­ri­mas.<text:s/></text:p>
        <text:p text:style-name="Roman">Ko mes dar ne­pa­mi­nė­jo­me, tai vie­no fak­to, kad šis do­ku­men­tas, jo ne vi­sas, bet be­veik vi­sas va­rian­tas bu­vo pa­teik­tas ge­gu­žės vi­du­ry­je čia vy­ku­sia­me Pa­sau­lio at­ei­ties kon­gre­se, ja­me da­ly­va­vo virš 30 par­la­men­to, At­ei­ties ko­mi­te­to at­sto­vų ir taip to­liau, ir pa­na­šiai, ir jis bu­vo la­bai po­zi­ty­viai įver­tin­tas.</text:p>
        <text:p text:style-name="Roman">O vis­kas to­liau pri­klau­sy­tų, aš ma­nau, nuo mū­sų stra­te­gi­nės kul­tū­ros, jei­gu mes su­pran­ta­me tai kaip tam tik­rą po­li­ti­nį įsi­pa­rei­go­ji­mą at­ei­čiai. Bet kar­tu su­pran­ta­me, kad nuo mū­sų taip ir pri­klau­sys vis­kas: jo ko­rek­ci­jos, ko­re­ga­vi­mas, ste­bė­se­na ir taip to­liau. Aš ne­ma­tau jo­kio pa­grin­do, kad ki­tos spal­vos Vy­riau­sy­bė ir Sei­mas ne­ga­lė­tų dirb­ti su ši­tuo do­ku­men­tu.</text:p>
        <text:p text:style-name="Roman"><text:span text:style-name="T3103">PIRMININKAS</text:span><text:span text:style-name="T3104"><text:s/>(A. MAZURONIS</text:span><text:span text:style-name="T3105">,<text:s/></text:span><text:span text:style-name="T3106">DPF</text:span><text:span text:style-name="T3107">)</text:span><text:span text:style-name="T3108">.</text:span><text:span text:style-name="T3109"><text:s/>La</text:span><text:span text:style-name="T3110">­bai dė</text:span><text:span text:style-name="T3111">­kui.<text:s/></text:span></text:p>
        <text:p text:style-name="Roman"><text:span text:style-name="T3112">A. A. ABIŠALA.</text:span><text:span text:style-name="T3113"><text:s/>Pir</text:span><text:span text:style-name="T3114">­mi</text:span><text:span text:style-name="T3115">­nin</text:span><text:span text:style-name="T3116">­ke, ar ga</text:span><text:span text:style-name="T3117">­liu ir aš?<text:s/></text:span></text:p>
        <text:p text:style-name="Roman"><text:span text:style-name="T3118">PIRMININKAS.</text:span><text:span text:style-name="T3119"><text:s/>Pra</text:span><text:span text:style-name="T3120">­šom.<text:s/></text:span></text:p>
        <text:p text:style-name="Roman"><text:span text:style-name="T3121">A. A. ABIŠALA.</text:span><text:span text:style-name="T3122"><text:s/>Po</text:span><text:span text:style-name="T3123">­ne Sei</text:span><text:span text:style-name="T3124">­mo na</text:span><text:span text:style-name="T3125">­ry, skai</text:span><text:span text:style-name="T3126">­čius 2 tūkst. 500 pi</text:span><text:span text:style-name="T3127">­lie</text:span><text:span text:style-name="T3128">­čių, ku</text:span><text:span text:style-name="T3129">­rie da</text:span><text:span text:style-name="T3130">­ly</text:span><text:span text:style-name="T3131">­va</text:span><text:span text:style-name="T3132">­vo ku</text:span><text:span text:style-name="T3133">­riant ši</text:span><text:span text:style-name="T3134">­tą da</text:span><text:span text:style-name="T3135">­ly</text:span><text:span text:style-name="T3136">­ką, yra re</text:span><text:span text:style-name="T3137">­a</text:span><text:span text:style-name="T3138">­lus ir ma</text:span><text:span text:style-name="T3139">­nau, kad dau</text:span><text:span text:style-name="T3140">­gu</text:span><text:span text:style-name="T3141">­ma, jei</text:span><text:span text:style-name="T3142">­gu ne</text:span><text:span text:style-name="T3143">­si</text:span><text:span text:style-name="T3144">­jau</text:span><text:span text:style-name="T3145">­čia vi</text:span><text:span text:style-name="T3146">­siš</text:span><text:span text:style-name="T3147">­kais sa</text:span><text:span text:style-name="T3148">­vi</text:span><text:span text:style-name="T3149">­nin</text:span><text:span text:style-name="T3150">­kais, tai bent jau am</text:span><text:span text:style-name="T3151">­ba</text:span><text:span text:style-name="T3152">­sa</text:span><text:span text:style-name="T3153">­do</text:span><text:span text:style-name="T3154">­riais – tik</text:span><text:span text:style-name="T3155">­rai, ir aš tarp jų</text:span>. Pa­ti­kė­ki­te, per ki­tus rin­ki­mus tie ak­ty­vūs rin­kė­jai pa­klaus, ką jūs gal­vo­ja­te ir kaip jūs ke­ti­na­te iš­lai­ky­ti ši­tos vi­zi­jos įgy­ven­di­ni­mą? Ačiū.</text:p>
        <text:p text:style-name="Roman"><text:span text:style-name="T3156">PIRMININKAS.</text:span><text:s/>La­bai dė­kui. Klau­sia T. To­mi­li­nas. Kor­te­lę įsta­ty­ki­te. Pra­šau.</text:p>
        <text:p text:style-name="Roman"><text:span text:style-name="T3157">T. TOMILINAS</text:span><text:s/><text:span text:style-name="T3158">(</text:span><text:span text:style-name="T3159">DFVL</text:span><text:span text:style-name="T3160">)</text:span>. Tvar­ka. La­bai ačiū. No­riu pa­gir­ti, pir­miau­sia, už tai, kad mes apie tai kal­ba­me. Tik­rai so­li­dus do­ku­men­tas. Bet, ži­no­te, po­li­ti­nė prak­ti­ka sa­ko, kad vi­sų vi­zi­jų pro­ble­ma, kad kai yra la­bai daug gra­žių žo­džių, vis dėl­to at­sa­ky­mų į es­mi­nius po­li­to­lo­gi­nius klau­si­mus (dau­giau ma­žiau vie­šo­jo<text:s/>sek­to­riaus ir dau­giau ma­žiau to­kia ar ano­kia kul­tū­ri­nė kryp­tis),<text:s/>yra ne­at­sa­ko­ma. Kaip jūs at­sa­ky­tu­mė­te į tuos es­mi­nius klau­si­mus, nes jū­sų pro­gra­mo­je bu­vo gi pa­ra­šy­ta, kad per ka­den­ci­ją ga­liau­siai, na, at­sa­ky­si­te sau į klau­si­mą, ko­kio vie­šo­jo sek­to­riaus rei­kia Lie­tu­vai, kaip jis bus fi­nan­suo­ja­mas ir taip to­liau. Tai kaip į ši­tuos sun­kius po­li­to­lo­gi­nius klau­si­mus at­sa­ko ši vi­zi­ja? Nes ta pir­mo­ji vi­zi­ja 2030, ta, ku­rią ir­gi ren­gė de­ši­nio­ji Vy­riau­sy­bė, ma­no gal­va, taip jei­gu la­bai su­pap­ras­ti­nant, bu­vo apie tai, kad de­konst­ruo­si­me vie­šą­jį<text:s/>sek­to­rių, pri­va­ti­zuo­si­me kuo dau­giau so­cia­li­nių funk­ci­jų. O kaip yra da­bar? Jei­gu taip su­pap­ras­tin­tai?</text:p>
        <text:p text:style-name="Roman"><text:span text:style-name="T3161">PIRMININKAS.</text:span><text:s/>Lai­kas!<text:s/></text:p>
        <text:p text:style-name="Roman"><text:span text:style-name="T3162">T. TOMILINAS</text:span><text:s/><text:span text:style-name="T3163">(</text:span><text:span text:style-name="T3164">DFVL</text:span><text:span text:style-name="T3165">)</text:span>. Ir po­li­tiš­kai.</text:p>
        <text:p text:style-name="Roman"><text:span text:style-name="T3166">I. ŠIMONYTĖ</text:span><text:s/><text:span text:style-name="T3167">(</text:span><text:span text:style-name="T3168">TS-LKDF</text:span><text:span text:style-name="T3169">)</text:span>. Ge­rai, aš ga­liu ban­dy­ti at­sa­ky­ti. Man at­ro­do, į tuos klau­si­mus se­niai yra at­sa­kiu­si eko­no­mi­kos te­ori­ja. Ji sa­ko la­bai pa­pras­tą da­ly­ką, kad vie­šo­sios pa­slau­gos yra nor­ma­li pre­kė, o nor­ma­li pre­kė tai yra da­ly­kas, ku­rio, žmo­nių pa­ja­moms di­dė­jant ir žmo­nėms tur­tė­jant, no­ri­si ge­res­nio, dau­giau ir ge­res­nės ko­ky­bės. Ši­tuos klau­si­mus tik­rai iš­spręs eko­no­mi­kos te­ori­ja ir prak­ti­ka per ar­ti­miau­sius 50 me­tų. La­bai la­bai pa­pras­ta.<text:s/></text:p>
        <text:p text:style-name="Roman">Bet ką aš da­bar pa­sa­ky­čiau iš to­kio jau vi­zi­jos taš­ko, kas bu­vo pa­si­rink­ta kaip ko­or­di­na­čių sis­te­ma, ka­da mū­sų dis­ku­si­jo­se, kaip daž­niau­siai bū­na, pri­ori­te­tas yra vis­kas: ir čia pri­ori­te­tas, ir at­virkš­čiai – pri­ori­te­tas. Šian­dien jau pa­dis­ku­ta­vome: ir so­cia­li­nė pa­ra­ma pa­žei­džia­moms gru­pėms, ar ten ko­kios nors pa­slau­gos yra pri­ori­te­tas, bet ir res­to­ra­nų leng­va­tos yra pri­ori­te­tas. Nu<text:s/><text:span text:style-name="T3170">vat</text:span>, ir kaip da­bar čia su­tilp­ti,<text:s/><text:span text:style-name="T3171">ane</text:span>?</text:p>
        <text:p text:style-name="Roman"><text:span text:style-name="T3172">Tai aš sa</text:span><text:span text:style-name="T3173">­ky</text:span><text:span text:style-name="T3174">­čiau, kad ko</text:span><text:span text:style-name="T3175">­or</text:span><text:span text:style-name="T3176">­di</text:span><text:span text:style-name="T3177">­na</text:span><text:span text:style-name="T3178">­čių ašis la</text:span><text:span text:style-name="T3179">­bai aiš</text:span><text:span text:style-name="T3180">­kiai ir bu</text:span><text:span text:style-name="T3181">­vo pa</text:span><text:span text:style-name="T3182">­si</text:span><text:span text:style-name="T3183">­rink</text:span><text:span text:style-name="T3184">­ta. Tai yra švie</text:span><text:span text:style-name="T3185">­ti</text:span><text:span text:style-name="T3186">­mas, ir<text:s/></text:span>tai yra da­ly­kas, dėl ko mes esa­me su­ta­rę kaip po­li­ti­kai ho­ri­zon­ta­liai, per Sei­mą, ir dėl to nė­ra gin­čo.<text:s/></text:p>
        <text:p text:style-name="Roman">To­liau yra, na, taip, sa­ky­kime, de­mo­kra­tijos būk­lė,<text:s/><text:span text:style-name="T3187">ane</text:span>? Kur ir­gi, tur­būt, aš ti­kiu, kad yra žmo­nių, ku­rie gal­vo­ja, kad au­to­kra­ti­nės ir to­ta­li­ta­ri­nės sis­te­mos yra efek­ty­ves­nės, bet aš ti­kiu, kad to­kių žmo­nių yra ma­žu­ma vis dėl­to. Tai, man at­ro­do, to­je ko­or­di­na­čių sis­te­mo­je veik­ti jau to­liau įgy­ven­di­nant vi­zi­ją mums yra leng­viau, ne­gu kad ban­dant vi­sur kaž­kaip ap­si­brėž­ti kiek­vie­nos sri­ties pri­ori­te­tus. Iš es­mės iš to<text:s/>ir kul­tū­ros kaip tam tik­ro, ką ro­dė Ro­la… Rai­mun­das (ne­su­pran­tu, kaž­ką vis pri­si­me­nu ir vis pai­nio­ju var­dą, at­si­pra­šau), iš kul­tū­ros,<text:s/>kaip to pa­ma­to, ku­ris ei­na ho­ri­zon­ta­liai, iš tech­no­lo­gi­jų, ku­rios yra taip pat tam tik­ra ob­jek­ty­vi re­a­ly­bė, man at­ro­do, mes la­bai aiš­kiai tą na­mą ir su­si­konst­ruo­ja­me.</text:p>
        <text:p text:style-name="Roman"><text:span text:style-name="T3188">R. LOPATA</text:span><text:s/><text:span text:style-name="T3189">(</text:span><text:span text:style-name="T3190">LSF</text:span><text:span text:style-name="T3191">)</text:span>. Aš ga­liu tik pa­pil­dy­ti, kaip ga­li­me įsi­vaiz­duo­ti ar­ba kaip iš tik­rų­jų bus, kaip ji­nai bus ko­re­guo­ja­ma. Štai vi­zi­jo­je kal­ba­ma apie per­ėji­mą, il­ga­lai­kį per­ėji­mą prie ža­lio­sios<text:s/>ener­ge­ti­kos. Štai da­bar Ener­ge­ti­kos mi­nis­te­ri­ja<text:s/>fak­tiš­kai jau tu­ri stra­te­gi­jos ap­ma­tus, su ku­riais yra su­si­pa­ži­nęs At­ei­ties ko­mi­te­tas, tur­būt gal ir Ener­ge­ti­kos ko­mi­si­ja ir pa­na­šiai, ku­rie iš es­mės nu­brė­žia ar­ba tuoj nu­brėš la­bai kon­kre­čius pa­veiks­lė­lius, kaip at­ro­dys Lie­tu­vos ener­ge­ti­ka 2050 me­tais. Tai mes au­to­ma­tiš­kai ko­re­guo­si­me, jei­gu su­tar­si­me dėl tos stra­te­gi­jos, ko­re­guo­si­me vi­zi­ją ar­ba, tiks­liau, tiks­lin­si­me, iš­sklei­si­me tai, ką reiš­kia čia pa­mi­nė­ta ža­lio­ji ener­ge­ti­ka. To­dėl ir sa­ko­me, kad čia yra vi­sas pro­ce­sas, to­dėl rei­kia iš tik­rų­jų na­tū­ra­lios, ra­mios ir nuo­sek­lios ste­bė­se­nos, ko trū­ko, kai bu­vo pa­si­ro­džiu­si, bu­vo pri­im­ta 2030 me­tams.<text:s/></text:p>
        <text:p text:style-name="Roman"><text:span text:style-name="T3192">PIRMININKAS.</text:span><text:s/>La­bai dė­kui. Ir pas­ku­ti­nis klau­sia A. Ve­ry­ga, nes klaus­ti ir at­sa­ky­ti bu­vo skir­ta 15 mi­nu­čių ir mes la­bai vė­luo­ja­me pa­gal dar­bo­tvarkę. Aš in­for­muo­ju vi­sus, ku­rie no­rė­jo pa­klaus­ti, kad šį nu­ta­ri­mo pro­jek­tą svars­tys vi­si ko­mi­te­tai, ir ko­mi­te­tuo­se bus tik­rai la­bai daug ga­li­my­bių dis­ku­tuo­ti. Ar­ba jei­gu yra siū­ly­mas pra­tęs­ti frak­ci­jos var­du, ga­li­me pra­tęs­ti, bet ir taip vė­luo­ja­me. Klau­sia A. Ve­ry­ga. Pra­šom.<text:s/></text:p>
        <text:p text:style-name="Roman"><text:span text:style-name="T3193">A. VERYGA</text:span><text:s/><text:span text:style-name="T3194">(</text:span><text:span text:style-name="T3195">LVŽSF</text:span><text:span text:style-name="T3196">)</text:span>. Dė­ko­ju. Iš tik­rų­jų yra daug ge­ro tu­ri­nio, ypač to, ku­ris yra su­si­jęs su fak­ti­nių duo­me­nų ir si­tu­a­ci­jos ana­li­ze, jau už tai tik­rai la­bai ačiū, bet yra la­bai daug moks­li­nės fan­tas­ti­kos, ku­rią mes ga­li­me pa­skai­ty­ti, nu­si­pir­kę moks­li­nės fan­tas­ti­kos kny­gų kny­gy­ne, ir ku­ri bu­vo per­kel­ta į ši­tuos do­ku­men­tus. Vie­ną to­kį lei­di­nį ga­liu net ir pa­ci­tuo­ti, jo pa­va­di­ni­mą jūs, su­pran­tu, pa­si­rin­ko­te. Tai yra O. Haks­lio kny­ga „Pui­kus nau­jas pa­sau­lis“. Tai ar čia spe­cia­liai, ar čia taip ne­ty­čia su­ta­po ir su tuo yra sie­ja­mos tam tik­ros po­li­ti­nės kryp­tys?<text:s/></text:p>
        <text:p text:style-name="Roman">Aš no­riu pa­klaus­ti, kiek jūs pa­tys ti­ki­te ši­to do­ku­men­to sėk­me, nes yra aiš­kus po­li­ti­nės kryp­ties an­ga­žuo­tu­mas, pa­vyz­džiui, per po­žiū­rį į tra­di­ci­nę šei­mą, ku­ris ten kri­ti­kuo­ja­mas, kaž­kam yra pri­ski­ria­mas. Ar jūs ma­no­te, kad tai yra kaip su­si­ta­ri­mas su vi­suo­me­ne? Ir no­riu pa­klaus­ti, kaip ši­tas do­ku­men­tas ar­ba jų rin­ki­nys ko­re­liuo­ja su da­bar vis po­pu­lia­rė­jan­čiais na­cio­na­li­niais su­si­ta­ri­mais? Ar yra koks nors ry­šys su tuo?</text:p>
        <text:p text:style-name="P3197"><text:span text:style-name="T3198">PIRMININKAS.</text:span><text:s/>Na va. Pra­šom.<text:s/></text:p>
        <text:p text:style-name="P3199"><text:span text:style-name="T3200">I. ŠIMONYTĖ</text:span><text:s/><text:span text:style-name="T3201">(</text:span><text:span text:style-name="T3202">TS-LKDF</text:span><text:span text:style-name="T3203">)</text:span>. Vėl­gi tai, ką jūs mi­ni­te, kon­kre­čiai „Pui­kų nau­ją pa­sau­lį“, yra api­brė­ži­mas tam tik­ro sce­na­ri­jaus, tai pa­va­di­ni­mas, tiks­liau, tas pa­va­di­ni­mas pui­kiai ga­li bū­ti są­ly­gi­nis. Čia yra gal­būt šiek tiek to­kio, kaip pa­sa­ky­ti, to­kio ne­tra­di­ci­nio tei­sė­kū­ro­je da­ly­ko, bet aš vi­siš­kai ne­ma­tau, ko­dėl to ne­ga­lė­tų bū­ti, nes tai yra tam tik­ri te­ori­niai kon­struk­tai, iš ku­rių,<text:s/>kaip iš vie­nas ki­tą nei­gian­čių at­ski­ruo­se da­ly­kuo­se ar­ba vi­suo­se da­ly­kuo­se kraš­tu­ti­nu­mų,<text:s/>mes ga­li­me iš­ei­ti į tą vi­zi­ją, ku­ri mums at­ro­do, kad yra, ne mums, o kū­rė­jams, aš ne­no­riu vėl­gi sa­vin­tis tos stra­te­gi­jos au­to­rys­tės, į tai, kas tu­rė­tų bū­ti Lie­tu­vos vi­zi­ja. Ir iš to, ką pa­mi­nė­jo ger­bia­mas Rai­mun­das, kal­bė­da­mas apie ar­ti­miau­sio de­šimt­me­čio pri­ori­te­tus, tar­ki­me, įgy­ven­di­nant šią vi­zi­ją, tai pui­kiau­siai de­ra su na­cio­na­li­niais su­si­ta­ri­mais, ku­riuos mes da­bar tu­ri­me dėl gy­ny­bos. Nors šian­dien jau gir­dė­jo­me šio­kių to­kių nuo­mo­nės po­slin­kių, kad jau yra ir žmo­nių, ku­rie ma­no, kad rei­kė­tų dau­giau įsi­pa­rei­go­ji­mų, tam aš pri­tar­čiau kaip sa­vo po­li­ti­nės ben­druo­me­nės na­rė, gal ne vi­si pri­tar­tų, bet apie tai ga­li­ma dis­ku­tuo­ti. Ly­giai taip pat ir dėl švie­ti­mo, tai, sa­ky­čiau, de­ra pui­kiau­siai.</text:p>
        <text:p text:style-name="Roman"><text:span text:style-name="T3204">PIRMININKAS.</text:span><text:s/>La­bai dė­kui, Mi­nist­re Pir­mi­nin­ke. Klau­si­mų ir at­sa­ky­mų lai­kas bai­gė­si, pa­siū­ly­mų jį pra­tęs­ti ne­ma­tau. Pa­si­sa­ky­mai dėl mo­ty­vų dėl Sei­mo nu­ta­ri­mo pro­jek­to po pa­tei­ki­mo. Už pa­si­sa­ko V. Val­kiū­nas.</text:p>
        <text:p text:style-name="Roman"><text:span text:style-name="T3205">V. VALKIŪNAS</text:span><text:span text:style-name="T3206"><text:s/></text:span><text:span text:style-name="T3207">(</text:span><text:span text:style-name="T3208">DPF</text:span><text:span text:style-name="T3209">)</text:span><text:span text:style-name="T3210">.<text:s/></text:span>Ačiū, ger­bia­mas Dar­bo par­ti­jos pir­mi­nin­ke An­driau Ma­zu­ro­ni, už<text:s/><text:span text:style-name="T3211">su</text:span><text:span text:style-name="T3212">­teik</text:span><text:span text:style-name="T3213">­tą žo</text:span><text:span text:style-name="T3214">­dį,<text:s/></text:span>(<text:span text:style-name="T3215">Juo</text:span><text:span text:style-name="T3216">­kas sa</text:span><text:span text:style-name="T3217">­lė</text:span><text:span text:style-name="T3218">­je</text:span>)<text:span text:style-name="T3219"><text:s/>šio po</text:span><text:span text:style-name="T3220">­sė</text:span><text:span text:style-name="T3221">­džio pir</text:span><text:span text:style-name="T3222">­mi</text:span><text:span text:style-name="T3223">­nin</text:span><text:span text:style-name="T3224">­ke. At</text:span><text:span text:style-name="T3225">­ei</text:span><text:span text:style-name="T3226">­ties ko</text:span><text:span text:style-name="T3227">­mi</text:span><text:span text:style-name="T3228">­te</text:span><text:span text:style-name="T3229">­tas, va</text:span><text:span text:style-name="T3230">­do</text:span><text:span text:style-name="T3231">­vau</text:span><text:span text:style-name="T3232">­ja</text:span><text:span text:style-name="T3233">­mas<text:s/></text:span>R. Lo­pa­tos, ma­ne, kaip At­ei­ties ko­mi­te­to na­rį, la­bai nu­ste­bi­no – ma­ne, ku­rį jau sun­ku kuo nors nu­ste­bin­ti. Šis dar­bas, aiš­ku, tik pa­tei­ki­mas, bus lai­ko dis­ku­tuo­ti ir rim­čiau į vis­ką pa­žiū­rė­ti. Nes kas da­bar mums bus rei­ka­lin­ga prie dirb­ti­nio in­te­lek­to, kaip čia mi­nė­jo, švie­ti­mas, rei­kės pa­si­telk­ti ra­cio­na­lią mąs­ty­se­ną, įves­ti tė­vų pen­si­ją. Net prem­je­rė dar ne­su­si­vo­kė, kas jos ir ki­tų biu­ro­kratų lau­kia jau net 2030 me­tais, ne­kal­bu jau apie 2050 me­tus. Bus svar­bu, kaip pa­mai­tin­ti sa­vus pi­lie­čius, net ne­kal­bu apie imig­ran­tus, kaip čia kvie­čia­ma, sa­ko, rei­kės pa­si­kvies­ti pa­ša­lie­čių. Kaip rei­kės su­rink­ti vals­ty­bės biu­dže­tą, kai bus ma­sė be­dar­bių? Čia kal­bė­jo apie na­cio­na­li­nį su­si­ta­ri­mą. Kaip<text:s/>tai<text:s/>ga­li įvyk­ti, jei­gu jūs skir­tin­gas kny­gas skai­to­te ir su skir­tin­gais žmo­nė­mis ben­drau­ja­te? O šia­me pro­jek­te da­ly­va­vo vi­sas Lie­tu­vos moks­lo eli­tas, ta mū­sų tu­ri­ma grie­ti­nė, tie iš­min­čiai čia ben­dra­dar­bia­vo su R. Lo­pa­tos At­ei­ties ko­mi­te­tu. To­dėl čia yra rim­tas dar­bas, ne­svar­bu, kad čia fan­ta­za­vo, jūs vi­si fan­ta­zuo­ja­te, kas bus ry­toj, jau ne­kal­bu apie 2050 me­tus. Pra­šau ir kvie­čiu pa­lai­ky­ti po pa­tei­ki­mo. Pas­kui la­bai rim­ta dis­ku­si­ja ir to­bu­li­ni­mas.<text:s/></text:p>
        <text:p text:style-name="Roman"><text:span text:style-name="T3234">PIRMININKAS.</text:span><text:s/>La­bai dė­kui. Prieš nu­ta­ri­mo pro­jek­tą pa­si­sa­ko A. Ši­rins­kie­nė.<text:s/></text:p>
        <text:p text:style-name="Roman"><text:span text:style-name="T3235">A. ŠIRINSKIENĖ</text:span><text:span text:style-name="T3236"><text:s/></text:span><text:span text:style-name="T3237">(</text:span><text:span text:style-name="T3238">MSNG</text:span><text:span text:style-name="T3239">)</text:span><text:span text:style-name="T3240">.<text:s/></text:span>Ži­no­te, čia ko­le­ga apie tą še­dev­rą tiek pa­kal­bė­jo, kad aš pa­ci­tuo­siu vie­ną to še­dev­ro sa­ki­nį, api­bū­di­nan­tį iš­si­la­vi­nu­sios ir de­mo­kra­tiškos Lie­tu­vos vi­zi­ją. Ci­ta­tos pra­džia: „Įtei­sin­ta eu­ta­na­zi­ja, LGBT šei­mos ir ga­li­my­bės įsi­vai­kin­ti. Be to, šio­je vi­suo­me­nė­je dar­niai su­gy­ve­na žmo­nės ir ro­bo­tai. Pas­ta­rie­ji tu­ri ir tam tik­ras žmo­gaus tei­ses.“ Tai mes taip su­pran­ta­me iš­si­la­vi­nu­sią Lie­tu­vą po 50 me­tų – su se­nu­kų žu­dy­mu eu­ta­na­zi­jos bū­du ir ro­bo­tams su­teik­to­mis tei­sė­mis. Toks la­bai re­to­ri­nis klau­si­mas<text:s/>– ar mes to­kios vals­ty­bės no­ri­me at­ei­ty­je?<text:s/></text:p>
        <text:p text:style-name="Roman"><text:span text:style-name="T3241">PIRMININKAS.</text:span><text:s/>La­bai dė­kui. Iš­klau­sė­me vi­sų pa­si­sa­ky­mų dėl mo­ty­vų. Ka­dan­gi prieš tai pir­mi­nin­ka­vu­si po­sė­džiui R. Mor­kū­nai­tė-Mi­ku­lė­nie­nė pra­tę­sė bal­suo­ti skir­tą lai­ką, bal­suo­ja­me po kiek­vie­no įsta­ty­mo pro­jek­to, tu­rė­da­mi<text:s/>ome­ny­je, kad ir pri­ėmi­mų yra daug li­kę, tai bal­suo­ja­me<text:span text:style-name="T3242"><text:s/>dėl šio nu</text:span><text:span text:style-name="T3243">­ta</text:span><text:span text:style-name="T3244">­ri</text:span><text:span text:style-name="T3245">­mo pro</text:span><text:span text:style-name="T3246">­jek</text:span><text:span text:style-name="T3247">­to po pa</text:span><text:span text:style-name="T3248">­tei</text:span><text:span text:style-name="T3249">­ki</text:span><text:span text:style-name="T3250">­mo. Kas pri</text:span><text:span text:style-name="T3251">­ta</text:span><text:span text:style-name="T3252">­ria</text:span><text:span text:style-name="T3253">­te nu</text:span><text:span text:style-name="T3254">­ta</text:span><text:span text:style-name="T3255">­ri</text:span><text:span text:style-name="T3256">­mo pro</text:span><text:span text:style-name="T3257">­jek</text:span><text:span text:style-name="T3258">­tui Nr. XIVP-2937</text:span><text:s/>po pa­tei­ki­mo, bal­suo­ja­te už, kas ne­pri­ta­ria­te, – prieš ar­ba su­si­lai­ko­te.</text:p>
        <text:p text:style-name="Roman">Bal­sa­vo 78 Sei­mo na­riai: už – 62, prieš – 2, su­si­lai­kė 14. Nu­ta­ri­mo pro­jek­tui pri­tar­ta.<text:s/></text:p>
        <text:p text:style-name="Roman">Ar<text:s/>dėl ko­mi­te­tų ga­li­me ap­si­spręs­ti ben­dru su­ta­ri­mu? Kaip pa­grin­di­nis – At­ei­ties ko­mi­te­tas. Ga­li­me. La­bai dė­kui. Kaip pa­pil­do­mi – vi­si ki­ti li­kę ko­mi­te­tai. Ga­li­me pri­tar­ti? Siū­lo­ma svars­ty­ti ru­dens se­si­jo­je. Ga­li­me pri­tar­ti ben­dru su­ta­ri­mu? Ga­li­me. La­bai dė­kui, pri­tar­ta.</text:p>
        <text:p text:style-name="P3259">Per šo­ni­nį mik­ro­fo­ną dėl ve­di­mo tvar­kos M. Na­vic­kie­nė.<text:s/></text:p>
        <text:p text:style-name="P3260"><text:span text:style-name="T3261">M. NAVICKIENĖ</text:span><text:s/><text:span text:style-name="T3262">(</text:span><text:span text:style-name="T3263">TS-LKDF</text:span><text:span text:style-name="T3264">)</text:span>. Aš no­rė­čiau vis dėl­to re­pli­ką ger­bia­mai Ag­nei. Aš su­pran­tu, kad kar­tais yra la­bai pa­to­gu iš­im­ti sa­ki­nį iš kon­teks­to, iš ko­kių nors te­oriš­kai ap­ra­šy­tų ga­li­mų sce­na­ri­jų, bet pri­min­siu, kad šio­je stra­te­gi­jo­je nie­ko pa­na­šaus siū­lo­mo tvir­tin­ti Sei­mui kaip re­ko­men­da­ci­jų nė­ra.</text:p>
        <text:p text:style-name="Roman"><text:span text:style-name="T3265">PIRMININKAS.</text:span><text:s/>La­bai dė­kui.</text:p>
        <text:p text:style-name="Roman"/>
        <text:p text:style-name="Laikas">15.58 val.</text:p>
        <text:p text:style-name="Roman12">Vai­ko tei­sių ap­sau­gos pa­grin­dų įsta­ty­mo Nr. I-1234 2 ir 50 straips­nių pa­kei­ti­mo įsta­ty­mo pro­jek­tas Nr. XIVP-2413(2) (<text:span text:style-name="T3266">pri</text:span><text:span text:style-name="T3267">­ėmi</text:span><text:span text:style-name="T3268">­mo tę</text:span><text:span text:style-name="T3269">­si</text:span><text:span text:style-name="T3270">­nys</text:span>)</text:p>
        <text:p text:style-name="Roman"/>
        <text:p text:style-name="Roman">Ki­tas iš ry­ti­nės dar­bo­tvarkės li­kęs 1-4.2 klau­si­mas – Vai­ko tei­sių ap­sau­gos pa­grin­dų įsta­ty­mo Nr. I-1234 2 ir 50 straips­nių pa­kei­ti­mo įsta­ty­mo pro­jek­tas Nr. XIVP-2413(2). Pri­ėmi­mo sta­di­jo­je bu­vo­me su­sto­ję, kai ap­svars­tė­me pa­tai­są dėl 1 straips­nio. Ar ga­li­me mi­nė­to įsta­ty­mo pro­jek­to 1 straips­niui pri­tar­ti ben­dru su­ta­ri­mu? Ga­li­me? (<text:span text:style-name="T3271">Bal</text:span><text:span text:style-name="T3272">­sai sa</text:span><text:span text:style-name="T3273">­lė</text:span><text:span text:style-name="T3274">­je</text:span>) Ne­ga­li­me? Tuo­met bal­suo­ja­me, kas pri­ta­ria­te 1 straips­niui.</text:p>
        <text:p text:style-name="P3275">Bal­sa­vo 73 Sei­mo na­riai: už – 70, prieš ne­bal­sa­vo nie­kas, su­si­lai­kė 3. Pri­tar­ta 1 straips­niui.</text:p>
        <text:p text:style-name="Roman">Ar ga­li­me 2 straips­niui pri­tar­ti ben­dru su­ta­ri­mu? Pa­tai­sų, pa­siū­ly­mų ne­gau­ta. (<text:span text:style-name="T3276">Bal</text:span><text:span text:style-name="T3277">­sai sa</text:span><text:span text:style-name="T3278">­lė</text:span><text:span text:style-name="T3279">­je: „Ga</text:span><text:span text:style-name="T3280">­li</text:span><text:span text:style-name="T3281">­me.“</text:span>) Ga­li­me.<text:s/></text:p>
        <text:p text:style-name="Roman">Ga­li­me 3 straips­niui? Ga­li­me. La­bai ačiū.<text:s/></text:p>
        <text:p text:style-name="Roman">Dėl vi­so pa­si­sa­ky­mai dėl mo­ty­vų. Už pa­si­sa­ko L. Sluš­nys.<text:s/></text:p>
        <text:p text:style-name="Roman"><text:span text:style-name="T3282">L. SLUŠNYS</text:span><text:s/><text:span text:style-name="T3283">(</text:span><text:span text:style-name="T3284">TS-LKDF</text:span><text:span text:style-name="T3285">)</text:span>. Ačiū, po­sė­džio pir­mi­nin­ke. Pir­miau­sia, šian­dien pir­mą die­nos pu­sę bu­vo sun­ku su­pras­ti, kaip to­kie men­ki pa­kei­ti­mai, iš es­mės jau nie­ko ne­le­mian­tys, su­ke­lia tiek daug triukš­mo. Jau da­bar sa­vi­val­dy­bė­se ga­li­ma gau­ti spe­cia­li­zuo­tą pa­gal­bą. Gal reik­tų daž­niau pa­ste­bė­ti tuos tei­gia­mus žings­nius mū­sų ša­lies pa­dan­gė­je? Iš tie­sų tos pa­gal­bos yra daug. Yra sa­vi­val­dy­bių, ku­rioms rū­pi sau­gu­mas, rū­pi smur­to pre­ven­ci­ja. Ten jau vei­kia tam tik­ros ins­ti­tu­ci­jos, ku­rios ši­tą pa­gal­bą siū­lo ir net­gi tei­kia. Kar­tais ko­le­gų no­ras vis­ką pa­vers­ti vals­ty­bės įsi­pa­rei­go­ji­mais men­ki­na sa­vi­val­dos reikš­mę, duo­da nuo­ro­das vie­tos ben­druo­me­nėms ne­si­rū­pin­ti pro­ble­mo­mis, o lauk­ti, kol tai pa­da­rys vals­ty­bė, mi­nist­ras, o gal net ir pa­ti prem­je­rė. Gal vie­ną sy­kį iš­mo­ki­me pa­si­ti­kė­ti ben­druo­me­nė­mis?<text:s/></text:p>
        <text:p text:style-name="Roman">Itin svar­bus žings­nis – spe­cia­li­zuo­tų ad­vo­ka­tų at­si­ra­di­mas. Tai jau rim­tas žings­nis į ge­res­nės pa­gal­bos tei­ki­mą. Tie­sa, dau­ge­lis įsi­vaiz­duo­ja, ži­no­ki­te, kad pa­gal­ba tu­ri bū­ti tei­kia­ma tik vai­kams, ku­rie pa­ty­rė sek­su­a­li­nį smur­tą. De­ja, moks­las ir ty­ri­mai tei­gia, kad ne­pri­ežiū­ra, nuo­la­ti­nis vai­ko že­mi­ni­mas ir jo au­gi­mas vai­ko ne­ger­bian­čio­je ap­lin­ko­je tu­ri ly­giai to­kį pa­tį po­vei­kį vai­ko rai­dai, ko­kį jis pa­ti­ria dėl sek­su­a­li­nio, fi­zi­nio smur­to ar ki­tos ag­re­si­jos. Ti­kiuo­si, kad šiuo įsta­ty­mu mes pa­siek­si­me tą ly­gį, kai vi­sos šio smur­to for­mos bus vie­no­dai ge­rai at­pa­žįs­ta­mos ir vi­sais at­ve­jais vie­no­dai įsi­jungs pa­gal­bos sis­te­ma.<text:s/></text:p>
        <text:p text:style-name="Roman">Pa­lai­ky­ki­me šį įsta­ty­mą ir il­gai­niui ne­pra­ras­ki­me bud­ru­mo, im­da­mie­si lai­kas nuo lai­ko par­la­men­ti­nės kon­tro­lės, taip ben­druo­me­nėms ir sa­vi­val­dai pri­min­da­mi tai, ką ir kaip jie tu­ri pa­da­ry­ti, kad už­au­gin­tu­me kuo dau­giau vai­kų, ku­rių ne­be­rei­kė­tų<text:s/><text:span text:style-name="T3286">re</text:span><text:span text:style-name="T3287">­mon</text:span><text:span text:style-name="T3288">­tuo</text:span><text:span text:style-name="T3289">­ti</text:span>, kai jie jau bus su­au­gę. Pra­šau pa­lai­ky­ti.<text:s/></text:p>
        <text:p text:style-name="Roman"><text:span text:style-name="T3290">PIRMININKAS.</text:span><text:s/>Prieš pa­si­sa­ko L. Ku­ku­rai­tis.</text:p>
        <text:p text:style-name="Roman"><text:span text:style-name="T3291">L. KUKURAITIS</text:span><text:span text:style-name="T3292"><text:s/></text:span><text:span text:style-name="T3293">(</text:span><text:span text:style-name="T3294">DFVL</text:span><text:span text:style-name="T3295">)</text:span><text:span text:style-name="T3296">.</text:span><text:s/>Dė­ko­ju, po­sė­džio pir­mi­nin­ke. Tie­siog iš to, kaip prieš tai kal­bė­jo L. Sluš­nys, iš tie­sų ne­be­aiš­ku, ką pa­lai­ky­ti, nes tie­siog nie­ko nė­ra ta­me įsta­ty­me, jis yra tuš­čias, kiau­ras. Tik­rai di­džiu­lis klau­si­mas, dėl ko mes čia dis­ku­ta­vo­me ir ry­te, ir da­bar, nes ar mes jį pri­im­si­me, ar ne­pri­im­si­me, nie­kas ne­pa­si­keis, tie­siog nie­kas ne­pa­si­keis. O no­rė­da­mi pa­si­ti­kė­ti sa­vi­val­da ir dėl tų klau­si­mų, ku­riuos jūs, Li­nai, kė­lė­te, kad vai­kai pa­ti­ria ne­pri­ežiū­rą, prieš juos yra smur­tau­ja­ma, tai prieš ge­rus ket­ve­rius pen­ke­rius me­tus pa­da­rė­me Vai­ko tei­sių<text:s/><text:span text:style-name="T3297">re</text:span><text:span text:style-name="T3298">­for</text:span><text:span text:style-name="T3299">­mą. Ir ką pa</text:span><text:span text:style-name="T3300">­da</text:span><text:span text:style-name="T3301">­rė</text:span><text:span text:style-name="T3302">­me? Ėjo</text:span><text:span text:style-name="T3303">­me į sa</text:span><text:span text:style-name="T3304">­vi</text:span><text:span text:style-name="T3305">­val</text:span><text:span text:style-name="T3306">­dy</text:span><text:span text:style-name="T3307">­bes, stan</text:span><text:span text:style-name="T3308">­dar</text:span><text:span text:style-name="T3309">­ti</text:span><text:span text:style-name="T3310">­za</text:span><text:span text:style-name="T3311">­vo</text:span><text:span text:style-name="T3312">­me prin</text:span><text:span text:style-name="T3313">­ci</text:span><text:span text:style-name="T3314">­pą vi</text:span><text:span text:style-name="T3315">­siems vie</text:span><text:span text:style-name="T3316">­no</text:span><text:span text:style-name="T3317">­dą –<text:s/></text:span>vi­siems vai­kams vi­so­se sa­vi­val­dy­bė­se – ir su­tvar­kė­me, ir grą­ži­no­me da­lį po da­lies jį sa­vi­val­dai tam, kad bū­tų stan­dar­tas vi­siems vai­kams vie­no­das. O da­bar be mū­sų pa­siū­ly­mo pa­lie­ka­ma ta pa­ti si­tu­a­ci­ja. Tai reiš­kia, kad sa­vi­val­dy­bės da­rys, kaip no­ri: vie­no­se vai­kai gaus pa­s­lau­gas, ki­to­se ne­gaus. Jei­gu aš jū­sų pa­klaus­čiau, koks yra al­go­rit­mas pa­ty­rus sek­su­a­li­nį smur­tą, ko­kios psi­cho­lo­gi­nės pa­gal­bos ir kaip, kur aš gau­siu, jūs man ne­pa­sa­ky­si­te, nei kaip bus Ute­no­je, nei Aly­tu­je, nei Kau­ne, nei ki­tur. Al­go­rit­mai bus la­bai skir­tin­gi ar­ba jų vi­sai ne­bus. Kaip ir sa­kiau va­kar vy­ku­sio­je dis­ku­si­jo­je So­cia­li­nių rei­ka­lų ir dar­bo ko­mi­te­te, dėl so­cia­li­nių pa­slau­gų, tei­kia­mų sa­vi­val­dy­bė­se, kon­tro­lės, sa­vi­val­dy­bės, de­ja, pa­slau­gas vie­nos tei­kia, ki­tos ne­tei­kia ir tai pri­klau­so nuo įvai­riau­sių as­pek­tų. Nė­ra al­go­rit­mo, nė­ra<text:s/>vie­no­dos<text:s/>pa­gal­bos vi­siems vai­kams Lie­tu­vo­je. Dėl to aš siū­lau iš vi­so ne­bal­suo­ti už šį įsta­ty­mą, nes jis li­ko tuš­čias. Pa­ra­dok­sas yra tas, kad tai mū­sų teik­tas įsta­ty­mas, o aš kvie­čiu už jį ne­bal­suo­ti.<text:s/></text:p>
        <text:p text:style-name="Roman"><text:span text:style-name="T3318">PIRMININKAS.</text:span><text:s/>La­bai dė­kui. Kvies bal­suo­ti tik­riau­siai<text:s/>M. Na­vic­kie­nė?</text:p>
        <text:p text:style-name="Roman"><text:span text:style-name="T3319">M. NAVICKIENĖ</text:span><text:s/><text:span text:style-name="T3320">(</text:span><text:span text:style-name="T3321">TS-LKDF</text:span><text:span text:style-name="T3322">)</text:span>. Aš gal no­rė­čiau pra­dė­ti nuo pa­dė­kos, kad mes vi­si ban­do­me ieš­ko­ti, kaip to­bu­lin­ti sis­te­mą, kaip su­teik­ti dau­giau pa­slau­gų, kaip pa­da­ry­ti jas pri­ei­na­mes­nes vi­siems nu­ken­tė­ju­siems vai­kams ir jų ar­ti­mie­siems. Čia, ma­nau, nė­ra nė vie­no, ku­ris to po­ky­čio ne­no­rė­tų. Tie­siog, ger­bia­mi ko­le­gos, jūs siū­lo­te ki­tą, ki­to­kį al­go­rit­mą, bet dėl jo yra la­bai di­de­lis klau­si­mas, ar jis tu­ri ga­li­my­bę pra­dė­ti veik­ti, nes tam yra rei­ka­lin­gi spe­cia­lis­tai, kom­pe­ten­ci­jos, fi­nan­sai ir jūs vis­ką siū­lo­te cen­tra­li­zuo­ti. Va­di­na­si, tos pa­slau­gos, ku­rios tu­rė­tų bū­ti ir bū­tų vie­tos at­sa­ko­my­bė ug­dy­ti žmo­nes, skir­ti pri­ori­te­tą, tam tik­rų lė­šų ir pa­na­šiai, ta­da iš­si­tri­na. Aš ma­nau, kad tai nė­ra tei­sin­gas ke­lias, mes tu­ri­me dirb­ti tam, kad at­si­ras­tų dau­giau esa­mos sis­te­mos ga­li­my­bių tas pa­slau­gas teik­ti.<text:s/></text:p>
        <text:p text:style-name="Roman">Da­bar jūs mi­nė­jo­te tuos al­go­rit­mus, ku­rie yra ge­res­ni, blo­ges­ni. Mes juos to­bu­li­na­me nuo­lat, kad jie bū­tų ge­res­ni, kad at­si­ras­tų ki­tas po­žiū­ris ir pa­na­šiai. Tai su įsta­ty­mu kas at­si­ran­da? At­si­ran­da ga­li­my­bė ir<text:s/>Vai­ko tei­sių ap­sau­gos tar­ny­bai kreip­tis dėl pa­gal­bos ir pa­na­šiai.<text:s/><text:span text:style-name="T3323">Tai tie da</text:span><text:span text:style-name="T3324">­ly</text:span><text:span text:style-name="T3325">­kai yra tei</text:span><text:span text:style-name="T3326">­sin</text:span><text:span text:style-name="T3327">­gi, ku</text:span><text:span text:style-name="T3328">­rie at</text:span><text:span text:style-name="T3329">­si</text:span><text:span text:style-name="T3330">­ra</text:span><text:span text:style-name="T3331">­do įsta</text:span><text:span text:style-name="T3332">­ty</text:span><text:span text:style-name="T3333">­me, bet kaip vei</text:span><text:span text:style-name="T3334">­kia da</text:span><text:span text:style-name="T3335">­bar al</text:span><text:span text:style-name="T3336">­go</text:span><text:span text:style-name="T3337">­rit</text:span><text:span text:style-name="T3338">­mas? Jei</text:span><text:span text:style-name="T3339">­gu<text:s/></text:span>vai­kui ar jo šei­mai rei­kia gau­ti pa­slau­gas, at­si­ti­kus sek­su­a­li­nio smur­to at­ve­jui, tai yra per vai­ko tei­sių pa­žei­di­mo nag­ri­nė­ji­mo me­tu at­lie­ka­mą vai­ko si­tu­a­ci­jos ver­ti­ni­mą ski­ria­ma at­ve­jo va­dy­ba, at­ski­ros so­cia­li­nės pa­slau­gos ga­li bū­ti ski­ria­mos ir ne­sant kom­plek­si­nės pa­gal­bos po­rei­kių, taip pat Vai­kų, nu­ken­tė­ju­sių nuo sek­su­a­li­nės prie­var­tos, pa­gal­bos cen­trą nuo­la­tos stip­ri­na­me. Ir vi­sa­da no­ri­si, kad bū­tų dau­giau tų pa­slau­gų, kad jos bū­tų ko­ky­biš­kes­nės, bet, man at­ro­do, ką mes ban­do­me čia ne­tei­sin­gai pa­da­ry­ti, tai nuim­ti ir pa­čios sa­vi­val­dos at­sa­ko­my­bę. Tu­ri­me, ma­nau, ben­dro­mis jė­go­mis dirb­ti tam, kad ten su­stip­rė­tų tos pa­slau­gos. Aš kvie­čiu bal­suo­ti už.<text:s/></text:p>
        <text:p text:style-name="Roman"><text:span text:style-name="T3340">PIRMININKAS.</text:span><text:s/>La­bai dė­kui. Bal­suo­ti prieš kvies V. Ba­kas.</text:p>
        <text:p text:style-name="Roman"><text:span text:style-name="T3341">V. BAKAS</text:span><text:span text:style-name="T3342"><text:s/></text:span><text:span text:style-name="T3343">(</text:span><text:span text:style-name="T3344">DFVL</text:span><text:span text:style-name="T3345">)</text:span><text:span text:style-name="T3346">.</text:span><text:s/>Tie­są sa­kant, net ne­ži­nau, ar čia kvies­ti bal­suo­ti prieš, bet aš no­riu pa­klaus­ti dau­gu­mos, ko­kia pras­mė ra­šy­ti ir teik­ti įsta­ty­mų pro­jek­tus, ku­rie nie­ko ab­so­liu­čiai ne­kei­čia? Jie su­ku­ria lū­kes­čius, su­ku­ria iliu­zi­jas, kad ta pa­gal­ba bus tar­si gau­ta, bet ir pa­ti, mi­nist­re, pri­pa­žįs­ta­te, kad nie­ko nė­ra. Tai, ką jūs iš­var­di­no­te, yra vi­du­ti­nio… No­riu pa­sa­ky­ti, tu­ri pra­ei­ti lai­ko, kad bū­tų pa­skir­ta at­ve­jo va­dy­ba, kad bū­tų tei­kia­mos ko­kios nors pa­slau­gos, bet vai­kui, ku­ris, pa­vyz­džiui, pa­ti­ria smur­tą ar sek­su­a­li­nę prie­var­tą, psi­cho­lo­go pa­slau­gų rei­kia čia ir da­bar, kad jis ga­lė­tų at­si­gau­ti. Jam tei­si­nės pa­gal­bos pa­slau­gų rei­kia čia ir da­bar, tai yra pa­čio­mis pir­mo­mis die­no­mis, per ar­ti­miau­sias 24 va­lan­das, kad nu­si­kal­ti­mą pa­da­ręs as­muo ne­ga­lė­tų iš­veng­ti at­sa­ko­my­bės. Da­bar ši­tas įsta­ty­mas tuo va­di­na­muo­ju net­gi 48 va­lan­dų lai­ko­tar­piu, kai rei­ka­lin­ga bū­ti­niau­sia pa­gal­ba, nie­ko ne­siū­lo. To­dėl aš tik­rai ma­nau, kad pa­čios ši­to įsta­ty­mo in­ten­ci­jos yra ge­ros, bet jo teks­tas, jo tu­ri­nys ne­ati­tin­ka net ir jū­sų de­kla­ruo­ja­mų in­ten­ci­jų. Jį rei­kia tie­siog pa­to­bu­lin­ti.<text:s/></text:p>
        <text:p text:style-name="Roman"><text:span text:style-name="T3347">PIRMININKAS.</text:span><text:s/>La­bai dė­kui. Už įsta­ty­mo pro­jek­tą pa­si­sa­ko A. Sy­sas.</text:p>
        <text:p text:style-name="Roman"><text:span text:style-name="T3348">A. SYSAS</text:span><text:span text:style-name="T3349"><text:s/></text:span><text:span text:style-name="T3350">(</text:span><text:span text:style-name="T3351">LSDPF</text:span><text:span text:style-name="T3352">)</text:span><text:span text:style-name="T3353">.<text:s/></text:span>Ačiū, pir­mi­nin­ke. Tik­rai ga­lė­jo­me pa­da­ry­ti dau­giau, nes kai iš­tin­ka ko­kia nors ne­lai­mė, kai at­si­tin­ka ne­prog­no­zuo­ti ir ki­to­kie da­ly­kai, mes puo­la­me ta­da aiš­kin­tis, ko­dėl pas mus ne­vei­kia taip my­li­mas žo­dis „al­go­rit­mai“. Bet mes čia ne apie al­go­rit­mus tu­rė­tu­me kal­bė­ti, o apie vai­kus – vai­kus, ku­rie nu­ken­tė­jo nuo sek­su­a­li­nės prie­var­tos.<text:s/></text:p>
        <text:p text:style-name="Roman">Ger­bia­mie­ji, jei­gu mes ma­to­me al­go­rit­mus, bet ne­ma­to­me, dėl ko bu­vo siū­ly­tas ši­tas įsta­ty­mas, ir ne­iš­nau­do­ja­me sa­vo ga­li­my­bių… Kuo čia dė­ta, kad mes at­ima­me iš sa­vi­val­dy­bių? Mes gi kal­ba­me apie la­bai ne­di­de­lę gru­pę vai­kų, ku­rie pa­kliū­na į ne­la­bai są­ži­nin­gų ir do­rų žmo­nių ran­kas, kad vals­ty­bė fi­nan­suo­tų, betgi teik­tų ne vals­ty­bė, o sa­vi­val­da. Kur čia… Aš ne­ma­tau jo­kių pro­ble­mų. Už­si­spy­ri­mo aš ma­tau la­bai daug iš tų, ku­rie kri­ti­kuo­ja tuos, ku­rie<text:s/><text:span text:style-name="T3354">tei</text:span><text:span text:style-name="T3355">­kia pa</text:span><text:span text:style-name="T3356">­tai</text:span><text:span text:style-name="T3357">­są. Ne apie už</text:span><text:span text:style-name="T3358">­si</text:span><text:span text:style-name="T3359">­spy</text:span><text:span text:style-name="T3360">­ri</text:span><text:span text:style-name="T3361">­mą rei</text:span><text:span text:style-name="T3362">­kia kal</text:span><text:span text:style-name="T3363">­bė</text:span><text:span text:style-name="T3364">­ti, o rei</text:span><text:span text:style-name="T3365">­kia iš</text:span><text:span text:style-name="T3366">­spręs</text:span><text:span text:style-name="T3367">­ti vie</text:span><text:span text:style-name="T3368">­ną kar</text:span><text:span text:style-name="T3369">­tą, pa</text:span><text:span text:style-name="T3370">­si</text:span><text:span text:style-name="T3371">­žiū</text:span><text:span text:style-name="T3372">­rė</text:span><text:span text:style-name="T3373">­ti, nes,</text:span><text:s/>aš ma­nau, mes grį­ši­me. Bus ei­li­nis sek­su­a­li­nio vai­kų iš­nau­do­ji­mo<text:s/>at­ve­jis<text:s/>ir mes vėl pul­si­me prie ši­to įsta­ty­mo ir kab­le­lius, sa­ki­nius ir ke­le­tą žo­džių kei­si­me. Ne­pa­si­nau­do­jo­me ge­ra pa­tir­ti­mi pa­da­ry­ti bent ko­kį nors ge­res­nį žings­nį. Tik­rai aš ne­ma­tau rei­ka­lo bal­suo­ti prieš, bet iš<text:s/><text:span text:style-name="T3374">prin</text:span><text:span text:style-name="T3375">­ci</text:span><text:span text:style-name="T3376">­po, už</text:span><text:span text:style-name="T3377">­si</text:span><text:span text:style-name="T3378">­spy</text:span><text:span text:style-name="T3379">­ri</text:span><text:span text:style-name="T3380">­mo, taip sa</text:span><text:span text:style-name="T3381">­kant, jei</text:span><text:span text:style-name="T3382">­gu ne mes, tai ta</text:span><text:span text:style-name="T3383">­da nie</text:span><text:span text:style-name="T3384">­kas – ši</text:span><text:span text:style-name="T3385">­to įsta</text:span><text:span text:style-name="T3386">­ty</text:span><text:span text:style-name="T3387">­mo da</text:span><text:span text:style-name="T3388">­bar re</text:span><text:span text:style-name="T3389">­zul</text:span><text:span text:style-name="T3390">­ta</text:span><text:span text:style-name="T3391">­tas.<text:s/></text:span></text:p>
        <text:p text:style-name="Roman"><text:span text:style-name="T3392">PIRMININKAS.</text:span><text:s/>La­bai dė­kui. Pas­ku­ti­nė už įsta­ty­mo pro­jek­tą pa­si­sa­ko E. Dob­ro­wols­ka.</text:p>
        <text:p text:style-name="Roman"><text:span text:style-name="T3393">E. DOBROWOLSKA</text:span><text:span text:style-name="T3394"><text:s/></text:span><text:span text:style-name="T3395">(</text:span><text:span text:style-name="T3396">LF</text:span><text:span text:style-name="T3397">)</text:span><text:span text:style-name="T3398">.<text:s/></text:span><text:span text:style-name="T3399">Ger</text:span><text:span text:style-name="T3400">­bia</text:span><text:span text:style-name="T3401">­mi ko</text:span><text:span text:style-name="T3402">­le</text:span><text:span text:style-name="T3403">­gos, aš su</text:span><text:span text:style-name="T3404">­pran</text:span><text:span text:style-name="T3405">­tu, kad mes dis</text:span><text:span text:style-name="T3406">­ku</text:span><text:span text:style-name="T3407">­tuo</text:span><text:span text:style-name="T3408">­ja</text:span><text:span text:style-name="T3409">­me dėl opo</text:span><text:span text:style-name="T3410">­zi</text:span><text:span text:style-name="T3411">­ci</text:span><text:span text:style-name="T3412">­jos<text:s/></text:span>pa­tai­sos, ku­ri ne­per­ėjo, ir dėl to ga­li­mai yra am­bi­ci­jų ne­bal­suo­ti, bet at­si­min­ki­me – tai yra ly­di­ma­sis vals­ty­bės ga­ran­tuo­ja­mos tei­si­nės pa­gal­bos pa­ke­to tei­sės ak­tas. V. Ba­ko pa­siū­ly­mui bu­vo pri­tar­ta. Ati­tin­ka­mai su tuo, kas bu­vo kal­bė­ta, kad už­tik­rin­tu­me spe­cia­li­zuo­tą tei­si­nę pa­gal­bą vai­kams, ypač jei­gu mes kal­ba­me apie bau­džia­mą­sias by­las, sek­su­a­li­nius nu­si­kal­ti­mus, ši­tas ly­di­ma­sis įsta­ty­mo pro­jek­tas yra tie­sio­giai su­si­jęs. Mes jau tu­ri­me pa­grin­di­nį įsta­ty­mą, jam pri­tar­ta su opo­zi­ci­jos pa­siū­ly­mu, jis bus įgy­ven­din­tas jau nuo ki­tų me­tų sau­sio 1 die­nos. Ką pa­da­ro­te šį kar­tą ne­bal­suo­da­mi už ly­di­mą­jį ak­tą – tai tie­siog iš­brau­kia­te vie­ną iš es­mi­nių nuo­sta­tų, ku­ri ir­gi nu­ma­to ga­li­my­bę kreip­tis į Vals­ty­bės ga­ran­tuo­ja­mos tei­si­nės pa­gal­bos tar­ny­bą dėl ant­ri­nės ga­ran­tuo­ja­mos tei­si­nės pa­gal­bos su­tei­ki­mo vai­kui. Aš la­bai pra­šy­čiau įver­tin­ti, kad tu­rint pri­im­tą pa­grin­di­nį įsta­ty­mą ir įsta­ty­mo pro­jek­tą su V. Ba­ko pa­siū­ly­mu ver­ta bū­tų at­si­min­ti, kad vis dėl­to tai yra su­si­ję tie­sio­giai.<text:s/></text:p>
        <text:p text:style-name="Roman"><text:span text:style-name="T3413">PIRMININKAS.</text:span><text:s/>La­bai dė­kui. Iš­klau­sė­me vi­sus pa­si­sa­ky­mus dėl mo­ty­vų. Bal­suo­ja­me dėl dar­bo­tvarkės 1-4.2 klau­si­mo – įsta­ty­mo pro­jek­to Nr. XIVP-2413(2). Pri­ėmi­mas. Kas pri­ta­ria­te, bal­suo­ja­te už, kas ne­pri­ta­ria­te, bal­suo­ja­te ki­taip.<text:s/></text:p>
        <text:p text:style-name="Roman"/>
        <text:p text:style-name="Priemimas">Šio įsta­ty­mo pri­ėmi­mas</text:p>
        <text:p text:style-name="Roman"/>
        <text:p text:style-name="Roman">Bal­sa­vo 76 Sei­mo na­riai: už – 73, prieš ne­bal­sa­vo nie­kas, su­si­lai­kė 3. Įsta­ty­mas pri­im­tas. (<text:span text:style-name="T3414">Gon</text:span><text:span text:style-name="T3415">­gas</text:span>)<text:s/></text:p>
        <text:p text:style-name="Roman">Per šo­ni­nį mik­ro­fo­ną dėl ve­di­mo tvar­kos ar­ba re­pli­ka po bal­sa­vi­mo – L. Ku­ku­rai­tis.<text:s/></text:p>
        <text:p text:style-name="Roman"><text:span text:style-name="T3416">L. KUKURAITIS</text:span><text:span text:style-name="T3417"><text:s/></text:span><text:span text:style-name="T3418">(</text:span><text:span text:style-name="T3419">DFVL</text:span><text:span text:style-name="T3420">)</text:span><text:span text:style-name="T3421">.<text:s/></text:span>Aš tik no­rė­čiau apie ne­nuo­sek­lią val­dan­čių­jų po­li­ti­ką sa­vi­val­dy­bių at­žvil­giu. Lai­ki­nas ato­kvė­pis. Lai­ki­nas ato­kvė­pis. Ar tai yra sa­vi­val­dy­bių pa­slau­ga, ar tai yra na­cio­na­li­nė? Jūs pa­da­rė­te na­cio­na­li­nę, nors pa­gal funk­ci­jas tai tu­rė­tų bū­ti sa­vi­val­dy­bių. Ir tai at­ėjo da­bar, jū­sų val­dy­mo lai­ko­tar­piu. Na­cio­na­li­nė – tai ne sa­vi­val­dy­bių, o na­cio­na­li­nė. As­me­ni­nis asis­ten­tas. Ar sa­vi­val­dy­bėms pa­ti­kė­jo­me, ar na­cio­na­li­nė? Na­cio­na­li­nė. Ki­taip sa­kant, tai, ką jūs kal­ba­te apie sa­vi­val­dą dėl vai­kų sek­su­a­li­nio smur­to, jūs sa­ko­te, kad kai ku­rios pro­ble­mos yra svar­bes­nės ne­gu vai­kų sek­su­a­li­nis smur­tas. Ir tai jau, man at­ro­do, la­bai ne­ko­rek­tiš­ka ir ne­tei­sin­ga, net ne­nuo­sek­lu po­li­ti­kos at­žvil­giu.</text:p>
        <text:p text:style-name="Roman"><text:span text:style-name="T3422">PIRMININKAS.</text:span><text:s/>La­bai dė­kui. Iš­klau­sė­me re­pli­ką po bal­sa­vi­mo.<text:s/></text:p>
        <text:p text:style-name="Roman"/>
        <text:p text:style-name="Laikas">16.11 val.</text:p>
        <text:p text:style-name="Roman12">Sei­mo nu­ta­ri­mo „Dėl Lie­tu­vos Res­pub­li­kos Sei­mo 2020 m. lap­kri­čio 19 d. nu­ta­ri­mo<text:s/><text:span text:style-name="T3423">Nr. XIV-17 „Dėl Lie</text:span><text:span text:style-name="T3424">­tu</text:span><text:span text:style-name="T3425">­vos Res</text:span><text:span text:style-name="T3426">­pub</text:span><text:span text:style-name="T3427">­li</text:span><text:span text:style-name="T3428">­kos Sei</text:span><text:span text:style-name="T3429">­mo ko</text:span><text:span text:style-name="T3430">­mi</text:span><text:span text:style-name="T3431">­te</text:span><text:span text:style-name="T3432">­tų su</text:span><text:span text:style-name="T3433">­dė</text:span><text:span text:style-name="T3434">­ties pa</text:span><text:span text:style-name="T3435">­tvir</text:span><text:span text:style-name="T3436">­ti</text:span><text:span text:style-name="T3437">­ni</text:span><text:span text:style-name="T3438">­mo“ pa</text:span><text:span text:style-name="T3439">­kei</text:span><text:span text:style-name="T3440">­ti</text:span><text:span text:style-name="T3441">­mo“</text:span><text:s/>pro­jek­tas Nr. XIVP-2980, Sei­mo nu­ta­ri­mo „Dėl Lie­tu­vos Res­pub­li­kos Sei­mo 2020 m. lap­kri­čio 17 d. nu­ta­ri­mo Nr. XIV-12 „Dėl Lie­tu­vos Res­pub­li­kos Sei­mo ko­mi­te­tų na­rių skai­čiaus“ pa­kei­ti­mo“ pro­jek­tas Nr. XIVP-2981, Sei­mo nu­ta­ri­mo „Dėl Lie­tu­vos Respubli­kos Sei­mo 2020 m. gruo­džio 10 d. nu­ta­ri­mo Nr. XIV-69 „Dėl Lie­tu­vos Respubli­kos Sei­mo ko­mi­te­tų na­rių pa­va­duo­to­jų pa­tvir­ti­ni­mo“ pa­kei­ti­mo“ pro­jek­tas Nr. XIVP-2982 (<text:span text:style-name="T3442">pa</text:span><text:span text:style-name="T3443">­tei</text:span><text:span text:style-name="T3444">­ki</text:span><text:span text:style-name="T3445">­mo tę</text:span><text:span text:style-name="T3446">­si</text:span><text:span text:style-name="T3447">­nys ir svars</text:span><text:span text:style-name="T3448">­ty</text:span><text:span text:style-name="T3449">­mas</text:span>)</text:p>
        <text:p text:style-name="Roman"/>
        <text:p text:style-name="Roman">Ki­tas dar­bo­tvarkės klau­si­mų blo­kas, tiks­liau,<text:s/>dar­bo­tvarkės re­zer­vi­nis 5.1 klau­si­mas – pro­jek­tas Nr. XIVP-2980, re­zer­vi­nis 5.2 klau­si­mas – pro­jek­tas Nr. XIVP-2981 ir re­zer­vi­nis<text:s/><text:span text:style-name="T3450">6 klau</text:span><text:span text:style-name="T3451">­si</text:span><text:span text:style-name="T3452">­mas, ku</text:span><text:span text:style-name="T3453">­ris ir</text:span><text:span text:style-name="T3454">­gi su</text:span><text:span text:style-name="T3455">­si</text:span><text:span text:style-name="T3456">­jęs ir yra ta</text:span><text:span text:style-name="T3457">­me pa</text:span><text:span text:style-name="T3458">­čia</text:span><text:span text:style-name="T3459">­me blo</text:span><text:span text:style-name="T3460">­ke, – pro</text:span><text:span text:style-name="T3461">­jek</text:span><text:span text:style-name="T3462">­tas Nr. XIVP-2982. Mo</text:span><text:span text:style-name="T3463">­ty</text:span><text:span text:style-name="T3464">­vai<text:s/></text:span>po pa­tei­ki­mo dėl Sei­mo nu­ta­ri­mų pro­jek­tų. Nė­ra no­rin­čių kal­bė­ti Sei­mo na­rių. Bal­suo­ja­me dėl Sei­mo nu­ta­ri­mų pro­jek­tų. Kas pri­ta­ria­te, bal­suo­ja­te už, kas ne­pri­ta­ria­te, – prieš ar­ba su­si­lai­ko­te.<text:s/></text:p>
        <text:p text:style-name="Roman">Bal­sa­vo 84 Sei­mo na­riai: už – 73, prieš ne­bal­sa­vo nie­kas, su­si­lai­kė 11. Po pa­tei­ki­mo pritar­ta.<text:s/></text:p>
        <text:p text:style-name="Roman">Svars­ty­mo sta­di­ja. Dis­ku­tuo­ti nė­ra no­rin­čių Sei­mo na­rių. Pa­tai­sų, pa­siū­ly­mų nė­ra gau­ta. Pa­si­sa­ky­mai dėl mo­ty­vų po svars­ty­mo. Nė­ra. Gal ga­li­me po svars­ty­mo ben­dru su­ta­ri­mu pri­tar­ti? (<text:span text:style-name="T3465">Bal</text:span><text:span text:style-name="T3466">­sai sa</text:span><text:span text:style-name="T3467">­lė</text:span><text:span text:style-name="T3468">­je</text:span>) Ga­li­me. La­bai dė­kui. Pri­tar­ta ben­dru su­ta­ri­mu.<text:s/></text:p>
        <text:p text:style-name="Roman"/>
        <text:p text:style-name="Laikas">16.13 val.</text:p>
        <text:p text:style-name="Roman12">Sei­mo nu­ta­ri­mo „Dėl Lie­tu­vos Res­pub­li­kos Sei­mo 2020 m. lap­kri­čio 19 d. nu­ta­ri­mo<text:s/><text:span text:style-name="T3469">Nr. XIV-17 „Dėl Lie</text:span><text:span text:style-name="T3470">­tu</text:span><text:span text:style-name="T3471">­vos Res</text:span><text:span text:style-name="T3472">­pub</text:span><text:span text:style-name="T3473">­li</text:span><text:span text:style-name="T3474">­kos Sei</text:span><text:span text:style-name="T3475">­mo ko</text:span><text:span text:style-name="T3476">­mi</text:span><text:span text:style-name="T3477">­te</text:span><text:span text:style-name="T3478">­tų su</text:span><text:span text:style-name="T3479">­dė</text:span><text:span text:style-name="T3480">­ties pa</text:span><text:span text:style-name="T3481">­tvir</text:span><text:span text:style-name="T3482">­ti</text:span><text:span text:style-name="T3483">­ni</text:span><text:span text:style-name="T3484">­mo“ pa</text:span><text:span text:style-name="T3485">­kei</text:span><text:span text:style-name="T3486">­ti</text:span><text:span text:style-name="T3487">­mo“</text:span><text:s/>pro­jek­tas Nr. XIVP-2980 (<text:span text:style-name="T3488">pri</text:span><text:span text:style-name="T3489">­ėmi</text:span><text:span text:style-name="T3490">­mas</text:span>)</text:p>
        <text:p text:style-name="Roman"/>
        <text:p text:style-name="Roman">Pri­ėmi­mas. Dar­bo­tvarkės re­zer­vi­nis 5.1 klau­si­mas – pro­jek­tas Nr. XIVP-2980. Nu­ta­ri­mo pro­jek­tas iš dvie­jų straips­nių. Ga­li­me pri­tar­ti? Pa­tai­sų, pa­siū­ly­mų dėl 1 ir 2 straips­nių nė­ra gau­ta. Ga­li­me pri­tar­ti straips­niams ben­dru su­ta­ri­mu? Ga­li­me. La­bai dė­kui, pri­tar­ta.<text:s/></text:p>
        <text:p text:style-name="Roman">Pa­si­sa­ky­mai dėl mo­ty­vų dėl vi­so. Tuoj, tuoj, tuoj. Nė­ra no­rin­čių pa­si­sa­ky­ti dėl mo­ty­vų. Bal­suo­ja­me dėl Sei­mo nu­ta­ri­mo pro­jek­to Nr. XIVP-2980.</text:p>
        <text:p text:style-name="Roman"/>
        <text:p text:style-name="Priemimas">Šio nu­ta­ri­mo pri­ėmi­mas</text:p>
        <text:p text:style-name="Roman"><text:s/></text:p>
        <text:p text:style-name="Roman">Bal­sa­vo 92 Sei­mo na­riai: už – 75, prieš – 1, su­si­lai­kė 16. Sei­mo nu­ta­ri­mas pri­im­tas. (<text:span text:style-name="T3491">Gon</text:span><text:span text:style-name="T3492">­gas</text:span>)<text:s/></text:p>
        <text:p text:style-name="Roman"/>
        <text:p text:style-name="Laikas">16.13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2981 (<text:span text:style-name="T3493">pri</text:span><text:span text:style-name="T3494">­ėmi</text:span><text:span text:style-name="T3495">­mas</text:span>)</text:p>
        <text:p text:style-name="Roman"/>
        <text:p text:style-name="Roman">Dar­bo­tvarkės re­zer­vi­nis 5.2 klau­si­mas – pro­jek­tas Nr. XIVP-2981. Pri­ėmi­mas. Vie­nas straips­nis. Ga­li­me pri­tar­ti ben­dru su­ta­ri­mu tam straips­niui? Ga­li­me. La­bai dė­kui, pri­tar­ta. Dėl vi­so nė­ra no­rin­čių kal­bė­ti Sei­mo na­rių.<text:s/></text:p>
        <text:p text:style-name="Roman">Bal­suo­ja­me. Kas pri­ta­ria­te Sei­mo nu­ta­ri­mo pro­jek­tui Nr. XIVP-2981, bal­suo­ja­te už, kas ne­pri­ta­ria­te, bal­suo­ja­te kaip nors ki­taip.<text:s/></text:p>
        <text:p text:style-name="Roman"/>
        <text:p text:style-name="Priemimas">Šio nu­ta­ri­mo pri­ėmi­mas</text:p>
        <text:p text:style-name="Roman"><text:s/></text:p>
        <text:p text:style-name="Roman">Bal­sa­vo 94 Sei­mo na­riai: už – 77, prieš – 1, su­si­lai­kė 16. Sei­mo nu­ta­ri­mas pri­im­tas. (<text:span text:style-name="T3496">Gon</text:span><text:span text:style-name="T3497">­gas</text:span>)</text:p>
        <text:p text:style-name="Roman"/>
        <text:p text:style-name="Laikas">16.14 val.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2982 (<text:span text:style-name="T3498">pri</text:span><text:span text:style-name="T3499">­ėmi</text:span><text:span text:style-name="T3500">­mas</text:span>)</text:p>
        <text:p text:style-name="Roman"/>
        <text:p text:style-name="Roman">Ki­tas nu­ta­ri­mo pro­jek­tas. Dar­bo­tvarkės re­zer­vi­nis 6 klau­si­mas – pro­jek­tas Nr. XIVP-2982. Sei­mo nu­ta­ri­mas iš dvie­jų straips­nių. Pa­tai­sų, pa­siū­ly­mų ne­gau­ta. Ga­li­me pri­tar­ti abiem straips­niams ben­dru su­ta­ri­mu? Ga­li­me. La­bai dė­kui. Pri­tar­ta. Bal­suo­ja­me? Tik­rai? (<text:span text:style-name="T3501">Bal</text:span><text:span text:style-name="T3502">­sai sa</text:span><text:span text:style-name="T3503">­lė</text:span><text:span text:style-name="T3504">­je</text:span>) Pri­tar­ta ben­dru su­ta­ri­mu. Pa­si­sa­ky­mai dėl mo­ty­vų dėl vi­so. Nė­ra no­rin­čių kal­bė­ti. Bal­suo­ja­me. Kas pri­ta­ria­te nu­ta­ri­mo pro­jek­tui, bal­suo­ja­te už, kas ne­pri­ta­ria­te…<text:s/></text:p>
        <text:p text:style-name="Roman"/>
        <text:p text:style-name="Priemimas">Šio nu­ta­ri­mo pri­ėmi­mas</text:p>
        <text:p text:style-name="Roman"/>
        <text:p text:style-name="Roman">Bal­sa­vo 96 Sei­mo na­riai: už – 78, prieš – 2, su­si­lai­kė 16. Sei­mo nu­ta­ri­mas pri­im­tas. (<text:span text:style-name="T3505">Gon</text:span><text:span text:style-name="T3506">­gas</text:span>)<text:s/></text:p>
        <text:p text:style-name="Roman"/>
        <text:p text:style-name="Laikas">16.15 val.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2988 (<text:span text:style-name="T3507">pa</text:span><text:span text:style-name="T3508">­tei</text:span><text:span text:style-name="T3509">­ki</text:span><text:span text:style-name="T3510">­mo tę</text:span><text:span text:style-name="T3511">­si</text:span><text:span text:style-name="T3512">­nys, svars</text:span><text:span text:style-name="T3513">­ty</text:span><text:span text:style-name="T3514">­mas ir pri</text:span><text:span text:style-name="T3515">­ėmi</text:span><text:span text:style-name="T3516">­mas</text:span>)</text:p>
        <text:p text:style-name="Roman"/>
        <text:p text:style-name="Roman">Ki­tas re­zer­vi­nis 7 klau­si­mas. Mo­ty­vai po pa­tei­ki­mo. Nė­ra no­rin­čių kal­bė­ti Sei­mo na­rių po pa­tei­ki­mo. Bal­suo­ja­me dėl Sei­mo nu­ta­ri­mo pro­jek­to Nr. XIVP-2988.<text:s/></text:p>
        <text:p text:style-name="Roman">Bal­sa­vo 93 Sei­mo na­riai: už – 72, prieš – 1, su­si­lai­kė 20. Sei­mo nu­ta­ri­mui pri­tar­ta po pa­tei­ki­mo.<text:s/></text:p>
        <text:p text:style-name="Roman">Svars­ty­mas. Dis­ku­tuo­ti nė­ra no­rin­čių Sei­mo na­rių. Pa­si­sa­ky­mai dėl mo­ty­vų po svars­ty­mo. Nė­ra no­rin­čių kal­bė­ti. Ar ga­li­me ben­dru su­ta­ri­mu pri­tar­ti po svars­ty­mo nu­ta­ri­mo pro­jek­tui? Ga­li­me. La­bai dė­kui, pri­tar­ta.<text:s/></text:p>
        <text:p text:style-name="Roman">Pri­ėmi­mas. Nu­ta­ri­mo pro­jek­tas iš vie­no straips­nio. Tam vie­nam straips­niui ga­li­me pri­tar­ti ben­dru su­ta­ri­mu? Ga­li­me. La­bai dė­kui. Pa­si­sa­ky­mai dėl mo­ty­vų dėl vi­so. Nė­ra no­rin­čių kal­bė­ti Sei­mo na­rių. Bal­suo­ja­me. Kas pri­ta­ria­te nu­ta­ri­mo pro­jek­tui Nr. XIVP-2988, bal­suo­ja­te už, kas ne­pri­ta­ria­te, bal­suo­ja­te prieš ar­ba su­si­lai­ko­te.<text:s/></text:p>
        <text:p text:style-name="Roman"/>
        <text:p text:style-name="Priemimas">Šio nu­ta­ri­mo pri­ėmi­mas<text:s/></text:p>
        <text:p text:style-name="Roman"/>
        <text:p text:style-name="Roman">Bal­sa­vo 98 Sei­mo na­riai: už – 75, prieš – 1, su­si­lai­kė 22. Sei­mo nu­ta­ri­mas pri­im­tas. (<text:span text:style-name="T3517">Gon</text:span><text:span text:style-name="T3518">­gas</text:span>)<text:s/></text:p>
        <text:p text:style-name="Roman"/>
        <text:p text:style-name="Laikas">16.17 val.</text:p>
        <text:p text:style-name="Roman12">Te­ri­to­ri­jų pla­na­vi­mo ir sta­ty­bos vals­ty­bi­nės prie­žiū­ros įsta­ty­mo<text:s/>Nr. XII-459 pakeiti­mo įsta­ty­mo pro­jek­tas Nr. XIVP-2767(2) (<text:span text:style-name="T3519">pri</text:span><text:span text:style-name="T3520">­ėmi</text:span><text:span text:style-name="T3521">­mas</text:span>)</text:p>
        <text:p text:style-name="Roman"/>
        <text:p text:style-name="Roman">Ki­tas dar­bo­tvarkės 2-1.3 klau­si­mas – pro­jek­tas Nr. XIVP-2767. Pri­ėmi­mas. Pri­ėmi­mas pa­straips­niui. Dėl pir­mų tri­jų straips­nių pa­tai­sų ir pa­siū­ly­mų nė­ra gau­ta. Ga­li­me pri­tar­ti ben­dru su­ta­ri­mu? Ga­li­me. La­bai dė­kui, pri­tar­ta.<text:s/></text:p>
        <text:p text:style-name="Roman">Kvie­čia­me K. Ado­mai­tį į tri­bū­ną, ka­dan­gi dėl 4 straips­nio yra gau­ta Tei­sės de­par­ta­men­to pa­sta­ba, jai ko­mi­te­tas pri­ta­rė. Ar ga­li­me pri­tar­ti ben­dru su­ta­ri­mu 4 straips­niui kar­tu su Tei­sės de­par­ta­men­to pa­sta­ba, ku­riai ko­mi­te­tas pri­ta­rė? Ga­li­me. La­bai dė­kui, pri­tar­ta. Dėl 5 straips­nio yra gau­ta Sei­mo kan­ce­lia­ri­jos Tei­sės de­par­ta­men­to pa­sta­ba, jai ko­mi­te­tas pri­ta­rė iš da­lies. Kas­pa­rai?<text:s/></text:p>
        <text:p text:style-name="Roman"><text:span text:style-name="T3522">K. ADOMAITIS</text:span><text:s/><text:span text:style-name="T3523">(</text:span><text:span text:style-name="T3524">LF</text:span><text:span text:style-name="T3525">)</text:span>. Taip, pri­ta­rė iš da­lies, tiks­li­na­mo­jo po­bū­džio pa­sta­ba.<text:s/></text:p>
        <text:p text:style-name="Roman"><text:span text:style-name="T3526">PIRMININKAS.</text:span><text:s/>Pri­ta­rė iš da­lies. Taip pat dėl to pa­ties straips­nio yra gau­ta dar Tei­sės de­par­ta­men­to pa­sta­ba, jai ko­mi­te­tas vėl­gi pri­ta­rė. Dvi Tei­sės de­par­ta­men­to pa­sta­bos, iš jų vie­nai pri­ta­rė iš da­lies, ki­tai pri­ta­rė vi­siš­kai. Ar ga­li­me pri­tar­ti 5 straips­niui ben­dru su­ta­ri­mu kar­tu su mi­nė­to­sio­mis? Ga­li­me.</text:p>
        <text:p text:style-name="Roman">Dėl straips­nių nuo 6 iki 13 pa­tai­sų ir pa­siū­ly­mų nė­ra gau­ta. Ar ga­li­me pri­tar­ti ben­dru su­ta­ri­mu? Ga­li­me. Dė­kui. Dėl 14 straips­nio yra gau­ta Sei­mo kan­ce­lia­ri­jos Tei­sės de­par­ta­men­to pa­sta­ba, jai ko­mi­te­tas pri­ta­rė. Ga­li­me pri­tar­ti ben­dru su­ta­ri­mu 14 straips­niui su de­par­ta­men­to pa­sta­ba? Ga­li­me. La­bai dė­kui.<text:s/></text:p>
        <text:p text:style-name="Roman">Dėl straips­nių nuo 15 iki 26 im­ti­nai nė­ra gau­ta pa­tai­sų ir pa­siū­ly­mų. Ga­li­me pri­tar­ti ben­dru su­ta­ri­mu? Ga­li­me. La­bai dė­kui. Dėl 27 straips­nio yra gau­tos Sei­mo kan­ce­lia­ri­jos Tei­sės de­par­ta­men­to dvi pa­sta­bos, joms abiem ko­mi­te­tas pri­ta­rė. Ga­li­me pri­tar­ti 27 straips­niui kar­tu su Sei­mo kan­ce­lia­ri­jos Tei­sės de­par­ta­men­to?.. Ga­li­me. Pri­tar­ta.<text:s/></text:p>
        <text:p text:style-name="Roman">Dėl 28 ir 29 straips­nių pa­tai­sų ir pa­siū­ly­mų nė­ra gau­ta. Ga­li­me pri­tar­ti ben­dru su­ta­ri­mu? Ga­li­me. Dėl 30 straips­nio yra Tei­sės de­par­ta­men­to pa­sta­ba, jai ko­mi­te­tas pri­ta­rė. Ga­li­me pri­tar­ti 30 straips­niui su de­par­ta­men­to pa­sta­ba? Dė­kui, pri­tar­ta. Dėl 31 straips­nio taip pat Tei­sės de­par­ta­men­to pa­sta­ba, jai ko­mi­te­tas ne­pri­ta­rė. Ar ga­li­me pri­tar­ti 31 straips­niui kar­tu su ko­mi­te­to ne­pri­ta­ri­mu Tei­sės de­par­ta­men­to pa­sta­bai? Ga­li­me, pri­tar­ta.<text:s/></text:p>
        <text:p text:style-name="Roman">Dėl 32, 33…<text:s/>iki 35 straips­nio dau­giau pa­tai­sų, pa­siū­ly­mų nė­ra gau­ta, ga­li­me pri­tar­ti vi­siems straips­niams ben­dru su­ta­ri­mu? Ga­li­me, la­bai dė­kui, pri­tar­ta. Ar ga­li­me 1 straips­niui nau­jos re­dak­ci­jos taip pat pri­tar­ti ben­dru su­ta­ri­mu? Ga­li­me. Ir 2 straips­niui nau­jos re­dak­ci­jos? Ga­li­me, la­bai dė­kui, pri­tar­ta.<text:s/></text:p>
        <text:p text:style-name="Roman">Dėl vi­so pa­si­sa­ky­mai dėl mo­ty­vų. Nė­ra no­rin­čių kal­bė­ti Sei­mo na­rių. Bal­suo­ja­me. Kas pri­ta­ria­te įsta­ty­mo pro­jek­tui Nr. XIVP-2767(2)?</text:p>
        <text:p text:style-name="Roman"/>
        <text:p text:style-name="Priemimas">Šio įsta­ty­mo pri­ėmi­mas</text:p>
        <text:p text:style-name="Roman"/>
        <text:p text:style-name="Roman">Bal­sa­vo 94 Sei­mo na­riai: už – 89, prieš ne­bal­sa­vo nie­kas, su­si­lai­kė 5. Įsta­ty­mas pri­im­tas. (<text:span text:style-name="T3527">Gon</text:span><text:span text:style-name="T3528">­gas</text:span>)<text:s/></text:p>
        <text:p text:style-name="Roman"/>
        <text:p text:style-name="Laikas">16.21 val.</text:p>
        <text:p text:style-name="Roman12">Te­ri­to­ri­jų pla­na­vi­mo įsta­ty­mo Nr. I-1120 9, 20, 23, 25, 26, 30, 34, 37, 45 ir 47 straips­nių pa­kei­ti­mo įsta­ty­mo pro­jek­tas Nr. XIVP-2768(2) (<text:span text:style-name="T3529">pri</text:span><text:span text:style-name="T3530">­ėmi</text:span><text:span text:style-name="T3531">­mas</text:span>)</text:p>
        <text:p text:style-name="Roman"/>
        <text:p text:style-name="Roman">Ki­tas dar­bo­tvarkės 2-1.4 klau­si­mas – įsta­ty­mo pro­jek­tas Nr. XIVP-2768(2). Pri­ėmi­mas pa­straips­niui. Įsta­ty­mo pro­jek­tas iš<text:s/>11<text:s/>straips­nių, nė dėl vie­no pa­tai­sų, pa­siū­ly­mų ne­gau­ta. Ar ga­li­me pri­tar­ti vi­siems<text:s/>11<text:s/>straips­nių ben­dru su­ta­ri­mu? Ga­li­me, la­bai dė­kui, pri­tar­ta.<text:s/></text:p>
        <text:p text:style-name="Roman">Pa­si­sa­ky­mai dėl vi­so. Nė­ra no­rin­čių kal­bė­ti Sei­mo na­rių. Bal­suo­ja­me. Kas pri­ta­ria­te įsta­ty­mo pro­jek­tui Nr. XIVP-2768, bal­suo­ja­te už.<text:s/></text:p>
        <text:p text:style-name="Roman"/>
        <text:p text:style-name="Priemimas">Šio įsta­ty­mo pri­ėmi­mas</text:p>
        <text:p text:style-name="Roman"/>
        <text:p text:style-name="Roman">Bal­sa­vo 94 Sei­mo na­riai: už – 92, prieš ne­bal­sa­vo nie­kas, su­si­lai­kė 2. Įsta­ty­mas pri­im­tas. (<text:span text:style-name="T3532">Gon</text:span><text:span text:style-name="T3533">­gas</text:span>)<text:s/></text:p>
        <text:p text:style-name="Roman"/>
        <text:p text:style-name="Laikas">16.22 val.</text:p>
        <text:p text:style-name="Roman12">Že­mės ūkio pa­skir­ties že­mės įsi­gi­ji­mo įsta­ty­mo Nr. IX-1314  pa­kei­ti­mo įsta­ty­mo pro­jek­tas Nr. XIVP-2769(2) (<text:span text:style-name="T3534">pri</text:span><text:span text:style-name="T3535">­ėmi</text:span><text:span text:style-name="T3536">­mas</text:span>)</text:p>
        <text:p text:style-name="Roman"/>
        <text:p text:style-name="Roman">Ki­tas dar­bo­tvarkės 2-1.5 klau­si­mas – įsta­ty­mo pro­jek­tas Nr. XIVP-2769(2). Pri­ėmi­mas pa­straips­niui. Dėl 1 straips­nio pa­tai­sų, pa­siū­ly­mų nė­ra gau­ta. Ar ga­li­me pri­tar­ti ben­dru su­ta­ri­mu? La­bai dė­kui, pri­tar­ta. Dėl 2 straips­nio yra gau­ta Sei­mo kan­ce­lia­ri­jos Tei­sės de­par­ta­men­to pa­sta­ba, jai ko­mi­te­tas pri­ta­rė. Ga­li­me pri­tar­ti 2 straips­niui kar­tu su Tei­sės de­par­ta­men­to pa­sta­ba? Dė­kui.<text:s/></text:p>
        <text:p text:style-name="Roman">Dėl 3 straips­nio taip pat yra gau­tos Tei­sės de­par­ta­men­to ke­lios pa­sta­bos, iš jų pir­mai ko­mi­te­tas pri­ta­rė, ant­rai pri­ta­rė iš da­lies. Ar ga­li­me pri­tar­ti 3 straips­niui?<text:s/>Čia 3 straips­nis, taip, 3 straips­niui kar­tu su to­mis dviem Tei­sės<text:s/>de­par­ta­men­to pa­sta­bo­mis:<text:s/>vie­nai iš jų pri­ta­rė iš da­lies, ki­tai pri­ta­rė vi­siš­kai. Ga­li­me? La­bai dė­kui, pri­tar­ta.</text:p>
        <text:p text:style-name="P3537">Dėl 4 straips­nio yra Sei­mo na­rio J. Raz­mos pa­siū­ly­mas. Pra­šom, ger­bia­mas Jur­gi, pri­staty­ti.<text:s/></text:p>
        <text:p text:style-name="P3538"><text:span text:style-name="T3539">J. RAZMA</text:span><text:span text:style-name="T3540"><text:s/></text:span><text:span text:style-name="T3541">(</text:span><text:span text:style-name="T3542">TS-LKDF</text:span><text:span text:style-name="T3543">)</text:span><text:span text:style-name="T3544">.<text:s/></text:span>Aš dė­kin­gas ko­mi­te­tui, kad šį kar­tą vi­siš­kai pri­ta­rė. Be auk­cio­no įsi­gy­jant skly­pus bus rei­ka­la­vi­mas ne tik,<text:s/>kad jie<text:s/>būtų<text:s/>nau­do­ja­mi, bet ir bū­ti­ni tam kon­kre­čiam pa­sta­tui.</text:p>
        <text:p text:style-name="Roman"><text:span text:style-name="T3545">PIRMININKAS.</text:span><text:s/>La­bai dė­kui. Ga­li­me ben­dru su­ta­ri­mu pri­tar­ti, kad svars­to­me pa­tai­są? Ga­li­me, la­bai dė­kui. Ko­mi­te­to nuo­mo­nė. Kas­pa­rai, trum­pai.<text:s/></text:p>
        <text:p text:style-name="Roman"><text:span text:style-name="T3546">K. ADOMAITIS</text:span><text:s/><text:span text:style-name="T3547">(</text:span><text:span text:style-name="T3548">LF</text:span><text:span text:style-name="T3549">)</text:span>. Pri­tar­ti ben­dru su­ta­ri­mu.</text:p>
        <text:p text:style-name="Roman"><text:span text:style-name="T3550">PIRMININKAS.</text:span><text:s/>Pri­ta­ria­te. Pa­si­sa­ky­mai dėl mo­ty­vų dėl pa­tai­sos. Nė­ra no­rin­čių. Bal­suo­ti vis tiek rei­kia. Ben­dru su­ta­ri­mu ga­li­me pri­tar­ti 4 straips­niui kar­tu su Sei­mo na­rio J. Raz­mos pa­tai­sa? Ga­li­me. La­bai dė­kui, pri­tar­ta.</text:p>
        <text:p text:style-name="Roman">Dėl 4 straips­nio dar yra Tei­sės de­par­ta­men­to pa­sta­ba, jai ko­mi­te­tas taip pat pri­ta­rė. Ar ga­li­me pri­tar­ti 4 straips­niui tiek su Sei­mo na­rio J. Raz­mos, tiek su Tei­sės de­par­ta­men­to pa­sta­ba, ku­riai ko­mi­te­tas pri­ta­rė? Ga­li­me, pri­tar­ta.<text:s/></text:p>
        <text:p text:style-name="Roman">Dėl 5, 6, 7…<text:s/>iki 6 straips­nio pa­tai­sų, pa­siū­ly­mų nė­ra gau­ta. Ar ga­li­me pri­tar­ti im­ti­nai iki 6 straips­nio ben­dru su­ta­ri­mu? Ga­li­me, la­bai dė­kui.<text:s/></text:p>
        <text:p text:style-name="Roman">Dėl 7 straips­nio yra gau­ta Sei­mo na­rio J. Raz­mos pa­tai­sa, jai ko­mi­te­tas pri­ta­ria. Pra­šom, ger­bia­mas Jur­gi.</text:p>
        <text:p text:style-name="Roman"><text:span text:style-name="T3551">J. RAZMA</text:span><text:span text:style-name="T3552"><text:s/></text:span><text:span text:style-name="T3553">(</text:span><text:span text:style-name="T3554">TS-LKDF</text:span><text:span text:style-name="T3555">)</text:span><text:span text:style-name="T3556">.<text:s/></text:span>Tai vėl dė­ko­ju ko­mi­te­tui, kad pri­ta­rė. Čia tie­siog pa­tai­sa yra pa­siū­ly­ti re­a­lis­tiš­kes­ni nag­ri­nė­ji­mo teis­me ter­mi­nai.<text:s/></text:p>
        <text:p text:style-name="Roman"><text:span text:style-name="T3557">PIRMININKAS.</text:span><text:s/>La­bai dė­kui. Ko­mi­te­tas pri­ta­rė, kaip ma­tau. Ar ga­li­me pri­tar­ti 7 straips­niui ben­dru su­ta­ri­mu kar­tu su Sei­mo na­rio pa­tai­sa, ku­riai ko­mi­te­tas pri­ta­ria? Ga­li­me, la­bai dė­kui, pri­tar­ta. Vi­sam nau­jos re­dak­ci­jos 1 straips­niui ga­li­me pri­tar­ti ben­dru su­ta­ri­mu? Ga­li­me, la­bai dė­kui, pri­tar­ta.<text:s/></text:p>
        <text:p text:style-name="Roman">Dėl 2 straips­nio yra Sei­mo kan­ce­lia­ri­jos Tei­sės de­par­ta­men­to pa­sta­ba, jai ko­mi­te­tas taip pat pri­ta­ria. Ar ga­li­me pri­tar­ti 2 straips­niui kar­tu su Kan­ce­lia­ri­jos Tei­sės de­par­ta­men­to pa­sta­ba? Ga­li­me, la­bai ačiū, pri­tar­ta.</text:p>
        <text:p text:style-name="Roman">Dėl vi­so pa­si­sa­ky­mai dėl mo­ty­vų. Nė­ra no­rin­čių kal­bė­ti Sei­mo na­rių. Bal­suo­ja­me. Kas pri­ta­ria­te įsta­ty­mo pro­jek­tui Nr. XIVP-2769(2).</text:p>
        <text:p text:style-name="Roman"/>
        <text:p text:style-name="Priemimas">Šio įsta­ty­mo pri­ėmi­mas</text:p>
        <text:p text:style-name="Roman"/>
        <text:p text:style-name="Roman">Bal­sa­vo 94 Sei­mo na­riai: už – 91, prieš ne­bal­sa­vo nie­kas, su­si­lai­kė 3. Įsta­ty­mas pri­im­tas. (<text:span text:style-name="T3558">Gon</text:span><text:span text:style-name="T3559">­gas</text:span>)</text:p>
        <text:p text:style-name="Roman"/>
        <text:p text:style-name="Laikas">16.25 val.</text:p>
        <text:p text:style-name="Roman12">Že­mės pa­ė­mi­mo vi­suo­me­nės po­rei­kiams įgy­ven­di­nant ypa­tin­gos vals­ty­bi­nės svar­bos pro­jek­tus įsta­ty­mo Nr. XI-1307 3, 4, 5, 7, 9, 12, 13 ir 15 straips­nių pa­kei­ti­mo įsta­ty­mo pro­jek­tas Nr. XIVP-2770(2) (<text:span text:style-name="T3560">pri</text:span><text:span text:style-name="T3561">­ėmi</text:span><text:span text:style-name="T3562">­mas</text:span>)</text:p>
        <text:p text:style-name="Roman"/>
        <text:p text:style-name="Roman">Dar­bo­tvarkės 2-1.6 klau­si­mas – Nr. XIVP-2770(2). Pri­ėmi­mas pa­straips­niui.<text:s/></text:p>
        <text:p text:style-name="Roman">Dėl 1 straips­nio gau­ta Sei­mo kan­ce­lia­ri­jos Tei­sės de­par­ta­men­to pa­sta­ba, ku­riai ko­mi­te­tas pri­ta­rė. Ga­li­me pri­tar­ti 1 straips­niui su Tei­sės de­par­ta­men­to pa­sta­ba? Ga­li­me. Pri­tar­ta.</text:p>
        <text:p text:style-name="Roman">Dėl 2, 3 straips­nių pa­tai­sų, pa­siū­ly­mų nė­ra gau­ta. Ga­li­me pri­tar­ti ben­dru su­ta­ri­mu? Ga­li­me. La­bai dė­kui, pri­tar­ta.</text:p>
        <text:p text:style-name="Roman">Dėl 4 straips­nio yra gau­tos Sei­mo kan­ce­lia­ri­jos Tei­sės de­par­ta­men­to ke­tu­rios pa­tai­sos, vi­soms ko­mi­te­tas pri­ta­rė. Ar ga­li­me pri­tar­ti 4 straips­niui ben­dru su­ta­ri­mu kar­tu su ke­tu­rio­mis Tei­sės de­par­ta­men­to pa­sta­bo­mis? Ga­li­me. Pri­tar­ta.</text:p>
        <text:p text:style-name="Roman">Dėl 5 straips­nio pa­tai­sų, pa­siū­ly­mų ne­gau­ta. Pri­ta­ria­me ben­dru su­ta­ri­mu? Pri­ta­ria­me.</text:p>
        <text:p text:style-name="Roman">Dėl 6 straips­nio gau­ta vie­na Sei­mo kan­ce­lia­ri­jos Tei­sės de­par­ta­men­to pa­sta­ba, ku­riai ko­mi­te­tas pri­ta­rė. Ga­li­me pri­tar­ti 6 straips­niui ben­dru su­ta­ri­mu su Tei­sės de­par­ta­men­to pa­sta­ba? Ga­li­me.</text:p>
        <text:p text:style-name="Roman">Dėl 7 straips­nio taip pat Tei­sės de­par­ta­men­to pa­sta­ba, ku­riai ko­mi­te­tas pri­ta­rė. Ga­li­me pri­tar­ti 7 straips­niui ben­dru su­ta­ri­mu? Ga­li­me, pri­tar­ta.</text:p>
        <text:p text:style-name="Roman">Dėl 8 straips­nio taip pat yra gau­ta Sei­mo kan­ce­lia­ri­jos Tei­sės de­par­ta­men­to pa­sta­ba, ku­riai ko­mi­te­tas pri­ta­rė. Ga­li­me pri­tar­ti ko­mi­te­to nuo­mo­nei ir 8 straips­niui ben­dru su­ta­ri­mu? Ga­li­me, dė­kui.</text:p>
        <text:p text:style-name="Roman">Dėl 9 straips­nio taip pat yra Tei­sės de­par­ta­men­to pa­sta­ba, ku­riai ko­mi­te­tas pri­ta­rė. Ga­li­me pri­tar­ti 9 straips­niui ben­dru su­ari­mu? Ga­li­me, la­bai dė­kui, pri­tar­ta.</text:p>
        <text:p text:style-name="Roman">Ir dar yra vie­na Tei­sės de­par­ta­men­to pa­sta­ba, ku­ria siū­lė pa­da­ry­ti 10 straips­nį įsta­ty­mo pro­jek­te,<text:s/>ir ko­mi­te­tas iš­dės­tė sa­vo re­dak­ci­ją. Ar ga­li­me pri­tar­ti ben­dru su­ta­ri­mu? Ga­li­me. La­bai dė­kui, pri­tar­ta.</text:p>
        <text:p text:style-name="Roman">Pa­si­sa­ky­mai dėl mo­ty­vų dėl vi­so. Nė­ra no­rin­čių kal­bė­ti Sei­mo na­rių. Bal­suo­ja­me. Kas pri­ta­ria­te įsta­ty­mo pro­jek­tui Nr. XIVP-2770(2), bal­suo­ja­te už, kas tu­ri­te<text:s/>ki­tą nuo­mo­nę, bal­suo­ja­te ki­taip.</text:p>
        <text:p text:style-name="Roman"/>
        <text:p text:style-name="Priemimas">Šio įsta­ty­mo pri­ėmi­mas</text:p>
        <text:p text:style-name="Roman"/>
        <text:p text:style-name="Roman">Bal­sa­vo 87 Sei­mo na­riai: už – 81, prieš ne­bal­sa­vo nie­kas, su­si­lai­kė 6. Įsta­ty­mas pri­im­tas. (<text:span text:style-name="T3563">Gon</text:span><text:span text:style-name="T3564">­gas</text:span>)</text:p>
        <text:p text:style-name="Roman"/>
        <text:p text:style-name="Laikas">16.27 val.</text:p>
        <text:p text:style-name="Roman12">Že­mės re­for­mos įsta­ty­mo Nr. I-1607 8, 16, 17, 18, 19 ir 20 straips­nių pa­kei­ti­mo įstaty­mo pro­jek­tas Nr. XIVP-2771(2) (<text:span text:style-name="T3565">pri</text:span><text:span text:style-name="T3566">­ėmi</text:span><text:span text:style-name="T3567">­mas</text:span>)</text:p>
        <text:p text:style-name="Roman"/>
        <text:p text:style-name="Roman">Dar­bo­tvarkės 2-1.7 klau­si­mas, pro­jek­tas Nr. XIVP-2771(2). Pri­ėmi­mas. Pri­ėmi­mas pa­straips­niui.</text:p>
        <text:p text:style-name="Roman">Dėl 1 straips­nio pa­tai­sų, pa­siū­ly­mų nė­ra gau­ta. Ga­li­me pri­tar­ti ben­dru su­ta­ri­mu? Ga­li­me, pri­tar­ta.</text:p>
        <text:p text:style-name="Roman">Dėl 2 straips­nio yra gau­tos Sei­mo kan­ce­lia­ri­jos Tei­sės de­par­ta­men­to dvi pa­sta­bos. Vie­nai iš jų ko­mi­te­tas pri­ta­rė iš da­lies, ki­tai pri­ta­rė vi­siš­kai. Ga­li­me pri­tar­ti ben­dru su­ta­ri­mu 2 straips­niui su ko­mi­te­to nuo­mo­ne? Ga­li­me, la­bai dė­kui.</text:p>
        <text:p text:style-name="Roman">Dėl 3 straips­nio pa­tai­sų, pa­siū­ly­mų nė­ra gau­ta. Ga­li­me pri­tar­ti ben­dru su­ta­ri­mu? Ga­li­me. Pri­tar­ta.</text:p>
        <text:p text:style-name="Roman">Dėl 4 straips­nio vėl­gi gau­ta Sei­mo kan­ce­lia­ri­jos Tei­sės de­par­ta­men­to pa­sta­ba, ku­riai ko­mi­te­tas pri­ta­rė. Ga­li­me pri­tar­ti ben­dru su­ta­ri­mu su de­par­ta­men­to pa­sta­ba? Dė­kui.</text:p>
        <text:p text:style-name="Roman">Dėl 5 straips­nio vėl­gi Tei­sės de­par­ta­men­to pa­sta­ba, ku­riai ko­mi­te­tas vėl­gi pri­ta­rė. Ga­li­me vėl­gi pri­tar­ti ben­dru su­ta­ri­mu? (<text:span text:style-name="T3568">Bal</text:span><text:span text:style-name="T3569">­sai sa</text:span><text:span text:style-name="T3570">­lė</text:span><text:span text:style-name="T3571">­je</text:span>) Ga­li­me. La­bai dė­kui, pri­tar­ta.</text:p>
        <text:p text:style-name="Roman">Dėl 6 straips­nio yra gau­tos Sei­mo kan­ce­lia­ri­jos Tei­sės de­par­ta­men­to trys pa­sta­bos, vi­soms ko­mi­te­tas pri­ta­ria. Ar ga­li­me pri­tar­ti ben­dru su­ta­ri­mu 6 straips­niui su de­par­ta­men­to pa­sta­bo­mis? Ga­li­me, dė­kui.</text:p>
        <text:p text:style-name="Roman">Dėl 7 straips­nio pa­tai­sų, pa­siū­ly­mų nė­ra gau­ta. Ga­li­me pri­tar­ti ben­dru su­ta­ri­mu? Ga­li­me. Pri­tar­ta.</text:p>
        <text:p text:style-name="Roman">Pa­si­sa­ky­mai dėl mo­ty­vų. Nė­ra no­rin­čių kal­bė­ti. Bal­suo­ja­me, kas pri­ta­ria­te, kad<text:s/>pri­im­tu­me<text:s/>įsta­ty­mo pro­jek­tą.<text:s/></text:p>
        <text:p text:style-name="Roman"/>
        <text:p text:style-name="Priemimas">Šio įsta­ty­mo pri­ėmi­mas</text:p>
        <text:p text:style-name="Roman"/>
        <text:p text:style-name="Roman">Bal­sa­vo 91 Sei­mo na­rys: už – 88, prieš nė­ra, su­si­lai­kė 3. Įsta­ty­mas pri­im­tas. (<text:span text:style-name="T3572">Gon</text:span><text:span text:style-name="T3573">­gas</text:span>)</text:p>
        <text:p text:style-name="Roman"/>
        <text:p text:style-name="P3574">16.29 val.</text:p>
        <text:p text:style-name="P3575"><text:span text:style-name="T3576">Pi</text:span><text:span text:style-name="T3577">­lie</text:span><text:span text:style-name="T3578">­čių nuo</text:span><text:span text:style-name="T3579">­sa</text:span><text:span text:style-name="T3580">­vy</text:span><text:span text:style-name="T3581">­bės tei</text:span><text:span text:style-name="T3582">­sių į iš</text:span><text:span text:style-name="T3583">­li</text:span><text:span text:style-name="T3584">­ku</text:span><text:span text:style-name="T3585">­sį ne</text:span><text:span text:style-name="T3586">­kil</text:span><text:span text:style-name="T3587">­no</text:span><text:span text:style-name="T3588">­ja</text:span><text:span text:style-name="T3589">­mą</text:span><text:span text:style-name="T3590">­jį tur</text:span><text:span text:style-name="T3591">­tą at</text:span><text:span text:style-name="T3592">­kū</text:span><text:span text:style-name="T3593">­ri</text:span><text:span text:style-name="T3594">­mo įsta</text:span><text:span text:style-name="T3595">­ty</text:span><text:span text:style-name="T3596">­mo Nr. VIII-359</text:span><text:s/>4 ir 21 straips­nių pa­kei­ti­mo įsta­ty­mo pro­jek­tas Nr. XIVP-2772(2) (<text:span text:style-name="T3597">pri</text:span><text:span text:style-name="T3598">­ėmi</text:span><text:span text:style-name="T3599">­mas</text:span>)</text:p>
        <text:p text:style-name="P3600"/>
        <text:p text:style-name="P3601">Dar­bo­tvarkės 2-1.8 klau­si­mas, pro­jek­tas Nr. XIVP-2772(2). Pri­ėmi­mas pa­straips­niui.</text:p>
        <text:p text:style-name="P3602">Dėl 1 straips­nio pa­tai­sų, pa­siū­ly­mų nė­ra gau­ta. Pri­ta­ria­me ben­dru su­ta­ri­mu? Dė­kui, pritar­ta.</text:p>
        <text:p text:style-name="P3603">Dėl 2 straips­nio yra gau­ta Sei­mo na­rių R. Ta­ma­šu­nie­nės ir Č. Ol­šev­skio pa­tai­sa, ku­riai ko­mi­te­tas pri­ta­rė iš da­lies. Pra­šau, Ri­ta, pri­sta­tyti. Tuoj, mi­nu­tė­lę, šiek tiek ne­spė­ja­me. Pra­šau.</text:p>
        <text:p text:style-name="Roman"><text:span text:style-name="T3604">R. TAMAŠUNIENĖ</text:span><text:span text:style-name="T3605"><text:s/></text:span><text:span text:style-name="T3606">(</text:span><text:span text:style-name="T3607">MSNG</text:span><text:span text:style-name="T3608">)</text:span><text:span text:style-name="T3609">.</text:span><text:span text:style-name="T3610"><text:s/>Tai iš tie</text:span><text:span text:style-name="T3611">­sų ko</text:span><text:span text:style-name="T3612">­mi</text:span><text:span text:style-name="T3613">­te</text:span><text:span text:style-name="T3614">­te pa</text:span><text:span text:style-name="T3615">­ieš</text:span><text:span text:style-name="T3616">­ko</text:span><text:span text:style-name="T3617">­jo</text:span><text:span text:style-name="T3618">­me kom</text:span><text:span text:style-name="T3619">­pro</text:span><text:span text:style-name="T3620">­mi</text:span><text:span text:style-name="T3621">­so, siū</text:span><text:span text:style-name="T3622">­lė</text:span><text:span text:style-name="T3623">­me<text:s/></text:span>pra­tęs­ti ter­mi­ną dėl ga­li­my­bės pre­ten­den­tams li­ku­sią ne­grą­žin­tą že­mę mies­te pa­si­keis­ti miš­ku. Tą ga­li­my­bę siū­lė­me pra­tęs­ti iki bir­že­lio 1 die­nos. Tu­ri­me sva­rius ar­gu­men­tus, nes sa­vi­val­dy­bės apie lais­vos že­mės bu­vi­mą rė­ži­nių kai­mų te­ri­to­ri­jo­se, ka­dast­ri­nė­se vie­to­vė­se tu­ri tei­sę pa­sa­ky­ti įsta­ty­me iki gruo­džio 31 die­nos, tai žmo­nės dar vis ti­ki­si, kad gal­būt at­si­ras ir že­mės na­tū­ra, ir tuo­met ap­si­spręs­ti, pa­keis­ti va­lią bū­tų lo­giš­kes­nis ter­mi­nas il­ges­nis, ne­gu bu­vo pra­di­nis pa­siū­ly­tas. Ko­mi­te­tas siū­lo iki ko­vo 1 die­nos. Mes ne vi­sai pri­ta­ria­me, bet dėl kom­pro­mi­so pri­ta­ria­me.<text:s/></text:p>
        <text:p text:style-name="Roman">O ki­ta pa­siū­ly­mo da­lis bu­vo su­si­ju­si su tuo, kad tra­kiš­kiams šiek tiek pa­si­da­ro ki­to­kios są­ly­gos. Jie ga­li sa­vo sa­vi­val­dy­bė­je per­si­kel­ti iš Tra­kų mies­to į ki­tą mies­tą, ku­ris yra to­je sa­vi­val­dy­bė­je. To­dėl siū­lė­me kaip pa­pil­do­mą kom­pen­sa­ci­ją Vil­niu­je už di­de­lius skly­pus tu­rė­tos že­mės na­tū­ra skir­ti ki­tą ne ma­žes­nį kaip 0,04 aro skly­pą in­di­vi­du­a­liai sta­ty­bai. To­kiai da­liai ko­mi­te­tas ne­pri­ta­rė, bet mes su ko­le­ga ma­ny­tu­me, kad bū­tų tei­sin­ges­nis grą­ži­ni­mas, jei­gu bū­tų žmo­nėms grą­žin­ta, nes jų tu­rė­tos že­mės ver­tė yra la­bai di­de­lė, o siū­lo­mos pi­ni­gi­nės kom­pen­sa­ci­jos yra ne­adek­va­čiai men­kos.<text:s/></text:p>
        <text:p text:style-name="Roman"><text:span text:style-name="T3624">PIRMININKAS.</text:span><text:s/>La­bai dė­kui. Kas­pa­rai, ar no­rė­tu­mė­te ar­gu­men­tuo­ti ko­mi­te­to po­zi­ci­ją?</text:p>
        <text:p text:style-name="Roman"><text:span text:style-name="T3625">K. ADOMAITIS</text:span><text:s/><text:span text:style-name="T3626">(</text:span><text:span text:style-name="T3627">LF</text:span><text:span text:style-name="T3628">)</text:span>. Ko­mi­te­tas pa­si­sa­kė dėl tos pa­pil­do­mos skly­po da­lies in­di­vi­du­a­liai sta­ty­bai, kad Kon­sti­tu­ci­nio Teis­mo prak­ti­ko­je yra pre­ce­den­tų apie nuo­sa­vy­bės tei­sių at­kū­ri­mą: są­ly­gų kei­ti­mas jau pra­si­dė­jus nuo­sa­vy­bės grą­ži­ni­mo pro­ce­sui bu­vo pri­pa­žin­tas prieš­ta­rau­jan­čiu Kon­sti­tu­ci­jai.<text:s/></text:p>
        <text:p text:style-name="Roman"><text:span text:style-name="T3629">PIRMININKAS.</text:span><text:s/>La­bai dė­kui. Ger­bia­mi ko­le­gos, ga­li­me ben­dru su­ta­ri­mu pri­tar­ti, kad svars­to­me pa­tai­są? Svars­to­me pa­tai­są. Ga­li­me? La­bai dė­kui.<text:s/></text:p>
        <text:p text:style-name="Roman">Pa­si­sa­ky­mai dėl pa­tai­sos mo­ty­vų. Prieš pa­si­sa­ko J. Raz­ma.</text:p>
        <text:p text:style-name="Roman"><text:span text:style-name="T3630">J. RAZMA</text:span><text:span text:style-name="T3631"><text:s/></text:span><text:span text:style-name="T3632">(</text:span><text:span text:style-name="T3633">TS-LKDF</text:span><text:span text:style-name="T3634">)</text:span><text:span text:style-name="T3635">.<text:s/></text:span>Ger­bia­mi ko­le­gos, aš tik­rai siū­lau ap­si­ri­bo­ti tuo ko­mi­te­to pri­ta­ri­mu iš da­lies, kur ko­mi­te­tas ge­ra­no­riš­kai nu­to­li­na ter­mi­ną, bet tik­rai ne­ga­li­ma da­bar įves­ti nau­jų nuo­sa­vy­bės at­kū­ri­mo prin­ci­pų, kai pro­ce­sas yra iš es­mės be­veik pa­si­bai­gęs. Jei­gu taip eks­prom­tu pri­im­tu­me mes tą nuo­sta­tą, ku­rią siū­lo au­to­riai, aš bi­jau, kad čia bū­tų prieš­ta­ra­vi­mas ir Kon­sti­tu­ci­jai.<text:s/></text:p>
        <text:p text:style-name="Roman"><text:span text:style-name="T3636">PIRMININKAS.</text:span><text:s/>La­bai dė­kui. Kaip aš su­pran­tu, R. Ta­ma­šu­nie­nė su­tin­ka su ko­mi­te­to pa­teik­ta<text:s/><text:span text:style-name="T3637">for</text:span><text:span text:style-name="T3638">­mu</text:span><text:span text:style-name="T3639">­luo</text:span><text:span text:style-name="T3640">­te. Taip? La</text:span><text:span text:style-name="T3641">­bai dė</text:span><text:span text:style-name="T3642">­kui. Ger</text:span><text:span text:style-name="T3643">­bia</text:span><text:span text:style-name="T3644">­mi ko</text:span><text:span text:style-name="T3645">­le</text:span><text:span text:style-name="T3646">­gos, žiū</text:span><text:span text:style-name="T3647">­rė</text:span><text:span text:style-name="T3648">­ki</text:span><text:span text:style-name="T3649">­te, gal ga</text:span><text:span text:style-name="T3650">­li</text:span><text:span text:style-name="T3651">­me ben</text:span><text:span text:style-name="T3652">­dru su</text:span><text:span text:style-name="T3653">­ta</text:span><text:span text:style-name="T3654">­ri</text:span><text:span text:style-name="T3655">­mu<text:s/></text:span>pri­tar­ti 2 straips­niui kar­tu su ko­mi­te­to for­mu­luo­te, kaip su­for­mu­la­vo dėl R. Ta­ma­šu­nie­nės ir Č. Ol­šev­skio pa­siū­ly­mo? Ga­li­me pri­tar­ti ben­dru su­ta­ri­mu? Ga­li­me. La­bai dė­kui, pri­tar­ta 2 straips­niui.</text:p>
        <text:p text:style-name="Roman">Dar yra gau­ta dėl 2 straips­nio Sei­mo kan­ce­lia­ri­jos Tei­sės de­par­ta­men­to pa­sta­ba, jai ko­mi­te­tas taip pat pri­ta­rė. Ga­li­me pri­tar­ti ir…</text:p>
        <text:p text:style-name="Roman">Ir dar yra vie­na R. Ta­ma­šu­nie­nės ir Č. Ol­šev­skio pa­tai­sa. Ar čia jūs abi pri­sta­tė­te?<text:s/></text:p>
        <text:p text:style-name="Roman"><text:span text:style-name="T3656">K. ADOMAITIS</text:span><text:s/><text:span text:style-name="T3657">(</text:span><text:span text:style-name="T3658">LF</text:span><text:span text:style-name="T3659">)</text:span>. Dėl da­tos.</text:p>
        <text:p text:style-name="Roman"><text:span text:style-name="T3660">PIRMININKAS.</text:span><text:s/>Su­si­ju­sios? Ge­rai, su­pra­tau. Ap­si­spren­dė­me. Ta­da dėl ši­to su­ta­rė­me. Tin­ka ko­mi­te­to for­mu­luo­tė ir Tei­sės de­par­ta­men­to pa­sta­ba dėl 2 straips­nio. Ga­li­me pri­tar­ti ben­dru su­ta­ri­mu 2 straips­niui? Ga­li­me. Dėl 3 straips­nio pa­tai­sų, pa­siū­ly­mų nė­ra gau­ta. Ben­dru su­ta­ri­mu pri­ta­ria­me.<text:s/></text:p>
        <text:p text:style-name="P3661">Pa­si­sa­ky­mai dėl mo­ty­vų. Dėl vi­so įsta­ty­mo pro­jek­to už pa­si­sa­ko R. Ta­ma­šu­nie­nė.<text:s/></text:p>
        <text:p text:style-name="P3662"><text:span text:style-name="T3663">R. TAMAŠUNIENĖ</text:span><text:span text:style-name="T3664"><text:s/></text:span><text:span text:style-name="T3665">(</text:span><text:span text:style-name="T3666">MSNG</text:span><text:span text:style-name="T3667">)</text:span><text:span text:style-name="T3668">.</text:span><text:s/>Pir­miau­sia iš tie­sų ši­tas įsta­ty­mo pro­jek­tas, sa­ky­ki­me, pri­ar­ti­na prie res­ti­tu­ci­jos pro­ce­so pa­bai­gos il­gą že­mės grą­ži­ni­mo epo­pė­ją. La­bai svar­bu da­bar už­tik­rin­ti ir la­bai ti­ki­mės Ap­lin­kos mi­nis­te­ri­jos ly­de­rys­tės šio­je sri­ty­je, kad sa­vi­val­dy­bė, jau pa­skel­bu­si apie pro­jek­tuo­ja­mus ir pro­ce­dū­ras be­bai­gian­čių skly­pų kie­kius ir vie­to­ves, ku­rie tu­rė­tų ati­tek­ti NŽT ir bū­ti ski­ria­mi jiems pa­si­rink­ti… Jie ir at­ke­liau­tų į NŽT vi­sos<text:s/>tos<text:s/>ap­im­ties, kad sa­vi­val­dy­bė ne­lai­ky­tų sau, nes po že­mės grą­ži­ni­mo, be abe­jo, ji ga­lės par­da­vi­nė­ti iš auk­cio­nų, nuo­mo­ti ir ki­taip dis­po­nuo­ti že­me, kaip ir sa­vi­val­dy­bės tei­sės tai nu­ma­to. Bet bent jau tuos su­kur­tus tei­sė­tus lū­kes­čius, sa­vi­val­dy­bė tik­rai pa­da­rė ir­gi ne­ma­žai dar­bų šio­je sri­ty­je, pa­baig­ti tei­sin­gai iki ga­lo.<text:s/></text:p>
        <text:p text:style-name="Roman">Ant­ras da­ly­kas. La­bai svar­bu, kad žmo­gus tu­rės lai­ko ap­mąs­ty­ti ir pa­si­rink­ti miš­ką kaž­ku­ria­me Lie­tu­vos kam­pe­ly­je, ku­ris yra re­zer­vi­nis vals­ty­bės miš­kas. Tai taip pat šiek tiek pa­ge­ri­na si­tu­a­ci­ją nei men­ka kom­pen­sa­ci­ja pi­ni­gais. To­dėl la­bai ti­ki­mės, kad vis dėl­to pa­si­kei­tęs Že­mės ūkio mi­nis­te­ri­jos ko­or­di­na­to­rius, Ap­lin­kos mi­nis­te­ri­ja, at­liks sa­vo pa­rei­gą taip, kad vi­siems bū­tų ir in­for­ma­ci­ja pa­sie­kia­ma, ir in­for­ma­vi­mo kam­pa­ni­ja, nes tai ga­lu­ti­niai vi­suo­ti­niai su­si­rin­ki­mai. Vi­liuo­si, kad tik­rai tuos mak­si­ma­liai pre­ten­den­tus ten­ki­nan­čius spren­di­mus ga­lu­ti­nia­me eta­pe pa­vyks grei­tai ir tei­sin­gai įvyk­dy­ti ir tą že­mės grą­ži­ni­mo epo­pė­ją, kaip aš ją va­di­nu, pa­baig­ti.</text:p>
        <text:p text:style-name="Roman"><text:span text:style-name="T3669">PIRMININKAS.</text:span><text:s/>La­bai dė­kui. Prieš nė­ra no­rin­čių kal­bė­ti Sei­mo na­rių. Bal­suo­ja­me. Kas pri­ta­ria­te įsta­ty­mo pro­jek­tui Nr. XIVP-2772(2), bal­suo­ja­te už, kas tu­ri­te ki­tą nuo­mo­nę, bal­suo­ja­te ki­taip.<text:s/></text:p>
        <text:p text:style-name="Roman"/>
        <text:p text:style-name="Priemimas">Šio įsta­ty­mo pri­ėmi­mas</text:p>
        <text:p text:style-name="Roman"/>
        <text:p text:style-name="Roman">Bal­sa­vo 93 Sei­mo na­riai: už – 91, prieš ne­bal­sa­vo nie­kas, su­si­lai­kė 2. Įsta­ty­mas pri­im­tas. (<text:span text:style-name="T3670">Gon</text:span><text:span text:style-name="T3671">­gas</text:span>)<text:s/></text:p>
        <text:p text:style-name="Roman"/>
        <text:p text:style-name="Laikas">16.36 val.</text:p>
        <text:p text:style-name="Roman12">Ge­o­de­zi­jos ir kar­to­gra­fijos įsta­ty­mo Nr. IX-415 9, 10, 12, 13, 14, 15, 16, 24, 27 ir 29 straips­nių pa­kei­ti­mo įsta­ty­mo pro­jek­tas Nr. XIVP-2773(2) (<text:span text:style-name="T3672">pri</text:span><text:span text:style-name="T3673">­ėmi</text:span><text:span text:style-name="T3674">­mas</text:span>)</text:p>
        <text:p text:style-name="Roman"/>
        <text:p text:style-name="P3675">Ki­tas dar­bo­tvarkės 2-1.9 klau­si­mas – pro­jek­tas Nr. XIVP-2773(2). Pri­ėmi­mas pa­strai­ps­niui.<text:s/></text:p>
        <text:p text:style-name="Roman">Dėl 1 straips­nio gau­ta Sei­mo kan­ce­lia­ri­jos Tei­sės de­par­ta­men­to pa­sta­ba, jai ko­mi­te­tas pri­ta­rė. Ga­li­me pri­tar­ti 1 straips­niui su ko­mi­te­to nuo­mo­ne pri­tar­ti Tei­sės de­par­ta­men­tui? Ga­li­me. La­bai dė­kui.<text:s/></text:p>
        <text:p text:style-name="Roman">Nuo 2 iki 11 straips­nių im­ti­nai pa­tai­sų, pa­siū­ly­mų nė­ra gau­ta. Ga­li­me pri­tar­ti ben­dru su­ta­ri­mu? Ga­li­me. La­bai dė­kui, pri­tar­ta.<text:s/></text:p>
        <text:p text:style-name="Roman">Pa­si­sa­ky­mai dėl mo­ty­vų dėl vi­so. Nė­ra no­rin­čių kal­bė­ti Sei­mo na­rių. Bal­suo­ja­me, kas pri­ta­ria­te įsta­ty­mo pro­jek­tui Nr. XIVP-2773(2).</text:p>
        <text:p text:style-name="Roman"/>
        <text:p text:style-name="Priemimas">Šio įsta­ty­mo pri­ėmi­mas</text:p>
        <text:p text:style-name="Roman"/>
        <text:p text:style-name="Roman">Bal­sa­vo 94 Sei­mo na­riai: už – 92, prieš ne­bal­sa­vo nie­kas, su­si­lai­kė 2. Įsta­ty­mas pri­im­tas. (<text:span text:style-name="T3676">Gon</text:span><text:span text:style-name="T3677">­gas</text:span>)<text:s/></text:p>
        <text:p text:style-name="Roman"/>
        <text:p text:style-name="P3678">16.37 val.</text:p>
        <text:p text:style-name="P3679">Ne­kil­no­ja­mo­jo tur­to ka­dast­ro įsta­ty­mo Nr. VIII-1764  2, 3, 6, 8, 9, 10, 11, 12, 15, 15<text:span text:style-name="T3680">1</text:span><text:s/>ir 17 straips­nių pa­kei­ti­mo įsta­ty­mo pro­jek­tas Nr. XIVP-2774(2) (<text:span text:style-name="T3681">pri</text:span><text:span text:style-name="T3682">­ėmi</text:span><text:span text:style-name="T3683">­mas</text:span>)</text:p>
        <text:p text:style-name="P3684"/>
        <text:p text:style-name="P3685">Ki­tas dar­bo­tvarkės 2-1.10 klau­si­mas – pro­jek­tas Nr. XIVP-2774(2). Pri­ėmi­mas pa­strai­ps­niui.<text:s/></text:p>
        <text:p text:style-name="Roman">Dėl 1 straips­nio gau­ta Sei­mo kan­ce­lia­ri­jos Tei­sės de­par­ta­men­to pa­sta­ba, jai ko­mi­te­tas pri­ta­rė. Ga­li­me pri­tar­ti ben­dru su­ta­ri­mu 1 straips­niui su Tei­sės de­par­ta­men­to pa­sta­ba? Ga­li­me.</text:p>
        <text:p text:style-name="Roman">Dėl 2, 3, 4 ir 5 straips­nių pa­tai­sų, pa­siū­ly­mų nė­ra gau­ta. Ga­li­me pri­tar­ti ben­dru su­ta­ri­mu? Ga­li­me.<text:s/></text:p>
        <text:p text:style-name="Roman">Dėl 6 straips­nio gau­ta Sei­mo kan­ce­lia­ri­jos Tei­sės de­par­ta­men­to pa­sta­ba, jai ko­mi­te­tas pri­ta­rė. Ga­li­me pri­tar­ti ben­dru su­ta­ri­mu su de­par­ta­men­to pa­sta­ba? Ga­li­me. Pri­tar­ta.<text:s/></text:p>
        <text:p text:style-name="Roman">Dėl 7 straips­nio pa­tai­sų, pa­siū­ly­mų nė­ra gau­ta. Ga­li­me pri­tar­ti ben­dru su­ta­ri­mu? Ga­li­me. La­bai dė­kui. Pri­tar­ta.<text:s/></text:p>
        <text:p text:style-name="Roman">Dėl 8 straips­nio yra gau­ta Sei­mo na­rio S. Gent­vi­lo pa­tai­sa, jai ko­mi­te­tas pri­ta­rė. Pra­šom, Si­mo­nai.</text:p>
        <text:p text:style-name="Roman"><text:span text:style-name="T3686">S. GENTVILAS</text:span><text:s/><text:span text:style-name="T3687">(</text:span><text:span text:style-name="T3688">LSF</text:span><text:span text:style-name="T3689">)</text:span>. Ačiū už pri­ta­ri­mą.</text:p>
        <text:p text:style-name="Roman"><text:span text:style-name="T3690">PIRMININKAS.</text:span><text:s/>Tu­ri­te vis tiek pri­sta­ty­ti pri­ėmi­mo sta­di­jo­je. Kad dė­ko­ja­te už pri­ta­ri­mą, ge­rai, bet…</text:p>
        <text:p text:style-name="Roman"><text:span text:style-name="T3691">S. GENTVILAS</text:span><text:s/><text:span text:style-name="T3692">(</text:span><text:span text:style-name="T3693">LSF</text:span><text:span text:style-name="T3694">)</text:span>. Dėl ne­kil­no­ja­mo­jo tur­to ka­dast­ro yra pa­siū­ly­mas, kad Re­gist­rų cen­tras ne­bū­tų įpa­rei­go­tas kon­tro­liuo­ti ma­ti­nin­kų veik­lą, o jei­gu yra pa­da­ry­ta pa­žei­di­mų, tai kon­tro­liuo­tų Na­cio­na­li­nė že­mės tar­ny­ba, kaip yra ir šiuo me­tu. Po svars­ty­mo sta­di­jos bu­vo su­si­dub­lia­vę, ir Re­gist­rų cen­tras bu­vo nu­ma­ty­tas kon­tro­liuo­ti. Ačiū, kad ko­mi­te­tas iš­tai­sė.<text:s/></text:p>
        <text:p text:style-name="Roman"><text:span text:style-name="T3695">PIRMININKAS.</text:span><text:s/>La­bai dė­kui. Ga­li­me ben­dru su­ta­ri­mu su­tar­ti, kad svars­to­me pa­tai­są? Ga­li­me. La­bai dė­kui. Pri­tar­ta. Ko­mi­te­tas pri­ta­rė Si­mo­no pa­siū­ly­mui. Ar ga­li­me ben­dru su­ta­ri­mu pri­tar­ti 8 straips­niui kar­tu su Sei­mo na­rio S. Gent­vi­lo pa­tai­sa? Jai ko­mi­te­tas pri­ta­rė. (<text:span text:style-name="T3696">Bal</text:span><text:span text:style-name="T3697">­sas sa</text:span><text:span text:style-name="T3698">­lė</text:span><text:span text:style-name="T3699">­je</text:span>) Ir S. Gent­vi­lo pa­tai­sai mes pri­ta­ria­me kar­tu su… Pri­ta­ria­me. Ir 8 straips­niui su S. Gent­vi­lo pa­tai­sa ir­gi pri­ta­ria­me. La­bai dė­kui. Pri­tar­ta.<text:s/></text:p>
        <text:p text:style-name="Roman">Dėl 9 straips­nio pa­tai­sų, pa­siū­ly­mų nė­ra gau­ta. Pri­ta­ria­me ben­dru su­ta­ri­mu. Dė­kui.<text:s/></text:p>
        <text:p text:style-name="Roman">Dėl 10 straips­nio gau­ta Sei­mo kan­ce­lia­ri­jos Tei­sės de­par­ta­men­to pa­sta­ba, jai ko­mi­te­tas pri­ta­rė. Ga­li­me pri­tar­ti 10 straips­niui su Tei­sės de­par­ta­men­to pa­tai­sa.<text:s/></text:p>
        <text:p text:style-name="Roman">Dėl 11, 12 straips­nių pa­tai­sų, pa­siū­ly­mų nė­ra gau­ta. Ga­li­me ben­dru su­ta­ri­mu pri­tar­ti? Pri­ta­ria­me. La­bai dė­kui.<text:s/></text:p>
        <text:p text:style-name="Roman">Pa­si­sa­ky­mai dėl mo­ty­vų dėl vi­so. Nė­ra no­rin­čių kal­bė­ti. Bal­suo­ja­me dėl įsta­ty­mo pro­jek­to pri­ėmi­mo. Kas pri­ta­ria­te, bal­suo­ja­te už.<text:s/></text:p>
        <text:p text:style-name="Roman">Bal­sa­vo 95 Sei­mo na­riai: už – 92, prieš nie­kas ne­bal­sa­vo, su­si­lai­kė 3. Įsta­ty­mas pri­im­tas. (<text:span text:style-name="T3700">Gon</text:span><text:span text:style-name="T3701">­gas</text:span>)<text:s/></text:p>
        <text:p text:style-name="Roman"/>
        <text:p text:style-name="Laikas">16.39 val.</text:p>
        <text:p text:style-name="Roman12">Sau­go­mų te­ri­to­ri­jų įsta­ty­mo Nr. I-301 31 straips­nio pa­kei­ti­mo įsta­ty­mo pro­jek­tas Nr. XIVP-2777(2) (<text:span text:style-name="T3702">pri</text:span><text:span text:style-name="T3703">­ėmi</text:span><text:span text:style-name="T3704">­mas</text:span>)</text:p>
        <text:p text:style-name="Roman"/>
        <text:p text:style-name="P3705">Ki­tas dar­bo­tvarkės 2-1.11 klau­si­mas – pro­jek­tas Nr. XIVP-2777(2). Pri­ėmi­mas pa­strai­ps­niui.<text:s/></text:p>
        <text:p text:style-name="Roman">Dėl 1 straips­nio pa­tai­sų, pa­siū­ly­mų nė­ra gau­ta. Ga­li­me pri­tar­ti. Dėl 2 straips­nio pa­tai­sų, pa­siū­ly­mų nė­ra gau­ta. Ga­li­me pri­tar­ti.<text:s/></text:p>
        <text:p text:style-name="Roman">Pa­si­sa­ky­mai dėl mo­ty­vų. Nė­ra no­rin­čių kal­bė­ti. Kas pri­ta­riate, kad priimtume<text:s/>įsta­ty­mo pro­jek­tą, bal­suo­ja­te už.<text:s/></text:p>
        <text:p text:style-name="Roman"/>
        <text:p text:style-name="P3706">Šio įsta­ty­mo pri­ėmi­mas</text:p>
        <text:p text:style-name="P3707"/>
        <text:p text:style-name="P3708">Bal­sa­vo 92 Sei­mo na­riai: už – 88, prieš nė­ra, su­si­lai­kė 4. Įsta­ty­mas pri­im­tas. (<text:span text:style-name="T3709">Gon</text:span><text:span text:style-name="T3710">­gas</text:span>)<text:s/></text:p>
        <text:p text:style-name="Roman"/>
        <text:p text:style-name="Laikas">16.40 val.</text:p>
        <text:p text:style-name="Roman12">Sta­ty­bos įsta­ty­mo Nr. I-1240 14 ir 27 straips­nių pa­kei­ti­mo įsta­ty­mo pro­jek­tas Nr. XIVP-2778(2) (<text:span text:style-name="T3711">pri</text:span><text:span text:style-name="T3712">­ėmi</text:span><text:span text:style-name="T3713">­mas</text:span>)</text:p>
        <text:p text:style-name="Roman"/>
        <text:p text:style-name="Roman">Dar­bo­tvarkės 2-1.12 klau­si­mas – įsta­ty­mo pro­jek­tas Nr. XIVP-2778(2). Pri­ėmi­mas pa­straips­niui. Gau­ta Tei­sės de­par­ta­men­to pa­sta­ba, ku­riai ko­mi­te­tas pri­ta­rė. Dėl 1 straips­nio pa­tai­sų ir pa­siū­ly­mų nė­ra gau­ta. Ga­li­me pri­tar­ti ben­dru su­ta­ri­mu? Ga­li­me. Dėl 2 straips­nio taip pat yra gau­ta Tei­sės de­par­ta­men­to pa­sta­ba, ku­riai ko­mi­te­tas ne­pri­ta­rė. Dėl 2 straips­nio yra gau­ta ir Sei­mo na­rės A. Ged­vi­lie­nės pa­tai­sa, ku­riai ko­mi­te­tas pri­ta­rė. Pra­šom, Ais­te.<text:s/></text:p>
        <text:p text:style-name="Roman"><text:span text:style-name="T3714">A. GEDVILIENĖ</text:span><text:span text:style-name="T3715"><text:s/></text:span><text:span text:style-name="T3716">(</text:span><text:span text:style-name="T3717">TS-LKDF</text:span><text:span text:style-name="T3718">)</text:span><text:span text:style-name="T3719">.<text:s/></text:span>Taip, bu­vo­me pra­žiū­rė­ję to­kį tech­ni­nį da­ly­ką. Da­bar mes tie­siog įra­šo­me:<text:s/>„Jei­gu sta­ty­bą lei­džian­tis do­ku­men­tas iš­duo­tas sta­ty­ti ar re­konst­ruo­ti vals­ty­bės že­mė­je, ku­rią pa­ti­kė­ji­mo tei­se val­do sa­vi­val­dy­bė, sta­ty­bą lei­džian­čia­me do­ku­men­te tu­ri bū­ti įra­šy­ta sa­vi­val­dy­bės, kaip vals­ty­bės že­mės pa­ti­kė­ti­nio, pri­ta­ri­mas įgy­ven­din­ti sta­ti­nio pro­jek­te nu­ma­ty­tus spren­di­nius.“ Anks­čiau tai bu­vo NŽT funk­ci­ja, da­bar tie­siog tu­ri bū­ti sa­vi­val­dy­bių.<text:s/></text:p>
        <text:p text:style-name="Roman"><text:span text:style-name="T3720">PIRMININKAS.</text:span><text:s/>La­bai dė­kui. Ar ben­dru su­ta­ri­mu ga­li­me pri­tar­ti, kad svars­to­me pa­siū­ly­mą? Ga­li­me. La­bai dė­kui. Ko­mi­te­tas pri­ta­rė Ais­tės pa­siū­ly­mui. Ar ga­li­me pri­tar­ti A. Ged­vi­lie­nės pa­siū­ly­mui ben­dru su­ta­ri­mu? Ga­li­me. La­bai dė­kui.<text:s/></text:p>
        <text:p text:style-name="Roman">Ta­da dar dėl 2 straips­nio yra Sei­mo kan­ce­lia­ri­jos Tei­sės de­par­ta­men­to trys pa­siū­ly­mai, ku­riems ko­mi­te­tas pri­ta­rė. Ar ga­li­me pri­tar­ti 2 straips­niui kar­tu su Sei­mo kan­ce­lia­ri­jos Tei­sės de­par­ta­men­to ke­tu­riais siū­ly­mais ir A. Ged­vi­lie­nės siū­ly­mu, ku­riam ką tik prit­arė­me ben­dru su­ta­ri­mu? Ga­li­me. La­bai dė­kui, pri­tar­ta.<text:s/></text:p>
        <text:p text:style-name="Roman">Dėl 3 straips­nio yra gau­ta Tei­sės de­par­ta­men­to pa­sta­ba, ku­riai ko­mi­te­tas pri­ta­rė. Ga­li­me pri­tar­ti 3 straips­niui su de­par­ta­men­to pa­sta­ba ben­dru su­ta­ri­mu? Ga­li­me. La­bai dė­kui, pri­tar­ta.<text:s/></text:p>
        <text:p text:style-name="Roman">Dėl 4 straips­nio pa­tai­sų ir pa­siū­ly­mų ne­gau­ta. Pri­ta­ri­ame ben­dru su­ta­ri­mu? Pri­tar­ta.<text:s/></text:p>
        <text:p text:style-name="Roman">Pa­si­sa­ky­mai dėl mo­ty­vų. Nė­ra no­rin­čių kal­bė­ti. Bal­suo­ja­me. Kas pri­ta­ria­te dar­bo­tvarkės 2-1.12 klau­si­mui – įsta­ty­mo pro­jek­tui Nr. XIVP-2778(2)<text:s/>–<text:s/>bal­suo­ja­te už.<text:s/></text:p>
        <text:p text:style-name="Roman"/>
        <text:p text:style-name="Priemimas">Šio įsta­ty­mo pri­ėmi­mas</text:p>
        <text:p text:style-name="Roman"/>
        <text:p text:style-name="Roman">Bal­sa­vo 94 Sei­mo na­riai: už – 91, prieš nė­ra, su­si­lai­kė 3. Įsta­ty­mas pri­im­tas. (<text:span text:style-name="T3721">Gon</text:span><text:span text:style-name="T3722">­gas</text:span>)<text:s/></text:p>
        <text:p text:style-name="Roman"/>
        <text:p text:style-name="Laikas">16.42 val.</text:p>
        <text:p text:style-name="Roman12">Kom­pen­sa­ci­jų už vals­ty­bės iš­per­ka­mą ne­kil­no­ja­mą­jį tur­tą dy­džio, šal­ti­nių, mokėjimo ter­mi­nų bei tvar­kos, taip pat vals­ty­bės ga­ran­ti­jų ir<text:s/>leng­va­tų, nu­ma­ty­tų Piliečių nuo­sa­vy­bės tei­sių į iš­li­ku­sį ne­kil­no­ja­mą­jį tur­tą at­kū­ri­mo įsta­ty­me, įsta­ty­mo Nr. VIII-792 8, 9 ir 10 straips­nių pa­kei­ti­mo įsta­ty­mo pro­jek­tas Nr. XIVP-2779(2) (<text:span text:style-name="T3723">pri</text:span><text:span text:style-name="T3724">ėmi</text:span><text:span text:style-name="T3725">­mas</text:span>)</text:p>
        <text:p text:style-name="Roman"/>
        <text:p text:style-name="Roman">Dar­bo­tvarkės 2-1.13 klau­si­mas – įsta­ty­mo pro­jek­tas Nr. XIVP-2779(2). Pri­ėmi­mas. Pri­ėmi­mas pa­straips­niui. Dėl 1 straips­nio gau­ta Sei­mo kan­ce­lia­ri­jos Tei­sės de­par­ta­men­to pa­sta­ba, ku­riai ko­mi­te­tas pri­ta­rė. Ar ga­li­me 1 straips­niui su de­par­ta­men­to pa­sta­ba pri­tar­ti ben­dru su­ta­ri­mu? Ga­li­me. La­bai dė­kui, pri­tar­ta.<text:s/></text:p>
        <text:p text:style-name="Roman">Dėl 2 straips­nio yra gau­ta Tei­sės de­par­ta­men­to pa­sta­ba, ku­riai ko­mi­te­tas vėl­gi pri­ta­rė. Ga­li­me pri­tar­ti 2 straips­niui su Tei­sės de­par­ta­men­to pa­sta­ba ben­dru su­ta­ri­mu? Ga­li­me. La­bai dė­kui. Pri­tar­ta.<text:s/></text:p>
        <text:p text:style-name="Roman">Dėl 3 ir 4 straips­nių pa­tai­sų ir pa­siū­ly­mų nė­ra gau­ta. Ga­li­me pri­tar­ti ben­dru su­ta­ri­mu? Ga­li­me. La­bai dė­kui, pri­tar­ta.<text:s/></text:p>
        <text:p text:style-name="Roman">Pa­si­sa­ky­mai dėl mo­ty­vų. Nė­ra no­rin­čių ka­lbė­ti Sei­mo na­rių. Bal­suo­ja­me, pri­ėmi­mas.<text:s/></text:p>
        <text:p text:style-name="Roman"/>
        <text:p text:style-name="Priemimas">Šio įsta­ty­mo pri­ėmi­mas</text:p>
        <text:p text:style-name="Roman"/>
        <text:p text:style-name="Roman">Bal­sa­vo 86 Sei­mo na­riai: už – 85, prieš nė­ra, su­si­lai­kė 1. Įsta­ty­mas pri­im­tas. (<text:span text:style-name="T3726">Gon</text:span><text:span text:style-name="T3727">­gas</text:span>)<text:s/></text:p>
        <text:p text:style-name="Roman"/>
        <text:p text:style-name="P3728">16.43 val.</text:p>
        <text:p text:style-name="P3729"><text:span text:style-name="T3730">Ke</text:span><text:span text:style-name="T3731">­lių įsta</text:span><text:span text:style-name="T3732">­ty</text:span><text:span text:style-name="T3733">­mo Nr. I-891 10 straips</text:span><text:span text:style-name="T3734">­nio pa</text:span><text:span text:style-name="T3735">­kei</text:span><text:span text:style-name="T3736">­ti</text:span><text:span text:style-name="T3737">­mo įsta</text:span><text:span text:style-name="T3738">­ty</text:span><text:span text:style-name="T3739">­mo pro</text:span><text:span text:style-name="T3740">­jek</text:span><text:span text:style-name="T3741">­tas Nr. XIVP-2780(2)</text:span><text:s/>(<text:span text:style-name="T3742">pri</text:span><text:span text:style-name="T3743">­ėmi</text:span><text:span text:style-name="T3744">­mas</text:span>)</text:p>
        <text:p text:style-name="P3745"/>
        <text:p text:style-name="P3746">Dar­bo­tvarkės 2-1.14 klau­si­mas – įsta­ty­mo pro­jek­tas Nr. XIVP-2780(2). Pri­ėmi­mas pa­straips­niui. Dėl 1 straips­nio gau­ta Tei­sės de­par­ta­men­to pa­sta­ba, ku­riai ko­mi­te­tas pri­ta­rė. Ga­li­me pri­tar­ti 1 straips­niui su de­par­ta­men­to pa­sta­ba ben­dru su­ta­ri­mu? Dėl 2 straips­nio pa­tai­sų ir pa­siū­ly­mų nė­ra gau­ta. Pri­ta­ria­me ben­dru su­ta­ri­mu.<text:s/></text:p>
        <text:p text:style-name="Roman">Dėl mo­ty­vų nie­kas ne­no­ri kal­bė­ti. Bal­suo­ja­me dėl įsta­ty­mo pro­jek­to Nr. XIVP-2780(2).<text:s/></text:p>
        <text:p text:style-name="Roman"/>
        <text:p text:style-name="Priemimas">Šio įsta­ty­mo pri­ėmi­mas</text:p>
        <text:p text:style-name="Roman"/>
        <text:p text:style-name="Roman">Bal­sa­vo 88 Sei­mo na­riai: už – 87, prieš nė­ra, su­si­lai­kė 1. Įsta­ty­mas pri­im­tas. (<text:span text:style-name="T3747">Gon</text:span><text:span text:style-name="T3748">­gas</text:span>)<text:s/></text:p>
        <text:p text:style-name="Roman"/>
        <text:p text:style-name="Laikas">16.44 val.</text:p>
        <text:p text:style-name="Roman12">Ad­mi­nist­ra­ci­nių nu­si­žen­gi­mų ko­dek­so 589 straips­nio pa­kei­ti­mo ir Ko­dek­so papildymo 333<text:span text:style-name="T3749">1</text:span><text:s/>straips­niu įsta­ty­mo pro­jek­tas Nr. XIVP-2781(2) (<text:span text:style-name="T3750">pri</text:span><text:span text:style-name="T3751">­ėmi</text:span><text:span text:style-name="T3752">­mas</text:span>)</text:p>
        <text:p text:style-name="Roman"/>
        <text:p text:style-name="Roman">Dar­bo­tvarkės 2-1.15 klau­si­mas – įsta­ty­mo pro­jek­tas Nr. XIVP-2781(2). Pri­ėmi­mas pa­straips­niui. Dėl 1 straips­nio gau­ta Sei­mo kan­ce­lia­ri­jos Tei­sės de­par­ta­men­to pa­sta­ba, ku­riai ko­mi­te­tas pri­ta­rė iš da­lies. Ar ga­li­me pri­tar­ti<text:s/>1 straip­s­­niui su ko­mi­te­to da­li­niu pri­ta­ri­mu<text:s/>Tei­sės de­par­ta­men­to iš­va­dai? Ga­li­me. La­bai dė­kui. Dėl 2 ir 3 straips­nių pa­tai­sų ir pa­siū­ly­mų nė­ra gau­ta. Ga­li­me pri­tar­ti ben­dru su­ta­ri­mu? La­bai dė­kui.<text:s/></text:p>
        <text:p text:style-name="Roman">Dėl mo­ty­vų nie­kas ne­no­ri kal­bė­ti. Bal­suo­ja­me dėl įsta­ty­mo pro­jek­to Nr. XIVP-2781(2).</text:p>
        <text:p text:style-name="Roman"/>
        <text:p text:style-name="Priemimas">Šio įsta­ty­mo pri­ėmi­mas</text:p>
        <text:p text:style-name="Roman"/>
        <text:p text:style-name="Roman">Bal­sa­vo 87 Sei­mo na­riai – vi­si 87 bal­sa­vo už. Įsta­ty­mas pri­im­tas. (<text:span text:style-name="T3753">Gon</text:span><text:span text:style-name="T3754">­gas</text:span>)<text:s/></text:p>
        <text:p text:style-name="Roman"/>
        <text:p text:style-name="Laikas">16.45 val.</text:p>
        <text:p text:style-name="Roman12">Ge­le­žin­ke­lių trans­por­to ko­dek­so 9, 23<text:span text:style-name="T3755">1</text:span><text:s/>ir 30<text:span text:style-name="T3756">2</text:span><text:s/>straips­nių<text:s/>pa­kei­ti­mo įsta­ty­mo projektas Nr. XIVP-2782(2) (<text:span text:style-name="T3757">pri</text:span><text:span text:style-name="T3758">­ėmi</text:span><text:span text:style-name="T3759">­mas</text:span>)</text:p>
        <text:p text:style-name="Roman"/>
        <text:p text:style-name="Roman">Ki­tas dar­bo­tvarkės 2-1.16 klau­si­mas – įsta­ty­mo pro­jek­tas Nr. XIVP-2782(2). Pri­ėmi­mas pa­straips­niui. Dėl 1, 2, 3 straips­nių pa­tai­sų, pa­siū­ly­mų nė­ra gau­ta. Ga­li­me trims straips­niams pri­tar­ti ben­dru su­ta­ri­mu? La­bai dė­kui, pri­tar­ta.<text:s/></text:p>
        <text:p text:style-name="Roman">Dėl 4 straips­nio yra gau­ta Tei­sės de­par­ta­men­to pa­sta­ba vie­na, dvi…<text:s/>dvi pa­sta­bos, abiem<text:s/>ko­mi­te­tas pri­ta­rė. Ga­li­me pri­tar­ti 4 straips­niui kar­tu su dviem Tei­sės de­par­ta­men­to pa­sta­bo­mis,<text:s/>joms ko­mi­te­tas pri­ta­rė? La­bai dė­kui, pri­tar­ta. Dau­giau pa­tai­sų ne­gau­ta. Pa­si­sa­ky­mai dėl<text:s/>mo­ty­vų.<text:s/><text:span text:style-name="T3760">Nė</text:span><text:span text:style-name="T3761">­ra no</text:span><text:span text:style-name="T3762">­rin</text:span><text:span text:style-name="T3763">­čių kal</text:span><text:span text:style-name="T3764">­bė</text:span><text:span text:style-name="T3765">­ti.<text:s/></text:span><text:span text:style-name="T3766">Bal</text:span><text:span text:style-name="T3767">­suo</text:span><text:span text:style-name="T3768">­ja</text:span><text:span text:style-name="T3769">­me, kas pri</text:span><text:span text:style-name="T3770">­ta</text:span><text:span text:style-name="T3771">­ria</text:span><text:span text:style-name="T3772">­te įsta</text:span><text:span text:style-name="T3773">­ty</text:span><text:span text:style-name="T3774">­mo pro</text:span><text:span text:style-name="T3775">­jek</text:span><text:span text:style-name="T3776">­tui Nr. XIVP-2782(2).<text:s/></text:span></text:p>
        <text:p text:style-name="Roman"/>
        <text:p text:style-name="P3777">Šio įsta­ty­mo pri­ėmi­mas</text:p>
        <text:p text:style-name="P3778"/>
        <text:p text:style-name="P3779">Bal­sa­vo 87 Sei­mo na­riai – vi­si 87 bal­sa­vo už. Įsta­ty­mas pri­im­tas. (<text:span text:style-name="T3780">Gon</text:span><text:span text:style-name="T3781">­gas</text:span>)<text:s/></text:p>
        <text:p text:style-name="Roman"/>
        <text:p text:style-name="P3782">16.46 val.</text:p>
        <text:p text:style-name="P3783">Ne­kil­no­ja­mo­jo tur­to re­gist­ro įsta­ty­mo Nr. I-1539 42 straips­nio pa­kei­ti­mo ir Nekilno­ja­mo­jo tur­to re­gist­ro įsta­ty­mo Nr. I-1539 pa­kei­ti­mo įsta­ty­mo Nr. XIV-1770 2 straips­nio pa­kei­ti­mo įsta­ty­mo pro­jek­tas Nr. XIVP-2922(2) (<text:span text:style-name="T3784">svars</text:span><text:span text:style-name="T3785">­ty</text:span><text:span text:style-name="T3786">­mas</text:span>)</text:p>
        <text:p text:style-name="P3787"/>
        <text:p text:style-name="P3788">Ki­tas dar­bo­tvarkės 2-1.17 klau­si­mas – įsta­ty­mo pro­jek­tas Nr. XIVP-2922. Svars­ty­mas. Pra­šom, Kas­pa­rai, pri­sta­ty­ti ko­mi­te­to iš­va­dą.</text:p>
        <text:p text:style-name="Roman"><text:span text:style-name="T3789">K. ADOMAITIS</text:span><text:s/><text:span text:style-name="T3790">(</text:span><text:span text:style-name="T3791">LF</text:span><text:span text:style-name="T3792">)</text:span>. Ko­mi­te­tas pri­ta­rė įsta­ty­mui ir ko­mi­te­to iš­va­dai ben­dru su­ta­ri­mu.<text:s/></text:p>
        <text:p text:style-name="Roman"><text:span text:style-name="T3793">PIRMININKAS.</text:span><text:s/>La­bai dė­kui. Dis­ku­si­jo­je nė­ra no­rin­čių da­ly­vau­ti Sei­mo na­rių. Pa­tai­sų, pa­siū­ly­mų nė­ra gau­ta. Pa­si­sa­ky­mai dėl mo­ty­vų po svars­ty­mo. Nė­ra no­rin­čių kal­bė­ti. Ar ga­li­me ben­dru su­ta­ri­mu po svars­ty­mo pri­tar­ti? Ga­li­me. La­bai dė­kui, pri­tar­ta ben­dru su­ta­ri­mu po svars­ty­mo.<text:s/></text:p>
        <text:p text:style-name="Roman"/>
        <text:p text:style-name="Laikas">16.46 val.</text:p>
        <text:p text:style-name="Roman12"><text:span text:style-name="T3794">Sei</text:span><text:span text:style-name="T3795">­mo nu</text:span><text:span text:style-name="T3796">­ta</text:span><text:span text:style-name="T3797">­ri</text:span><text:span text:style-name="T3798">­mo „Dėl apy</text:span><text:span text:style-name="T3799">­lin</text:span><text:span text:style-name="T3800">­kės teis</text:span><text:span text:style-name="T3801">­mo re</text:span><text:span text:style-name="T3802">­or</text:span><text:span text:style-name="T3803">­ga</text:span><text:span text:style-name="T3804">­ni</text:span><text:span text:style-name="T3805">­za</text:span><text:span text:style-name="T3806">­vi</text:span><text:span text:style-name="T3807">­mo“ pro</text:span><text:span text:style-name="T3808">­jek</text:span><text:span text:style-name="T3809">­tas Nr. XIVP-2822(2)</text:span><text:s/>(<text:span text:style-name="T3810">pri</text:span><text:span text:style-name="T3811">­ėmi</text:span><text:span text:style-name="T3812">­mas</text:span>)</text:p>
        <text:p text:style-name="Roman"/>
        <text:p text:style-name="Roman">Ki­tas dar­bo­tvarkės 2-2.1 klau­si­mas – Sei­mo nu­ta­ri­mo pro­jek­tas Nr. XIVP-2822(2). Pri­ėmi­mas pa­straips­niui. Dėl 1 straips­nio yra gau­tas Sei­mo na­rio J. Raz­mos pa­siū­ly­mas. Pra­šom. Į tri­bū­ną kvie­čia­me ko­mi­te­to pra­ne­šė­ją I. Ha­a­se. Pra­šom, ger­bia­mas Jur­gi, pri­sta­ty­ti.</text:p>
        <text:p text:style-name="Roman"><text:span text:style-name="T3813">J. RAZMA</text:span><text:span text:style-name="T3814"><text:s/></text:span><text:span text:style-name="T3815">(</text:span><text:span text:style-name="T3816">TS-LKDF</text:span><text:span text:style-name="T3817">)</text:span><text:span text:style-name="T3818">. Ger</text:span><text:span text:style-name="T3819">­bia</text:span><text:span text:style-name="T3820">­mi ko</text:span><text:span text:style-name="T3821">­le</text:span><text:span text:style-name="T3822">­gos, šį kar</text:span><text:span text:style-name="T3823">­tą aš tik</text:span><text:span text:style-name="T3824">­rai ne</text:span><text:span text:style-name="T3825">­be</text:span><text:span text:style-name="T3826">­tei</text:span><text:span text:style-name="T3827">­kiu to</text:span><text:span text:style-name="T3828">­kių ra</text:span><text:span text:style-name="T3829">­di</text:span><text:span text:style-name="T3830">­ka</text:span><text:span text:style-name="T3831">­lių pa</text:span><text:span text:style-name="T3832">­siū</text:span><text:span text:style-name="T3833">­ly</text:span><text:span text:style-name="T3834">­mų kaip svars</text:span><text:span text:style-name="T3835">­ty</text:span><text:span text:style-name="T3836">­mo sta</text:span><text:span text:style-name="T3837">­di</text:span><text:span text:style-name="T3838">­jo</text:span><text:span text:style-name="T3839">­je, kai siū</text:span><text:span text:style-name="T3840">­lau ap</text:span><text:span text:style-name="T3841">­skri</text:span><text:span text:style-name="T3842">­tai iš</text:span><text:span text:style-name="T3843">­sau</text:span><text:span text:style-name="T3844">­go</text:span><text:span text:style-name="T3845">­ti Plun</text:span><text:span text:style-name="T3846">­gės apy</text:span><text:span text:style-name="T3847">­lin</text:span><text:span text:style-name="T3848">­kės teis</text:span><text:span text:style-name="T3849">­mą. Bet da</text:span><text:span text:style-name="T3850">­bar la</text:span><text:span text:style-name="T3851">­bai pra</text:span><text:span text:style-name="T3852">­šau iš</text:span><text:span text:style-name="T3853">­girs</text:span><text:span text:style-name="T3854">­ti ar</text:span><text:span text:style-name="T3855">­gu</text:span><text:span text:style-name="T3856">­men</text:span><text:span text:style-name="T3857">­tus, ku</text:span><text:span text:style-name="T3858">­riuos iš</text:span><text:span text:style-name="T3859">­sa</text:span><text:span text:style-name="T3860">­ky</text:span><text:span text:style-name="T3861">­siu. Plun</text:span><text:span text:style-name="T3862">­gės teis</text:span><text:span text:style-name="T3863">­mo rū</text:span><text:span text:style-name="T3864">­mus jung</text:span><text:span text:style-name="T3865">­ti ne prie Tel</text:span><text:span text:style-name="T3866">­šių, o prie Klai</text:span><text:span text:style-name="T3867">­pė</text:span><text:span text:style-name="T3868">­dos, nes vi</text:span><text:span text:style-name="T3869">­sais at</text:span><text:span text:style-name="T3870">­žvil</text:span><text:span text:style-name="T3871">­giais Plun</text:span><text:span text:style-name="T3872">­gė yra su</text:span><text:span text:style-name="T3873">­si</text:span><text:span text:style-name="T3874">­ju</text:span><text:span text:style-name="T3875">­si su Klai</text:span><text:span text:style-name="T3876">­pė</text:span><text:span text:style-name="T3877">­da: Plun</text:span><text:span text:style-name="T3878">­gė pa</text:span><text:span text:style-name="T3879">­ten</text:span><text:span text:style-name="T3880">­ka į Klai</text:span><text:span text:style-name="T3881">­pė</text:span><text:span text:style-name="T3882">­dos apy</text:span><text:span text:style-name="T3883">­gar</text:span><text:span text:style-name="T3884">­dos pro</text:span><text:span text:style-name="T3885">­ku</text:span><text:span text:style-name="T3886">­ra</text:span><text:span text:style-name="T3887">­tū</text:span><text:span text:style-name="T3888">­ros ri</text:span><text:span text:style-name="T3889">­bas, Plun</text:span><text:span text:style-name="T3890">­gė pa</text:span><text:span text:style-name="T3891">­ten</text:span><text:span text:style-name="T3892">­ka į Klai</text:span><text:span text:style-name="T3893">­pė</text:span><text:span text:style-name="T3894">­dos apy</text:span><text:span text:style-name="T3895">­gar</text:span><text:span text:style-name="T3896">­dos teis</text:span><text:span text:style-name="T3897">­mo ri</text:span><text:span text:style-name="T3898">­bas, į po</text:span><text:span text:style-name="T3899">­li</text:span><text:span text:style-name="T3900">­ci</text:span><text:span text:style-name="T3901">­jos re</text:span><text:span text:style-name="T3902">­gio</text:span><text:span text:style-name="T3903">­ni</text:span><text:span text:style-name="T3904">­nio ko</text:span><text:span text:style-name="T3905">­mi</text:span><text:span text:style-name="T3906">­sa</text:span><text:span text:style-name="T3907">­ria</text:span><text:span text:style-name="T3908">­to ri</text:span><text:span text:style-name="T3909">­bas ir taip to</text:span><text:span text:style-name="T3910">­liau. Dėl to bus ne</text:span><text:span text:style-name="T3911">­lo</text:span><text:span text:style-name="T3912">­giš</text:span><text:span text:style-name="T3913">­ka, jei</text:span><text:span text:style-name="T3914">­gu, sa</text:span><text:span text:style-name="T3915">­ky</text:span><text:span text:style-name="T3916">­ki</text:span><text:span text:style-name="T3917">­me, pir</text:span><text:span text:style-name="T3918">­mo</text:span><text:span text:style-name="T3919">­je ins</text:span><text:span text:style-name="T3920">­tan</text:span><text:span text:style-name="T3921">­ci</text:span><text:span text:style-name="T3922">­jo</text:span><text:span text:style-name="T3923">­je by</text:span><text:span text:style-name="T3924">­la vyks Plun</text:span><text:span text:style-name="T3925">­gė</text:span><text:span text:style-name="T3926">­je, ant</text:span><text:span text:style-name="T3927">­ro</text:span><text:span text:style-name="T3928">­je ins</text:span><text:span text:style-name="T3929">­tan</text:span><text:span text:style-name="T3930">­ci</text:span><text:span text:style-name="T3931">­jo</text:span><text:span text:style-name="T3932">­je jau ji kel</text:span><text:span text:style-name="T3933">­sis į Šiau</text:span><text:span text:style-name="T3934">­lius, jei</text:span><text:span text:style-name="T3935">­gu pri</text:span><text:span text:style-name="T3936">­jung</text:span><text:span text:style-name="T3937">­si</text:span><text:span text:style-name="T3938">­me prie Tel</text:span><text:span text:style-name="T3939">­šių. Klai</text:span><text:span text:style-name="T3940">­pė</text:span><text:span text:style-name="T3941">­dos pro</text:span><text:span text:style-name="T3942">­ku</text:span><text:span text:style-name="T3943">­ro</text:span><text:span text:style-name="T3944">­rai tu</text:span><text:span text:style-name="T3945">­rės va</text:span><text:span text:style-name="T3946">­ži</text:span><text:span text:style-name="T3947">­nė</text:span><text:span text:style-name="T3948">­ti į Šiau</text:span><text:span text:style-name="T3949">­lius ar</text:span><text:span text:style-name="T3950">­ba per</text:span><text:span text:style-name="T3951">­duo</text:span><text:span text:style-name="T3952">­ti by</text:span><text:span text:style-name="T3953">­lą nag</text:span><text:span text:style-name="T3954">­ri</text:span><text:span text:style-name="T3955">­nė</text:span><text:span text:style-name="T3956">­ti Šiau</text:span><text:span text:style-name="T3957">­lių pro</text:span><text:span text:style-name="T3958">­ku</text:span><text:span text:style-name="T3959">­ro</text:span><text:span text:style-name="T3960">­rams. Tai tik</text:span><text:span text:style-name="T3961">­rai yra gai</text:span><text:span text:style-name="T3962">­ša</text:span><text:span text:style-name="T3963">­tis, pa</text:span><text:span text:style-name="T3964">­pil</text:span><text:span text:style-name="T3965">­do</text:span><text:span text:style-name="T3966">­mi kaš</text:span><text:span text:style-name="T3967">­tai.<text:s/></text:span></text:p>
        <text:p text:style-name="P3968">Aš su­pran­tu, mi­nist­rė rū­pi­na­si, kad Tel­šių apy­lin­kės teis­mas tu­rės ma­žo­kai tei­sė­jų, bet tik­rai tą ga­li­ma iš­spręs­ti pri­dė­jus Kel­mės teis­mo rū­mus ir tu­rės mi­nist­rė tuos 20 tei­sė­jų. Bet čia jau ne ši­to nu­ta­ri­mo rei­ka­las, ki­tu įsta­ty­mu tą ga­li­ma iš­spręs­ti. Kvie­čiu tik­rai pa­lai­ky­ti, nė­ra čia ra­di­ka­lus pa­siū­ly­mas.<text:s/></text:p>
        <text:p text:style-name="Roman"><text:span text:style-name="T3969">PIRMININKAS.</text:span><text:span text:style-name="T3970"><text:s/>La</text:span><text:span text:style-name="T3971">­bai dė</text:span><text:span text:style-name="T3972">­kui. Ben</text:span><text:span text:style-name="T3973">­dru su</text:span><text:span text:style-name="T3974">­ta</text:span><text:span text:style-name="T3975">­ri</text:span><text:span text:style-name="T3976">­mu ga</text:span><text:span text:style-name="T3977">­li</text:span><text:span text:style-name="T3978">­me pri</text:span><text:span text:style-name="T3979">­tar</text:span><text:span text:style-name="T3980">­ti, kad svars</text:span><text:span text:style-name="T3981">­to</text:span><text:span text:style-name="T3982">­me J. Raz</text:span><text:span text:style-name="T3983">­mos pa</text:span><text:span text:style-name="T3984">­siū</text:span><text:span text:style-name="T3985">­ly</text:span><text:span text:style-name="T3986">­mą? Ga</text:span><text:span text:style-name="T3987">­li</text:span><text:span text:style-name="T3988">­me. Ger</text:span><text:span text:style-name="T3989">­bia</text:span><text:span text:style-name="T3990">­ma Ire</text:span><text:span text:style-name="T3991">­na, pra</text:span><text:span text:style-name="T3992">­šom ko</text:span><text:span text:style-name="T3993">­mi</text:span><text:span text:style-name="T3994">­te</text:span><text:span text:style-name="T3995">­to po</text:span><text:span text:style-name="T3996">­zi</text:span><text:span text:style-name="T3997">­ci</text:span><text:span text:style-name="T3998">­ją pri</text:span><text:span text:style-name="T3999">­sta</text:span><text:span text:style-name="T4000">­ty</text:span><text:span text:style-name="T4001">­ti.<text:s/></text:span></text:p>
        <text:p text:style-name="Roman"><text:span text:style-name="T4002">I. HAASE</text:span><text:span text:style-name="T4003"><text:s/></text:span><text:span text:style-name="T4004">(</text:span><text:span text:style-name="T4005">TS-LKDF</text:span><text:span text:style-name="T4006">)</text:span><text:span text:style-name="T4007">. Ko</text:span><text:span text:style-name="T4008">­mi</text:span><text:span text:style-name="T4009">­te</text:span><text:span text:style-name="T4010">­to nuo</text:span><text:span text:style-name="T4011">­mo</text:span><text:span text:style-name="T4012">­nė – ne</text:span><text:span text:style-name="T4013">­pri</text:span><text:span text:style-name="T4014">­tar</text:span><text:span text:style-name="T4015">­ti ger</text:span><text:span text:style-name="T4016">­bia</text:span><text:span text:style-name="T4017">­mo Sei</text:span><text:span text:style-name="T4018">­mo na</text:span><text:span text:style-name="T4019">­rio J. Raz</text:span><text:span text:style-name="T4020">­mos pa</text:span><text:span text:style-name="T4021">­siū</text:span><text:span text:style-name="T4022">­ly</text:span><text:span text:style-name="T4023">­mui. (</text:span><text:span text:style-name="T4024">Šur</text:span><text:span text:style-name="T4025">­mu</text:span><text:span text:style-name="T4026">­lys, juo</text:span><text:span text:style-name="T4027">­kas sa</text:span><text:span text:style-name="T4028">­lė</text:span><text:span text:style-name="T4029">­je</text:span><text:span text:style-name="T4030">)<text:s/></text:span></text:p>
        <text:p text:style-name="Roman"><text:span text:style-name="T4031">PIRMININKAS.</text:span><text:span text:style-name="T4032"><text:s/>Gal šiek tiek ar</text:span><text:span text:style-name="T4033">­gu</text:span><text:span text:style-name="T4034">­men</text:span><text:span text:style-name="T4035">­tų, ar tie</text:span><text:span text:style-name="T4036">­siog ne</text:span><text:span text:style-name="T4037">­pri</text:span><text:span text:style-name="T4038">­tar</text:span><text:span text:style-name="T4039">­ti?</text:span></text:p>
        <text:p text:style-name="Roman"><text:span text:style-name="T4040">I. HAASE</text:span><text:span text:style-name="T4041"><text:s/></text:span><text:span text:style-name="T4042">(</text:span><text:span text:style-name="T4043">TS-LKDF</text:span><text:span text:style-name="T4044">)</text:span><text:span text:style-name="T4045">. Gal aš ne</text:span><text:span text:style-name="T4046">­kar</text:span><text:span text:style-name="T4047">­to</text:span><text:span text:style-name="T4048">­siu to, kas anks</text:span><text:span text:style-name="T4049">­čiau bu</text:span><text:span text:style-name="T4050">­vo pa</text:span><text:span text:style-name="T4051">­sa</text:span><text:span text:style-name="T4052">­ky</text:span><text:span text:style-name="T4053">­ta. Jau čia tie pa</text:span><text:span text:style-name="T4054">­tys ar</text:span><text:span text:style-name="T4055">­gu</text:span><text:span text:style-name="T4056">­men</text:span><text:span text:style-name="T4057">­tai be</text:span><text:span text:style-name="T4058">­veik yra, bet dar vie</text:span><text:span text:style-name="T4059">­nas iš la</text:span><text:span text:style-name="T4060">­bai svar</text:span><text:span text:style-name="T4061">­bių ar</text:span><text:span text:style-name="T4062">­gu</text:span><text:span text:style-name="T4063">­men</text:span><text:span text:style-name="T4064">­tų, kad šiuo me</text:span><text:span text:style-name="T4065">­tu Klai</text:span><text:span text:style-name="T4066">­pė</text:span><text:span text:style-name="T4067">­dos apy</text:span><text:span text:style-name="T4068">­lin</text:span><text:span text:style-name="T4069">­kės teis</text:span><text:span text:style-name="T4070">­me jau dir</text:span><text:span text:style-name="T4071">­ba 41 tei</text:span><text:span text:style-name="T4072">­sė</text:span><text:span text:style-name="T4073">­jas, tuo tar</text:span><text:span text:style-name="T4074">­pu tiek Tel</text:span><text:span text:style-name="T4075">­šių, tiek Plun</text:span><text:span text:style-name="T4076">­gės apy</text:span><text:span text:style-name="T4077">­lin</text:span><text:span text:style-name="T4078">­kės teis</text:span><text:span text:style-name="T4079">­mai ne</text:span><text:span text:style-name="T4080">­ati</text:span><text:span text:style-name="T4081">­tin</text:span><text:span text:style-name="T4082">­ka tarp</text:span><text:span text:style-name="T4083">­tau</text:span><text:span text:style-name="T4084">­ti</text:span><text:span text:style-name="T4085">­nių re</text:span><text:span text:style-name="T4086">­ko</text:span><text:span text:style-name="T4087">­men</text:span><text:span text:style-name="T4088">­da</text:span><text:span text:style-name="T4089">­ci</text:span><text:span text:style-name="T4090">­jų. Pri</text:span><text:span text:style-name="T4091">­jun</text:span><text:span text:style-name="T4092">­gus vi</text:span><text:span text:style-name="T4093">­są Plun</text:span><text:span text:style-name="T4094">­gės apy</text:span><text:span text:style-name="T4095">­lin</text:span><text:span text:style-name="T4096">­kės teis</text:span><text:span text:style-name="T4097">­mą prie Klai</text:span><text:span text:style-name="T4098">­pė</text:span><text:span text:style-name="T4099">­dos apy</text:span><text:span text:style-name="T4100">­lin</text:span><text:span text:style-name="T4101">­kės teis</text:span><text:span text:style-name="T4102">­mo bū</text:span><text:span text:style-name="T4103">­tų ne</text:span><text:span text:style-name="T4104">­at</text:span><text:span text:style-name="T4105">­lie</text:span><text:span text:style-name="T4106">­pia</text:span><text:span text:style-name="T4107">­mas vie</text:span><text:span text:style-name="T4108">­nas iš pa</text:span><text:span text:style-name="T4109">­grin</text:span><text:span text:style-name="T4110">­di</text:span><text:span text:style-name="T4111">­nių re</text:span><text:span text:style-name="T4112">­for</text:span><text:span text:style-name="T4113">­ma sie</text:span><text:span text:style-name="T4114">­kia</text:span><text:span text:style-name="T4115">­mų tiks</text:span><text:span text:style-name="T4116">­lų: su</text:span><text:span text:style-name="T4117">­ba</text:span><text:span text:style-name="T4118">­lan</text:span><text:span text:style-name="T4119">­suo</text:span><text:span text:style-name="T4120">­ti tei</text:span><text:span text:style-name="T4121">­sė</text:span><text:span text:style-name="T4122">­jų dar</text:span><text:span text:style-name="T4123">­bo krū</text:span><text:span text:style-name="T4124">­vį, su</text:span><text:span text:style-name="T4125">­da</text:span><text:span text:style-name="T4126">­ry</text:span><text:span text:style-name="T4127">­ti ga</text:span><text:span text:style-name="T4128">­li</text:span><text:span text:style-name="T4129">­my</text:span><text:span text:style-name="T4130">­bes spe</text:span><text:span text:style-name="T4131">­cia</text:span><text:span text:style-name="T4132">­li</text:span><text:span text:style-name="T4133">­zuo</text:span><text:span text:style-name="T4134">­tis tei</text:span><text:span text:style-name="T4135">­sė</text:span><text:span text:style-name="T4136">­jams, ka</text:span><text:span text:style-name="T4137">­dan</text:span><text:span text:style-name="T4138">­gi to</text:span><text:span text:style-name="T4139">­kiu at</text:span><text:span text:style-name="T4140">­ve</text:span><text:span text:style-name="T4141">­ju Tel</text:span><text:span text:style-name="T4142">­šių apy</text:span><text:span text:style-name="T4143">­lin</text:span><text:span text:style-name="T4144">­kės teis</text:span><text:span text:style-name="T4145">­mas lik</text:span><text:span text:style-name="T4146">­tų su 18 dir</text:span><text:span text:style-name="T4147">­ban</text:span><text:span text:style-name="T4148">­čių tei</text:span><text:span text:style-name="T4149">­sė</text:span><text:span text:style-name="T4150">­jų, tai</text:span><text:span text:style-name="T4151">­gi ir to</text:span><text:span text:style-name="T4152">­liau veik</text:span><text:span text:style-name="T4153">­tų ne</text:span><text:span text:style-name="T4154">­efek</text:span><text:span text:style-name="T4155">­ty</text:span><text:span text:style-name="T4156">­viai.<text:s/></text:span></text:p>
        <text:p text:style-name="Roman"><text:span text:style-name="T4157">PIRMININKAS.</text:span><text:span text:style-name="T4158"><text:s/>La</text:span><text:span text:style-name="T4159">­bai dė</text:span><text:span text:style-name="T4160">­kui,<text:s/></text:span>ger­bia­ma pra­ne­šė­ja. J. Raz­mos pa­siū­ly­mą no­rė­tų pa­lai­ky­ti A. Ston­čai­tis.</text:p>
        <text:p text:style-name="Roman"><text:span text:style-name="T4161">A. STONČAITIS</text:span><text:span text:style-name="T4162"><text:s/></text:span><text:span text:style-name="T4163">(</text:span><text:span text:style-name="T4164">DFVL</text:span><text:span text:style-name="T4165">)</text:span><text:span text:style-name="T4166">.</text:span><text:s/>Mie­li ko­le­gos, iš tik­rų­jų aš ir ant­ra­die­nį, kai kal­bė­jau, pa­si­sa­kiau, ir da­bar nuo­sek­liai pa­si­sa­kau už ši­tą J. Raz­mos siū­ly­mą. Ma­no nuo­mo­ne, bū­tų tru­pu­tį ma­žes­nė bė­da ir ma­žes­nis cha­o­sas bent jau vie­no­je sa­vi­val­dy­bė­je su teis­mais. Pro­ble­ma yra, kad vi­siš­kai ne­pa­ma­tuo­tos vyk­do­mos vi­sų gran­džių tei­sė­sau­gos re­for­mos. To­dėl aš siū­lau pri­tar­ti ši­tam J. Raz­mos pa­siū­ly­mui.</text:p>
        <text:p text:style-name="Roman"><text:span text:style-name="T4167">PIRMININKAS.</text:span><text:s/>La­bai dė­kui. Siū­ly­mui ne­pri­tar­ti tu­ri E. Dob­ro­wols­ka.<text:s/></text:p>
        <text:p text:style-name="Roman"><text:span text:style-name="T4168">E. DOBROWOLSKA</text:span><text:s/><text:span text:style-name="T4169">(</text:span><text:span text:style-name="T4170">LF</text:span><text:span text:style-name="T4171">)</text:span>. Aš tik­rai la­bai ger­biu J. Raz­mą,<text:s/>jo čia tur­būt yra ket­vir­to­ji ar penk­to­ji ver­si­ja, kaip ga­li­ma iš­sau­go­ti Plun­gės kanc­le­rį. Bet, bran­gūs ko­le­gos, ką reiš­kia ši­tas pa­siū­ly­mas? Tel­šių teis­mas ne­ati­tiks kri­te­ri­jaus ir ta­da ant­ro­ji re­for­mos da­lis bū­tų per­žiū­rė­ti ir Tel­šių teis­mą. Šiuo at­ve­ju ne­pri­tar­da­mi J. Raz­mos pa­siū­ly­mui mes iš­lai­ko­me vi­sus kri­te­ri­jus, ku­riuos Tei­sė­jų ta­ry­ba kar­tu su Na­cio­na­li­ne teis­mų ad­mi­nist­ra­ci­ja su­dė­lio­jo pa­gal tarp­tau­ti­nius stan­dar­tus: 20 tei­sė­jų – teis­me, 7 – rū­muo­se.<text:s/></text:p>
        <text:p text:style-name="Roman">Ger­bia­mi ko­le­gos, aš su­pran­tu, kad yra be ga­lo svar­bi Plun­gė, bet šiuo at­ve­ju mes iš­kreip­tu­me vi­są re­for­mą, ypač kad Tei­sės ir tei­sėt­var­kos ko­mi­te­tas svars­tė tur­būt ke­tu­rias ar pen­kias vi­sas įma­no­mas ver­si­jas. La­bai siū­ly­čiau baig­ti ši­tą klau­si­mą ir ne­be­da­ry­ti ant­ros, tre­čios re­for­mos, tie­siog ne­pri­tar­ti ši­tam pa­siū­ly­mui – pri­tar­ti re­for­mai.</text:p>
        <text:p text:style-name="Roman"><text:span text:style-name="T4172">PIRMININKAS.</text:span><text:s/>La­bai dė­kui. Iš­klau­sė­me vi­sus pa­si­sa­ky­mus dėl mo­ty­vų. Bal­suo­ja­me. Kas pri­ta­ria­te Sei­mo na­rio J. Raz­mos pa­siū­ly­mui, bal­suo­ja­te už. La­bai di­de­lis triukš­mas sa­lė­je, ne­iš­gir­si­te, kaip vie­nas ki­tą ra­gi­na­te bal­suo­ti.<text:s/></text:p>
        <text:p text:style-name="Roman">Bal­sa­vo 89 Sei­mo na­riai: už – 42, prieš – 13, su­si­lai­kė 34. Sei­mo na­rio J. Raz­mos pa­siū­ly­mui nė­ra pri­tar­ta.</text:p>
        <text:p text:style-name="Roman">Ko­le­gos, ar ga­li­me ben­dru su­ta­ri­mu pri­tar­ti 1 straips­niui be J. Raz­mos pa­siū­ly­mo? Bal­suo­ja­me? Aud­ro­niau, tik­rai pra­šo­te bal­suo­ti? Bal­suo­ja­me. Kas pri­ta­ria 1 straips­niui be J. Raz­mos pa­siū­ly­mo?</text:p>
        <text:p text:style-name="Roman">Bal­sa­vo 89 Sei­mo na­riai: už – 63, prieš – 3, su­si­lai­kė 23. 1 straips­niui pri­tar­ta.</text:p>
        <text:p text:style-name="Roman">Dėl 2, 3 straips­nių pa­tai­sų, pa­siū­ly­mų nė­ra gau­ta. Gal ga­li­me čia ben­dru su­ta­ri­mu pri­tar­ti? (<text:span text:style-name="T4173">Bal</text:span><text:span text:style-name="T4174">­sai sa</text:span><text:span text:style-name="T4175">­lė</text:span><text:span text:style-name="T4176">­je</text:span>) Ga­li­me. La­bai sma­gu gir­dė­ti, pri­tar­ta.</text:p>
        <text:p text:style-name="Roman">Pa­si­sa­ky­mai dėl mo­ty­vų dėl vi­so. Už pa­si­sa­ko E. Dob­ro­wols­ka.</text:p>
        <text:p text:style-name="Roman"><text:span text:style-name="T4177">E. DOBROWOLSKA</text:span><text:s/><text:span text:style-name="T4178">(</text:span><text:span text:style-name="T4179">LF</text:span><text:span text:style-name="T4180">)</text:span>. Ačiū, ko­le­gos, kad mes ma­to­me ho­ri­zon­ta­liai ši­tos re­for­mos po­rei­kį. Ra­gi­nu pri­tar­ti.</text:p>
        <text:p text:style-name="Roman"><text:span text:style-name="T4181">PIRMININKAS.</text:span><text:s/>La­bai dė­kui, pui­kus pa­si­sa­ky­mas. Prieš – J. Raz­ma.</text:p>
        <text:p text:style-name="Roman"><text:span text:style-name="T4182">J. RAZMA</text:span><text:span text:style-name="T4183"><text:s/></text:span><text:span text:style-name="T4184">(</text:span><text:span text:style-name="T4185">TS-LKDF</text:span><text:span text:style-name="T4186">)</text:span><text:span text:style-name="T4187">.<text:s/></text:span>Na, re­for­ma rei­ka­lin­ga ir šiek tiek su­ly­gin­ti teis­mų krū­vius ir ap­tar­nau­ja­mų te­ri­to­ri­jų gy­ven­to­jų skai­čius tik­rai rei­kia, bet aš tik­rai ste­biuo­si, kad ko­mi­te­tas kaip ga­vo iš dar­bo gru­pės, ku­riai di­ri­guo­ja po­nia S. Ru­dė­nai­tė, taip vi­siš­kai ne­si­klau­so ra­cio­na­lių ar­gu­men­tų. Tik­rai bu­vo ga­li­ma tą re­for­mą pa­da­ry­ti pro­tin­giau, at­si­žvel­giant į eg­zis­tuo­jan­čias pro­ku­ra­tū­rų ri­bas, po­li­ci­jos sis­te­mą, o ne pa­sa­ky­ti, kaip po­nia S. Ru­dė­nai­tė pra­džio­je sa­kė: o vi­si ki­ti tu­rės pri­si­tai­ky­ti, čia teis­mai yra svar­bes­ni. Tai ta­da tu­rės keis­ti sa­vo struk­tū­rą pro­ku­ra­tū­ra, po­li­ci­ja, kei­si­me in­for­ma­ci­nes sis­te­mas vien to­dėl, kad ten su­skai­čiuo­ti to­kie for­ma­lūs skai­čiai: ne ma­žiau kaip 20 tei­sė­jų, 60 ki­lo­met­rų, su­mai­šo­mos ir re­gio­nų, ir ap­skri­čių ri­bos vien sie­kiant tuos mis­ti­nius skai­čius čia žūt­būt tu­rė­ti. Re­for­ma iš­ei­na su­vel­ta ir man tik­rai ne­sim­pa­tiš­ka. Ne­ga­lė­siu bal­suo­ti.<text:s/></text:p>
        <text:p text:style-name="Roman"><text:span text:style-name="T4188">PIRMININKAS.</text:span><text:s/>Ki­to­kią nuo­mo­nę tu­ri A. Ši­rins­kie­nė, ku­rios po­sė­džių sa­lė­je ne­ma­tau. Ta­da K. Ma­siu­lis.</text:p>
        <text:p text:style-name="Roman"><text:span text:style-name="T4189">K. MASIULIS</text:span><text:span text:style-name="T4190"><text:s/></text:span><text:span text:style-name="T4191">(</text:span><text:span text:style-name="T4192">TS-LKDF</text:span><text:span text:style-name="T4193">)</text:span><text:span text:style-name="T4194">.</text:span><text:s/>Jur­gi, ar ra­cio­na­lu Kel­mę siū­ly­ti ta­da, pats apie ra­cio­na­lu­mą<text:s/><text:span text:style-name="T4195">kal</text:span><text:span text:style-name="T4196">­bi, prie Tau</text:span><text:span text:style-name="T4197">­ra</text:span><text:span text:style-name="T4198">­gės, kai Šiau</text:span><text:span text:style-name="T4199">­liai pa</text:span><text:span text:style-name="T4200">­šo</text:span><text:span text:style-name="T4201">­nė</text:span><text:span text:style-name="T4202">­je.<text:s/></text:span>(<text:span text:style-name="T4203">Bal</text:span><text:span text:style-name="T4204">­sai sa</text:span><text:span text:style-name="T4205">­lė</text:span><text:span text:style-name="T4206">­je</text:span>)<text:s/><text:span text:style-name="T4207">Ten iki Tel</text:span><text:span text:style-name="T4208">­šių yra virš 100 ki</text:span><text:span text:style-name="T4209">­lo</text:span><text:span text:style-name="T4210">­met</text:span><text:span text:style-name="T4211">­rų.<text:s/></text:span></text:p>
        <text:p text:style-name="Roman"><text:span text:style-name="T4212">PIRMININKAS.</text:span><text:s/>La­bai dė­kui už to­kį kon­cep­tu­a­lų pa­si­sa­ky­mą. Bal­suo­ja­me. Kas pri­ta­ria­te Sei­mo nu­ta­ri­mo pro­jek­tui Nr. XIVP-2822(2), bal­suo­ja­te už, kas…<text:s/></text:p>
        <text:p text:style-name="Roman"/>
        <text:p text:style-name="P4213">Šio nu­ta­ri­mo pri­ėmi­mas</text:p>
        <text:p text:style-name="P4214"/>
        <text:p text:style-name="P4215">Bal­sa­vo 88 Sei­mo na­riai: už – 65, prieš – 5, su­si­lai­kė 18. Sei­mo nu­ta­ri­mas pri­im­tas. (<text:span text:style-name="T4216">Gon</text:span><text:span text:style-name="T4217">­gas</text:span>)<text:s/></text:p>
        <text:p text:style-name="Roman"/>
        <text:p text:style-name="Laikas">16.55 val.</text:p>
        <text:p text:style-name="Roman12">Apy­lin­kių teis­mų įstei­gi­mo ir jų veik­los te­ri­to­ri­jų nu­sta­ty­mo įsta­ty­mo Nr. I-2375 pakei­ti­mo įsta­ty­mo pro­jek­tas Nr. XIVP-2824(2) (<text:span text:style-name="T4218">pri</text:span><text:span text:style-name="T4219">­ėmi</text:span><text:span text:style-name="T4220">­mas</text:span>)</text:p>
        <text:p text:style-name="Roman"/>
        <text:p text:style-name="Roman">Ki­tas dar­bo­tvarkės 2-2.2 klau­si­mas – pro­jek­tas Nr. XIVP-2824(2). Pri­ėmi­mas pa­straips­niui. Dėl 1 straips­nio yra gau­ta Sei­mo na­rio A. Ma­tu­lo pa­tai­sa. Į tri­bū­ną kvie­čia­me ko­mi­te­to pra­ne­šė­ją vėl­gi I. Ha­a­se. Pra­šau. Ger­bia­mas An­ta­nai, pra­šau pri­sta­ty­ti sa­vo pa­siū­ly­mą. Tur­būt vis­ką į Pa­sva­lį?<text:s/></text:p>
        <text:p text:style-name="Roman"><text:span text:style-name="T4221">A. MATULAS</text:span><text:span text:style-name="T4222"><text:s/></text:span><text:span text:style-name="T4223">(</text:span><text:span text:style-name="T4224">TS-LKDF</text:span><text:span text:style-name="T4225">)</text:span><text:span text:style-name="T4226">. Ger</text:span><text:span text:style-name="T4227">­bia</text:span><text:span text:style-name="T4228">­mi ko</text:span><text:span text:style-name="T4229">­le</text:span><text:span text:style-name="T4230">­gos, ma</text:span><text:span text:style-name="T4231">­no vien</text:span><text:span text:style-name="T4232">­man</text:span><text:span text:style-name="T4233">­da</text:span><text:span text:style-name="T4234">­tė</text:span><text:span text:style-name="T4235">­je apy</text:span><text:span text:style-name="T4236">­gar</text:span><text:span text:style-name="T4237">­do</text:span><text:span text:style-name="T4238">­je yra nai</text:span><text:span text:style-name="T4239">­ki</text:span><text:span text:style-name="T4240">­na</text:span><text:span text:style-name="T4241">­mi du teis</text:span><text:span text:style-name="T4242">­mai – Pa</text:span><text:span text:style-name="T4243">­sva</text:span><text:span text:style-name="T4244">­lio ir Pa</text:span><text:span text:style-name="T4245">­kruo</text:span><text:span text:style-name="T4246">­jo. Šį kar</text:span><text:span text:style-name="T4247">­tą pa</text:span><text:span text:style-name="T4248">­tei</text:span><text:span text:style-name="T4249">­kiau pa</text:span><text:span text:style-name="T4250">­tai</text:span><text:span text:style-name="T4251">­są, kad iš</text:span><text:span text:style-name="T4252">­lai</text:span><text:span text:style-name="T4253">­ky</text:span><text:span text:style-name="T4254">­tu</text:span><text:span text:style-name="T4255">­me Pa</text:span><text:span text:style-name="T4256">­sva</text:span><text:span text:style-name="T4257">­lio rū</text:span><text:span text:style-name="T4258">­mus, nes ši per</text:span><text:span text:style-name="T4259">­tvar</text:span><text:span text:style-name="T4260">­ka da</text:span><text:span text:style-name="T4261">­ro</text:span><text:span text:style-name="T4262">­ma dėl vi</text:span><text:span text:style-name="T4263">­siš</text:span><text:span text:style-name="T4264">­kai ne</text:span><text:span text:style-name="T4265">­su</text:span><text:span text:style-name="T4266">­vo</text:span><text:span text:style-name="T4267">­kia</text:span><text:span text:style-name="T4268">­mų kri</text:span><text:span text:style-name="T4269">­te</text:span><text:span text:style-name="T4270">­ri</text:span><text:span text:style-name="T4271">­jų.<text:s/></text:span></text:p>
        <text:p text:style-name="P4272">Pa­vyz­džiui, Pa­sva­ly­je by­lų skai­čius yra di­des­nis ne­gu ap­lin­ki­niuo­se ke­liuo­se teis­muo­se. Pa­sva­lys yra ša­lia ke­lio „Via Bal­ti­ca“, kur ak­ty­viai vei­kia mui­ti­nė, su­lai­ko­ma daug įta­ria­mų­jų ir rei­ka­lin­gas teis­mo spren­di­mas. Ben­drau­ta su po­li­ci­ja. Po­li­ci­jai vi­siš­kai ne­pa­to­gu va­žiuo­ti į Bir­žus. Bent jau bū­tų pa­siū­ly­ta į Pa­ne­vė­žį. Da­bar į Bir­žus srau­tai yra tik­tai į va­ka­rė­lius, į „Alaus ke­lio“ ka­vi­nę ir pa­na­šiai, ir pa­na­šiai. To­dėl šis siū­ly­mas nai­kin­ti rū­mus Pa­sva­ly­je yra vi­siš­kai be ar­gu­men­tų.<text:s/></text:p>
        <text:p text:style-name="P4273">Aš pri­ta­riu J. Raz­mos ar­gu­men­tams. Jei­gu bū­tų nai­ki­na­ma Ku­piš­kio ir srau­tas nu­krei­pia­mas į Pa­ne­vė­žį, o ne į Ro­kiš­kį, kur be­veik re­tai kas da­ly­ki­niais rei­ka­lais va­žiuo­ja, jei­gu Pa­kruo­jo bū­tų nu­kreip­ta į Šiau­lius ar­ba bent į Rad­vi­liš­kį, vėl­gi su­pran­ta­ma. Da­bar Pa­sva­lį nu­krei­pia į Bir­žus, kur tik­rai srau­tai vi­siš­kai ne­tin­ka­mi. To­dėl, aš ma­ny­čiau, ko­le­gos, be ki­lo­met­rų, be ki­tų da­ly­kų, dar rei­kia ir iš­lai­ky­ti stra­te­gi­nes ins­ti­tu­ci­jas, prie ko­kių ob­jek­tų yra sa­vi­val­dy­bė.<text:s/></text:p>
        <text:p text:style-name="Roman"><text:span text:style-name="T4274">Pa</text:span><text:span text:style-name="T4275">­vyz</text:span><text:span text:style-name="T4276">­džiui, juk ne</text:span><text:span text:style-name="T4277">­nai</text:span><text:span text:style-name="T4278">­ki</text:span><text:span text:style-name="T4279">­na</text:span><text:span text:style-name="T4280">­me li</text:span><text:span text:style-name="T4281">­go</text:span><text:span text:style-name="T4282">­ni</text:span><text:span text:style-name="T4283">­nių ten, kur yra in</text:span><text:span text:style-name="T4284">­ten</text:span><text:span text:style-name="T4285">­sy</text:span><text:span text:style-name="T4286">­vus eis</text:span><text:span text:style-name="T4287">­mas ar ver</text:span><text:span text:style-name="T4288">­slas kles</text:span><text:span text:style-name="T4289">­ti.<text:s/></text:span><text:span text:style-name="T4290">Čia da</text:span><text:span text:style-name="T4291">­bar au</text:span><text:span text:style-name="T4292">­to</text:span><text:span text:style-name="T4293">­mo</text:span><text:span text:style-name="T4294">­bi</text:span><text:span text:style-name="T4295">­lių srau</text:span><text:span text:style-name="T4296">­tai yra di</text:span><text:span text:style-name="T4297">­džiu</text:span><text:span text:style-name="T4298">­liai. Ke</text:span><text:span text:style-name="T4299">­ti</text:span><text:span text:style-name="T4300">­ni</text:span><text:span text:style-name="T4301">­mai kon</text:span><text:span text:style-name="T4302">­tra</text:span><text:span text:style-name="T4303">­ban</text:span><text:span text:style-name="T4304">­d</text:span><text:span text:style-name="T4305">ą</text:span><text:span text:style-name="T4306"><text:s/>per</text:span><text:span text:style-name="T4307">­vež</text:span><text:span text:style-name="T4308">­ti per „Via Bal</text:span><text:span text:style-name="T4309">­ti</text:span><text:span text:style-name="T4310">­cą“<text:s/></text:span><text:span text:style-name="T4311">yra di</text:span><text:span text:style-name="T4312">­džiu</text:span><text:span text:style-name="T4313">­liai, mui</text:span><text:span text:style-name="T4314">­ti</text:span><text:span text:style-name="T4315">­nės sto</text:span><text:span text:style-name="T4316">­vi ke</text:span><text:span text:style-name="T4317">­lio</text:span><text:span text:style-name="T4318">­se Pa</text:span><text:span text:style-name="T4319">­sva</text:span><text:span text:style-name="T4320">­lio vie</text:span><text:span text:style-name="T4321">­to</text:span><text:span text:style-name="T4322">­se ir stai</text:span><text:span text:style-name="T4323">­ga su</text:span><text:span text:style-name="T4324">­gal</text:span><text:span text:style-name="T4325">­vo</text:span><text:span text:style-name="T4326">­jo</text:span><text:span text:style-name="T4327">­me dėl kaž</text:span><text:span text:style-name="T4328">­ko</text:span><text:span text:style-name="T4329">­kių for</text:span><text:span text:style-name="T4330">­ma</text:span><text:span text:style-name="T4331">­lių da</text:span><text:span text:style-name="T4332">­ly</text:span><text:span text:style-name="T4333">­kų pa</text:span><text:span text:style-name="T4334">­nai</text:span><text:span text:style-name="T4335">­kin</text:span><text:span text:style-name="T4336">­ti rū</text:span><text:span text:style-name="T4337">­mus. Kaip sa</text:span><text:span text:style-name="T4338">­kiau, by</text:span><text:span text:style-name="T4339">­lų pas mus yra ge</text:span><text:span text:style-name="T4340">­ro</text:span><text:span text:style-name="T4341">­kai dau</text:span><text:span text:style-name="T4342">­giau ne</text:span><text:span text:style-name="T4343">­gu ap</text:span><text:span text:style-name="T4344">­lin</text:span><text:span text:style-name="T4345">­ki</text:span><text:span text:style-name="T4346">­niuo</text:span><text:span text:style-name="T4347">­se, ku</text:span><text:span text:style-name="T4348">­rie lie</text:span><text:span text:style-name="T4349">­ka.<text:s/></text:span></text:p>
        <text:p text:style-name="P4350">To­dėl la­bai pra­šy­čiau, ko­le­gos, iš­sau­go­ti Pa­sva­lio rū­mus ar­ba tie, ku­rie va­žiuo­si­te prieš rin­ki­mus ir de­juo­si­te…</text:p>
        <text:p text:style-name="Roman"><text:span text:style-name="T4351">PIRMININKAS.</text:span><text:span text:style-name="T4352"><text:s/>Lai</text:span><text:span text:style-name="T4353">­kas!</text:span></text:p>
        <text:p text:style-name="Roman"><text:span text:style-name="T4354">A. MATULAS</text:span><text:span text:style-name="T4355"><text:s/></text:span><text:span text:style-name="T4356">(</text:span><text:span text:style-name="T4357">TS-LKDF</text:span><text:span text:style-name="T4358">)</text:span><text:span text:style-name="T4359">. …kad nai</text:span><text:span text:style-name="T4360">­ki</text:span><text:span text:style-name="T4361">­na</text:span><text:span text:style-name="T4362">­mi re</text:span><text:span text:style-name="T4363">­gio</text:span><text:span text:style-name="T4364">­nai, ne</text:span><text:span text:style-name="T4365">­ban</text:span><text:span text:style-name="T4366">­dy</text:span><text:span text:style-name="T4367">­ki</text:span><text:span text:style-name="T4368">­te šne</text:span><text:span text:style-name="T4369">­kė</text:span><text:span text:style-name="T4370">­ti, nes vi</text:span><text:span text:style-name="T4371">­sų pa</text:span><text:span text:style-name="T4372">­var</text:span><text:span text:style-name="T4373">­dės bus iš</text:span><text:span text:style-name="T4374">­vie</text:span><text:span text:style-name="T4375">­šin</text:span><text:span text:style-name="T4376">­tos. (</text:span><text:span text:style-name="T4377">Juo</text:span><text:span text:style-name="T4378">­kas sa</text:span><text:span text:style-name="T4379">­lė</text:span><text:span text:style-name="T4380">­je</text:span><text:span text:style-name="T4381">)<text:s/></text:span></text:p>
        <text:p text:style-name="Roman"><text:span text:style-name="T4382">PIRMININKAS.</text:span><text:span text:style-name="T4383"><text:s/>La</text:span><text:span text:style-name="T4384">­bai dė</text:span><text:span text:style-name="T4385">­kui. Ko</text:span><text:span text:style-name="T4386">­le</text:span><text:span text:style-name="T4387">­gos, ga</text:span><text:span text:style-name="T4388">­li</text:span><text:span text:style-name="T4389">­me ben</text:span><text:span text:style-name="T4390">­dru su</text:span><text:span text:style-name="T4391">­ta</text:span><text:span text:style-name="T4392">­ri</text:span><text:span text:style-name="T4393">­mu su</text:span><text:span text:style-name="T4394">­tar</text:span><text:span text:style-name="T4395">­ti, kad svars</text:span><text:span text:style-name="T4396">­to</text:span><text:span text:style-name="T4397">­me A. Ma</text:span><text:span text:style-name="T4398">­tu</text:span><text:span text:style-name="T4399">­lo pa</text:span><text:span text:style-name="T4400">­siū</text:span><text:span text:style-name="T4401">­ly</text:span><text:span text:style-name="T4402">­mą? (</text:span><text:span text:style-name="T4403">Bal</text:span><text:span text:style-name="T4404">­sai sa</text:span><text:span text:style-name="T4405">­lė</text:span><text:span text:style-name="T4406">­je</text:span><text:span text:style-name="T4407">) Ga</text:span><text:span text:style-name="T4408">­li</text:span><text:span text:style-name="T4409">­me? Ga</text:span><text:span text:style-name="T4410">­li</text:span><text:span text:style-name="T4411">­me. La</text:span><text:span text:style-name="T4412">­bai dė</text:span><text:span text:style-name="T4413">­kui.<text:s/></text:span></text:p>
        <text:p text:style-name="P4414">Ger­bia­ma Ire­na, pra­šau pri­sta­ty­ti ko­mi­te­to po­zi­ci­ją.</text:p>
        <text:p text:style-name="Roman"><text:span text:style-name="T4415">I. HAASE</text:span><text:span text:style-name="T4416"><text:s/></text:span><text:span text:style-name="T4417">(</text:span><text:span text:style-name="T4418">TS-LKDF</text:span><text:span text:style-name="T4419">)</text:span><text:span text:style-name="T4420">. Ko</text:span><text:span text:style-name="T4421">­mi</text:span><text:span text:style-name="T4422">­te</text:span><text:span text:style-name="T4423">­to nuo</text:span><text:span text:style-name="T4424">­mo</text:span><text:span text:style-name="T4425">­nė – ne</text:span><text:span text:style-name="T4426">­pri</text:span><text:span text:style-name="T4427">­tar</text:span><text:span text:style-name="T4428">­ti ger</text:span><text:span text:style-name="T4429">­bia</text:span><text:span text:style-name="T4430">­mo Sei</text:span><text:span text:style-name="T4431">­mo na</text:span><text:span text:style-name="T4432">­rio pa</text:span><text:span text:style-name="T4433">­siū</text:span><text:span text:style-name="T4434">­ly</text:span><text:span text:style-name="T4435">­mui… (</text:span><text:span text:style-name="T4436">Bal</text:span><text:span text:style-name="T4437">­sai sa</text:span><text:span text:style-name="T4438">­lė</text:span><text:span text:style-name="T4439">­je</text:span><text:span text:style-name="T4440">) Aiš</text:span><text:span text:style-name="T4441">­ki</text:span><text:span text:style-name="T4442">­na</text:span><text:span text:style-name="T4443">­ma</text:span><text:span text:style-name="T4444">­ja</text:span><text:span text:style-name="T4445">­me raš</text:span><text:span text:style-name="T4446">­te yra pa</text:span><text:span text:style-name="T4447">­aiš</text:span><text:span text:style-name="T4448">­kin</text:span><text:span text:style-name="T4449">­ta ir pa</text:span><text:span text:style-name="T4450">­grįs</text:span><text:span text:style-name="T4451">­ta, ko</text:span><text:span text:style-name="T4452">­dėl rei</text:span><text:span text:style-name="T4453">­kia at</text:span><text:span text:style-name="T4454">­si</text:span><text:span text:style-name="T4455">­sa</text:span><text:span text:style-name="T4456">­ky</text:span><text:span text:style-name="T4457">­ti ne</text:span><text:span text:style-name="T4458">­efek</text:span><text:span text:style-name="T4459">­ty</text:span><text:span text:style-name="T4460">­vaus Pa</text:span><text:span text:style-name="T4461">­sva</text:span><text:span text:style-name="T4462">­lio rū</text:span><text:span text:style-name="T4463">­mų pa</text:span><text:span text:style-name="T4464">­sta</text:span><text:span text:style-name="T4465">­to. Pa</text:span><text:span text:style-name="T4466">­sva</text:span><text:span text:style-name="T4467">­lio rū</text:span><text:span text:style-name="T4468">­muo</text:span><text:span text:style-name="T4469">­se šiuo me</text:span><text:span text:style-name="T4470">­tu dir</text:span><text:span text:style-name="T4471">­ba du tei</text:span><text:span text:style-name="T4472">­sė</text:span><text:span text:style-name="T4473">­jai. Teis</text:span><text:span text:style-name="T4474">­mo rū</text:span><text:span text:style-name="T4475">­mai ne</text:span><text:span text:style-name="T4476">­ati</text:span><text:span text:style-name="T4477">­tin</text:span><text:span text:style-name="T4478">­ka Eu</text:span><text:span text:style-name="T4479">­ro</text:span><text:span text:style-name="T4480">­pos Ta</text:span><text:span text:style-name="T4481">­ry</text:span><text:span text:style-name="T4482">­bos<text:s/></text:span><text:span text:style-name="T4483">veiksmingo<text:s/></text:span><text:span text:style-name="T4484">tei</text:span><text:span text:style-name="T4485">­sin</text:span><text:span text:style-name="T4486">­gu</text:span><text:span text:style-name="T4487">­mo</text:span><text:span text:style-name="T4488"><text:s/>komisijos</text:span><text:span text:style-name="T4489"><text:s/>tarp</text:span><text:span text:style-name="T4490">­tau</text:span><text:span text:style-name="T4491">­ti</text:span><text:span text:style-name="T4492">­nių re</text:span><text:span text:style-name="T4493">­ko</text:span><text:span text:style-name="T4494">­men</text:span><text:span text:style-name="T4495">­da</text:span><text:span text:style-name="T4496">­ci</text:span><text:span text:style-name="T4497">­jų. Teis</text:span><text:span text:style-name="T4498">­me tu</text:span><text:span text:style-name="T4499">­rė</text:span><text:span text:style-name="T4500">­tų bū</text:span><text:span text:style-name="T4501">­ti 20 tei</text:span><text:span text:style-name="T4502">­sė</text:span><text:span text:style-name="T4503">­jų, rū</text:span><text:span text:style-name="T4504">­muo</text:span><text:span text:style-name="T4505">­se –<text:s/></text:span><text:span text:style-name="T4506">7</text:span><text:span text:style-name="T4507"><text:s/>tei</text:span><text:span text:style-name="T4508">­sė</text:span><text:span text:style-name="T4509">­jai. To</text:span><text:span text:style-name="T4510">­dėl vei</text:span><text:span text:style-name="T4511">­kia ne</text:span><text:span text:style-name="T4512">­efek</text:span><text:span text:style-name="T4513">­ty</text:span><text:span text:style-name="T4514">­viai.<text:s/></text:span></text:p>
        <text:p text:style-name="P4515">Be to, Pa­sva­lio rū­mų in­fra­struk­tū­rai iš­lai­ky­ti rei­kia daug kaš­tų. Tai su­da­ro apie 17 tūkst. eu­rų per me­tus. Na­cio­na­li­nės teis­mų ad­mi­nist­ra­ci­jos duo­me­ni­mis, pa­sta­tui jau šiuo me­tu rei­kia re­mon­to. Jis, pre­li­mi­na­riais skai­čia­vi­mais, ga­lė­tų kai­nuo­ti apie 132 tūkst. eu­rų.<text:s/></text:p>
        <text:p text:style-name="P4516">Be vi­sų ki­tų sis­te­mi­nių kri­te­ri­jų, bu­vo ver­tin­tos ir su­si­sie­ki­mo ga­li­my­bės, at­stu­mai tarp mies­tų, ga­li­mos lai­ko są­nau­dos. Pa­sva­lio rū­mų at­si­sa­ky­mo at­ve­ju ap­skai­čiuo­ta, kad iki Bir­žų rū­mų pro­ce­so da­ly­viams pre­li­mi­na­riai bū­tų ga­li­ma nu­vyk­ti per ma­žiau nei 30 mi­nu­čių. At­stu­mas nuo Pa­sva­lio iki Bir­žų – apie 30 ki­lo­met­rų. Kar­tu pa­tik­ri­nus vie­šai skel­bia­mus vie­šo­jo trans­por­to tvar­ka­raš­čius nu­sta­ty­ta, kad iš Pa­sva­lio į Bir­žus vie­ša­sis trans­por­tas kur­suo­ja kas va­lan­dą.<text:s/></text:p>
        <text:p text:style-name="Roman"><text:span text:style-name="T4517">Taip pat pa</text:span><text:span text:style-name="T4518">­brėž</text:span><text:span text:style-name="T4519">­ti</text:span><text:span text:style-name="T4520">­na, kad šiuo me</text:span><text:span text:style-name="T4521">­tu vis dau</text:span><text:span text:style-name="T4522">­giau teis</text:span><text:span text:style-name="T4523">­mo po</text:span><text:span text:style-name="T4524">­sė</text:span><text:span text:style-name="T4525">­džių yra or</text:span><text:span text:style-name="T4526">­ga</text:span><text:span text:style-name="T4527">­ni</text:span><text:span text:style-name="T4528">­zuo</text:span><text:span text:style-name="T4529">­ja</text:span><text:span text:style-name="T4530">­ma nuo</text:span><text:span text:style-name="T4531">­to</text:span><text:span text:style-name="T4532">­li</text:span><text:span text:style-name="T4533">­niu bū</text:span><text:span text:style-name="T4534">­du. Be to, yra ga</text:span><text:span text:style-name="T4535">­li</text:span><text:span text:style-name="T4536">­my</text:span><text:span text:style-name="T4537">­bė su Na</text:span><text:span text:style-name="T4538">­cio</text:span><text:span text:style-name="T4539">­na</text:span><text:span text:style-name="T4540">­li</text:span><text:span text:style-name="T4541">­ne teis</text:span><text:span text:style-name="T4542">­mų ad</text:span><text:span text:style-name="T4543">­mi</text:span><text:span text:style-name="T4544">­nist</text:span><text:span text:style-name="T4545">­ra</text:span><text:span text:style-name="T4546">­ci</text:span><text:span text:style-name="T4547">­ja su</text:span><text:span text:style-name="T4548">­da</text:span><text:span text:style-name="T4549">­ry</text:span><text:span text:style-name="T4550">­ti su</text:span><text:span text:style-name="T4551">­tar</text:span><text:span text:style-name="T4552">­tį dėl sa</text:span><text:span text:style-name="T4553">­vi</text:span><text:span text:style-name="T4554">­val</text:span><text:span text:style-name="T4555">­dy</text:span><text:span text:style-name="T4556">­bės pa</text:span><text:span text:style-name="T4557">­tal</text:span><text:span text:style-name="T4558">­pų su</text:span><text:span text:style-name="T4559">­tei</text:span><text:span text:style-name="T4560">­ki</text:span><text:span text:style-name="T4561">­mo iš</text:span><text:span text:style-name="T4562">­va</text:span><text:span text:style-name="T4563">­žiuo</text:span><text:span text:style-name="T4564">­ja</text:span><text:span text:style-name="T4565">­mo</text:span><text:span text:style-name="T4566">­jo teis</text:span><text:span text:style-name="T4567">­mo po</text:span><text:span text:style-name="T4568">­sė</text:span><text:span text:style-name="T4569">­džiams or</text:span><text:span text:style-name="T4570">­ga</text:span><text:span text:style-name="T4571">­ni</text:span><text:span text:style-name="T4572">­zuo</text:span><text:span text:style-name="T4573">­ti. Kai ne</text:span><text:span text:style-name="T4574">­bū</text:span><text:span text:style-name="T4575">­tų ga</text:span><text:span text:style-name="T4576">­li</text:span><text:span text:style-name="T4577">­my</text:span><text:span text:style-name="T4578">­bės nag</text:span><text:span text:style-name="T4579">­ri</text:span><text:span text:style-name="T4580">­nė</text:span><text:span text:style-name="T4581">­ti by</text:span><text:span text:style-name="T4582">­lą nuo</text:span><text:span text:style-name="T4583">­to</text:span><text:span text:style-name="T4584">­li</text:span><text:span text:style-name="T4585">­niu bū</text:span><text:span text:style-name="T4586">­du ar as</text:span><text:span text:style-name="T4587">­muo ne</text:span><text:span text:style-name="T4588">­ga</text:span><text:span text:style-name="T4589">­lė</text:span><text:span text:style-name="T4590">­tų at</text:span><text:span text:style-name="T4591">­vyk</text:span><text:span text:style-name="T4592">­ti į teis</text:span><text:span text:style-name="T4593">­mo rū</text:span><text:span text:style-name="T4594">­mus, by</text:span><text:span text:style-name="T4595">­los nag</text:span><text:span text:style-name="T4596">­ri</text:span><text:span text:style-name="T4597">­nė</text:span><text:span text:style-name="T4598">­ti į Pa</text:span><text:span text:style-name="T4599">­sva</text:span><text:span text:style-name="T4600">­lį at</text:span><text:span text:style-name="T4601">­vyk</text:span><text:span text:style-name="T4602">­tų tei</text:span><text:span text:style-name="T4603">­sė</text:span><text:span text:style-name="T4604">­jas. Prak</text:span><text:span text:style-name="T4605">­ti</text:span><text:span text:style-name="T4606">­ko</text:span><text:span text:style-name="T4607">­je po</text:span><text:span text:style-name="T4608">­sė</text:span><text:span text:style-name="T4609">­džiai dėl su</text:span><text:span text:style-name="T4610">­ėmi</text:span><text:span text:style-name="T4611">­mo daž</text:span><text:span text:style-name="T4612">­niau</text:span><text:span text:style-name="T4613">­siai vyks</text:span><text:span text:style-name="T4614">­ta nau</text:span><text:span text:style-name="T4615">­do</text:span><text:span text:style-name="T4616">­jant nuo</text:span><text:span text:style-name="T4617">­to</text:span><text:span text:style-name="T4618">­li</text:span><text:span text:style-name="T4619">­nio ry</text:span><text:span text:style-name="T4620">­šio prie</text:span><text:span text:style-name="T4621">­mo</text:span><text:span text:style-name="T4622">­nes, o iš</text:span><text:span text:style-name="T4623">­im</text:span><text:span text:style-name="T4624">­ti</text:span><text:span text:style-name="T4625">­niais at</text:span><text:span text:style-name="T4626">­ve</text:span><text:span text:style-name="T4627">­jais<text:s/></text:span>įta­ria­mie­ji kon­vo­juo­ja­mi į tą teis­mą ar­ba rū­mus, kur bu­di iki­teis­mi­nio ty­ri­mo tei­sė­jas, o ne kur yra ar­ti­miau­si teis­mo rū­mai. Be to, Pa­sva­ly­je jau ir šiuo me­tu nė­ra areš­ti­nės, to­dėl po­li­ci­jos dar­bui teis­mo rū­mų pa­sta­to pa­nai­ki­ni­mas įta­kos ne­tu­rės. Pa­pil­do­mai at­kreip­ti­nas dė­me­sys, kad per 2022 me­tus Pa­sva­lio rū­muo­se gau­ti tik trys pa­reiš­ki­mai dėl su­ėmi­mo ar­ba su­ėmi­mo pra­tę­si­mo ir tik 32 bau­džia­mo­sios by­los nag­ri­nė­ja­mos pa­gal ben­drą­sias pro­ce­so tai­syk­les.</text:p>
        <text:p text:style-name="Roman"><text:span text:style-name="T4628">PIRMININKAS.</text:span><text:s/>La­bai dė­kui, ger­bia­ma pra­ne­šė­ja. Ger­bia­mas An­ta­nai, aš jus ma­tau, bet gal dar iš­klau­sy­ki­me mo­ty­vų, gal dar ką nors no­rė­si­te pa­pil­dy­ti. Prieš bal­sa­vi­mą aš jums su­teik­siu tei­sę. Už pa­tai­są A. Ston­čai­tis pa­si­sa­ko.</text:p>
        <text:p text:style-name="Roman"><text:span text:style-name="T4629">A. STONČAITIS</text:span><text:s/><text:span text:style-name="T4630">(</text:span><text:span text:style-name="T4631">DFVL</text:span><text:span text:style-name="T4632">)</text:span>. Mie­li ko­le­gos, aš lo­giš­kai siū­lau pa­lai­ky­ti ir A. Ma­tu­lo pa­siū­ly­mą. Aiš­ku, tru­pu­tį keis­ta, kad ko­mi­te­to pir­mi­nin­kė tiek daug dė­me­sio ir tiek skai­čių sky­rė Pa­sva­liui, ko ne­bu­vo dėl Plun­gės ly­giai taip pat ar­gu­men­tuo­ta. Bet, mie­la pir­mi­nin­ke, ko­le­gos, keis­to­kai skam­ba, kad mū­sų pa­grin­di­nis ar­gu­men­tas yra tas, kiek mes su­tau­py­si­me pi­ni­gų. Jūs su­pras­ki­te, kad tei­sin­gu­mas ne­ga­li bū­ti pi­gus tei­sin­gu­mas. Kal­ba­me apie ko­kį nors sa­lės iš­lai­ky­mą ar tei­sė­jo pa­pil­do­mo eta­to iš­lai­ky­mą, ar­ba kad ne­bus ten 20 tei­sė­jų teis­me, teis­mo rū­muo­se ne­dirbs, bet vi­sur ma­ty­ki­me, kad tai yra žmo­gus, yra sa­vi­val­da, yra žmo­nių in­te­re­sai, tei­sin­gu­mo in­te­re­sai. Aš siū­lau pri­tar­ti.</text:p>
        <text:p text:style-name="Roman"><text:span text:style-name="T4633">PIRMININKAS.</text:span><text:s/>La­bai dė­kui. E. Dob­ro­wols­ka tu­ri ki­tą pa­siū­ly­mą.</text:p>
        <text:p text:style-name="Roman"><text:span text:style-name="T4634">E. DOBROWOLSKA</text:span><text:s/><text:span text:style-name="T4635">(</text:span><text:span text:style-name="T4636">LF</text:span><text:span text:style-name="T4637">)</text:span>. Mie­li ko­le­gos, no­rė­čiau at­kreip­ti dė­me­sį, kad A. Ston­čai­tis yra vi­siš­kai tei­sin­gai pa­sa­kęs, kad ne­ga­li bū­ti pi­gaus tei­sin­gu­mo. Bū­tent to­dėl šia re­for­ma… Jei­gu mes kal­bė­tu­me apie Pa­sva­lį ir Pa­kruo­jį, mes tu­ri­me šiuo at­ve­ju Pa­sva­ly­je<text:s/>tik du tei­sė­jus, mes ne­ga­li­me už­tik­rin­ti spe­cia­li­za­ci­jos. Tie pa­tys tei­sė­jai nag­ri­nė­ja bau­džia­mą­sias, ci­vi­li­nes, ad­mi­nist­ra­ci­nes by­las. Žmo­nės, ku­rie gy­ve­na ta­me re­gio­ne, ne­ga­li ti­kė­tis, kad jų by­la nu­ke­liaus pas tei­sė­ją, ku­rio jie ne­ži­nos, ir ne – žmo­gui ne­nu­tols tei­sin­gu­mas. Jau da­bar kal­ba­mės su me­rais, jau da­bar nu­ma­to­mos sa­lės, teis­mas at­va­žiuos pas žmo­gų, ne­rei­kės žmo­gui va­žiuo­ti iki ki­to mies­to. Pa­grin­di­nis da­ly­kas – lei­si­me spe­cia­li­zuo­tis tei­sė­jams, už­tik­rin­si­me, kad net­gi re­gio­ne, ar tai bū­tų Pa­sva­lys, Pa­kruo­jis, ar bet ku­ris ki­tas mies­tas, gaus vie­no­dos ko­ky­bės tei­sin­gu­mą,<text:s/>ir bū­tent tai, ti­kiu, pra­tur­ti­na mū­sų re­gio­nus.</text:p>
        <text:p text:style-name="Roman"><text:span text:style-name="T4638">PIRMININKAS.</text:span><text:s/>La­bai dė­kui. Ger­bia­mas An­ta­nai, jūs, ma­čiau, per šo­ni­nį mik­ro­fo­ną no­rė­jo­te re­pli­kuo­ti. Per šo­ni­nį dar prieš bal­sa­vi­mą, tai jums… (<text:span text:style-name="T4639">Bal</text:span><text:span text:style-name="T4640">­sai sa</text:span><text:span text:style-name="T4641">­lė</text:span><text:span text:style-name="T4642">­je</text:span>)<text:s/></text:p>
        <text:p text:style-name="Roman"><text:span text:style-name="T4643">A. MATULAS</text:span><text:span text:style-name="T4644"><text:s/></text:span><text:span text:style-name="T4645">(</text:span><text:span text:style-name="T4646">TS-LKDF</text:span><text:span text:style-name="T4647">)</text:span><text:span text:style-name="T4648">. A</text:span>čiū, ko­le­ga…</text:p>
        <text:p text:style-name="Roman"><text:span text:style-name="T4649">PIRMININKAS.</text:span><text:s/>Klau­sy­ki­te, kai jūs pir­mi­nin­kau­si­te… Aš prieš duo­du.</text:p>
        <text:p text:style-name="Roman"><text:span text:style-name="T4650">A. MATULAS</text:span><text:span text:style-name="T4651"><text:s/></text:span><text:span text:style-name="T4652">(</text:span><text:span text:style-name="T4653">TS-LKDF</text:span><text:span text:style-name="T4654">)</text:span><text:span text:style-name="T4655">. …už</text:span><text:s/>su­da­ry­tą ga­li­my­bę pa­sa­ky­ti ke­le­tą žo­džių. Žiū­rė­ki­te, bu­vo pa­grin­di­nis ar­gu­men­tas, kad daug kai­nuo­ja pa­sta­to iš­lai­ky­mas – 16 tūkst. per me­tus. Pa­sta­tas įkur­tas, re­no­vuo­tas, sa­lės pri­tai­ky­tos bu­vu­sia­me ban­ke, ide­a­lios są­ly­gos. Tie 16 tūkst. pa­nai­ki­nant ke­lio­li­ka dar­bo vie­tų Pa­sva­liui at­si­lieps la­bai skau­džiai ir dar kar­tą, va­di­na­si, nu­ken­čia re­gio­nai. Nors, kaip mi­nė­jau, prieš po­rą me­tų mi­nist­rė at­va­žia­vo ir iš­ties pa­tei­kė siū­ly­mą, kaip iš­lai­ky­ti apy­lin­kių teis­mų rū­mus, per­me­tant by­las, nu­krei­piant by­las į ma­žes­nius, kur tik­rai ga­li­ma ra­miai tas by­las iš­nag­ri­nė­ti, bet kaž­kas at­si­ti­ko ir dar kar­tą nai­ki­na­me re­gio­nus. Tik­rai ačiū, ko­le­gos, ku­rie pa­lai­kė­te, bet vis dėl­to dar ti­kiuo­si, kad su­pra­si­te, kad ši­ta­me stra­te­gi­nia­me ra­jo­ne, per ku­rį ei­na pa­grin­di­nis „Via Bal­ti­ca“ ke­lias, tik­rai nai­kin­ti ne­iš­ei­tų ir ne­rei­kė­tų.</text:p>
        <text:p text:style-name="Roman"><text:span text:style-name="T4656">PIRMININKAS.</text:span><text:s/>La­bai dė­kui, ger­bia­mas An­ta­nai. Bal­suo­ja­me dėl A. Ma­tu­lo pa­siū­ly­mo. Kas pri­ta­ria­te, bal­suo­ja­te už.</text:p>
        <text:p text:style-name="Roman">Bal­sa­vo 83 Sei­mo na­riai: už – 37, prieš – 15, su­si­lai­kė 31. Ne­ma­žai pa­si­da­rė tų, kie­no pa­var­des rei­kės vie­šin­ti. Pa­siū­ly­mui ne­pri­tar­ta. Per šo­ni­nį mik­ro­fo­ną la­bai trum­pa re­pli­ka –D. Gri­š­ke­vi­čius ir ju­da­me to­liau.</text:p>
        <text:p text:style-name="Roman"><text:span text:style-name="T4657">D. GRIŠKEVIČIUS</text:span><text:s/><text:span text:style-name="T4658">(</text:span><text:span text:style-name="T4659">DFVL</text:span><text:span text:style-name="T4660">)</text:span>. Ger­bia­mas A. Ma­tu­las klau­sė, kas gi ten nu­ti­ko. Man at­ro­do, jis pa­mir­šo, kad yra Bir­žų apy­gar­dos to­kie įta­kin­gi po­li­ti­kai kaip V. Val­kiū­nas ir M. Mal­dei­kis. Štai jie ir pa­da­rė sa­vo dar­bą.</text:p>
        <text:p text:style-name="Roman"><text:span text:style-name="T4661">PIRMININKAS.</text:span><text:s/>Su­pra­tau. Ko­le­gos, ap­si­spren­dė­me. Ar ga­li­me pri­im­ti 1 straips­nį ben­dru su­ta­ri­mu su ne­pri­ta­ri­mu A. Ma­tu­lo pa­siū­ly­mui? Ga­li­me. La­bai dė­kui, pri­tar­ta. Dėl ki­tų straips­nių, dėl 2, 3… Dar yra li­kęs 2 straips­nis. Dėl 2 straips­nio pa­tai­sų, pa­siū­ly­mų nė­ra. Ga­li­me pri­tar­ti ben­dru su­ta­ri­mu? Ga­li­me. La­bai dė­kui, pri­tar­ta.</text:p>
        <text:p text:style-name="Roman">Nau­jos re­dak­ci­jos 1 straips­nis. Ga­li­me pri­tar­ti ben­dru su­ta­ri­mu?<text:s/></text:p>
        <text:p text:style-name="Roman"><text:span text:style-name="T4662">I. HAASE</text:span><text:span text:style-name="T4663"><text:s/></text:span><text:span text:style-name="T4664">(</text:span><text:span text:style-name="T4665">TS-LKDF</text:span><text:span text:style-name="T4666">)</text:span><text:span text:style-name="T4667">.<text:s/></text:span>Ga­li­me.<text:s/></text:p>
        <text:p text:style-name="Roman"><text:span text:style-name="T4668">PIRMININKAS.</text:span><text:s/>Tos pa­čios nau­jos re­dak­ci­jos 2 straips­nis. Ga­li­me pri­tar­ti ben­dru su­tarimu?<text:s/></text:p>
        <text:p text:style-name="Roman"><text:span text:style-name="T4669">I. HAASE</text:span><text:span text:style-name="T4670"><text:s/></text:span><text:span text:style-name="T4671">(</text:span><text:span text:style-name="T4672">TS-LKDF</text:span><text:span text:style-name="T4673">)</text:span><text:span text:style-name="T4674">.<text:s/></text:span>Ga­li­me.<text:s/></text:p>
        <text:p text:style-name="Roman"><text:span text:style-name="T4675">PIRMININKAS.</text:span><text:s/>Dėl 3 straips­nio yra gau­tas Sei­mo na­rės E. Dob­ro­wols­kos pa­siū­ly­mas.<text:s/><text:span text:style-name="T4676">Ger</text:span><text:span text:style-name="T4677">­bia</text:span><text:span text:style-name="T4678">­ma Ewe</text:span><text:span text:style-name="T4679">­li</text:span><text:span text:style-name="T4680">­na, pra</text:span><text:span text:style-name="T4681">­šau. Mi</text:span><text:span text:style-name="T4682">­nu</text:span><text:span text:style-name="T4683">­tė</text:span><text:span text:style-name="T4684">­lę, la</text:span><text:span text:style-name="T4685">­bai karš</text:span><text:span text:style-name="T4686">­tas klau</text:span><text:span text:style-name="T4687">­si</text:span><text:span text:style-name="T4688">­mas, įran</text:span><text:span text:style-name="T4689">­ga šiek tiek per</text:span><text:span text:style-name="T4690">­kai</text:span><text:span text:style-name="T4691">­to. Pra</text:span><text:span text:style-name="T4692">­šau.<text:s/></text:span></text:p>
        <text:p text:style-name="Roman"><text:span text:style-name="T4693">E. DOBROWOLSKA</text:span><text:s/><text:span text:style-name="T4694">(</text:span><text:span text:style-name="T4695">LF</text:span><text:span text:style-name="T4696">)</text:span>. Ger­bia­mi ko­le­gos, siū­ly­čiau vi­sus ma­no pa­siū­ly­mus dėl šio įsta­ty­mo pro­jek­to svars­ty­ti kar­tu ir bal­suo­ti dėl jų kar­tu, jie yra tar­pu­sa­vy­je vi­siš­kai su­si­ję. Ši­tie pa­siū­ly­mai gi­mė kal­bant tie­sio­giai su tei­sė­jais, at­ski­rais tei­sė­jais iš re­gio­nų, taip pat su Lie­tu­vos Res­pub­li­kos<text:s/>pre­zi­den­tū­ros at­sto­vais, su Tei­sė­jų ta­ry­bos at­sto­vais.</text:p>
        <text:p text:style-name="Roman">Tais at­ve­jais, kai teis­mų ir rū­mų ad­re­sas skir­sis, ki­taip sa­kant, po re­or­ga­ni­za­vi­mo, po stam­bi­ni­mo ar­ba pri­jun­gi­mo, tais at­ve­jais, kai tei­sė­jas jau da­bar dir­ba ir jo ad­re­sas ga­lė­tų pa­si­keis­ti, kad tu­rė­tų tik­ru­mą ir sau­gik­lį, tiems tei­sė­jams, jei­gu jie su­tin­ka ir bū­tų kei­čia­mas ad­re­sas, Pre­zi­den­to dek­re­te dėl tei­sė­jo pa­sky­ri­mo bū­tų nu­ro­do­mas vie­nas ar­ba ki­tas ad­re­sas. To­kiu at­ve­ju tiek iš­lai­ko­ma Pre­zi­den­to dis­kre­ci­ja, tiek pa­pil­do­mas ad­re­sas, kad apie tei­sė­ją ži­no­tų ir pre­zi­den­tū­ra, ir teis­mų at­sto­vai. Tik­rai ra­gi­nu ši­tą pa­siū­ly­mą pri­im­ti.<text:s/></text:p>
        <text:p text:style-name="Roman"><text:span text:style-name="T4697">PIRMININKAS.</text:span><text:s/>Ger­bia­ma Ewe­li­na, aš tik pa­si­tiks­li­nu, jūs pri­sta­tė­te vi­sus ke­tu­ris pa­siū­ly­mus dėl šio straips­nio?<text:s/></text:p>
        <text:p text:style-name="Roman"><text:span text:style-name="T4698">E. DOBROWOLSKA</text:span><text:s/><text:span text:style-name="T4699">(</text:span><text:span text:style-name="T4700">LF</text:span><text:span text:style-name="T4701">)</text:span>. Taip.<text:s/></text:p>
        <text:p text:style-name="Roman"><text:span text:style-name="T4702">PIRMININKAS.</text:span><text:s/><text:span text:style-name="T4703">Ko</text:span><text:span text:style-name="T4704">­le</text:span><text:span text:style-name="T4705">­gos, ga</text:span><text:span text:style-name="T4706">­li</text:span><text:span text:style-name="T4707">­me ben</text:span><text:span text:style-name="T4708">­dru su</text:span><text:span text:style-name="T4709">­ta</text:span><text:span text:style-name="T4710">­ri</text:span><text:span text:style-name="T4711">­mu pri</text:span><text:span text:style-name="T4712">­tar</text:span><text:span text:style-name="T4713">­ti, kad svars</text:span><text:span text:style-name="T4714">­to</text:span><text:span text:style-name="T4715">­me pa</text:span><text:span text:style-name="T4716">­siū</text:span><text:span text:style-name="T4717">­ly</text:span><text:span text:style-name="T4718">­mą?<text:s/></text:span>Ga­li­me. Ger­bia­ma pra­ne­šė­ja, pra­šom ko­mi­te­to po­zi­ci­jos.<text:s/></text:p>
        <text:p text:style-name="Roman"><text:span text:style-name="T4719">I. HAASE</text:span><text:span text:style-name="T4720"><text:s/></text:span><text:span text:style-name="T4721">(</text:span><text:span text:style-name="T4722">TS-LKDF</text:span><text:span text:style-name="T4723">)</text:span><text:span text:style-name="T4724">.<text:s/></text:span>Taip, ga­li­me.<text:s/></text:p>
        <text:p text:style-name="Roman"><text:span text:style-name="T4725">PIRMININKAS.</text:span><text:s/>Pri­sta­ty­ki­te ko­mi­te­to po­zi­ci­ją.<text:s/></text:p>
        <text:p text:style-name="Roman"><text:span text:style-name="T4726">I. HAASE</text:span><text:span text:style-name="T4727"><text:s/></text:span><text:span text:style-name="T4728">(</text:span><text:span text:style-name="T4729">TS-LKDF</text:span><text:span text:style-name="T4730">)</text:span><text:span text:style-name="T4731">. Ko</text:span><text:span text:style-name="T4732">­mi</text:span><text:span text:style-name="T4733">­te</text:span><text:span text:style-name="T4734">­to po</text:span><text:span text:style-name="T4735">­zi</text:span><text:span text:style-name="T4736">­ci</text:span><text:span text:style-name="T4737">­ja:<text:s/></text:span>pri­tar­ta 3 straips­niui, vie­nam pri­tar­ta, taip pat pri­tar­ta ki­tam straips­niui, kur yra Sei­mo na­rės pa­siū­ly­mai. Vi­siems Sei­mo na­rės pa­siū­ly­mams yra pri­tar­ta.<text:s/></text:p>
        <text:p text:style-name="Roman"><text:span text:style-name="T4738">PIRMININKAS.</text:span><text:s/>Vi­siems pa­siū­ly­mams yra pri­tar­ta?</text:p>
        <text:p text:style-name="Roman"><text:span text:style-name="T4739">I. HAASE</text:span><text:span text:style-name="T4740"><text:s/></text:span><text:span text:style-name="T4741">(</text:span><text:span text:style-name="T4742">TS-LKDF</text:span><text:span text:style-name="T4743">)</text:span><text:span text:style-name="T4744">.<text:s/></text:span>Taip, ben­dru su­ta­ri­mu, už – 8 bal­sai.<text:s/></text:p>
        <text:p text:style-name="Roman"><text:span text:style-name="T4745">PIRMININKAS.</text:span><text:s/>La­bai dė­kui. Ga­li­me ben­dru su­ta­ri­mu pri­tar­ti E. Dob­ro­wols­kos pa­siū­ly­mams, ku­riuos ji ką tik pri­sta­tė ir ku­riems ko­mi­te­tas yra pri­ta­ręs? Ga­li­me? La­bai dė­kui, pri­tar­ta. Dėl to pa­ties 3 straips­nio dar yra gau­ta Tei­sės de­par­ta­men­to pa­sta­ba, jai ko­mi­te­tas taip pat pri­ta­rė iš da­lies. Ga­li­me pri­tar­ti 3 straips­niui kar­tu su E. Dob­ro­wols­kos pa­siū­ly­mais, ku­riems ką tik pri­ta­rė­me, ir Tei­sės de­par­ta­men­to pa­sta­ba, jai ko­mi­te­tas pri­ta­rė iš da­lies? Ga­li­me pri­tar­ti? La­bai dė­kui, pri­tar­ta.<text:s/></text:p>
        <text:p text:style-name="Roman">Dėl 4 straips­nio yra gau­ta Sei­mo kan­ce­lia­ri­jos Tei­sės de­par­ta­men­to pa­sta­ba, jai ko­mi­te­tas taip pat pri­ta­rė iš da­lies. Ga­li­me pri­tar­ti ben­dru su­ta­ri­mu to­kiai 4 straips­nio for­mu­luo­tei? Ga­li­me. La­bai dė­kui. Pa­si­sa­ky­mai dėl mo­ty­vų dėl vi­so. E. Dob­ro­wols­ka pa­si­sa­ko už.<text:s/></text:p>
        <text:p text:style-name="Roman"><text:span text:style-name="T4746">E. DOBROWOLSKA</text:span><text:s/><text:span text:style-name="T4747">(</text:span><text:span text:style-name="T4748">LF</text:span><text:span text:style-name="T4749">)</text:span>. Ger­bia­mi ko­le­gos, tik­rai ra­gi­nu pa­lai­ky­ti. Pri­im­ti šią re­for­mą, ku­rią mi­nė­jo Sei­mo na­riai ir iš opo­zi­ci­jos, la­bai svar­bu. Ko­dėl šian­dien? Tais at­ve­jais, jei­gu tei­sė­sau­gos ins­ti­tu­ci­jos ju­dė­tų su sa­vo re­for­mo­mis, yra la­bai svar­bu tu­rė­ti ga­lu­ti­nį teis­mų že­mė­la­pį bū­tent da­bar. Jau pa­gal ki­tus įsta­ty­mų pro­jek­tus yra aiš­kiai pa­žy­mė­ta, kad tei­sė­sau­gos ins­ti­tu­ci­jų že­mė­la­pis tie­sio­giai sie­ja­mas su teis­mų že­mė­la­piu. Esu tik­ra, kad pri­ėmus šiuos spren­di­mus, apie ku­riuos Tei­sė­jų ta­ry­ba ir Na­cio­na­li­nė teis­mų ad­mi­nist­ra­ci­ja ne kar­tą pa­žy­mė­jo, kad tai yra net­gi ke­le­rių me­tų dar­bas, dis­ku­si­jos, pri­ėmus šiuos spren­di­mus, teis­mai ne tik ga­lės su­tau­py­ti dėl ne­rei­ka­lin­gos in­fra­struk­tū­ros, bet nu­kreip­ti bū­tent į tei­sė­jų kva­li­fi­ka­ci­jos kė­li­mą, spe­cia­li­za­vi­mą ir ko­ky­biš­ko tei­sin­gu­mo už­tik­ri­ni­mą.</text:p>
        <text:p text:style-name="Roman"><text:span text:style-name="T4750">PIRMININKAS.</text:span><text:s/>La­bai dė­kui. Prieš įsta­ty­mo pro­jek­tą pa­si­sa­ko A. Ston­čai­tis. Sa­kė, jū­sų kor­te­lė ne­įsta­ty­ta. Įsta­ty­ta? Gal ne ta pu­se? Pra­šom.</text:p>
        <text:p text:style-name="Roman"><text:span text:style-name="T4751">A. STONČAITIS</text:span><text:span text:style-name="T4752"><text:s/></text:span><text:span text:style-name="T4753">(</text:span><text:span text:style-name="T4754">DFVL</text:span><text:span text:style-name="T4755">)</text:span><text:span text:style-name="T4756">.<text:s/></text:span>Ge­rai, ačiū, po­sė­džio pir­mi­nin­ke. Pa­si­steng­siu trum­pai. Mie­li ko­le­gos, tik­rai aš ne­sa­kau, kad ne­rei­kia re­for­mos at­lik­ti. Rei­kia ir teis­mų re­for­mą at­lik­ti. Ta­čiau aš gal­vo­čiau, du mo­men­tai yra la­bai svar­būs. Vie­nu me­tu yra re­for­muo­ja­mos ir ki­tos tei­sė­sau­gos ins­ti­tu­ci­jos. Kaip ži­no­me, to­kia po­li­ci­jos re­for­ma taip pat iš pa­grin­dų da­ro­ma ir Vy­riau­sy­bė yra lyg ir ap­si­spren­du­si pri­tar­ti. Tai da­bar tie­siog vie­na ki­tai prieš­ta­raus. Tai yra be ga­lo blo­gai val­dy­mo pro­ce­sams, o tie pro­ce­sai yra la­bai žen­klūs ir svar­būs ir vi­suo­me­nei, ir tei­sin­gu­mui. Ne­ži­nau, kaip da­bar pri­si­tai­kys po­li­ci­ja, nes jai rei­kės per­vers­ti ki­taip. Ly­giai taip pat kaž­ko­kios pro­ble­mos ir pro­ku­ra­tū­ros sis­te­mo­je. Vis­kas, aiš­ku, yra pa­da­ro­ma. Ga­li­ma pa­da­ry­ti.<text:s/></text:p>
        <text:p text:style-name="Roman">Ki­tas klau­si­mas – sa­vi­val­dy­bių tuš­tė­ji­mo me­tas. Fak­tiš­kai dau­ge­ly­je<text:s/>sa­vi­val­dy­bių to­kių val­džios ins­ti­tu­ci­jų būs­ti­nių ap­skri­tai ne­be­lie­ka. Vis­kas per­ke­lia­ma tik į pa­grin­di­nius<text:s/>ke­tu­ris–pen­kis apy­gar­dų cen­trus, o kas bus su sa­vi­val­da te­nai vie­to­je? Ma­nau, kad sun­kiai bū­tų ga­li­ma pri­tar­ti šiai re­for­mai to­kios<text:s/>ap­im­ties. Ačiū.</text:p>
        <text:p text:style-name="Roman"><text:span text:style-name="T4757">PIRMININKAS.</text:span><text:s/>La­bai dė­kui. Už įsta­ty­mo pro­jek­tą – V. Se­meš­ka.</text:p>
        <text:p text:style-name="Roman"><text:span text:style-name="T4758">V. SEMEŠKA</text:span><text:s/><text:span text:style-name="T4759">(</text:span><text:span text:style-name="T4760">TS-LKDF</text:span><text:span text:style-name="T4761">)</text:span>. Dė­ko­ju, po­sė­džio pir­mi­nin­ke. Ger­bia­mi ko­le­gos, tik­rai te­ko iš­klau­sy­ti ir tei­sė­jų ben­druo­me­nes, ir ne tik. Mes čia kal­ba­me apie ra­cio­na­les­nį ir efek­ty­ves­nį mo­kes­čių mo­kė­to­jų lė­šų nau­do­ji­mą. Tie­sa, rei­kia pri­pa­žin­ti, kad re­gio­nuo­se dau­giau bus iš­jung­tų lem­pu­čių, bet tai<text:s/><text:span text:style-name="T4762">var</text:span><text:span text:style-name="T4763">­dan</text:span><text:s/>gy­ven­to­jų, kad tei­sin­gu­mas bū­tų vyk­do­mas kiek ga­li­ma ko­ky­biš­kiau, kad teis­mų spren­di­mai bū­tų kiek ga­li­ma ko­ky­biš­kes­ni.</text:p>
        <text:p text:style-name="Roman">Ži­no­ma, vien­man­da­ti­nin­kai pui­kiai at­lie­ka sa­vo dar­bą, tiek ger­bia­mas Jur­gis, tiek A. Ma­tu­las, Z. Strei­kus kaž­kaip dėl Laz­di­jų ne­iš­gy­ve­no. Čia vėl­gi grįž­ta­me prie klau­si­mo, ar ap­skri­tai tos vien­man­da­tės apy­gar­dos yra rei­ka­lin­gos? Tik­rai ma­tau vis dau­giau ir stip­rė­jan­čių žmo­nių Sei­me, po­zi­ci­jo­je, kad už­tek­tų mū­sų Lie­tu­vo­je kaip ir kai­my­ni­nė­se vals­ty­bė­se dau­gia­man­da­čių apy­gar­dų ir at­si­sa­ky­tu­me vien­man­da­čių, tuo­met ma­žiau bū­tų pa­klo­dės tam­po­mos po vi­sus re­gio­nus. Tad siū­lau pri­tar­ti ir taip bus ra­cio­na­liau ir efek­ty­viau nau­do­ja­mos mo­kes­čių mo­kė­to­jų lė­šos. Ačiū.<text:s/></text:p>
        <text:p text:style-name="Roman"><text:span text:style-name="T4764">PIRMININKAS.</text:span><text:s/>La­bai dė­kui. Prieš pa­si­sa­ko S. Tu­mė­nas.<text:s/></text:p>
        <text:p text:style-name="Roman"><text:span text:style-name="T4765">S. TUMĖNAS</text:span><text:s/><text:span text:style-name="T4766">(</text:span><text:span text:style-name="T4767">LVŽSF</text:span><text:span text:style-name="T4768">)</text:span>. Ačiū, po­sė­džio pir­mi­nin­ke. Ger­bia­mi ko­le­gos, aš dar kar­tą pa­sa­kau, kad di­džiuo­juo­si, jog esu vien­man­da­ti­nin­kas. Ir kai jūs bū­si­te vien­man­da­ti­nin­kas, tai tą su­pra­si­te ir­gi.<text:s/></text:p>
        <text:p text:style-name="Roman">Daž­nai šia­me Sei­me mes vis mė­to­me žmo­gaus tei­sių kor­tą<text:s/>ar­ba re­mia­mės Eu­ro­pos Są­jun­gos di­rek­ty­vo­mis, re­ko­men­da­ci­jo­mis. O čia vis­kas vyks­ta at­virkš­čiai. Ma­no nuo­mo­ne, ši re­for­ma ga­li­mai pa­žeis vie­no­dą vi­sų as­me­nų tei­sę į tei­sin­gu­mą, nes Eu­ro­pos veiks­min­go tei­sin­gu­mo ko­mi­si­jos Tei­sin­gu­mo ko­ky­bės už­tik­ri­ni­mo dar­bo gru­pės pa­teik­to­se re­ko­men­da­ci­jo­se aiš­kiai pa­ra­šy­ta, ko ne­ma­to ši­tos re­for­mos ren­gė­jai. Pa­ra­šy­ta, kad tu­ri bū­ti ma­ži­na­mi at­stu­mai nuo teis­mo įstai­gos iki teis­mo kom­pe­ten­ci­jai pri­skir­tos te­ri­to­ri­jos gy­ven­vie­čių. Ši­tas yra ig­no­ruo­ja­ma.</text:p>
        <text:p text:style-name="Roman">Ki­tas da­ly­kas, man re­gis, kad Tei­sin­gu­mo mi­nis­te­ri­ja, reng­da­ma šią re­for­mą, tu­rė­jo vi­suo­me­nei ir mums, Sei­mo na­riams, pa­sa­ky­ti, ką kon­kre­čiai ji pa­da­rė, kad ne­rei­kė­tų re­or­ga­ni­zuo­ti, kad Teis­mo rū­mai Pa­sva­ly­je, Skuo­de, Pa­kruo­jy­je, Ak­me­nė­je veik­tų efek­ty­viau, ir kaip pri­si­de­da prie to dar­bo ge­ri­ni­mo. Aš ne­gir­dė­jau to. Aš gir­dė­jau tik Vals­ty­bės kon­tro­lės vals­ty­bi­nio au­di­to ata­skai­tos „Teis­mų sis­te­ma“ min­tis, kur yra aiš­kiai iš­dės­ty­ta, kad teis­mų sis­te­mos veiks­min­gu­mą tu­rė­tų lem­ti ir re­for­mos da­ro­mos, jei­gu jos yra ne­iš­ven­gia­mos ir pa­grįs­tos eko­no­mi­niais ir ko­ky­bės kri­te­ri­jais. O vi­so ši­to aš pa­si­ge­dau, tad ir ne­pri­ta­riu ši­tai re­for­mai.</text:p>
        <text:p text:style-name="Roman"><text:span text:style-name="T4769">PIRMININKAS.</text:span><text:s/>La­bai dė­kui. Už įsta­ty­mo pro­jek­tą pa­si­sa­ko Mi­nist­rė Pir­mi­nin­kė I. Ši­mo­ny­tė.</text:p>
        <text:p text:style-name="Roman"><text:span text:style-name="T4770">I. ŠIMONYTĖ</text:span><text:span text:style-name="T4771"><text:s/></text:span><text:span text:style-name="T4772">(</text:span><text:span text:style-name="T4773">TS-LKDF</text:span><text:span text:style-name="T4774">)</text:span><text:span text:style-name="T4775">.<text:s/></text:span>La­bai ačiū, kad jau ger­bia­mas Sta­sys už­da­vė to­kį to­ną, kad jau vien­man­da­ti­nin­kai, da­bar pa­si­mo­si­kuo­ki­me, kas la­biau vien­man­da­ti­nin­kas. Aš gal ne kaip vien­man­da­ti­nin­kė, bet vis tiek ma­tau rei­ka­lą pa­si­sa­ky­ti.<text:s/></text:p>
        <text:p text:style-name="Roman">Vi­sos ši­tos re­for­mos es­mė kaip tik ir yra dau­giau tei­sin­gu­mo. Nes ar­gi yra da­bar dau­giau tei­sin­gu­mo, kai tu­ri­me vi­siš­kai ne­su­ba­lan­suo­tą tei­sė­jų dar­bo krū­vį, kai tei­sė­jai į dar­bo vie­tas va­ži­nė­ja iš ki­tų mies­tų, kai rei­kia iš­lai­ky­ti in­fra­struk­tū­rą, ku­ri nė­ra rei­ka­lin­ga to­kiam tei­sin­gu­mui vyk­dy­ti. Iš es­mės vi­sos šios pro­ble­mos yra spren­džia­mos ir jos ne­su­gal­vo­tos Tei­sin­gu­mo mi­nis­te­ri­jos gal­vo­je ar Vy­riau­sy­bės gal­vo­je – bu­vo la­bai il­gas dar­bas, ku­ris bu­vo at­lie­ka­mas kar­tu su Tei­sė­jų ta­ry­ba, su tei­sė­jų ben­druo­me­ne, ku­ri, kaip ži­no­te, nė­ra nie­kaip pri­klau­so­ma nuo Vy­riau­sy­bės ir daž­niau­siai ga­na kri­tiš­ka bū­na dėl dau­ge­lio da­ly­kų, ku­riuos Vy­riau­sy­bė siū­lo. Tai, kad tuos ben­drus spren­di­mus pa­vy­ko su­ras­ti, tai, kad Tei­sės ir tei­sėt­var­kos ko­mi­te­te tik­rai iš es­mės dau­gu­ma na­rių šiai re­for­mai pri­ta­rė, įskai­tant kai ku­riuos ga­na am­ži­nus Vy­riau­sy­bės opo­nen­tus vi­sais ki­tais klau­si­mais, ma­nau, ir­gi šį bei tą apie re­for­mą sa­ko. Siū­ly­čiau pri­tar­ti. Ačiū.</text:p>
        <text:p text:style-name="Roman"><text:span text:style-name="T4776">PIRMININKAS.</text:span><text:s/>La­bai dė­kui. Siū­ly­mą ne­pri­tar­ti tu­ri J. Sa­ba­taus­kas.</text:p>
        <text:p text:style-name="Roman"><text:span text:style-name="T4777">J. SABATAUSKAS</text:span><text:span text:style-name="T4778"><text:s/></text:span><text:span text:style-name="T4779">(</text:span><text:span text:style-name="T4780">LSDPF</text:span><text:span text:style-name="T4781">)</text:span><text:span text:style-name="T4782">.<text:s/></text:span>Ačiū, ger­bia­mas pir­mi­nin­ke. Kai ku­rie ko­le­gos jau už­si­mi­nė apie kri­te­ri­jus, dėl ko ne­pri­ta­rė. Jei­gu iš tie­sų dau­giau tei­sin­gu­mo kai­nuos pi­giau, tai pa­skai­čiuo­ki­me, pro­tin­gie­ji kur­miai. Prieš de­šimt me­tų tuo­me­tė kon­ser­va­to­rių Vy­riau­sy­bė ir­gi vyk­dė re­for­mas, pro­ku­ra­tū­ros struk­tū­ros re­for­mas, dve­jus me­tus. Bu­vo su­vie­no­din­tos pro­ku­ra­tū­rų apy­gar­dos su teis­mų apy­gar­do­mis. Da­bar po de­šim­ties me­tų mes vėl da­ro­me teis­mų struk­tū­ri­nius pa­kei­ti­mus. Vėl iš­ei­na, kad po to rei­kės da­ry­ti pro­ku­ra­tū­ros re­for­mas, kad bū­tų su­vie­no­din­tos pro­ku­ra­tū­rų apy­gar­dos su teis­mų apy­gar­do­mis. Po­li­ci­jo­je rei­kės vėl tą pa­tį da­ry­ti, kai jau po­li­ci­ja ir­gi iš pas­kos da­rė. Skai­čiuo­ki­me. Šian­dien mes pa­skai­čia­vo­me, kad da­bar kai­nuos pi­giau, ki­tais me­tais rei­kės da­ry­ti pro­ku­ra­tū­ro­je ir vėl po­li­ci­jo­je. Vėl stum­dy­si­me kė­des, ne­šio­si­me sta­lus, tiks­liau, ve­žio­si­me į ki­tas sa­vi­val­dy­bes, kad ga­lė­tų mū­sų pro­ku­ro­rai ir po­li­ci­nin­kai dau­giau va­ži­nė­ti iš Klai­pė­dos į Šiau­lius gin­ti vie­šą­jį in­te­re­są ar­ba at­sto­vau­ti vals­ty­bei iki­teis­mi­nio ty­ri­mo pa­bai­go­je, kai jau bus teis­mo pro­ce­sas, bau­džia­ma­sis pro­ce­sas. Ne­ma­tau čia nie­ko ge­ro. Ne­pri­ta­riu.</text:p>
        <text:p text:style-name="Roman"><text:span text:style-name="T4783">PIRMININKAS.</text:span><text:s/>La­bai dė­kui. Nie­ko ge­ro čia ne­ma­to ir A. Ma­tu­las.</text:p>
        <text:p text:style-name="Roman"><text:span text:style-name="T4784">A. MATULAS</text:span><text:span text:style-name="T4785"><text:s/></text:span><text:span text:style-name="T4786">(</text:span><text:span text:style-name="T4787">TS-LKDF</text:span><text:span text:style-name="T4788">)</text:span><text:span text:style-name="T4789">.<text:s/></text:span>Ne­ma­tau nie­ko ge­ro, ko­le­gos. Čia Vi­lius kal­bė­jo apie vien­man­da­ti­nin­kus ar­ba dau­gia­man­da­ti­nin­kus. Kai nors kar­tą lai­mė­si vien­man­da­tė­je, tuo­met gal­būt ga­lė­si ver­tin­ti. Man tą pa­vy­ko pa­da­ry­ti še­šis kar­tus. Tik<text:s/>su ko­le­ga A. But­ke­vi­čiu­mi mes esa­me tiek lai­mė­ję, nors jam vie­ną kar­tą prieš bu­ši­do spor­ti­nin­ką ir ne­pa­vy­ko lai­mė­ti. Di­džiu­lis yra skir­tu­mas, kai ne­tu­ri nei šeš­ta­die­nių, nei sek­ma­die­nių, nei penk­ta­die­nių, nes ma­no gra­fi­kas ši­tą sa­vait­ga­lį, ne­svar­bu, kad ir švę­siu as­me­ni­nes šven­tes, vi­siš­kai pri­ra­šy­tas, tu­rė­siu bū­ti su žmo­nė­mis, da­ly­vau­ti, klau­sy­ti, švęs­ti su jais ir spręs­ti jų pro­ble­mas.<text:s/></text:p>
        <text:p text:style-name="Roman">Tai­gi pro­ble­mų iš­ties yra. Vi­sos val­džios ža­dė­jo per­kel­ti mi­nis­te­ri­jas į ki­tus mies­tus, į tam tik­ras įstai­gas, de­ja, nie­kam ne­pa­vy­ko. Mums tik pa­vy­ko, kad Grei­to­sios me­di­ci­nos pa­gal­bos cen­trą mes ku­ria­me Kau­ne. Be di­de­lių pa­ža­dų, ką ir, gir­džiu, šne­ka prem­je­rė, bet kaž­ką pa­da­rė­me. Tai yra na­tū­ra­lu, kad di­de­li mies­tai, di­de­lės įstai­gos, li­go­ni­nės yra do­no­rai ma­žiems ra­jo­nams, ma­žoms li­go­ni­nėms. Na­tū­ra­lu, kad me­di­kai ar tei­sė­jai at­vyks­ta į ma­žes­nius ra­jo­nus. Net Nor­ve­gi­ja, štai ma­no gi­mi­nai­tis va­ži­nė­ja į ma­žą Nor­ve­gi­jos li­go­ni­nę, ap­mo­ka skry­džius, gy­ve­ni­mą vieš­bu­ty­je už tai, kad kva­li­fi­kuo­tas me­di­kas at­va­žiuo­ja sa­vai­tę pa­bu­dė­ti.<text:s/><text:span text:style-name="T4790">Bet dėl to, kad no</text:span><text:span text:style-name="T4791">­ri iš</text:span><text:span text:style-name="T4792">­sau</text:span><text:span text:style-name="T4793">­go</text:span><text:span text:style-name="T4794">­ti re</text:span><text:span text:style-name="T4795">­gio</text:span><text:span text:style-name="T4796">­nus, no</text:span><text:span text:style-name="T4797">­ri re</text:span><text:span text:style-name="T4798">­gio</text:span><text:span text:style-name="T4799">­nus pa</text:span><text:span text:style-name="T4800">­da</text:span><text:span text:style-name="T4801">­ry</text:span><text:span text:style-name="T4802">­ti pa</text:span><text:span text:style-name="T4803">­trauk</text:span><text:span text:style-name="T4804">­lius, o ne pa</text:span><text:span text:style-name="T4805">­skai</text:span><text:span text:style-name="T4806">­čia</text:span><text:span text:style-name="T4807">­vo</text:span><text:span text:style-name="T4808">­me –<text:s/></text:span>16 tūkst., gir­di, daug kai­nuo­ja, o kad po­li­ci­ja iš­ti­sai va­žiuos, kad mes ne­ten­ka­me ke­lio­li­kos dar­bo vie­tų ir pa­na­šiai, ir pa­na­šiai, tai yra ne­svar­bu. Šiek tiek yra gai­la.<text:s/></text:p>
        <text:p text:style-name="Roman">Aš su­pran­tu šiuos ar­gu­men­tus, bet jei­gu jau bū­ti ob­jek­ty­viems, tai ob­jek­ty­viai pa­skai­čiuo­ki­me, kiek yra teis­mų, ko­kie su­si­sie­ki­mo marš­ru­tai, kur žmo­nėms pa­to­giau va­žiuo­ti, ir tuo­met spręs­ki­me. Da­bar iš­trau­kė­me iš kon­teks­to kaž­ko­kius val­di­nin­ko at­siųs­tus skai­čius ir da­ro­me re­for­mą. Bet žmo­nėms tai yra ne­pa­to­gu. Kaip da­bar rei­kės par­va­žia­vus pa­aiš­kin­ti…</text:p>
        <text:p text:style-name="P4809"><text:span text:style-name="T4810">PIRMININKAS.</text:span><text:s/>Lai­kas.</text:p>
        <text:p text:style-name="P4811"><text:span text:style-name="T4812">A. MATULAS</text:span><text:span text:style-name="T4813"><text:s/></text:span><text:span text:style-name="T4814">(</text:span><text:span text:style-name="T4815">TS-LKDF</text:span><text:span text:style-name="T4816">)</text:span><text:span text:style-name="T4817">.<text:s/></text:span>…aš ne­ži­nau.</text:p>
        <text:p text:style-name="Roman"><text:span text:style-name="T4818">PIRMININKAS.</text:span><text:s/>La­bai dė­kui. Už pa­si­sa­ko K. Ma­siu­lis.</text:p>
        <text:p text:style-name="Roman"><text:span text:style-name="T4819">K. MASIULIS</text:span><text:span text:style-name="T4820"><text:s/></text:span><text:span text:style-name="T4821">(</text:span><text:span text:style-name="T4822">TS-LKDF</text:span><text:span text:style-name="T4823">)</text:span><text:span text:style-name="T4824">.</text:span><text:s/>Gal ir bū­čiau pa­ty­lė­jęs, bet kai An­ta­nas ly­gi­na Lie­tu­vą su Nor­ve­gi­ja, tai aš no­rė­čiau pa­pra­šy­ti An­ta­no im­ti, pa­ba­dy­ti že­mę ir ras­ti čia tiek du­jų, kiek tu­ri nor­ve­gai. Tu­rė­ti to­kį per­tek­li­nį biu­dže­tą, kaip tu­ri nor­ve­gai. Jie ga­li fi­nan­suo­ti ne­ži­nia ką ir ne­labai pro­tin­gai. Čia da­bar siū­ly­mas fi­nan­suo­ti bet ką bet kaip, nes esa­me pa­na­šūs į nor­ve­gus. Keis­tas toks, krei­vo­kas yra pa­ly­gi­ni­mas.</text:p>
        <text:p text:style-name="Roman"><text:span text:style-name="T4825">PIRMININKAS.</text:span><text:s/>La­bai dė­kui. Iš­klau­sė­me vi­sus<text:s/>pa­si­sa­ky­mus dėl mo­ty­vų. Bal­suo­ja­me dėl įsta­ty­mo pro­jek­to Nr. XIVP-2824(2).<text:s/></text:p>
        <text:p text:style-name="Roman"/>
        <text:p text:style-name="Priemimas">Šio įsta­ty­mo pri­ėmi­mas</text:p>
        <text:p text:style-name="Roman"/>
        <text:p text:style-name="Roman">Bal­sa­vo 88 Sei­mo na­riai: už – 58, prieš – 11, su­si­lai­kė 19. Įsta­ty­mas pri­im­tas. (<text:span text:style-name="T4826">Gon</text:span><text:span text:style-name="T4827">­gas</text:span>)<text:s/></text:p>
        <text:p text:style-name="Roman"/>
        <text:p text:style-name="Laikas">17.20 val.</text:p>
        <text:p text:style-name="Roman12">Teis­mų įsta­ty­mo Nr. I-480 57, 101 ir 119 straips­nių pa­kei­ti­mo įsta­ty­mo pro­jek­tas Nr. XIVP-2826(2) (<text:span text:style-name="T4828">pri</text:span><text:span text:style-name="T4829">­ėmi</text:span><text:span text:style-name="T4830">­mas</text:span>)</text:p>
        <text:p text:style-name="Roman"/>
        <text:p text:style-name="Roman">Dar­bo­tvarkės 2-2.3 klau­si­mas – įsta­ty­mo pro­jek­tas Nr. XIVP-2826. Pri­ėmi­mas. Pri­ėmi­mas pa­straips­niui. Dėl 1, 2, 3 straips­nių pa­tai­sų, pa­siū­ly­mų nė­ra gau­ta. Ga­li­me pri­tar­ti ben­dru su­ta­ri­mu? Ga­li­me. La­bai dė­kui, pri­tar­ta. Dėl 4 straips­nio gau­ta Sei­mo kan­ce­lia­ri­jos Tei­sės de­par­ta­men­to pa­sta­ba, ku­riai ko­mi­te­tas pri­ta­rė. Ga­li­me pri­tar­ti ben­dru su­ta­ri­mu 4 straips­niui su de­par­ta­men­to pa­sta­ba? Ga­li­me. La­bai dė­kui, pri­tar­ta.<text:s/></text:p>
        <text:p text:style-name="Roman">Pa­si­sa­ky­mai dėl mo­ty­vų dėl vi­so. Už pa­si­sa­ko E. Dob­ro­wols­ka.<text:s/></text:p>
        <text:p text:style-name="Roman"><text:span text:style-name="T4831">E. DOBROWOLSKA</text:span><text:s/><text:span text:style-name="T4832">(</text:span><text:span text:style-name="T4833">LF</text:span><text:span text:style-name="T4834">)</text:span>. Mie­li ko­le­gos, la­bai svar­bus da­ly­kas – su­de­da­mo­ji šios re­for­mos da­lis ir ši­tas ly­di­ma­sis tei­sės ak­tas – nu­ma­to­mos ir va­ži­nė­ji­mo trans­por­tu iš­lai­dos tam, kad tei­sė­jui ne­rei­kė­tų pa­čiam gal­vo­ti (tas bu­vo ne kar­tą kel­ta ir dar­bo gru­pė­je), nu­ma­to­ma, kad ir tei­sė­jas ga­lės va­žiuo­ti į teis­mo po­sė­dį, ku­ris bus ar­čiau žmo­gaus. Tai la­bai ra­gi­nu bal­suo­ti net­gi tuos, ku­rie ne­pa­lai­kė­te pa­grin­di­nio įsta­ty­mo pro­jek­to. Tai yra tie­sio­giai su­si­ję su tuo, kad tei­sė­jas ga­lė­tų va­žiuo­ti ar­čiau žmo­gaus į iš­va­žiuo­ja­mą­jį teis­mo po­sė­dį.<text:s/></text:p>
        <text:p text:style-name="Roman"><text:span text:style-name="T4835">PIRMININKAS.</text:span><text:s/>La­bai dė­kui. Ki­to­kią nuo­mo­nę tu­ri S. Tu­mė­nas.<text:s/></text:p>
        <text:p text:style-name="Roman"><text:span text:style-name="T4836">S. TUMĖNAS</text:span><text:s/><text:span text:style-name="T4837">(</text:span><text:span text:style-name="T4838">LVŽSF</text:span><text:span text:style-name="T4839">)</text:span>. Čia ir mi­nist­rė, ir ką tik­tai ko­mi­te­to pir­mi­nin­kė ne­se­niai pa­tvir­tin­to, kad vis dėl­to at­si­ras tie ne­be­mo­bi­lie­ji paš­ti­nin­kai, bet gre­ta jų ir mo­bi­lie­ji tei­sė­jai. Da­bar čia vis ir­gi mėgs­ta­ma sa­ky­ti, kiek čia bus su­tau­py­ta. Taip, bus su­tau­py­tas ten ūk­ve­džio eta­tas, dėl in­fra­struk­tū­ros tru­pu­tė­lį. Mi­ni­mi tie 16 tūkst., o nie­kas ne­no­ri ma­ty­ti, kad aiš­ki­na­ma­ja­me raš­te net pa­aiš­kin­ta, kad kiek­vie­nais me­tais bus po 20 tūkst. eu­rų kiek­vie­nai tai ins­ti­tu­ci­jai ski­ria­ma,<text:s/>ir net pa­ra­šy­ta skliaus­tuo­se, kam. Tai yra tam mo­bi­lia­jam tei­sė­jų vy­ki­mui pa­deng­ti ir skliaus­tuo­se net pa­ra­šy­ta, kam – ku­rui 20 tūkst. Man ne­su­ei­na tie su­tau­py­mai vi­si ir kas čia no­ri­ma vis pa­sa­ky­ti, to­dėl ir ne­pri­ta­riu.</text:p>
        <text:p text:style-name="Roman"><text:span text:style-name="T4840">PIRMININKAS.</text:span><text:s/>La­bai dė­kui. Įsta­ty­mo pro­jek­tui pri­ta­ria K. Ma­siu­lis.<text:s/></text:p>
        <text:p text:style-name="Roman"><text:span text:style-name="T4841">K. MASIULIS</text:span><text:span text:style-name="T4842"><text:s/></text:span><text:span text:style-name="T4843">(</text:span><text:span text:style-name="T4844">TS-LKDF</text:span><text:span text:style-name="T4845">)</text:span><text:span text:style-name="T4846">.<text:s/></text:span>Ge­rai. Jei­gu rei­kia kom­pe­ten­tin­go gy­dy­mo, tai jis at­va­žiuo­ja, jei­gu rei­kės kom­pe­ten­tin­go tei­sė­jo, ku­ris spe­cia­li­zuo­ja­si, at­va­žiuos.<text:s/></text:p>
        <text:p text:style-name="P4847"><text:span text:style-name="T4848">PIRMININKAS.</text:span><text:s/>La­bai dė­kui už la­ko­niš­ką pa­si­sa­ky­mą.<text:s/></text:p>
        <text:p text:style-name="P4849">Bal­suo­ja­me dėl įsta­ty­mo pro­jek­to Nr. XIVP-2826(2). Kas pri­ta­ria­te, bal­suo­ja­te už, kas tu­ri­te ki­tą nuo­mo­nę, bal­suo­ja­te kaip nors ki­taip.<text:s/></text:p>
        <text:p text:style-name="Roman"/>
        <text:p text:style-name="Priemimas">Šio įsta­ty­mo pri­ėmi­mas</text:p>
        <text:p text:style-name="Roman"/>
        <text:p text:style-name="Roman">Bal­sa­vo 86 Sei­mo na­riai: už – 73, prieš – 4, su­si­lai­kė 9. Įsta­ty­mas pri­im­tas. (<text:span text:style-name="T4850">Gon</text:span><text:span text:style-name="T4851">­gas</text:span>)<text:s/></text:p>
        <text:p text:style-name="Roman"/>
        <text:p text:style-name="Laikas">17.23 val.</text:p>
        <text:p text:style-name="Roman12">Ci­vi­li­nio pro­ce­so ko­dek­so 62<text:span text:style-name="T4852">1</text:span>, 304, 441 straips­nių pa­kei­ti­mo ir Ko­dek­so pa­pil­dy­mo 62<text:span text:style-name="T4853">2</text:span>, 62<text:span text:style-name="T4854">3</text:span><text:s/>straips­niais įsta­ty­mo pro­jek­tas Nr. XIVP-2827(2) (<text:span text:style-name="T4855">pri</text:span><text:span text:style-name="T4856">­ėmi</text:span><text:span text:style-name="T4857">­mas</text:span>)</text:p>
        <text:p text:style-name="Roman"/>
        <text:p text:style-name="Roman">Dar­bo­tvarkės 2-2.4 klau­si­mas – įsta­ty­mo pro­jek­tas Nr. XIVP-2827(2). Pri­ėmi­mas. Pri­ėmi­mas pa­straips­niui. Dėl 1–5 straips­nių pa­tai­sų, pa­siū­ly­mų nė­ra gau­ta. Ga­li­me pri­tar­ti ben­dru su­ta­ri­mu? Ga­li­me. La­bai dė­kui. Pri­tar­ta. Dėl 6 straips­nio gau­ta Tei­sės<text:s/>de­par­ta­men­to pa­s­taba, ku­riai ko­mi­te­tas pri­ta­rė. Ga­li­me pri­tar­ti 6 straips­niui su Tei­sės de­par­ta­men­to pa­sta­ba? Ben­dru su­ta­ri­mu pri­tar­ta. Dėl 7 straips­nio pa­tai­sų, pa­siū­ly­mų nė­ra gau­ta. Ga­li­me pri­tar­ti ben­dru su­ta­ri­mu? Pri­ta­ria­me.<text:s/></text:p>
        <text:p text:style-name="Roman">Dėl vi­so pa­si­sa­ky­mai. Dėl mo­ty­vų už – E. Dob­ro­wols­ka.</text:p>
        <text:p text:style-name="Roman"><text:span text:style-name="T4858">E. DOBROWOLSKA</text:span><text:s/><text:span text:style-name="T4859">(</text:span><text:span text:style-name="T4860">LF</text:span><text:span text:style-name="T4861">)</text:span>. Aš la­bai trum­pai. Ži­nau, kad ko­le­gos no­ri grei­čiau. Tik no­riu at­kreip­ti dė­me­sį, tą ir S. Tu­mė­nas mi­nė­jo, – tai nė­ra kal­ba­ma apie su­tau­py­mus. Ši­tas ly­di­ma­sis dėl to, kad ra­šy­ti­nio pro­ce­so tvar­ka by­los ke­liau­tų per vi­są Lie­tu­vą. Bus grei­čiau nag­ri­nė­ja­ma tiek sos­ti­nė­je, tiek Kau­ne, tiek Klai­pė­do­je, tiek ki­tuo­se mies­tuo­se. Ši­ta re­for­ma ap­ima daug sluoks­nių ir<text:s/><text:span text:style-name="T4862">jos dė</text:span><text:span text:style-name="T4863">­ka</text:span><text:s/>mes ne tik tu­rė­si­me spe­cia­li­zuo­tus tei­sė­jus, bet ir by­las, ra­šy­ti­nio pro­ce­so tvar­ka nag­ri­nė­ja­mas grei­čiau.<text:s/></text:p>
        <text:p text:style-name="Roman"><text:span text:style-name="T4864">PIRMININKAS.</text:span><text:s/>La­bai dė­kui. Prieš ne­no­ri kal­bė­ti nie­kas. Bal­suo­ja­me dėl įsta­ty­mo pro­jek­to Nr. XIVP-2827(2).<text:s/></text:p>
        <text:p text:style-name="Roman"/>
        <text:p text:style-name="Priemimas">Šio įsta­ty­mo pri­ėmi­mas</text:p>
        <text:p text:style-name="Roman"/>
        <text:p text:style-name="Roman">Bal­sa­vo 86 Sei­mo na­riai: už – 81, prieš ne­bal­sa­vo nie­kas, su­si­lai­kė 5. Įsta­ty­mas pri­im­tas. (<text:span text:style-name="T4865">Gon</text:span><text:span text:style-name="T4866">­gas</text:span>)<text:s/></text:p>
        <text:p text:style-name="Roman"/>
        <text:p text:style-name="Laikas">17.25 val.</text:p>
        <text:p text:style-name="Roman12">Elek­tro­ni­nių ry­šių įsta­ty­mo Nr. IX-2135 pa­pil­dy­mo 98 straips­niu įsta­ty­mo projektas Nr. XIVP-2346(3) (<text:span text:style-name="T4867">pri</text:span><text:span text:style-name="T4868">­ėmi</text:span><text:span text:style-name="T4869">­mas</text:span>)</text:p>
        <text:p text:style-name="Roman"/>
        <text:p text:style-name="Roman">Dar­bo­tvarkės 2-5.1 klau­si­mas – įsta­ty­mo pro­jek­tas Nr. XIVP-2346(3). Pri­ėmi­mas. Pri­ėmi­mas pa­straips­niui. Dėl 1 straips­nio gau­ta Sei­mo kan­ce­lia­ri­jos Tei­sės de­par­ta­men­to pa­sta­ba, jai ko­mi­te­tas pri­ta­rė. Ga­li­me pri­tar­ti ben­dru su­ta­ri­mu 1 straips­niui kar­tu su Tei­sės de­par­ta­men­to pa­sta­ba? Ga­li­me. La­bai dė­kui, pri­tar­ta. Dėl 2 straips­nio pa­tai­sų, pa­siū­ly­mų nė­ra gau­ta. Ga­li­me pri­tar­ti 2 straips­niui ben­dru su­ta­ri­mu? Ga­li­me. La­bai dė­kui. Pa­si­sa­ky­mai dėl mo­ty­vų dėl vi­so. K. Ado­mai­tį ką tik ma­čiau. Ne? Nė­ra. (<text:span text:style-name="T4870">Bal</text:span><text:span text:style-name="T4871">­sai sa</text:span><text:span text:style-name="T4872">­lė</text:span><text:span text:style-name="T4873">­je</text:span>) Nė­ra no­rin­čių kal­bė­ti dėl mo­ty­vų. Bal­suo­ja­me dėl įsta­ty­mo pro­jek­to Nr. XIVP-2346(3).</text:p>
        <text:p text:style-name="Roman"/>
        <text:p text:style-name="Priemimas">Šio įsta­ty­mo pri­ėmi­mas</text:p>
        <text:p text:style-name="Roman"/>
        <text:p text:style-name="Roman">Bal­sa­vo 84 Sei­mo na­riai: už – 78, prieš ne­bal­sa­vo nie­kas, su­si­lai­kė 6. Įsta­ty­mas pri­im­tas. (<text:span text:style-name="T4874">Gon</text:span><text:span text:style-name="T4875">­gas</text:span>)<text:s/></text:p>
        <text:p text:style-name="Roman"/>
        <text:p text:style-name="Laikas">17.25 val.</text:p>
        <text:p text:style-name="Roman12">Al­ko­ho­lio kon­tro­lės įsta­ty­mo Nr. I-857 29 straips­nio pa­kei­ti­mo įsta­ty­mo pro­jek­tas Nr. XIVP-2347(3) (<text:span text:style-name="T4876">pri</text:span><text:span text:style-name="T4877">­ėmi</text:span><text:span text:style-name="T4878">­mas</text:span>)</text:p>
        <text:p text:style-name="Roman"/>
        <text:p text:style-name="Roman">Ki­tas<text:s/>dar­bo­tvarkės 2-5.2 klau­si­mas – įsta­ty­mo pro­jek­tas Nr. XIVP-2347(3). Pri­ėmi­mas pa­straips­niui. Įsta­ty­mo pro­jek­tas iš dvie­jų straips­nių, nė dėl vie­no iš jų nei pa­tai­sų, nei pa­siū­ly­mų nė­ra gau­ta. Ga­li­me pri­tar­ti ben­dru su­ta­ri­mu abiem straips­niams? Ga­li­me. La­bai dė­kui. Pri­tar­ta. Pa­si­sa­ky­mai dėl mo­ty­vų. Nie­kas ne­no­ri kal­bė­ti. Bal­suo­ja­me dėl įsta­ty­mo pro­jek­to Nr. XIVP-2347(3).<text:s/></text:p>
        <text:p text:style-name="P4879">Šio įsta­ty­mo pri­ėmi­mas</text:p>
        <text:p text:style-name="Roman"/>
        <text:p text:style-name="Roman">Bal­sa­vo 80 Sei­mo na­rių: už – 77, prieš ne­bal­sa­vo nie­kas, su­si­lai­kė 3. Įsta­ty­mas pri­im­tas. (<text:span text:style-name="T4880">Gon</text:span><text:span text:style-name="T4881">­gas</text:span>)<text:s/></text:p>
        <text:p text:style-name="Roman"/>
        <text:p text:style-name="Laikas">17.26 val.</text:p>
        <text:p text:style-name="Roman12">Au­to­rių tei­sių ir gre­tu­ti­nių tei­sių įsta­ty­mo Nr. VIII-1185 78 straips­nio pa­kei­ti­mo įsta­ty­mo pro­jek­tas Nr. XIVP-2348(3) (<text:span text:style-name="T4882">pri</text:span><text:span text:style-name="T4883">­ėmi</text:span><text:span text:style-name="T4884">­mas</text:span>)</text:p>
        <text:p text:style-name="Roman"><text:s/></text:p>
        <text:p text:style-name="Roman">Ki­tas dar­bo­tvarkės 2-5.3 klau­si­mas – įsta­ty­mo pro­jek­tas Nr. XIVP-2348(3). Pri­ėmi­mas pa­straips­niui. Įsta­ty­mo pro­jek­tas iš dvie­jų straips­nių, nė dėl vie­no iš jų nei pa­tai­sų, nei pa­siū­ly­mų nė­ra gau­ta. Ga­li­me pri­tar­ti abiem straips­niams ben­dru su­ta­ri­mu? Ga­li­me. Pri­tar­ta. Dėl mo­ty­vų nie­kas ne­no­ri kal­bė­ti. Bal­suo­ja­me dėl įsta­ty­mo pro­jek­to Nr. XIVP-2348(3).<text:s/></text:p>
        <text:p text:style-name="Roman"/>
        <text:p text:style-name="Priemimas">Šio įsta­ty­mo pri­ėmi­mas</text:p>
        <text:p text:style-name="Roman"/>
        <text:p text:style-name="Roman">Bal­sa­vo 82 Sei­mo na­riai: už – 78, prieš ne­bal­sa­vo nie­kas, su­si­lai­kė 4. Įsta­ty­mas pri­im­tas. (<text:span text:style-name="T4885">Gon</text:span><text:span text:style-name="T4886">­gas</text:span>)<text:s/></text:p>
        <text:p text:style-name="Roman"/>
        <text:p text:style-name="Laikas">17.27 val.</text:p>
        <text:p text:style-name="Roman12">Azar­ti­nių lo­ši­mų įsta­ty­mo Nr. IX-325 20<text:span text:style-name="T4887">7</text:span><text:s/>straips­nio pa­kei­ti­mo įsta­ty­mo pro­jek­tas Nr. XIVP-2349(3) (<text:span text:style-name="T4888">pri</text:span><text:span text:style-name="T4889">­ėmi</text:span><text:span text:style-name="T4890">­mas</text:span>)</text:p>
        <text:p text:style-name="Roman"/>
        <text:p text:style-name="Roman">Dar­bo­tvarkės 2-5.4 klau­si­mas – įsta­ty­mo pro­jek­tas Nr. XIVP-2349(3). Pri­ėmi­mas pa­straips­niui. Įsta­ty­mas iš dvie­jų straips­nių, nė dėl vie­no iš jų nei pa­tai­sų, nei pa­siū­ly­mų nė­ra gau­ta. Ga­li­me pri­tar­ti abiem straips­niams ben­dru su­ta­ri­mu? Pa­si­sa­ky­mai dėl mo­ty­vų. Nie­kas ne­no­ri kal­bė­ti dėl vi­so. Bal­suo­ja­me dėl įsta­ty­mo pro­jek­to Nr. XIVP-2349(3).</text:p>
        <text:p text:style-name="Roman"/>
        <text:p text:style-name="Priemimas">Šio įsta­ty­mo pri­ėmi­mas</text:p>
        <text:p text:style-name="Roman"/>
        <text:p text:style-name="Roman">Bal­sa­vo 83 Sei­mo na­riai: už – 78, prieš – 1, su­si­lai­kė 4. Įsta­ty­mas pri­im­tas. (<text:span text:style-name="T4891">Gon</text:span><text:span text:style-name="T4892">­gas</text:span>)<text:s/></text:p>
        <text:p text:style-name="Roman"/>
        <text:p text:style-name="Laikas">17.27 val.</text:p>
        <text:p text:style-name="Roman12">Lie­tu­vos ban­ko įsta­ty­mo Nr. I-678 42 straips­nio pa­kei­ti­mo įsta­ty­mo pro­jek­tas Nr. XIVP-2350(3) (<text:span text:style-name="T4893">pri</text:span><text:span text:style-name="T4894">­ėmi</text:span><text:span text:style-name="T4895">­mas</text:span>)</text:p>
        <text:p text:style-name="Roman"/>
        <text:p text:style-name="Roman">Ki­tas dar­bo­tvarkės 2-5.5 klau­si­mas – įsta­ty­mo pro­jek­tas Nr. XIVP-2350(3). Pri­ėmi­mas pa­straips­niui. Įsta­ty­mas iš dvie­jų straips­nių, nė dėl vie­no iš jų nei pa­tai­sų, nei pa­siū­ly­mų nė­ra gau­ta. Ga­li­me pri­tar­ti abiem straips­niams ben­dru su­ta­ri­mu? Ačiū. Dėl mo­ty­vų ne­no­ri kal­bė­ti nie­kas. Bal­suo­ja­me dėl įsta­ty­mo pro­jek­to Nr. XIVP-2350(3).<text:s/></text:p>
        <text:p text:style-name="Roman"/>
        <text:p text:style-name="Priemimas">Šio įsta­ty­mo pri­ėmi­mas</text:p>
        <text:p text:style-name="Roman"/>
        <text:p text:style-name="Roman">Bal­sa­vo 82 Sei­mo na­riai: už – 80, prieš ne­bal­sa­vo nie­kas, su­si­lai­kė 2. Įsta­ty­mas pri­im­tas. (<text:span text:style-name="T4896">Gon</text:span><text:span text:style-name="T4897">­gas</text:span>)<text:s/></text:p>
        <text:p text:style-name="Roman"/>
        <text:p text:style-name="P4898">17.28 val.</text:p>
        <text:p text:style-name="P4899">Ta­ba­ko, ta­ba­ko ga­mi­nių ir su jais su­si­ju­sių ga­mi­nių kon­tro­lės įsta­ty­mo Nr. I-1143 19<text:span text:style-name="T4900">1</text:span><text:s/>straips­nio pa­kei­ti­mo įsta­ty­mo pro­jek­tas Nr. XIVP-2351(3) (<text:span text:style-name="T4901">pri</text:span><text:span text:style-name="T4902">­ėmi</text:span><text:span text:style-name="T4903">­mas</text:span>)</text:p>
        <text:p text:style-name="P4904"/>
        <text:p text:style-name="P4905">Ki­tas dar­bo­tvarkės 2-5.6 klau­si­mas – įsta­ty­mo pro­jek­tas Nr. XIVP-2351(3). Pri­ėmi­mas. Pri­ėmi­mas pa­straips­niui. Įsta­ty­mas iš dvie­jų straips­nių, nė dėl vie­no iš jų nei pa­tai­sų, nei pa­siū­ly­mų nė­ra gau­ta. Ga­li­me ben­dru su­ta­ri­mu abiem straips­niams pri­tar­ti? Ačiū, pri­tar­ta. Dėl mo­ty­vų kal­bė­ti ne­no­ri nie­kas. Bal­suo­ja­me dėl įsta­ty­mo pro­jek­to Nr. XIVP-2351(3).</text:p>
        <text:p text:style-name="Roman"/>
        <text:p text:style-name="Priemimas">Šio įsta­ty­mo pri­ėmi­mas</text:p>
        <text:p text:style-name="Roman"/>
        <text:p text:style-name="Roman">Bal­sa­vo 82 Sei­mo na­riai: už – 77, prieš ne­bal­sa­vo nie­kas, su­si­lai­kė 5. Įsta­ty­mas pri­im­tas. (<text:span text:style-name="T4906">Gon</text:span><text:span text:style-name="T4907">­gas</text:span>)<text:s/></text:p>
        <text:p text:style-name="Roman"/>
        <text:p text:style-name="Laikas">17.29 val.</text:p>
        <text:p text:style-name="Roman12">Var­to­to­jų tei­sių ap­sau­gos įsta­ty­mo Nr. I-657 12 ir 49<text:span text:style-name="T4908">1</text:span><text:s/>straips­nių pa­kei­ti­mo įsta­ty­mo pro­jek­tas Nr. XIVP-2352(3) (<text:span text:style-name="T4909">pri</text:span><text:span text:style-name="T4910">­ėmi</text:span><text:span text:style-name="T4911">­mas</text:span>)</text:p>
        <text:p text:style-name="Roman"/>
        <text:p text:style-name="Roman">Ki­tas dar­bo­tvarkės 2-5.7 klau­si­mas – pro­jek­tas Nr. XIVP-2352(3). Pri­ėmi­mas pa­straip­sniui. Įsta­ty­mo pro­jek­tas iš tri­jų straips­nių, nė dėl vie­no iš jų nei pa­tai­sų, nei pa­siū­ly­mų nė­ra gau­ta. Ga­li­me vi­siems trims straips­niams pri­tar­ti ben­dru su­ta­ri­mu? Ga­li­me. Pa­si­sa­ky­mai dėl mo­ty­vų. Ne­no­ri kal­bė­ti nie­kas. Bal­suo­ja­me dėl įsta­ty­mo pro­jek­to Nr. XIVP-2352(3).<text:s/></text:p>
        <text:p text:style-name="Roman"/>
        <text:p text:style-name="Priemimas">Šio įsta­ty­mo pri­ėmi­mas</text:p>
        <text:p text:style-name="Roman"/>
        <text:p text:style-name="Roman">Bal­sa­vo 80 Sei­mo na­rių: už – 79, prieš nė­ra, su­si­lai­kė 1. Įsta­ty­mas pri­im­tas. (<text:span text:style-name="T4912">Gon</text:span><text:span text:style-name="T4913">­gas</text:span>)</text:p>
        <text:p text:style-name="Roman"/>
        <text:p text:style-name="Laikas">17.29 val.</text:p>
        <text:p text:style-name="Roman12">Vi­suo­me­nės in­for­ma­vi­mo įsta­ty­mo Nr. I-1418 48, 50 ir 52 straips­nių pa­kei­ti­mo įstaty­mo pro­jek­tas Nr. XIVP-2353(3) (<text:span text:style-name="T4914">pri</text:span><text:span text:style-name="T4915">­ėmi</text:span><text:span text:style-name="T4916">­mas</text:span>)</text:p>
        <text:p text:style-name="Roman"/>
        <text:p text:style-name="Roman">Ki­tas dar­bo­tvarkės 2-5.8 klau­si­mas – pro­jek­tas Nr. XIVP-2353(3). Pri­ėmi­mas pa­straips­niui. Įsta­ty­mas iš ke­tu­rių straips­nių, nė dėl vie­no iš jų nei pa­tai­sų, nei pa­siū­ly­mų nė­ra gau­ta. Ga­li­me vi­siems pri­tar­ti ben­dru su­ta­ri­mu? Ga­li­me. Dėl mo­ty­vų ne­no­ri kal­bė­ti nie­kas. Bal­suo­ja­me dėl įsta­ty­mo pro­jek­to Nr. XIVP-2353(3).</text:p>
        <text:p text:style-name="Roman"/>
        <text:p text:style-name="Priemimas">Šio įsta­ty­mo pri­ėmi­mas</text:p>
        <text:p text:style-name="Roman"/>
        <text:p text:style-name="Roman">Bal­sa­vo 79 Sei­mo na­riai: už – 76, prieš nė­ra, su­si­lai­kė 3. Įsta­ty­mas pri­im­tas. (<text:span text:style-name="T4917">Gon</text:span><text:span text:style-name="T4918">­gas</text:span>)<text:s/></text:p>
        <text:p text:style-name="Roman"/>
        <text:p text:style-name="Laikas">17.30 val.</text:p>
        <text:p text:style-name="Roman12">Mo­kes­čių ad­mi­nist­ra­vi­mo įsta­ty­mo Nr. IX-2112 61<text:span text:style-name="T4919">3</text:span><text:s/>straips­nio pa­kei­ti­mo įsta­ty­mo pro­jek­tas Nr. XIVP-2409(2) (<text:span text:style-name="T4920">pri</text:span><text:span text:style-name="T4921">­ėmi</text:span><text:span text:style-name="T4922">­mas</text:span>)</text:p>
        <text:p text:style-name="Roman"/>
        <text:p text:style-name="Roman">Dar­bo­tvarkės 2-5.9 klau­si­mas – pro­jek­tas Nr. XIVP-2409(2). Pri­ėmi­mas pa­straips­niui. Įsta­ty­mas iš dvie­jų straips­nių. Nė<text:s/>dėl<text:s/>vie­no<text:s/>iš jų nei pa­tai­sų, nei pa­siū­ly­mų nė­ra gau­ta. Abiem straips­niams pri­ta­ria­me ben­dru su­ta­ri­mu. Pa­si­sa­ky­mų dėl mo­ty­vų nė­ra. Bal­suo­ja­me dėl įsta­ty­mo pro­jek­to Nr. XIVP-2409(2).<text:s/></text:p>
        <text:p text:style-name="Roman"/>
        <text:p text:style-name="P4923">Šio įsta­ty­mo pri­ėmi­mas</text:p>
        <text:p text:style-name="P4924"/>
        <text:p text:style-name="P4925">Bal­sa­vo 82 Sei­mo na­riai: už – 79, prieš nė­ra, su­si­lai­kė 3. Įsta­ty­mas pri­im­tas. (<text:span text:style-name="T4926">Gon</text:span><text:span text:style-name="T4927">­gas</text:span>)<text:s/></text:p>
        <text:p text:style-name="Roman">Dėl ve­di­mo tvar­kos M. Pui­do­kas per šo­ni­nį mik­ro­fo­ną. (<text:span text:style-name="T4928">Bal</text:span><text:span text:style-name="T4929">­sas sa</text:span><text:span text:style-name="T4930">­lė</text:span><text:span text:style-name="T4931">­je</text:span>) Ne? Ge­rai.<text:s/></text:p>
        <text:p text:style-name="Roman"/>
        <text:p text:style-name="Laikas">17.30 val.</text:p>
        <text:p text:style-name="Roman12">Įsta­ty­mo Nr. I-833 „Dėl Lie­tu­vos sa­vi­val­dy­bių aso­cia­ci­jos pa­grin­di­nių nuo­sta­tų“ pri­pa­ži­ni­mo ne­te­ku­siu ga­lios įsta­ty­mo pro­jek­tas Nr. XIVP-2744(2) (<text:span text:style-name="T4932">pri</text:span><text:span text:style-name="T4933">­ėmi</text:span><text:span text:style-name="T4934">­mas</text:span>)</text:p>
        <text:p text:style-name="Roman"/>
        <text:p text:style-name="Roman"><text:span text:style-name="T4935">Dar</text:span><text:span text:style-name="T4936">­bo</text:span><text:span text:style-name="T4937">­tvarkės 2-6 klau</text:span><text:span text:style-name="T4938">­si</text:span><text:span text:style-name="T4939">­mas – pro</text:span><text:span text:style-name="T4940">­jek</text:span><text:span text:style-name="T4941">­tas Nr. XIVP-2744(2). Pri</text:span><text:span text:style-name="T4942">­ėmi</text:span><text:span text:style-name="T4943">­mas pa</text:span><text:span text:style-name="T4944">­straips</text:span><text:span text:style-name="T4945">­niui. Įsta</text:span><text:span text:style-name="T4946">­ty</text:span><text:span text:style-name="T4947">­mas</text:span><text:s/>vie­no straips­nio. Pa­tai­sų ir pa­siū­ly­mų nė­ra gau­ta. Pri­ta­ria­me ben­dru su­ta­ri­mu. Pa­si­sa­ky­mai dėl mo­ty­vų. Nie­kas ne­no­ri kal­bė­ti. Bal­suo­ja­me dėl įsta­ty­mo pro­jek­to Nr. XIVP-2744(2).<text:s/></text:p>
        <text:p text:style-name="Roman"/>
        <text:p text:style-name="Priemimas">Šio įsta­ty­mo pri­ėmi­mas</text:p>
        <text:p text:style-name="Roman"/>
        <text:p text:style-name="Roman">Bal­sa­vo 80 Sei­mo na­rių<text:s/>–<text:s/>vi­si 80 bal­sa­vo už. Įsta­ty­mas pri­im­tas. (<text:span text:style-name="T4948">Gon</text:span><text:span text:style-name="T4949">­gas</text:span>)<text:s/></text:p>
        <text:p text:style-name="Roman"/>
        <text:p text:style-name="Laikas">17.31 val.</text:p>
        <text:p text:style-name="Roman12">Svei­ka­tos sis­te­mos įsta­ty­mo Nr. I-552 70<text:span text:style-name="T4950">1</text:span><text:s/>straips­nio pa­kei­ti­mo įsta­ty­mo pro­jek­tas Nr. XIVP-2591(2) (<text:span text:style-name="T4951">pri</text:span><text:span text:style-name="T4952">­ėmi</text:span><text:span text:style-name="T4953">­mas</text:span>)</text:p>
        <text:p text:style-name="Roman"/>
        <text:p text:style-name="Roman"><text:span text:style-name="T4954">Dar</text:span><text:span text:style-name="T4955">­bo</text:span><text:span text:style-name="T4956">­tvarkės 2-7 klau</text:span><text:span text:style-name="T4957">­si</text:span><text:span text:style-name="T4958">­mas – pro</text:span><text:span text:style-name="T4959">­jek</text:span><text:span text:style-name="T4960">­tas Nr. XIVP-2591(2). Pri</text:span><text:span text:style-name="T4961">­ėmi</text:span><text:span text:style-name="T4962">­mas pa</text:span><text:span text:style-name="T4963">­straips</text:span><text:span text:style-name="T4964">­niui.<text:s/></text:span>Įsta­ty­mas<text:span text:style-name="T4965"><text:s/>iš dvie</text:span><text:span text:style-name="T4966">­jų straips</text:span><text:span text:style-name="T4967">­nių. Nė<text:s/></text:span><text:span text:style-name="T4968">dėl<text:s/></text:span><text:span text:style-name="T4969">vie</text:span><text:span text:style-name="T4970">­n</text:span><text:span text:style-name="T4971">o</text:span><text:span text:style-name="T4972"><text:s/>iš jų nei pa</text:span><text:span text:style-name="T4973">­tai</text:span><text:span text:style-name="T4974">­sų, nei pa</text:span><text:span text:style-name="T4975">­siū</text:span><text:span text:style-name="T4976">­ly</text:span><text:span text:style-name="T4977">­mų nė</text:span><text:span text:style-name="T4978">­ra gau</text:span><text:span text:style-name="T4979">­ta. Ga</text:span><text:span text:style-name="T4980">­li</text:span><text:span text:style-name="T4981">­me<text:s/></text:span>pri­tar­ti ben­dru su­ta­ri­mu? La­bai ačiū. Pa­si­sa­ky­mai dėl mo­ty­vų dėl vi­so. Už pa­si­sa­ko A. Ma­tu­las.<text:s/></text:p>
        <text:p text:style-name="Roman"><text:span text:style-name="T4982">A. MATULAS</text:span><text:span text:style-name="T4983"><text:s/></text:span><text:span text:style-name="T4984">(</text:span><text:span text:style-name="T4985">TS-LKDF</text:span><text:span text:style-name="T4986">)</text:span><text:span text:style-name="T4987">.<text:s/></text:span>Ko­le­gos, ši­tas įsta­ty­mas ei­na kaip ly­di­ma­sis ko­le­gos V. Ker­na­gio pro­jek­to. Bet iš es­mės ji­sai ga­li bū­ti pri­im­tas ir sa­va­ran­kiš­kai, ka­dan­gi juo su­tei­kia­ma tei­sė Nar­ko­ti­kų, al­ko­ho­lio ir ta­ba­ko de­par­ta­men­tui da­ry­ti kon­tro­li­nius pir­ki­mus, ne­pa­tei­kiant prieš tai do­ku­men­tų, taip pat su­tei­kia­ma tei­sė ne­at­ly­gin­ti­nai pa­im­ti mė­gi­nius, nes ma­to­me si­tu­a­ci­ją, kad vis dėl­to ver­slas pik­tnau­džiau­ja ir Sei­mui pri­ėmus spren­di­mą dėl tam tik­rų me­džia­gų už­drau­di­mo yra pa­kei­čia­ma for­ma ir pre­kiau­ja­ma tuo pa­čiu. Tai aš siū­ly­čiau vis dėl­to pri­tar­ti įsta­ty­mo pro­jek­tui ir Nar­ko­ti­kų de­par­ta­men­tui su­teik­ti to­kią tei­sę.<text:s/></text:p>
        <text:p text:style-name="Roman"><text:span text:style-name="T4988">PIRMININKAS.</text:span><text:s/>La­bai dė­kui. Prieš kal­bė­ti nė­ra no­rin­čių Sei­mo na­rių. Bal­suo­ja­me dėl įsta­ty­mo pro­jek­to Nr. XIVP-2591(2).<text:s/></text:p>
        <text:p text:style-name="Roman"/>
        <text:p text:style-name="Priemimas">Šio įsta­ty­mo pri­ėmi­mas</text:p>
        <text:p text:style-name="Roman"/>
        <text:p text:style-name="Roman">Bal­sa­vo 76 Sei­mo na­riai: už – 75, prieš nė­ra, su­si­lai­kė 1. Įsta­ty­mas pri­im­tas. (<text:span text:style-name="T4989">Gon</text:span><text:span text:style-name="T4990">­gas</text:span>)<text:s/></text:p>
        <text:p text:style-name="Roman">Per šo­ni­nį mik­ro­fo­ną dėl ve­di­mo tvar­kos A. Vin­kus.<text:s/></text:p>
        <text:p text:style-name="Roman"><text:span text:style-name="T4991">A. VINKUS</text:span><text:span text:style-name="T4992"><text:s/></text:span><text:span text:style-name="T4993">(</text:span><text:span text:style-name="T4994">LVŽSF</text:span><text:span text:style-name="T4995">)</text:span><text:span text:style-name="T4996">.<text:s/></text:span>Pir­mi­nin­ke, pra­šau dėl 2-1.6 klau­si­mo – Že­mės pa­ė­mi­mo vi­suo­me­nės po­rei­kiams<text:s/>įstatymo, ma­no bal­sas – su­si­lai­kau. Dėl pro­to­ko­lo.</text:p>
        <text:p text:style-name="Roman"><text:span text:style-name="T4997">PIRMININKAS.</text:span><text:s/>2-1.6 klau­si­mas. Ge­rai. Dar­bo­tvarkės 2-1.6 klau­si­mas, dėl pro­to­ko­lo – jū­sų bal­sa­vi­mas bus su­si­lai­kau.<text:s/></text:p>
        <text:p text:style-name="Roman"/>
        <text:p text:style-name="P4998">17.33 val.</text:p>
        <text:p text:style-name="P4999">Ta­ba­ko, ta­ba­ko ga­mi­nių ir su jais su­si­ju­sių ga­mi­nių kon­tro­lės įsta­ty­mo Nr. I-1143 9<text:span text:style-name="T5000">2</text:span><text:s/>straips­nio pa­kei­ti­mo įsta­ty­mo pro­jek­tas Nr. XIVP-2791(2) (<text:span text:style-name="T5001">svars</text:span><text:span text:style-name="T5002">­ty</text:span><text:span text:style-name="T5003">­mas</text:span>)</text:p>
        <text:p text:style-name="P5004"/>
        <text:p text:style-name="P5005">Dar­bo­tvarkės 2-8 klau­si­mas – Ta­ba­ko, ta­ba­ko ga­mi­nių ir su jais su­si­ju­sių ga­mi­nių kon­tro­lės įsta­ty­mo Nr. I-1143 9<text:span text:style-name="T5006">2</text:span><text:s/>straips­nio pa­kei­ti­mo įsta­ty­mo pro­jek­tas Nr. XIVP-2791(2). Pra­ne­šė­jas – A. Ma­tu­las. Pra­šom pri­sta­ty­ti Svei­ka­tos rei­ka­lų ko­mi­te­to po­zi­ci­ją.<text:s/></text:p>
        <text:p text:style-name="Roman"><text:span text:style-name="T5007">A. MATULAS</text:span><text:span text:style-name="T5008"><text:s/></text:span><text:span text:style-name="T5009">(</text:span><text:span text:style-name="T5010">TS-LKDF</text:span><text:span text:style-name="T5011">)</text:span><text:span text:style-name="T5012">.<text:s/></text:span>Ger­bia­mas pir­mi­nin­ke, ger­bia­mi ko­le­gos, to­kia jau pir­mi­nin­kų da­lia, kad vi­sa­da rei­kia pa­si­ruoš­ti pri­sta­ty­ti iš­va­dą, nes be­si­ver­žian­čių pri­sta­ty­ti iš­va­dą yra daug, bet ne vi­sa­da jie at­si­me­na, kad tą rei­kia pa­da­ry­ti.<text:s/></text:p>
        <text:p text:style-name="Roman">Ko­mi­te­tas svars­tė įsta­ty­mo pro­jek­tą. Bu­vo gau­ta ke­le­tas Tei­sės de­par­ta­men­to, pi­lie­čių pa­sta­bų. Vie­noms bu­vo pri­tar­ta, ki­toms ne. Ko­mi­te­to ben­dras spren­di­mas – pri­tar­ti ko­mi­te­to pa­to­bu­lin­tam įsta­ty­mo pro­jek­tui ir ko­mi­te­to iš­va­dai ben­dru su­ta­ri­mu.<text:s/></text:p>
        <text:p text:style-name="Roman"><text:span text:style-name="T5013">PIRMININKAS.</text:span><text:s/>La­bai dė­kui, pri­sta­tė­te ko­mi­te­to iš­va­dą. Dis­ku­tuo­ti nė­ra no­rin­čių Sei­mo na­rių. Pa­tai­sų ir pa­siū­ly­mų nė­ra gau­ta. Pa­si­sa­ky­mai dėl mo­ty­vų dėl įsta­ty­mo pro­jek­to po svar­s­ty­mo. Prieš – I. Ka­čins­kai­tė-Ur­bo­nie­nė.<text:s/></text:p>
        <text:p text:style-name="Roman"><text:span text:style-name="T5014">I. KAČINSKAITĖ-URBONIENĖ</text:span><text:s/><text:span text:style-name="T5015">(</text:span><text:span text:style-name="T5016">DPF</text:span><text:span text:style-name="T5017">)</text:span>. Ačiū, po­sė­džio pir­mi­nin­ke. Ka­dan­gi ko­le­gos ne­iš­brau­kė šio klau­si­mo iš dar­bo­tvarkės, jis li­ko, ir kol nė­ra gau­tas tie­siog pla­tes­nis tei­si­nis ver­ti­ni­mas dėl ga­li­mo prieš­ta­ra­vi­mo Eu­ro­pos Są­jun­gos tei­sei, kol mes tu­ri­me ši­tą prie­mo­nę, nu­tai­ky­tą į<text:s/><text:span text:style-name="T5018">vei</text:span><text:span text:style-name="T5019">­pų<text:s/></text:span>pan­de­mi­ją tarp pa­aug­lių, ta­čiau ne­slėp­da­mi to, kad ap­skri­tai pa­aug­liai ne­ga­li tu­rė­ti šių prie­mo­nių, kol nie­kas ne­ma­to, kad sko­nių drau­di­mas ir taip ne­vei­kia, nes tu­ri­me be­veik me­tus ga­lio­jan­tį sko­nių drau­di­mą, bet jis ne­vei­kia, tol kvie­čiu nuo­sek­liai ne­pa­lai­ky­ti šio įsta­ty­mo pro­jek­to, nes aš ma­nau, kad jis<text:s/>kaip prie­mo­nė<text:s/>yra ab­so­liu­čiai ne­taik­lus dėl tiks­lų, ku­riuos<text:s/>no­ri­me pa­siek­ti.<text:s/></text:p>
        <text:p text:style-name="Roman">Pro­ble­ma eg­zis­tuo­ja. Mes, vi­si čia esan­tys tė­vai ir ne tė­vai, pui­kiai su­pran­ta­me, kad yra la­bai blo­gai, kai vai­kai ir pa­aug­liai var­to­ja vi­so­kias to­kias me­džia­gas, bet dar blo­giau, kai mes už­drau­džia­me ir ta­da jie pra­de­da sa­va­ran­kiš­kai<text:s/><text:span text:style-name="T5020">mik</text:span><text:span text:style-name="T5021">­suo</text:span><text:span text:style-name="T5022">­ti</text:span>, siųs­tis ir ne­aiš­ku ką var­to­ti, taip kel­da­mi di­džiu­lę grės­mę sa­vo svei­ka­tai. To­dėl ne­ga­liu pa­lai­ky­ti to­kio įsta­ty­mo pro­jek­to ir kvie­čiu, agi­tuo­ju bal­suo­ti prieš.</text:p>
        <text:p text:style-name="Roman"><text:span text:style-name="T5023">PIRMININKAS.</text:span><text:s/>La­bai dė­kui. Ki­to­kią nuo­mo­nę tu­ri A. Ve­ry­ga.</text:p>
        <text:p text:style-name="Roman"><text:span text:style-name="T5024">A. VERYGA</text:span><text:s/><text:span text:style-name="T5025">(</text:span><text:span text:style-name="T5026">LVŽSF</text:span><text:span text:style-name="T5027">)</text:span>. Tik­rai ne­su­tin­ku su ko­le­ge Ie­va, kad ši prie­mo­nė bū­tų ne­efek­ty­vi, kad ji ne­veik­tų ir pa­na­šiai. Aš tik pri­min­siu, kad tai nė­ra kaž­ko­kia la­bai di­de­lė nau­jie­na, ir ne­ži­nau, ko­dėl ji tu­rė­tų kaip nors prieš­ta­rau­ti Eu­ro­pos tei­sei ar kad jai rei­kė­tų ko­kių nors ypa­tin­gų įro­di­nė­ji­mų ir pa­aiš­ki­ni­mų. Ir no­rė­čiau pri­min­ti, kad įpras­ti­nių ta­ba­ko ga­mi­nių įvai­rūs drau­di­mai dėl sko­nių ir prie­dų, ir pa­na­šių da­ly­kų yra pri­im­ti jau se­niai, jie ga­lio­ja. Su­ta­ri­mas ir su­pra­ti­mas pa­sau­ly­je, kad bū­tent tie prie­dai ir su­ku­ria ypa­tin­gą pa­trauk­lu­mą žmo­nėms, ku­rie šian­dien dar ne­tu­ri jo­kios pri­klau­so­my­bės. Jiems bū­tent tas sko­nis, sal­du­mas ir ki­ti da­ly­kai yra pa­trauk­lu ir tą la­bai ge­rai ži­no ga­min­to­jai, ku­rie ga­mi­na tiek al­ko­ho­li­nius gė­ri­mus, ku­rie yra spe­cia­liai pri­tai­ko­mi jau­na­jai au­di­to­ri­jai, ku­riai kar­tu­mas yra ne­ma­lo­nus, tie, ku­rie dė­da­vo to­kius prie­dus į įpras­ti­nius ta­ba­ko ga­mi­nius, nes ir tas dū­mas, ir ki­ti da­ly­kai yra ne­ska­nūs, ne­pa­trauk­lūs. Tiek da­bar čia.<text:s/></text:p>
        <text:p text:style-name="Roman">Mes esa­me nuo­sek­lūs su šia prie­mo­ne, el­gia­mės lo­giš­kai, tei­sin­gai. Tik­rai tai jo­kioms Eu­ro­pos tei­sėms ne­pri­eš­ta­rau­ja ir tik­rai kvie­čiu, ko­le­gos, pa­lai­ky­ti šį pro­jek­tą ir bal­suo­ti už.<text:s/></text:p>
        <text:p text:style-name="Roman"><text:span text:style-name="T5028">PIRMININKAS.</text:span><text:s/>Dė­kui. Iš­klau­sė­me vi­sų pa­si­sa­ky­mų dėl mo­ty­vų. Bal­suo­ja­me dėl įsta­ty­mo pro­jek­to po svars­ty­mo. Kas pri­ta­ria­te įsta­ty­mo pro­jek­tui, bal­suo­ja­te už, kas tu­ri­te ki­tą nuo­mo­nę, bal­suo­ja­te kaip nors ki­taip.<text:s/></text:p>
        <text:p text:style-name="Roman">Bal­sa­vo 70 Sei­mo na­rių: už – 63, prieš – 2, su­si­lai­kė 5. Įsta­ty­mo pro­jek­tui po svars­ty­mo pri­tar­ta. Per šo­ni­nį mik­ro­fo­ną – V. Ba­kas.</text:p>
        <text:p text:style-name="Roman"><text:span text:style-name="T5029">V. BAKAS</text:span><text:span text:style-name="T5030"><text:s/></text:span><text:span text:style-name="T5031">(</text:span><text:span text:style-name="T5032">DFVL</text:span><text:span text:style-name="T5033">)</text:span><text:span text:style-name="T5034">.<text:s/></text:span>Ger­bia­mi ko­le­gos, šiaip įsta­ty­mo pro­jek­tas… ke­ti­ni­mai bu­vo ge­ri, bet aš no­riu at­kreip­ti jū­sų vi­sų dė­me­sį, kad šis įsta­ty­mas įsi­ga­lio­ja nuo ki­tų me­tų ge­gu­žės 1 die­nos. Va­di­na­si, vi­sus me­tus ir to­liau bus ga­li­ma pre­kiau­ti su sko­niais, ska­tin­ti rū­ky­mą. Nors pir­ma­sis va­rian­tas bu­vo nuo šių me­tų lap­kri­čio 1 die­nos.<text:s/></text:p>
        <text:p text:style-name="Roman">Tai, ger­bia­mie­ji, čia mes la­bai dras­kė­mės, ro­dė­me, kaip mes no­ri­me ap­sau­go­ti vai­kus, bet stai­ga at­ei­na kaž­ko­kie lo­bis­tai ir ty­liai įde­da įsi­ga­lio­ji­mo ati­dė­ji­mą me­tams. Aš ma­ny­čiau, mes tu­ri­me re­gist­ruo­ti pa­tai­są pri­ėmi­mo sta­di­jo­je ir jei­gu jau at­si­sa­ko­me, tai at­si­sa­ko­me nuo lap­kri­čio 1 die­nos.<text:s/></text:p>
        <text:p text:style-name="P5035"><text:span text:style-name="T5036">PIRMININKAS.</text:span><text:s/>La­bai dė­kui. A. Ma­tu­las – per šo­ni­nį mik­ro­fo­ną.</text:p>
        <text:p text:style-name="P5037"><text:span text:style-name="T5038">A. MATULAS</text:span><text:span text:style-name="T5039"><text:s/></text:span><text:span text:style-name="T5040">(</text:span><text:span text:style-name="T5041">TS-LKDF</text:span><text:span text:style-name="T5042">)</text:span><text:span text:style-name="T5043">.<text:s/></text:span>Kiek ten­ka pa­žin­ti ko­le­gą V. Ker­na­gį ir ki­tus Svei­ka­tos rei­ka­lų ko­mi­te­to na­rius, tai ne­la­bai jau čia ver­sli­nin­kai pas juos ga­li at­ei­ti ir nu­pirk­ti, pa­pirk­ti. Tie­siog po svars­ty­mo da­ro­me per­trau­ką ir pra­šy­si­me no­ti­fi­kuo­ti pro­jek­tą Eu­ro­pos Ko­mi­si­jos. Ir tik­rai pra­eis tam tik­ras lai­kas, o po to bus pri­ėmi­mas. Ga­li bū­ti, jei­gu mes tą no­ti­fi­ka­ci­ją gau­si­me anks­čiau, ga­li bū­ti, kad per pri­ėmi­mą ga­lė­si­me kar­tu įre­gist­ruo­ti ir įsi­ga­lio­ji­mo da­tą anks­čiau. Čia ne­įtar­ki­te jo­kių kės­lų.<text:s/></text:p>
        <text:p text:style-name="Roman"><text:span text:style-name="T5044">PIRMININKAS.</text:span><text:s/>La­bai dė­kui. Iš­klau­sė­me vi­sų pa­si­sa­ky­mų, vi­sų re­pli­kų. Ko­le­gos, bai­gia­me įsta­ty­mo pro­jek­to svars­ty­mą.<text:s/></text:p>
        <text:p text:style-name="Roman">Ki­tas dar­bo­tvarkės 2-9.1 klau­si­mas… Koks?</text:p>
        <text:p text:style-name="Roman"/>
        <text:p text:style-name="Laikas">17.39 val.</text:p>
        <text:p text:style-name="Roman12">Pri­dė­ti­nės ver­tės mo­kes­čio įsta­ty­mo Nr. IX-751 19 straips­nio pa­kei­ti­mo įsta­ty­mo pro­jek­tas Nr. XIVP-2926 (<text:span text:style-name="T5045">pa</text:span><text:span text:style-name="T5046">­tei</text:span><text:span text:style-name="T5047">­ki</text:span><text:span text:style-name="T5048">­mas</text:span>)</text:p>
        <text:p text:style-name="Roman"/>
        <text:p text:style-name="Roman">Ai,<text:s/>dėl<text:s/>Pri­dė­ti­nės ver­tės mo­kes­čio įsta­ty­mo bu­vo pra­šy­mas. Čia, kaip su­pran­tu, trum­pai bus. Pri­dė­ti­nės ver­tės mo­kes­čio įsta­ty­mo pro­jek­tas Nr. XIVP-2926. Taip, pra­šau per šo­ni­nį mik­ro­fo­ną. L. Na­gie­nė.<text:s/></text:p>
        <text:p text:style-name="Roman"><text:span text:style-name="T5049">L. NAGIENĖ</text:span><text:s/><text:span text:style-name="T5050">(</text:span><text:span text:style-name="T5051">DFVL</text:span><text:span text:style-name="T5052">)</text:span>. Frak­ci­jos var­du pra­šau per­trau­kos iki ki­to po­sė­džio.</text:p>
        <text:p text:style-name="Roman"><text:span text:style-name="T5053">PIRMININKAS.</text:span><text:s/>Su­pra­tau. Bal­suo­ja­me dėl per­trau­kos iki ki­to po­sė­džio. Ben­dru su­ta­ri­mu ga­li­me? Ga­li­me ben­dru su­ta­ri­mu. Per­trau­ka iki ki­to po­sė­džio.<text:s/></text:p>
        <text:p text:style-name="Roman"/>
        <text:p text:style-name="Laikas">17.40 val.</text:p>
        <text:p text:style-name="Roman12">At­si­nau­ji­nan­čių iš­tek­lių ener­ge­ti­kos įsta­ty­mo Nr. XI-1375 17 straips­nio pa­kei­ti­mo įsta­ty­mo pro­jek­tas Nr. XIVP-2897, Elek­tros ener­ge­ti­kos įsta­ty­mo Nr. VIII-1881 22 ir 31 straips­nių pa­kei­ti­mo įsta­ty­mo pro­jek­tas Nr. XIVP-2898 (<text:span text:style-name="T5054">pa</text:span><text:span text:style-name="T5055">­tei</text:span><text:span text:style-name="T5056">­ki</text:span><text:span text:style-name="T5057">­mas</text:span>)</text:p>
        <text:p text:style-name="Roman"/>
        <text:p text:style-name="Roman"><text:span text:style-name="T5058">Dar</text:span><text:span text:style-name="T5059">­bo</text:span><text:span text:style-name="T5060">­tvarkės 2-9.1 klau</text:span><text:span text:style-name="T5061">­si</text:span><text:span text:style-name="T5062">­mas – At</text:span><text:span text:style-name="T5063">­si</text:span><text:span text:style-name="T5064">­nau</text:span><text:span text:style-name="T5065">­ji</text:span><text:span text:style-name="T5066">­nan</text:span><text:span text:style-name="T5067">­čių iš</text:span><text:span text:style-name="T5068">­tek</text:span><text:span text:style-name="T5069">­lių ener</text:span><text:span text:style-name="T5070">­ge</text:span><text:span text:style-name="T5071">­ti</text:span><text:span text:style-name="T5072">­kos įsta</text:span><text:span text:style-name="T5073">­ty</text:span><text:span text:style-name="T5074">­mo Nr. XI-1375</text:span><text:s/><text:span text:style-name="T5075">17 straips</text:span><text:span text:style-name="T5076">­nio pa</text:span><text:span text:style-name="T5077">­kei</text:span><text:span text:style-name="T5078">­ti</text:span><text:span text:style-name="T5079">­mo įsta</text:span><text:span text:style-name="T5080">­ty</text:span><text:span text:style-name="T5081">­mo pro</text:span><text:span text:style-name="T5082">­jek</text:span><text:span text:style-name="T5083">­tas Nr. XIVP-2897 ir jo ly</text:span><text:span text:style-name="T5084">­di</text:span><text:span text:style-name="T5085">­ma</text:span><text:span text:style-name="T5086">­sis pro</text:span><text:span text:style-name="T5087">­jek</text:span><text:span text:style-name="T5088">­tas Nr. XIVP</text:span>-2898. Pra­ne­šė­jas – R. Vait­kus. Pa­tei­ki­mas.</text:p>
        <text:p text:style-name="Roman"><text:span text:style-name="T5089">R. VAITKUS</text:span><text:span text:style-name="T5090"><text:s/></text:span><text:span text:style-name="T5091">(</text:span><text:span text:style-name="T5092">LSF</text:span><text:span text:style-name="T5093">)</text:span><text:span text:style-name="T5094">. Dė</text:span><text:span text:style-name="T5095">­kui, po</text:span><text:span text:style-name="T5096">­sė</text:span><text:span text:style-name="T5097">­džio pir</text:span><text:span text:style-name="T5098">­mi</text:span><text:span text:style-name="T5099">­nin</text:span><text:span text:style-name="T5100">­ke. Ger</text:span><text:span text:style-name="T5101">­bia</text:span><text:span text:style-name="T5102">­mi ko</text:span><text:span text:style-name="T5103">­le</text:span><text:span text:style-name="T5104">­gos, nuo šių me</text:span><text:span text:style-name="T5105">­tų ko</text:span><text:span text:style-name="T5106">­vo iki šian</text:span><text:span text:style-name="T5107">­die</text:span><text:span text:style-name="T5108">­nos Lie</text:span><text:span text:style-name="T5109">­tu</text:span><text:span text:style-name="T5110">­vos per</text:span><text:span text:style-name="T5111">­da</text:span><text:span text:style-name="T5112">­vi</text:span><text:span text:style-name="T5113">­mo tin</text:span><text:span text:style-name="T5114">­klo ope</text:span><text:span text:style-name="T5115">­ra</text:span><text:span text:style-name="T5116">­to</text:span><text:span text:style-name="T5117">­rius „Lit</text:span><text:span text:style-name="T5118">­grid“, nau</text:span><text:span text:style-name="T5119">­do</text:span><text:span text:style-name="T5120">­da</text:span><text:span text:style-name="T5121">­ma</text:span><text:span text:style-name="T5122">­sis Pa</text:span><text:span text:style-name="T5123">­si</text:span><text:span text:style-name="T5124">­nau</text:span><text:span text:style-name="T5125">­do</text:span><text:span text:style-name="T5126">­ji</text:span><text:span text:style-name="T5127">­mo elek</text:span><text:span text:style-name="T5128">­tros per</text:span><text:span text:style-name="T5129">­da</text:span><text:span text:style-name="T5130">­vi</text:span><text:span text:style-name="T5131">­mo tin</text:span><text:span text:style-name="T5132">­klais tvar</text:span><text:span text:style-name="T5133">­kos ap</text:span><text:span text:style-name="T5134">­ra</text:span><text:span text:style-name="T5135">­šu, re</text:span><text:span text:style-name="T5136">­zer</text:span><text:span text:style-name="T5137">­va</text:span><text:span text:style-name="T5138">­vo ga</text:span><text:span text:style-name="T5139">­li</text:span><text:span text:style-name="T5140">­my</text:span><text:span text:style-name="T5141">­bę prie per</text:span><text:span text:style-name="T5142">­da</text:span><text:span text:style-name="T5143">­vi</text:span><text:span text:style-name="T5144">­mo tin</text:span><text:span text:style-name="T5145">­klų pri</text:span><text:span text:style-name="T5146">­jung</text:span><text:span text:style-name="T5147">­ti apie 5 tūkst. 300 me</text:span><text:span text:style-name="T5148">­ga</text:span><text:span text:style-name="T5149">­va</text:span><text:span text:style-name="T5150">­tų sau</text:span><text:span text:style-name="T5151">­lės elek</text:span><text:span text:style-name="T5152">­tri</text:span><text:span text:style-name="T5153">­nių ir apie 5 tūkst. 900 me</text:span><text:span text:style-name="T5154">­ga</text:span><text:span text:style-name="T5155">­va</text:span><text:span text:style-name="T5156">­tų vė</text:span><text:span text:style-name="T5157">­jo elek</text:span><text:span text:style-name="T5158">­tri</text:span><text:span text:style-name="T5159">­nių. In</text:span><text:span text:style-name="T5160">­for</text:span><text:span text:style-name="T5161">­ma</text:span><text:span text:style-name="T5162">­ci</text:span><text:span text:style-name="T5163">­ja yra pa</text:span><text:span text:style-name="T5164">­tei</text:span><text:span text:style-name="T5165">­kia</text:span><text:span text:style-name="T5166">­ma „Lit</text:span><text:span text:style-name="T5167">­gri</text:span><text:span text:style-name="T5168">­do“ cen</text:span><text:span text:style-name="T5169">­tro duo</text:span><text:span text:style-name="T5170">­me</text:span><text:span text:style-name="T5171">­ni</text:span><text:span text:style-name="T5172">­mis. Tai mil</text:span><text:span text:style-name="T5173">­ži</text:span><text:span text:style-name="T5174">­niš</text:span><text:span text:style-name="T5175">­kos ga</text:span><text:span text:style-name="T5176">­lios ir aki</text:span><text:span text:style-name="T5177">­vaiz</text:span><text:span text:style-name="T5178">­du, kad grei</text:span><text:span text:style-name="T5179">­čiau</text:span><text:span text:style-name="T5180">­siai ne vi</text:span><text:span text:style-name="T5181">­sos šios vė</text:span><text:span text:style-name="T5182">­jo ir sau</text:span><text:span text:style-name="T5183">­lės elek</text:span><text:span text:style-name="T5184">­tri</text:span><text:span text:style-name="T5185">­nės, ku</text:span><text:span text:style-name="T5186">­rių ope</text:span><text:span text:style-name="T5187">­ra</text:span><text:span text:style-name="T5188">­to</text:span><text:span text:style-name="T5189">­riai pa</text:span><text:span text:style-name="T5190">­si</text:span><text:span text:style-name="T5191">­ra</text:span><text:span text:style-name="T5192">­šė ke</text:span><text:span text:style-name="T5193">­ti</text:span><text:span text:style-name="T5194">­ni</text:span><text:span text:style-name="T5195">­mų pro</text:span><text:span text:style-name="T5196">­to</text:span><text:span text:style-name="T5197">­ko</text:span><text:span text:style-name="T5198">­lus, ga</text:span><text:span text:style-name="T5199">­vo lei</text:span><text:span text:style-name="T5200">­di</text:span><text:span text:style-name="T5201">­mus plė</text:span><text:span text:style-name="T5202">­to</text:span><text:span text:style-name="T5203">­ti įren</text:span><text:span text:style-name="T5204">­gi</text:span><text:span text:style-name="T5205">­nius ir net mo</text:span><text:span text:style-name="T5206">­kė</text:span><text:span text:style-name="T5207">­jo prie</text:span><text:span text:style-name="T5208">­vo</text:span><text:span text:style-name="T5209">­lių už</text:span><text:span text:style-name="T5210">­tik</text:span><text:span text:style-name="T5211">­ri</text:span><text:span text:style-name="T5212">­ni</text:span><text:span text:style-name="T5213">­mą, bus pa</text:span><text:span text:style-name="T5214">­sta</text:span><text:span text:style-name="T5215">­ty</text:span><text:span text:style-name="T5216">­tos. Lie</text:span><text:span text:style-name="T5217">­tu</text:span><text:span text:style-name="T5218">­vos in</text:span><text:span text:style-name="T5219">­te</text:span><text:span text:style-name="T5220">­re</text:span><text:span text:style-name="T5221">­sas tu</text:span><text:span text:style-name="T5222">­rė</text:span><text:span text:style-name="T5223">­tų bū</text:span><text:span text:style-name="T5224">­ti<text:s/></text:span><text:span text:style-name="T5225">turėti<text:s/></text:span><text:span text:style-name="T5226">kuo dau</text:span><text:span text:style-name="T5227">­giau šių elek</text:span><text:span text:style-name="T5228">­tri</text:span><text:span text:style-name="T5229">­nių,<text:s/></text:span><text:span text:style-name="T5230">kad<text:s/></text:span><text:span text:style-name="T5231">kuo grei</text:span><text:span text:style-name="T5232">­čiau vi</text:span><text:span text:style-name="T5233">­sos bū</text:span><text:span text:style-name="T5234">­tų pa</text:span><text:span text:style-name="T5235">­sta</text:span><text:span text:style-name="T5236">­ty</text:span><text:span text:style-name="T5237">­tos ir veik</text:span><text:span text:style-name="T5238">­tų, nes kuo dau</text:span><text:span text:style-name="T5239">­giau Lie</text:span><text:span text:style-name="T5240">­tu</text:span><text:span text:style-name="T5241">­vo</text:span><text:span text:style-name="T5242">­je at</text:span><text:span text:style-name="T5243">­si</text:span><text:span text:style-name="T5244">­ras vė</text:span><text:span text:style-name="T5245">­jo ir sau</text:span><text:span text:style-name="T5246">­lės elek</text:span><text:span text:style-name="T5247">­tri</text:span><text:span text:style-name="T5248">­nių, tuo di</text:span><text:span text:style-name="T5249">­des</text:span><text:span text:style-name="T5250">­nė elek</text:span><text:span text:style-name="T5251">­tros pa</text:span><text:span text:style-name="T5252">­siū</text:span><text:span text:style-name="T5253">­la rin</text:span><text:span text:style-name="T5254">­ko</text:span><text:span text:style-name="T5255">­je ir tuo ma</text:span><text:span text:style-name="T5256">­žes</text:span><text:span text:style-name="T5257">­nės kai</text:span><text:span text:style-name="T5258">­nos bus Lie</text:span><text:span text:style-name="T5259">­tu</text:span><text:span text:style-name="T5260">­vo</text:span><text:span text:style-name="T5261">­je. Štai šiuo me</text:span><text:span text:style-name="T5262">­tu per</text:span><text:span text:style-name="T5263">­da</text:span><text:span text:style-name="T5264">­vi</text:span><text:span text:style-name="T5265">­mo tin</text:span><text:span text:style-name="T5266">­klo ope</text:span><text:span text:style-name="T5267">­ra</text:span><text:span text:style-name="T5268">­to</text:span><text:span text:style-name="T5269">­rius „Lit</text:span><text:span text:style-name="T5270">­grid“, iš</text:span><text:span text:style-name="T5271">­duo</text:span><text:span text:style-name="T5272">­da</text:span><text:span text:style-name="T5273">­mas pri</text:span><text:span text:style-name="T5274">­si</text:span><text:span text:style-name="T5275">­jun</text:span><text:span text:style-name="T5276">­gi</text:span><text:span text:style-name="T5277">­mo są</text:span><text:span text:style-name="T5278">­ly</text:span><text:span text:style-name="T5279">­gas ga</text:span><text:span text:style-name="T5280">­min</text:span><text:span text:style-name="T5281">­to</text:span><text:span text:style-name="T5282">­jams, nu</text:span><text:span text:style-name="T5283">­ro</text:span><text:span text:style-name="T5284">­do, kad ga</text:span><text:span text:style-name="T5285">­min</text:span><text:span text:style-name="T5286">­to</text:span><text:span text:style-name="T5287">­jo vyk</text:span><text:span text:style-name="T5288">­do</text:span><text:span text:style-name="T5289">­ma elek</text:span><text:span text:style-name="T5290">­tros ga</text:span><text:span text:style-name="T5291">­my</text:span><text:span text:style-name="T5292">­ba ga</text:span><text:span text:style-name="T5293">­li bū</text:span><text:span text:style-name="T5294">­ti bet ku</text:span><text:span text:style-name="T5295">­riuo mo</text:span><text:span text:style-name="T5296">­men</text:span><text:span text:style-name="T5297">­tu ri</text:span><text:span text:style-name="T5298">­bo</text:span><text:span text:style-name="T5299">­ja</text:span><text:span text:style-name="T5300">­ma tin</text:span><text:span text:style-name="T5301">­klo ope</text:span><text:span text:style-name="T5302">­ra</text:span><text:span text:style-name="T5303">­to</text:span><text:span text:style-name="T5304">­riaus nuo</text:span><text:span text:style-name="T5305">­to</text:span><text:span text:style-name="T5306">­li</text:span><text:span text:style-name="T5307">­niu bū</text:span><text:span text:style-name="T5308">­du. Pro</text:span><text:span text:style-name="T5309">­ble</text:span><text:span text:style-name="T5310">­ma yra ta, kad joks įsta</text:span><text:span text:style-name="T5311">­ty</text:span><text:span text:style-name="T5312">­mas šiuo me</text:span><text:span text:style-name="T5313">­tu ne</text:span><text:span text:style-name="T5314">­gi</text:span><text:span text:style-name="T5315">­na ga</text:span><text:span text:style-name="T5316">­min</text:span><text:span text:style-name="T5317">­to</text:span><text:span text:style-name="T5318">­jo nuo per</text:span><text:span text:style-name="T5319">­tek</text:span><text:span text:style-name="T5320">­li</text:span><text:span text:style-name="T5321">­nio ga</text:span><text:span text:style-name="T5322">­my</text:span><text:span text:style-name="T5323">­bos ri</text:span><text:span text:style-name="T5324">­bo</text:span><text:span text:style-name="T5325">­ji</text:span><text:span text:style-name="T5326">­mo ir, ne</text:span><text:span text:style-name="T5327">­pai</text:span><text:span text:style-name="T5328">­sant, kad „Lit</text:span><text:span text:style-name="T5329">­gri</text:span><text:span text:style-name="T5330">­do“ va</text:span><text:span text:style-name="T5331">­do</text:span><text:span text:style-name="T5332">­vas ir „Lit</text:span><text:span text:style-name="T5333">­gri</text:span><text:span text:style-name="T5334">­do“ at</text:span><text:span text:style-name="T5335">­si</text:span><text:span text:style-name="T5336">­nau</text:span><text:span text:style-name="T5337">­ji</text:span><text:span text:style-name="T5338">­nan</text:span><text:span text:style-name="T5339">­čių iš</text:span><text:span text:style-name="T5340">­tek</text:span><text:span text:style-name="T5341">­lių ener</text:span><text:span text:style-name="T5342">­ge</text:span><text:span text:style-name="T5343">­ti</text:span><text:span text:style-name="T5344">­kos cen</text:span><text:span text:style-name="T5345">­tro va</text:span><text:span text:style-name="T5346">­do</text:span><text:span text:style-name="T5347">­vas, net ir pats mi</text:span><text:span text:style-name="T5348">­nist</text:span><text:span text:style-name="T5349">­ras yra ne kar</text:span><text:span text:style-name="T5350">­tą mi</text:span><text:span text:style-name="T5351">­nė</text:span><text:span text:style-name="T5352">­ję</text:span><text:span text:style-name="T5353">s</text:span><text:span text:style-name="T5354">, kad vė</text:span><text:span text:style-name="T5355">­jo ir sau</text:span><text:span text:style-name="T5356">­lės ga</text:span><text:span text:style-name="T5357">­my</text:span><text:span text:style-name="T5358">­bos ri</text:span><text:span text:style-name="T5359">­bo</text:span><text:span text:style-name="T5360">­ji</text:span><text:span text:style-name="T5361">­mas tik</text:span><text:span text:style-name="T5362">­rai ne</text:span><text:span text:style-name="T5363">­vir</text:span><text:span text:style-name="T5364">­šys 5 % me</text:span><text:span text:style-name="T5365">­ti</text:span><text:span text:style-name="T5366">­nės ga</text:span><text:span text:style-name="T5367">­my</text:span><text:span text:style-name="T5368">­bos dėl ga</text:span><text:span text:style-name="T5369">­li</text:span><text:span text:style-name="T5370">­mo re</text:span><text:span text:style-name="T5371">­tai pa</text:span><text:span text:style-name="T5372">­si</text:span><text:span text:style-name="T5373">­tai</text:span><text:span text:style-name="T5374">­kan</text:span><text:span text:style-name="T5375">­čio vė</text:span><text:span text:style-name="T5376">­jo ir sau</text:span><text:span text:style-name="T5377">­lės elek</text:span><text:span text:style-name="T5378">­tri</text:span><text:span text:style-name="T5379">­nių ga</text:span><text:span text:style-name="T5380">­my</text:span><text:span text:style-name="T5381">­bos su</text:span><text:span text:style-name="T5382">­ta</text:span><text:span text:style-name="T5383">­pi</text:span><text:span text:style-name="T5384">­mo, kai sau</text:span><text:span text:style-name="T5385">­lė švie</text:span><text:span text:style-name="T5386">­čia ir vė</text:span><text:span text:style-name="T5387">­jas tuo pa</text:span><text:span text:style-name="T5388">­čiu me</text:span><text:span text:style-name="T5389">­tu stip</text:span><text:span text:style-name="T5390">­riai pu</text:span><text:span text:style-name="T5391">­čia</text:span><text:span text:style-name="T5392">,</text:span><text:span text:style-name="T5393"><text:s/>ir bū</text:span><text:span text:style-name="T5394">­tent tai sa</text:span><text:span text:style-name="T5395">­vo ruož</text:span><text:span text:style-name="T5396">­tu smar</text:span><text:span text:style-name="T5397">­kiai bran</text:span><text:span text:style-name="T5398">­gi</text:span><text:span text:style-name="T5399">­na pa</text:span><text:span text:style-name="T5400">­sko</text:span><text:span text:style-name="T5401">­las sau</text:span><text:span text:style-name="T5402">­lės ir vė</text:span><text:span text:style-name="T5403">­jo elek</text:span><text:span text:style-name="T5404">­tri</text:span><text:span text:style-name="T5405">­nių…</text:span></text:p>
        <text:p text:style-name="Roman"><text:span text:style-name="T5406">PIRMININKAS.</text:span><text:span text:style-name="T5407"><text:s/>Ko</text:span><text:span text:style-name="T5408">­le</text:span><text:span text:style-name="T5409">­gos, la</text:span><text:span text:style-name="T5410">­bai at</text:span><text:span text:style-name="T5411">­si</text:span><text:span text:style-name="T5412">­pra</text:span><text:span text:style-name="T5413">­šau. Ger</text:span><text:span text:style-name="T5414">­bia</text:span><text:span text:style-name="T5415">­mi ko</text:span><text:span text:style-name="T5416">­le</text:span><text:span text:style-name="T5417">­gos, šiek tiek, jei</text:span><text:span text:style-name="T5418">­gu ga</text:span><text:span text:style-name="T5419">­li</text:span><text:span text:style-name="T5420">­ma, ty</text:span><text:span text:style-name="T5421">­los sa</text:span><text:span text:style-name="T5422">­lė</text:span><text:span text:style-name="T5423">­je. Man čia sė</text:span><text:span text:style-name="T5424">­dint sun</text:span><text:span text:style-name="T5425">­kiai gir</text:span><text:span text:style-name="T5426">­dė</text:span><text:span text:style-name="T5427">­ti. Jei</text:span><text:span text:style-name="T5428">­gu šiek tiek</text:span><text:span text:style-name="T5429">…</text:span><text:span text:style-name="T5430"><text:s/>Su</text:span><text:span text:style-name="T5431">­pran</text:span><text:span text:style-name="T5432">­tu to</text:span><text:span text:style-name="T5433">­kį no</text:span><text:span text:style-name="T5434">­rą, va</text:span><text:span text:style-name="T5435">­sa</text:span><text:span text:style-name="T5436">­riš</text:span><text:span text:style-name="T5437">­kas nuo</text:span><text:span text:style-name="T5438">­tai</text:span><text:span text:style-name="T5439">­kas, bet šiek tiek.</text:span></text:p>
        <text:p text:style-name="Roman"><text:span text:style-name="T5440">R. VAITKUS</text:span><text:span text:style-name="T5441"><text:s/></text:span><text:span text:style-name="T5442">(</text:span><text:span text:style-name="T5443">LSF</text:span><text:span text:style-name="T5444">)</text:span><text:span text:style-name="T5445">. Dė</text:span><text:span text:style-name="T5446">­ko</text:span><text:span text:style-name="T5447">­ju, po</text:span><text:span text:style-name="T5448">­sė</text:span><text:span text:style-name="T5449">­džio pir</text:span><text:span text:style-name="T5450">­mi</text:span><text:span text:style-name="T5451">­nin</text:span><text:span text:style-name="T5452">­ke. Tai sa</text:span><text:span text:style-name="T5453">­vo ruož</text:span><text:span text:style-name="T5454">­tu ar</text:span><text:span text:style-name="T5455">­ba smar</text:span><text:span text:style-name="T5456">­kiai bran</text:span><text:span text:style-name="T5457">­gi</text:span><text:span text:style-name="T5458">­na sau</text:span><text:span text:style-name="T5459">­lės ir vė</text:span><text:span text:style-name="T5460">­jo elek</text:span><text:span text:style-name="T5461">­tri</text:span><text:span text:style-name="T5462">­nių fi</text:span><text:span text:style-name="T5463">­nan</text:span><text:span text:style-name="T5464">­sa</text:span><text:span text:style-name="T5465">­vi</text:span><text:span text:style-name="T5466">­mo pa</text:span><text:span text:style-name="T5467">­sko</text:span><text:span text:style-name="T5468">­las</text:span><text:span text:style-name="T5469">,</text:span><text:span text:style-name="T5470"><text:s/>ar</text:span><text:span text:style-name="T5471">­ba iš vi</text:span><text:span text:style-name="T5472">­so šias pa</text:span><text:span text:style-name="T5473">­sko</text:span><text:span text:style-name="T5474">­las da</text:span><text:span text:style-name="T5475">­ro ne</text:span><text:span text:style-name="T5476">­įma</text:span><text:span text:style-name="T5477">­no</text:span><text:span text:style-name="T5478">­mas. Ką sa</text:span><text:span text:style-name="T5479">­ko ban</text:span><text:span text:style-name="T5480">­kai? Ban</text:span><text:span text:style-name="T5481">­kams fi</text:span><text:span text:style-name="T5482">­nan</text:span><text:span text:style-name="T5483">­suo</text:span><text:span text:style-name="T5484">­ti pro</text:span><text:span text:style-name="T5485">­jek</text:span><text:span text:style-name="T5486">­tus, ku</text:span><text:span text:style-name="T5487">­rių ga</text:span><text:span text:style-name="T5488">­lios ri</text:span><text:span text:style-name="T5489">­bo</text:span><text:span text:style-name="T5490">­ji</text:span><text:span text:style-name="T5491">­mo me</text:span><text:span text:style-name="T5492">­cha</text:span><text:span text:style-name="T5493">­niz</text:span><text:span text:style-name="T5494">­mas nė</text:span><text:span text:style-name="T5495">­ra aiš</text:span><text:span text:style-name="T5496">­kiai reg</text:span><text:span text:style-name="T5497">­la</text:span><text:span text:style-name="T5498">­men</text:span><text:span text:style-name="T5499">­tuo</text:span><text:span text:style-name="T5500">­tas ir api</text:span><text:span text:style-name="T5501">­brėž</text:span><text:span text:style-name="T5502">­tas, tik</text:span><text:span text:style-name="T5503">­rai ne</text:span><text:span text:style-name="T5504">­sau</text:span><text:span text:style-name="T5505">­gu. Kaip ap</text:span><text:span text:style-name="T5506">­skai</text:span><text:span text:style-name="T5507">­čiuo</text:span><text:span text:style-name="T5508">­ti pro</text:span><text:span text:style-name="T5509">­jek</text:span><text:span text:style-name="T5510">­to pa</text:span><text:span text:style-name="T5511">­jė</text:span><text:span text:style-name="T5512">­gu</text:span><text:span text:style-name="T5513">­mą ap</text:span><text:span text:style-name="T5514">­tar</text:span><text:span text:style-name="T5515">­nau</text:span><text:span text:style-name="T5516">­ti pa</text:span><text:span text:style-name="T5517">­sko</text:span><text:span text:style-name="T5518">­las, jei</text:span><text:span text:style-name="T5519">­gu ne</text:span><text:span text:style-name="T5520">­ži</text:span><text:span text:style-name="T5521">­no</text:span><text:span text:style-name="T5522">­me, kiek lai</text:span><text:span text:style-name="T5523">­ko per me</text:span><text:span text:style-name="T5524">­tus par</text:span><text:span text:style-name="T5525">­kas ne</text:span><text:span text:style-name="T5526">­ge</text:span><text:span text:style-name="T5527">­ne</text:span><text:span text:style-name="T5528">­ruos ener</text:span><text:span text:style-name="T5529">­gi</text:span><text:span text:style-name="T5530">­jos, o tai reiš</text:span><text:span text:style-name="T5531">­kia ir pi</text:span><text:span text:style-name="T5532">­ni</text:span><text:span text:style-name="T5533">­gų srau</text:span><text:span text:style-name="T5534">­tus. Pats ri</text:span><text:span text:style-name="T5535">­bo</text:span><text:span text:style-name="T5536">­ji</text:span><text:span text:style-name="T5537">­mas yra su</text:span><text:span text:style-name="T5538">­vo</text:span><text:span text:style-name="T5539">­kia</text:span><text:span text:style-name="T5540">­mas ir jis sa</text:span><text:span text:style-name="T5541">­vai</text:span><text:span text:style-name="T5542">­me nie</text:span><text:span text:style-name="T5543">­ko blo</text:span><text:span text:style-name="T5544">­go ne</text:span><text:span text:style-name="T5545">­reiš</text:span><text:span text:style-name="T5546">­kia, ta</text:span><text:span text:style-name="T5547">­čiau ri</text:span><text:span text:style-name="T5548">­bo</text:span><text:span text:style-name="T5549">­ji</text:span><text:span text:style-name="T5550">­mo al</text:span><text:span text:style-name="T5551">­go</text:span><text:span text:style-name="T5552">­rit</text:span><text:span text:style-name="T5553">­mas bū</text:span><text:span text:style-name="T5554">­ti</text:span><text:span text:style-name="T5555">­nas tiek in</text:span><text:span text:style-name="T5556">­ves</text:span><text:span text:style-name="T5557">­tuo</text:span><text:span text:style-name="T5558">­to</text:span><text:span text:style-name="T5559">­jams, tiek fi</text:span><text:span text:style-name="T5560">­nan</text:span><text:span text:style-name="T5561">­suo</text:span><text:span text:style-name="T5562">­to</text:span><text:span text:style-name="T5563">­jams. Pro</text:span><text:span text:style-name="T5564">­ble</text:span><text:span text:style-name="T5565">­mų ga</text:span><text:span text:style-name="T5566">­li su</text:span><text:span text:style-name="T5567">­si</text:span><text:span text:style-name="T5568">­da</text:span><text:span text:style-name="T5569">­ry</text:span><text:span text:style-name="T5570">­ti ir ga</text:span><text:span text:style-name="T5571">­min</text:span><text:span text:style-name="T5572">­to</text:span><text:span text:style-name="T5573">­jams, ku</text:span><text:span text:style-name="T5574">­rie pa</text:span><text:span text:style-name="T5575">­si</text:span><text:span text:style-name="T5576">­ra</text:span><text:span text:style-name="T5577">­šo il</text:span><text:span text:style-name="T5578">­ga</text:span><text:span text:style-name="T5579">­lai</text:span><text:span text:style-name="T5580">­kes bū</text:span><text:span text:style-name="T5581">­tent elek</text:span><text:span text:style-name="T5582">­tros tie</text:span><text:span text:style-name="T5583">­ki</text:span><text:span text:style-name="T5584">­mo su</text:span><text:span text:style-name="T5585">­tar</text:span><text:span text:style-name="T5586">­tis su di</text:span><text:span text:style-name="T5587">­džiai</text:span><text:span text:style-name="T5588">­siais elek</text:span><text:span text:style-name="T5589">­tros var</text:span><text:span text:style-name="T5590">­to</text:span><text:span text:style-name="T5591">­to</text:span><text:span text:style-name="T5592">­jais ar</text:span><text:span text:style-name="T5593">­ba tie</text:span><text:span text:style-name="T5594">­kė</text:span><text:span text:style-name="T5595">­jais, jei tin</text:span><text:span text:style-name="T5596">­klo per</text:span><text:span text:style-name="T5597">­da</text:span><text:span text:style-name="T5598">­vi</text:span><text:span text:style-name="T5599">­mo ope</text:span><text:span text:style-name="T5600">­ra</text:span><text:span text:style-name="T5601">­to</text:span><text:span text:style-name="T5602">­rius ga</text:span><text:span text:style-name="T5603">­lės bet ka</text:span><text:span text:style-name="T5604">­da ri</text:span><text:span text:style-name="T5605">­bo</text:span><text:span text:style-name="T5606">­ti elek</text:span><text:span text:style-name="T5607">­tros ener</text:span><text:span text:style-name="T5608">­gi</text:span><text:span text:style-name="T5609">­jos ga</text:span><text:span text:style-name="T5610">­my</text:span><text:span text:style-name="T5611">­bą. Re</text:span><text:span text:style-name="T5612">­gu</text:span><text:span text:style-name="T5613">­lia</text:span><text:span text:style-name="T5614">­vi</text:span><text:span text:style-name="T5615">­mo ne</text:span><text:span text:style-name="T5616">­apib</text:span><text:span text:style-name="T5617">­rė</text:span><text:span text:style-name="T5618">­ži</text:span><text:span text:style-name="T5619">­mas ne</text:span><text:span text:style-name="T5620">­leis pa</text:span><text:span text:style-name="T5621">­si</text:span><text:span text:style-name="T5622">­ra</text:span><text:span text:style-name="T5623">­šy</text:span><text:span text:style-name="T5624">­ti il</text:span><text:span text:style-name="T5625">­ga</text:span><text:span text:style-name="T5626">­lai</text:span><text:span text:style-name="T5627">­kių elek</text:span><text:span text:style-name="T5628">­tros tie</text:span><text:span text:style-name="T5629">­ki</text:span><text:span text:style-name="T5630">­mo su</text:span><text:span text:style-name="T5631">­tar</text:span><text:span text:style-name="T5632">­čių ir tai sa</text:span><text:span text:style-name="T5633">­vo ruož</text:span><text:span text:style-name="T5634">­tu dar la</text:span><text:span text:style-name="T5635">­biau kom</text:span><text:span text:style-name="T5636">­pli</text:span><text:span text:style-name="T5637">­kuo</text:span><text:span text:style-name="T5638">­ja in</text:span><text:span text:style-name="T5639">­ves</text:span><text:span text:style-name="T5640">­ti</text:span><text:span text:style-name="T5641">­ci</text:span><text:span text:style-name="T5642">­j</text:span><text:span text:style-name="T5643">as</text:span><text:span text:style-name="T5644"><text:s/>į nau</text:span><text:span text:style-name="T5645">­jas vė</text:span><text:span text:style-name="T5646">­jo ir sau</text:span><text:span text:style-name="T5647">­lės elek</text:span><text:span text:style-name="T5648">­tri</text:span><text:span text:style-name="T5649">­nes.<text:s/></text:span></text:p>
        <text:p text:style-name="P5650">To­dėl siū­lau keis­ti Elek­tros ener­ge­ti­kos ir At­si­nau­ji­nan­čių iš­tek­lių ener­ge­ti­kos įsta­ty­mus nu­ma­tant, kad elek­tros ener­gi­jos, pa­ga­min­tos iš at­si­nau­ji­nan­čių iš­tek­lių, tie­ki­mas į elek­tros tin­klus ne­ga­li bū­ti ri­bo­ja­mas dau­giau nei 5 % ga­min­to­jo per me­tus pa­ga­min­to kie­kio, o jei ši ri­ba yra vir­ši­ja­ma, ga­min­to­jui pa­tir­ti nuos­to­liai tei­sin­gai yra kom­pen­suo­ja­mi Vals­ty­bi­nės ener­ge­ti­kos re­gu­lia­vi­mo ta­ry­bos nu­sta­ty­ta tvar­ka.<text:s/></text:p>
        <text:p text:style-name="P5651">No­riu at­kreip­ti Sei­mo na­rių dė­me­sį į tai, kad pa­keis­da­mi šį įsta­ty­mą mes ne­su­ke­lia­me ri­zi­kos, kad elek­tros var­to­to­jai tu­rės<text:s/>su­mo­kė­ti ga­min­to­jams už ri­bo­ji­mą, vir­ši­jan­tį 5 % me­ti­nės ga­my­bos, dėl prie­žas­ties, kad pa­ga­min­tos elek­tros rin­ko­je bus per daug ir ne­bus kas su­var­to­ja. Si­tu­a­ci­ja, kai elek­tros ga­mi­na­ma dau­giau nei su­var­to­ja­ma, iš kar­to su­ke­lia nei­gia­mas elek­tros kai­nas rin­ko­je, to­dėl to­kiu at­ve­ju pa­tys ga­min­to­jai bus su­in­te­re­suo­ti dirb­ti­nai ma­žin­ti elek­tros ga­my­bą, kad iš­veng­tų mo­kė­ji­mo už pa­teik­tą į rin­ką elek­trą. Net jei­gu to­kiu at­ve­ju elek­tros ga­my­bą dirb­ti­nai su­stab­dy­tų tin­klo ope­ra­to­rius, jo­kios kom­pen­sa­ci­jos mo­kė­ti ga­min­to­jui ne­rei­kė­tų, nes tais at­ve­jais, kai elek­tros kai­na rin­ko­je yra nei­gia­ma, ga­min­to­jo nuos­to­lių dėl dirb­ti­nio su­stab­dy­mo nė­ra.<text:s/></text:p>
        <text:p text:style-name="Roman"><text:span text:style-name="T5652">Ga</text:span><text:span text:style-name="T5653">­my</text:span><text:span text:style-name="T5654">­bos dirb</text:span><text:span text:style-name="T5655">­ti</text:span><text:span text:style-name="T5656">­nis ri</text:span><text:span text:style-name="T5657">­bo</text:span><text:span text:style-name="T5658">­ji</text:span><text:span text:style-name="T5659">­mas ga</text:span><text:span text:style-name="T5660">­li</text:span><text:span text:style-name="T5661">­mas tik vie</text:span><text:span text:style-name="T5662">­nu<text:s/></text:span>at­ve­ju, tai yra tuo at­ve­ju, kai į vie­ną elek­tros per­da­vi­mo li­ni­ją dir­ban­čios vė­jo ir sau­lės elek­tri­nės ga­mi­na per di­de­lį kie­kį elek­tros ener­gi­jos, kai vi­sa ga­lė­tų bū­ti per­duo­ta bū­tent ta elek­tros per­da­vi­mo li­ni­ja. Tai yra tais at­ve­jais, kai vė­jas pu­čia ir sau­lė tuo pa­čiu me­tu, ką aš ir bu­vau mi­nė­jęs anks­čiau. „Lit­gri­do“ ver­ti­ni­mu, tai ne­tu­rė­tų vir­šy­ti 5 % me­ti­nės ga­my­bos pra­ra­di­mo.<text:s/></text:p>
        <text:p text:style-name="Roman">Tai­gi pa­keis­da­mi šiuos įsta­ty­mus mes ne­su­si­du­ria­me su jo­kiais pa­pil­do­mais kaš­tais elek­tros var­to­to­jams. Tai smar­kiai su­ma­ži­na re­gu­lia­ci­nę ri­zi­ką elek­tros var­to­to­jams ir ge­ro­kai pa­spar­ti­na vė­jo ir sau­lės ener­ge­ti­kos plėt­rą.<text:s/></text:p>
        <text:p text:style-name="Roman">Pa­bai­go­je<text:s/>no­rė­čiau pa­sa­ky­ti, kad yra Eu­ro­pos Są­jun­gos reg­la­men­tas, ku­ris to­kią tvar­ką tai­ko, kai at­si­nau­ji­nan­tys ener­gi­jos iš­tek­liai ne­vir­ši­ja 50 % var­to­ji­mo. Tai­gi kvie­čiu pri­tar­ti šiam įsta­ty­mo pro­jek­tui ir mie­lai at­sa­ky­siu į jū­sų klau­si­mus.</text:p>
        <text:p text:style-name="Roman"><text:span text:style-name="T5663">PIRMININKAS.</text:span><text:s/>La­bai dė­kui. O klau­si­mų yra – net du Sei­mo na­riai no­ri jū­sų pa­klaus­ti. Pir­ma­sis klau­sia ener­ge­ti­kos mi­nist­ras D. Krei­vys.</text:p>
        <text:p text:style-name="Roman"><text:span text:style-name="T5664">D. KREIVYS</text:span><text:span text:style-name="T5665"><text:s/></text:span><text:span text:style-name="T5666">(</text:span><text:span text:style-name="T5667">TS-LKDF</text:span><text:span text:style-name="T5668">)</text:span><text:span text:style-name="T5669">.<text:s/></text:span>Ger­bia­mi ko­le­gos, klau­si­mas bū­tų tok­sai: jūs man pa­sa­ky­ki­te, ku­rio­se dar ša­ly­se yra re­gu­liuo­ja­ma ir ki­ša­ma­si į ope­ra­to­riaus veik­lą, nu­ro­dant kon­kre­čiai, ko­kius ri­bo­ji­mus jam dė­ti, ko­kio­mis są­ly­go­mis į tin­klą pri­im­ti elek­trą ir pa­na­šiai? Ga­liu už jus at­sa­ky­da­mas pa­sa­ky­ti, kad to­kių da­ly­kų nie­kur nė­ra, nes tai yra iš­im­ti­nai ope­ra­to­riaus kom­pe­ten­ci­ja. Ope­ra­to­rius at­sa­kin­gas už tin­klų sau­gu­mą. Ši­ta prie­mo­nė yra skir­ta ap­sau­go­ti tin­klui<text:s/>nuo su­de­gi­mo, nuo per­kro­vos. Per di­de­lis elek­tros kie­kis au­to­ma­tiš­kai su­ga­di­na, su­de­gi­na tin­klą. To­dėl ope­ra­to­rius yra pri­vers­tas ri­bo­ti pa­ten­kan­čios elek­tros kie­kį, kad iš­lai­ky­tų tin­klo sta­bi­lu­mą. Šian­dien nie­kas ne­ga­li…</text:p>
        <text:p text:style-name="Roman"><text:span text:style-name="T5670">PIRMININKAS.</text:span><text:s/>Mi­nist­re!</text:p>
        <text:p text:style-name="Roman"><text:span text:style-name="T5671">D. KREIVYS</text:span><text:span text:style-name="T5672"><text:s/></text:span><text:span text:style-name="T5673">(</text:span><text:span text:style-name="T5674">TS-LKDF</text:span><text:span text:style-name="T5675">)</text:span><text:span text:style-name="T5676">.<text:s/></text:span>…pa­sa­ky­ti,<text:s/>ko­kių ri­bo­ji­mų ga­li rei­kė­ti to­kiam kie­kiui, koks yra pla­nuo­ja­mas pa­jung­ti į tin­klą. Nie­kas ne­ga­li pa­sa­ky­ti. Mes pa­ten­ka­me<text:s/>į vi­siš­kai nau­ją si­tu­a­ciją ir vi­sos Eu­ro­pos vals­ty­bės, ku­rios ir vyk­do de­kar­bo­ni­za­ci­ją, yra ši­to­je si­tu­a­ci­jo­je. Ar pen­ki, ar<text:s/>dešimt…</text:p>
        <text:p text:style-name="Roman"><text:span text:style-name="T5677">PIRMININKAS.</text:span><text:s/>Lai­kas!</text:p>
        <text:p text:style-name="Roman"><text:span text:style-name="T5678">D. KREIVYS</text:span><text:span text:style-name="T5679"><text:s/></text:span><text:span text:style-name="T5680">(</text:span><text:span text:style-name="T5681">TS-LKDF</text:span><text:span text:style-name="T5682">)</text:span><text:span text:style-name="T5683">.<text:s/></text:span>…ar 15, nie­kas to ne­pa­sa­kys. Iš kur jūs pa­ė­mė­te, pa­vyz­džiui, tuos 5 %? Ar tai kaž­kas tuos skai­čius…</text:p>
        <text:p text:style-name="Roman"><text:span text:style-name="T5684">R. VAITKUS</text:span><text:span text:style-name="T5685"><text:s/></text:span><text:span text:style-name="T5686">(</text:span><text:span text:style-name="T5687">LSF</text:span><text:span text:style-name="T5688">)</text:span><text:span text:style-name="T5689">.<text:s/></text:span>Dė­ko­ju už klau­si­mą, mi­nist­re. Taip, mes kal­bė­jo­me apie ši­tą klau­si­mą ir dis­ku­ta­vo­me šia te­ma. Ma­nau, kad ga­min­to­jas, ka­da yra ga­mi­na­ma per daug sau­lės ar vė­jo ener­gi­jos, au­to­ma­tiš­kai ir be re­gu­liuo­to­jo pats ma­žins kai­ną, stab­dys elek­tri­nę ar pa­na­šiai. Man at­ro­do… (<text:span text:style-name="T5690">Bal</text:span><text:span text:style-name="T5691">­sas sa</text:span><text:span text:style-name="T5692">­lė</text:span><text:span text:style-name="T5693">­je</text:span>)<text:s/></text:p>
        <text:p text:style-name="Roman"><text:span text:style-name="T5694">PIRMININKAS.</text:span><text:s/>Ger­bia­mas mi­nist­re, dar ga­li­ma už­si­ra­šy­ti dėl mo­ty­vų po pa­tei­ki­mo.<text:s/></text:p>
        <text:p text:style-name="Roman">Klau­sia K. Ma­siu­lis.</text:p>
        <text:p text:style-name="Roman"><text:span text:style-name="T5695">K. MASIULIS</text:span><text:span text:style-name="T5696"><text:s/></text:span><text:span text:style-name="T5697">(</text:span><text:span text:style-name="T5698">TS-LKDF</text:span><text:span text:style-name="T5699">)</text:span><text:span text:style-name="T5700">.<text:s/></text:span>Aš no­riu pa­klaus­ti jū­sų, ar jūs ži­no­te, kas tech­niš­kai įvyks­ta, jei­gu į tin­klą pa­ten­ka dau­giau elek­tros ener­gi­jos,<text:s/>ne­gu tin­klas ga­li pri­im­ti? Aš tie­siog tech­niš­kai klau­siu. At­sa­ky­ki­te.</text:p>
        <text:p text:style-name="Roman"><text:span text:style-name="T5701">R. VAITKUS</text:span><text:span text:style-name="T5702"><text:s/></text:span><text:span text:style-name="T5703">(</text:span><text:span text:style-name="T5704">LSF</text:span><text:span text:style-name="T5705">)</text:span><text:span text:style-name="T5706">.<text:s/></text:span>Bū­tent aš ir sa­kiau. Vie­nin­te­lis at­ve­jis, kai ta pa­čia li­ni­ja yra ga­mi­na­ma, pa­vyz­džiui, sau­lės ir vė­jo elek­tra, tai bū­tent ši­tuo at­ve­ju ga­li­ma.<text:s/>Kai mi­nist­ras sa­ko:<text:s/>bus per­tek­lius, su­degs li­ni­ja, tai čia tik­rai ši­taip nė­ra.</text:p>
        <text:p text:style-name="Roman"><text:span text:style-name="T5707">PIRMININKAS.</text:span><text:s/>La­bai dė­kui. Iš­klau­sė­me vi­sų… Mi­nist­re, jūs tik­rai dėl mo­ty­vų ne­no­ri­te už­si­ra­šy­ti? Ger­bia­mas mi­nist­re, ne­no­ri­te dėl mo­ty­vų už­si­ra­šy­ti? Bu­vo du pro­jek­tai. Jei­gu ant­ras už­si­ra­šy­tu­mė­te, jums su­teik­tu­mė­me tei­sę.<text:s/></text:p>
        <text:p text:style-name="Roman">K. Ma­siu­lis pir­ma­sis prieš.</text:p>
        <text:p text:style-name="Roman"><text:span text:style-name="T5708">K. MASIULIS</text:span><text:span text:style-name="T5709"><text:s/></text:span><text:span text:style-name="T5710">(</text:span><text:span text:style-name="T5711">TS-LKDF</text:span><text:span text:style-name="T5712">)</text:span><text:span text:style-name="T5713">.<text:s/></text:span>Aš pa­si­steng­siu la­bai trum­pai, ne­lįs­ti į tech­no­lo­gi­jas. Šiek tiek te­ko stu­di­juo­ti fi­zi­ką, tai ga­liu pa­sa­ky­ti: jei­gu jūs pa­teik­si­te į tin­klą dau­giau, tai ne li­ni­ja degs<text:s/>(li­ni­jos pas mus ap­skai­čiuo­tos su di­de­liu re­zer­vu)<text:s/>– augs daž­nis, degs apa­ra­tū­ra. Degs įvai­ri apa­ra­tū­ra – ge­ne­ruo­jan­ti ir ki­to­kia, ir augs daž­nis, o daž­nis daug ką ga­li ga­din­ti, net­gi jau to­kį da­ly­ką, va. Tai kaip čia da­bar?</text:p>
        <text:p text:style-name="Roman"><text:span text:style-name="T5714">PIRMININKAS.</text:span><text:s/>La­bai dė­kui. Prieš įsta­ty­mo pro­jek­tą pa­si­sa­ko mi­nist­ras D. Krei­vys.</text:p>
        <text:p text:style-name="Roman"><text:span text:style-name="T5715">D. KREIVYS</text:span><text:span text:style-name="T5716"><text:s/></text:span><text:span text:style-name="T5717">(</text:span><text:span text:style-name="T5718">TS-LKDF</text:span><text:span text:style-name="T5719">)</text:span><text:span text:style-name="T5720">.<text:s/></text:span>Ko­le­gos, mes kal­ba­me apie vie­ną li­ni­ją. Mes šian­dien kal­ba­me, kad Lie­tu­vos tin­kle pla­nuo­ja­ma ins­ta­liuo­ti ap­skri­tai virš 9 gi­ga­va­tų įvai­rių ge­ne­ra­vi­mo šal­ti­nių. Vis­kas pri­klau­so nuo to, kiek mes tu­rė­si­me ga­li­my­bių tą elek­trą pa­tys su­var­to­ti ar­ba ją eks­por­tuo­ti. Jei­gu nė­ra ga­li­my­bių to pa­da­ry­ti, mes tu­ri­me ap­ri­bo­ti var­to­to­jų tin­klą, ge­ne­ra­ci­ją, ap­ri­bo­ti tin­klą, prie­šin­gu at­ve­ju tu­rė­si­me tin­klo ava­ri­jas. Tai čia la­bai pa­pras­ta.<text:s/></text:p>
        <text:p text:style-name="Roman">Ki­tas da­ly­kas, jei­gu ope­ra­to­rius ma­žins, už­dės ap­ri­bo­ji­mus, o tie ap­ri­bo­ji­mai bus nu­ro­dy­ti 5 %, va­di­na­si, kas že­miau 5 %, iš var­to­to­jų ki­še­nės mes vi­si tu­rė­si­me pa­deng­ti.</text:p>
        <text:p text:style-name="Roman"><text:span text:style-name="T5721">PIRMININKAS.</text:span><text:s/>Iš­klau­sė­me vi­sų pa­si­sa­ky­mų dėl mo­ty­vų. Bal­suo­ja­me dėl įsta­ty­mų pro­jek­tų blo­ko po pa­tei­ki­mo. Kas pri­ta­ria­te dar­bo­tvarkės 2-9.1, 2-9.2 klau­si­mams, įsta­ty­mų pro­jek­tams Nr. XIVP-2897 bei Nr. XIVP-2898, bal­suo­ja­te už, kas tu­ri­te ki­tą nuo­mo­nę, bal­suo­ja­te kaip nors ki­taip.<text:s/></text:p>
        <text:p text:style-name="Roman">Bal­sa­vo 62 Sei­mo na­riai: už – 25, prieš – 17, su­si­lai­kė 20. Įsta­ty­mų pro­jek­tams po pa­tei­ki­mo ne­pri­tar­ta. Al­ter­na­ty­viu bal­sa­vi­mu ap­si­spren­džia­me, ką da­ro­me ne­pri­ta­rę<text:s/>įsta­ty­mų pro­jek­tams. Kas bal­suo­ja­te už, bal­suo­ja­te už tai, kad grą­žin­tu­me ini­cia­to­riams to­bu­lin­ti, kas bal­suo­ja­te prieš, bal­suo­ja­te už tai, kad įsta­ty­mų pro­jek­tus at­mes­tu­me.</text:p>
        <text:p text:style-name="Roman">Bal­sa­vo 61 Sei­mo na­rys: už – 40, prieš – 21. Įsta­ty­mų pro­jek­tai grą­ži­na­mi ini­cia­to­riams to­bu­lin­ti. Per šo­ni­nį<text:s/>mik­ro­fo­ną – A. Ve­ry­ga. Pir­mas sto­vė­jo? Ne. Ki­tas. Ge­rai, K. Ado­mai­tis. Pra­šom.</text:p>
        <text:p text:style-name="Roman"><text:span text:style-name="T5722">K. ADOMAITIS</text:span><text:s/><text:span text:style-name="T5723">(</text:span><text:span text:style-name="T5724">LF</text:span><text:span text:style-name="T5725">)</text:span>. Ko­le­gos, iš tie­sų pa­siū­ly­tas spren­di­mo bū­das ir man ne­pa­si­ro­dė toks įti­ki­na­mas. Su­si­lai­kiau, bet tie­siog no­rė­jau… Ka­dan­gi mi­nist­ras taip ener­gin­gai prieš­ta­ra­vo dėl pro­jek­to, aš no­riu at­kreip­ti dė­me­sį, kad pro­ble­ma tai re­a­li ir kad Ener­ge­ti­kos mi­nis­te­ri­ja tu­rė­tų pa­ro­dy­ti ko­kią nors ly­de­rys­tę pa­teik­da­ma spren­di­mo bū­dus, kad ne­at­ei­tų to­kie keis­ti pro­jek­tai.</text:p>
        <text:p text:style-name="Roman"><text:span text:style-name="T5726">PIRMININKAS.</text:span><text:s/>Tuoj mi­nist­ras sa­vo pa­si­sa­ky­mu pa­ro­dys ly­de­rys­tę. Pra­šom, mi­nist­re, per šo­ni­nį mik­ro­fo­ną.</text:p>
        <text:p text:style-name="Roman"><text:span text:style-name="T5727">D. KREIVYS</text:span><text:span text:style-name="T5728"><text:s/></text:span><text:span text:style-name="T5729">(</text:span><text:span text:style-name="T5730">TS-LKDF</text:span><text:span text:style-name="T5731">)</text:span><text:span text:style-name="T5732">.<text:s/></text:span>Ačiū. Tai žiū­rė­ki­me. Tam, kad ga­lė­tu­me tiks­liai pa­sa­ky­ti, ko­kio ly­gio ap­ri­bo­ji­mus pri­im­ti… tur­būt nei Ener­ge­ti­kos mi­nis­te­ri­ja tą ga­li pa­sa­ky­ti, nei šian­die­n<text:s/>ope­ra­to­rius ga­li pa­sa­ky­ti. Vys­tan­tis tin­klui ma­to­si, kaip vyks­ta, ko­kia yra ap­kro­va, kaip vys­to­si eks­por­tas, kaip vys­to­si ap­lin­ki­nės rin­kos, kaip vys­to­si at­si­nau­ji­nan­ti ener­ge­ti­ka ir ga­lių ge­ne­ra­ci­jos dau­gė­ji­mas ki­to­se ša­ly­se, ir tai le­mia vi­są vi­su­mą. Šian­dien net da­ry­ti skai­čia­vi­mus yra la­bai sun­ku, nes mes ne­ži­no­me, kaip at­ro­dys, nes už­im­tu­mas mū­sų rin­ko­je yra mil­ži­niš­kas, mes ne­ži­no­me, kaip at­ro­dys ki­tos rin­kos.<text:s/></text:p>
        <text:p text:style-name="Roman"><text:span text:style-name="T5733">Be abe</text:span><text:span text:style-name="T5734">­jo, tur</text:span><text:span text:style-name="T5735">­būt vie</text:span><text:span text:style-name="T5736">­ną da</text:span><text:span text:style-name="T5737">­ly</text:span><text:span text:style-name="T5738">­ką pa</text:span><text:span text:style-name="T5739">­ban</text:span><text:span text:style-name="T5740">­dy</text:span><text:span text:style-name="T5741">­si</text:span><text:span text:style-name="T5742">­me pa</text:span><text:span text:style-name="T5743">­da</text:span><text:span text:style-name="T5744">­ry</text:span><text:span text:style-name="T5745">­ti, tai gal</text:span><text:span text:style-name="T5746">­būt re</text:span><text:span text:style-name="T5747">­ko</text:span><text:span text:style-name="T5748">­men</text:span><text:span text:style-name="T5749">­duo</text:span><text:span text:style-name="T5750">­siu „Lit</text:span><text:span text:style-name="T5751">­gri</text:span><text:span text:style-name="T5752">­dui“</text:span><text:s/>už­sa­ky­ti stu­di­ją, rim­tą, tarp­tau­ti­nę stu­di­ją, ku­ria gal­būt į ši­tuos klau­si­mus bū­tų pa­ban­dy­ta at­saky­ti.</text:p>
        <text:p text:style-name="Roman"><text:span text:style-name="T5753">PIRMININKAS.</text:span><text:s/>La­bai dė­kui, mi­nist­re. Žiū­rė­kite, ma­tau, dis­ku­si­ja įsi­siū­buo­ja. Su­ta­ria­me taip: kas sto­vi prie šo­ni­nių mik­ro­fo­nų, dar lei­džiu pa­si­sa­ky­ti, kas pa­pil­do­mai at­si­stos, ne­be­duo­siu pa­si­sa­ky­ti tais klau­si­mais. K. Ma­siu­lis.</text:p>
        <text:p text:style-name="Roman"><text:span text:style-name="T5754">K. MASIULIS</text:span><text:span text:style-name="T5755"><text:s/></text:span><text:span text:style-name="T5756">(</text:span><text:span text:style-name="T5757">TS-LKDF</text:span><text:span text:style-name="T5758">)</text:span><text:span text:style-name="T5759">.<text:s/></text:span>Mie­li ben­dra­min­čiai li­be­ra­lai, aš ge­rai at­si­me­nu, kaip jūs la­bai tei­sin­gai kė­lė­te idė­ją, kad rei­kė­tų pa­di­din­ti ga­li­my­bes ga­min­ti ža­li­ą­ją ener­gi­ją ir pa­nai­kin­ti tuos dirb­ti­nius ap­ri­bo­ji­mus, ku­rie bu­vo iš­kel­ti, bu­vo ir tos kvo­tos įvai­riems ga­my­bos bū­dams pa­nai­kin­tos, ir pa­di­din­ta. Bet bu­vo są­ly­ga ir ji iš ši­tos tri­bū­nos nu­skam­bė­jo, kad ta­da ga­min­to­jas tu­ri pri­si­im­ti ri­zi­ką – kad kai ka­da rei­kės ri­bo­ti ga­my­bą. Ne­at­si­me­na­te ši­to? Aš at­si­me­nu. Ir man at­ro­dė, kad tai li­be­ra­lu ir tei­sin­ga.<text:s/></text:p>
        <text:p text:style-name="Roman">Da­bar jūs el­gia­tės pa­na­šiai kaip su tais bu­fe­tais, ži­no­te, ga­li­ma pen­si­jų žmo­nėms ne­di­din­ti, ga­li­ma…</text:p>
        <text:p text:style-name="Roman"><text:span text:style-name="T5760">PIRMININKAS.</text:span><text:s/>Da­ly­ki­nę dis­ku­si­ją, Kęs­tu­ti, įžie­bia­te.</text:p>
        <text:p text:style-name="Roman"><text:span text:style-name="T5761">K. MASIULIS</text:span><text:span text:style-name="T5762"><text:s/></text:span><text:span text:style-name="T5763">(</text:span><text:span text:style-name="T5764">TS-LKDF</text:span><text:span text:style-name="T5765">)</text:span><text:span text:style-name="T5766">. Bet už tai<text:s/></text:span>val­gy­ki­me…. Duo­ki­me leng­va­tas ši­tiems bu­fe­ti­ninkams.</text:p>
        <text:p text:style-name="Roman"><text:span text:style-name="T5767">PIRMININKAS.</text:span><text:s/>Su­pra­to­me. L. Na­gie­nė, ta­da R. Vait­kus ir ju­da­me to­liau. Dar tu­ri­me vie­ną klau­si­mą dar­bo­tvarkėje.</text:p>
        <text:p text:style-name="Roman"><text:span text:style-name="T5768">L. NAGIENĖ</text:span><text:span text:style-name="T5769"><text:s/></text:span><text:span text:style-name="T5770">(</text:span><text:span text:style-name="T5771">DFVL</text:span><text:span text:style-name="T5772">)</text:span><text:span text:style-name="T5773">.<text:s/></text:span>Aš krei­piuo­si į ener­ge­ti­kos mi­nist­rą. Ger­bia­mas mi­nist­re, tik­rai la­bai lauk­tu­me to že­mė­la­pio, kur yra pla­nuo­ja­ma, kur ga­li bū­ti sta­to­mos vė­jo, sau­lės ir hib­ri­di­nės. Taip, la­bai lau­kia­me. (<text:span text:style-name="T5774">Bal</text:span><text:span text:style-name="T5775">­sai sa</text:span><text:span text:style-name="T5776">­lė</text:span><text:span text:style-name="T5777">­je</text:span>) Mes ne­tu­ri­me, Ener­ge­ti­kos ko­mi­si­ja pa­pra­šė Ener­ge­ti­kos mi­nis­te­ri­jos. Lauk­si­me at­sa­ky­mo. Ačiū.</text:p>
        <text:p text:style-name="Roman"><text:span text:style-name="T5778">PIRMININKAS.</text:span><text:s/>La­bai dė­kui. Pas­ku­ti­nis – R. Vait­kus. Ir ju­da­me to­liau.<text:s/></text:p>
        <text:p text:style-name="Roman"><text:span text:style-name="T5779">R. VAITKUS</text:span><text:s/><text:span text:style-name="T5780">(</text:span><text:span text:style-name="T5781">LSF</text:span><text:span text:style-name="T5782">)</text:span>. La­bai trum­pai. Ka­dan­gi tas klau­si­mas su­kė­lė tiek aist­rų, ma­to­me, kad yra pro­ble­ma.<text:span text:style-name="T5783"><text:s/>Bet čia pa</text:span><text:span text:style-name="T5784">­grin</text:span><text:span text:style-name="T5785">­di</text:span><text:span text:style-name="T5786">­nė pro</text:span><text:span text:style-name="T5787">­ble</text:span><text:span text:style-name="T5788">­ma,<text:s/></text:span>kad ban­kai ne­iš­duo­da pa­sko­lų vys­ty­to­jams, kai<text:s/><text:span text:style-name="T5789">nė</text:span><text:span text:style-name="T5790">­ra api</text:span><text:span text:style-name="T5791">­brėž</text:span><text:span text:style-name="T5792">­tu</text:span><text:span text:style-name="T5793">­mo. Gal 12, gal 15, gal 20 % bus ri</text:span><text:span text:style-name="T5794">­bo</text:span><text:span text:style-name="T5795">­ja</text:span><text:span text:style-name="T5796">­ma. Jei mes tu</text:span><text:span text:style-name="T5797">­rė</text:span><text:span text:style-name="T5798">­tu</text:span><text:span text:style-name="T5799">­me api</text:span><text:span text:style-name="T5800">­brėž</text:span><text:span text:style-name="T5801">­tu</text:span><text:span text:style-name="T5802">­mą, kad ri</text:span><text:span text:style-name="T5803">­bo</text:span><text:span text:style-name="T5804">­ja</text:span><text:span text:style-name="T5805">­ma iki 5 %, ši</text:span><text:span text:style-name="T5806">­ta pro</text:span><text:span text:style-name="T5807">­ble</text:span><text:span text:style-name="T5808">­ma iš</text:span><text:span text:style-name="T5809">­si</text:span><text:span text:style-name="T5810">­spręs</text:span><text:span text:style-name="T5811">­tų. Pa</text:span><text:span text:style-name="T5812">­sau</text:span><text:span text:style-name="T5813">­lis ne</text:span><text:span text:style-name="T5814">­su</text:span><text:span text:style-name="T5815">­griū</text:span><text:span text:style-name="T5816">­tų<text:s/></text:span><text:span text:style-name="T5817">–<text:s/></text:span><text:span text:style-name="T5818">čia bū</text:span><text:span text:style-name="T5819">­tų di</text:span><text:span text:style-name="T5820">­džiu</text:span><text:span text:style-name="T5821">­lė pa</text:span><text:span text:style-name="T5822">­ra</text:span><text:span text:style-name="T5823">­ma ver</text:span><text:span text:style-name="T5824">­slui.</text:span><text:s/></text:p>
        <text:p text:style-name="Roman"><text:span text:style-name="T5825">PIRMININKAS.</text:span><text:s/>La­bai dė­kui.</text:p>
        <text:p text:style-name="Roman"/>
        <text:p text:style-name="P5826">17.56 val.</text:p>
        <text:p text:style-name="P5827">Elek­tros ener­ge­ti­kos įsta­ty­mo Nr. VIII-1881 31 straips­nio pa­kei­ti­mo įsta­ty­mo projek­tas Nr. XIVP-2794 (<text:span text:style-name="T5828">pa</text:span><text:span text:style-name="T5829">­tei</text:span><text:span text:style-name="T5830">­ki</text:span><text:span text:style-name="T5831">­mas</text:span>)</text:p>
        <text:p text:style-name="P5832"/>
        <text:p text:style-name="P5833">Ki­tas dar­bo­tvarkės 2-10 klau­si­mas, šian­dien pas­ku­ti­nis, – Elek­tros ener­ge­ti­kos įsta­ty­mo Nr. VIII-1881 31 straips­nio pa­kei­ti­mo įsta­ty­mo pro­jek­tas Nr. XIVP-2794. Pra­ne­šė­jas – A. Ba­g­do­nas. Pa­tei­ki­mas.</text:p>
        <text:p text:style-name="Roman"><text:span text:style-name="T5834">A. BAGDONAS</text:span><text:s/><text:span text:style-name="T5835">(</text:span><text:span text:style-name="T5836">LSF</text:span><text:span text:style-name="T5837">)</text:span>. Dė­ko­ju, po­sė­džio pir­mi­nin­ke, už su­teik­tą žo­dį. Ger­bia­mi ko­le­gos, no­riu jums pri­sta­ty­ti Elek­tros ener­ge­ti­kos įsta­ty­mo Nr. VIII-1881 31 straips­nio siū­lo­mus pa­kei­ti­mus. „Lit­grid“ ir ESO, vyk­dy­da­mi Vy­riau­sy­bės spren­di­mus, re­zer­va­vo apie 2 tūkst. 400 me­ga­va­tų ga­lios bū­si­moms sau­lės elek­tri­nėms. Jos yra lai­ko­mos aukš­tes­nio pri­ori­te­to elek­tri­nė­mis. Tai bū­si­mie­ji ga­mi­nan­tys var­to­to­jai:<text:s/>sa­vi­val­dy­bėms pri­klau­san­čios sau­lės elek­tri­nės, at­si­nau­ji­nan­čių iš­tek­lių ener­gi­jos ben­dri­jų ir pi­lie­čių ener­ge­ti­kos ben­dri­jų sau­lės elek­tri­nės.<text:s/></text:p>
        <text:p text:style-name="Roman">Vy­riau­sy­bės ir ener­ge­ti­kos mi­nist­ro no­ras kiek įma­no­ma la­biau de­cen­tra­li­zuo­ti elek­tros ener­gi­jos ga­my­bą, pa­ska­tin­ti fi­zi­nius as­me­nis ir sa­vi­val­dy­bes in­ves­tuo­ti į nuo­sa­vas ne­di­de­les elek­tri­nes yra tik­rai su­pran­ta­mas, ta­čiau tin­klo re­zer­va­vi­mas il­gam lai­kui ne­lei­džia sta­ty­ti sau­lės elek­tri­nių tiems, ku­rie no­ri sta­ty­ti da­bar, o ga­lios yra re­zer­vuo­tos tiems, ku­rie gal­būt at­ei­ty­je no­rės sta­ty­ti. Tą kai­ną mo­ka vi­si elek­tros var­to­to­jai, nes kuo prie tin­klo yra pri­jung­ta dau­giau sau­lės elek­tri­nių, tuo di­des­nė elek­tros pa­siū­la rin­ko­je. Kuo di­des­nė elek­tros pa­siū­la rin­ko­je, tuo ma­žes­nės elek­tros kai­nos rin­ko­je. O kuo ma­žes­nė elek­tros rin­kos kai­na, tuo ma­žiau var­to­to­jai mo­ka už elek­trą.<text:s/></text:p>
        <text:p text:style-name="Roman">Da­bar pats siū­ly­mas. Siū­lo­ma pa­keis­ti įsta­ty­mo 31 straips­nio 2 da­lies punk­tą ir nu­ma­ty­ti, kad ga­mi­nan­tiems var­to­to­jams ir at­si­nau­ji­nan­čių iš­tek­lių ener­gi­jos ben­dri­joms pra­lai­du­mai elek­tros ener­gi­jos per­da­vi­mo tin­kluo­se at­virkš­ti­nei ge­ne­ra­ci­jai re­zer­vuo­ja­mi tik nuo ke­ti­ni­mų pro­to­ko­lo su skirs­to­mų­jų tin­klų ope­ra­to­riu­mi su­da­ry­mo ir pa­tei­ki­mo prie­vo­lių įvyk­dy­mo už­tik­ri­ni­mo skirs­to­mų­jų tin­klų ope­ra­to­riui,<text:s/>jei ke­ti­ni­mų pro­to­ko­las ne­su­da­ro­mas,<text:s/>nuo pri­jun­gi­mo są­ly­gų iš­da­vi­mo…<text:s/>ki­tais žo­džiais ta­riant, ne­ga­li­ma bū­tų re­zer­vuo­ti elek­tros tin­klo pra­lai­du­mų tiems ga­min­to­jams, ku­rių ap­skri­tai re­a­ly­bė­je dar net nė­ra.<text:s/></text:p>
        <text:p text:style-name="Roman">Sie­kiant leis­ti Ener­ge­ti­kos mi­nis­te­ri­jai įgy­ven­din­ti da­bar vyk­do­mą pla­ną mil­ži­niš­kais kie­kiais pa­di­din­ti ga­mi­nan­čių var­to­to­jų skai­čių ir ini­ci­juo­ti ne­ma­žai at­si­nau­ji­nan­čių iš­tek­lių ben­dri­jų su­kū­ri­mą, ati­dė­ti šio įsta­ty­mo pa­kei­ti­mo įsi­ga­lio­ji­mą iki 2024 m. ko­vo 1 d. Tai reiš­kia, kad iki 2024 m. ko­vo 1 d. pri­si­jun­gi­mo są­ly­gas iš­si­ė­mu­siems ga­mi­nan­tiems var­to­to­jams ir at­si­nau­ji­nan­čių iš­tek­lių ben­dri­joms šis įsta­ty­mo pa­kei­ti­mas ne­da­rys ap­skri­tai jo­kios įta­kos. Vė­liau jau prie tin­klo pir­miau bū­tų jun­gia­mi grei­čiau sau­lės elek­tri­nes sta­tan­tys in­ves­tuo­to­jai.<text:s/></text:p>
        <text:p text:style-name="Roman">Pa­bai­ga. Per tą lai­ko­tar­pį sa­vo ruož­tu siū­lo­me tin­klo ope­ra­to­riams ne­lauk­ti ir in­ves­tuo­ti į elek­tros tin­klų plėt­rą. Ačiū. Lau­kiu klau­si­mų.</text:p>
        <text:p text:style-name="Roman"><text:span text:style-name="T5838">PIRMININKAS.</text:span><text:s/>Klau­si­mų su­lauk­si­te, net ke­tu­rių. Pir­ma­sis klau­sia K. Star­ke­vi­čius.<text:s/></text:p>
        <text:p text:style-name="Roman"><text:span text:style-name="T5839">K. STARKEVIČIUS</text:span><text:s/><text:span text:style-name="T5840">(</text:span><text:span text:style-name="T5841">TS-LKDF</text:span><text:span text:style-name="T5842">)</text:span>. Ačiū už pri­sta­ty­mą. Bet no­riu, kad at­sa­ky­tu­mė­te į vie­ną klau­si­mą. Jūs šiuo pro­jek­tu gin­si­te tuos stam­biuo­sius par­kų val­dy­to­jus ir vi­siš­kai mes pa­lik­si­me, jei­gu pri­im­si­me to­kį spren­di­mą, įsta­ty­mą pa­kei­si­me, tuos ga­mi­nan­čius var­to­to­jus, ku­rie šian­dien tu­ri sa­vo sto­gus, ren­gia­si pro­jek­tus ir da­bar lau­kia pa­ra­mos. Prieš tai jau iš­si­aiš­ki­no­me, kad ga­lios yra ri­bo­tos. Ką jūs at­sa­ky­si­te tiems žmo­nėms, ma­žiems ga­min­to­jams, ku­rie lau­kia sa­vo ei­lės?</text:p>
        <text:p text:style-name="Roman"><text:span text:style-name="T5843">A. BAGDONAS</text:span><text:s/><text:span text:style-name="T5844">(</text:span><text:span text:style-name="T5845">LSF</text:span><text:span text:style-name="T5846">)</text:span>. Dė­ko­ju, ger­bia­mas Ka­zi­mie­rai, už klau­si­mą. Tai vi­sų pir­ma aš no­riu at­kreip­ti dė­me­sį, kad šian­dien re­zer­vuo­ta ga­lia yra 2 tūkst. 400 me­ga­va­tų, šian­dien in­ves­ti­ci­jos<text:s/>į nau­jų sau­lės elek­tri­nių ga­lią<text:s/>sie­kia 283. Jei­gu to­kiais tem­pais to­liau pri­va­tūs in­ves­tuo­to­jai, fi­zi­niai as­me­nys, sa­vi­val­dy­bės in­ves­tuos į at­si­nau­ji­nan­čios ener­ge­ti­kos plėt­rą, tai tam rei­kės aš­tuo­ne­rių me­tų. Tai aš ir ma­no ko­le­gos ma­nome, kad da­lį ga­lios jau da­bar, tiks­liau, po me­tų, ga­li­ma bū­tų per­leis­ti tiems žmo­nėms, ku­rie jau da­bar no­ri in­ves­tuo­ti. Kuo dau­giau žmo­nių in­ves­tuos į sau­lės ener­ge­ti­ką, į at­si­nau­ji­nan­čią ener­ge­ti­ką, tuo<text:s/>ma­žes­nę kai­ną mes tu­rė­si­me rin­ko­je. Mes ga­li­me tuos aš­tuo­ne­rius me­tus lauk­ti, bet vie­toj to įsta­ty­mo pro­jek­te siū­lo­ma, kad in­ves­ti­ci­jos ge­riau bū­tų į vi­są in­fra­struk­tū­rą, į pra­lai­du­mą tam, kad ne tik 2 tūkst. 400 me­ga­va­tų ga­lė­tų bū­ti mū­sų rin­ko­je, bet ir dau­giau. Tai ne su­stab­dy­ti no­ri­me tą pro­ce­są, o tie­siog leis­ti da­liai in­ves­tuo­ti jau da­bar, nes, kaip mi­nė­jau, aš­tuo­ne­ri me­tai, toks lai­ko tar­pas, ir bū­tų da­bar re­zer­vuo­ta 2 tūkst. 400 me­ga­va­tų.<text:s/></text:p>
        <text:p text:style-name="Roman"><text:span text:style-name="T5847">PIRMININKAS.</text:span><text:s/>La­bai dė­kui. Klau­sia D. Krei­vys.</text:p>
        <text:p text:style-name="Roman"><text:span text:style-name="T5848">D. KREIVYS</text:span><text:span text:style-name="T5849"><text:s/></text:span><text:span text:style-name="T5850">(</text:span><text:span text:style-name="T5851">TS-LKDF</text:span><text:span text:style-name="T5852">)</text:span><text:span text:style-name="T5853">.<text:s/></text:span>Trum­pa re­pli­ka ir klau­si­mas. Šian­dien ga­liu tik kon­sta­tuo­ti fak­tą, kad di­džio­ji da­lis da­bar įreng­tų sau­lės elek­tri­nių yra ga­mi­nan­čių var­to­to­jų, be­veik 700, ne­to­li 700 me­ga­va­tų, ir vos ke­lias­de­šimt me­ga­va­tų yra (…). Ma­to­me iš pa­ra­mos, kad kiek­vie­ną mė­ne­sį jun­gia­me tūks­tan­čių tūks­tan­čius nau­jų var­to­to­jų. Pa­ra­mos dy­dis yra šim­tai mi­li­jo­nų eu­rų ir nė­ra nu­ma­ty­ta, kad pa­ra­ma bus skir­ta iki 2024 m. ko­vo 1 d. RRF’o<text:s/>pi­ni­gai yra iki 2026 me­tų pa­bai­gos ener­ge­ti­nėms ben­dri­joms, skur­dui. Tik šian­dien sa­vi­val­dy­bės pra­de­da su­da­ry­ti klas­te­rius, teik­ti sa­vo no­rus ir ma­ty­mus, kiek jiems ga­lių rei­kia ir pa­na­šiai. Tas pro­ce­sas tik­rai už­si­tęs ne pus­me­tį, o me­tais – iki pro­jek­tų su­da­ry­mo, su­pro­jek­ta­vi­mo ir sta­ty­bų. Jūs man pa­aiš­kin­ki­te, kaip, jū­sų įsi­vaiz­da­vi­mu, ta­da ša­lis pa­nau­dos tiek struk­tū­ri­nės pa­ra­mos lė­šas, tiek RRF’o<text:s/>lė­šas, iš ku­rių vie­nam gi­ga­va­tui skir­tas be­veik mi­li­jar­das eu­rų. Lė­šos skir­tos ne tik žmo­nėms, bet yra skir­tos ir ver­slui, ku­rio mes no­ri­me kon­ku­ren­cin­gu­mą pa­ska­tin­ti ir ku­riam da­bar iš RRF’o<text:s/>ima­me leng­va­ti­nes pa­sko­las, kad ga­lė­tų vals­ty­bė su­teik­ti. Tai ko­kiu bū­du mes ta­da tas<text:s/><text:span text:style-name="T5854">lė</text:span><text:span text:style-name="T5855">­šas iš</text:span><text:span text:style-name="T5856">­da</text:span><text:span text:style-name="T5857">­lin</text:span><text:span text:style-name="T5858">­si</text:span><text:span text:style-name="T5859">­me, jei</text:span><text:span text:style-name="T5860">­gu tas ga</text:span><text:span text:style-name="T5861">­lias mes pa</text:span><text:span text:style-name="T5862">­nai</text:span><text:span text:style-name="T5863">­kin</text:span><text:span text:style-name="T5864">­si</text:span><text:span text:style-name="T5865">­me pa</text:span><text:span text:style-name="T5866">­gal jū</text:span><text:span text:style-name="T5867">­sų nu</text:span><text:span text:style-name="T5868">­ro</text:span><text:span text:style-name="T5869">­dy</text:span><text:span text:style-name="T5870">­tą pro</text:span><text:span text:style-name="T5871">­to</text:span><text:span text:style-name="T5872">­ko</text:span><text:span text:style-name="T5873">­lą, pa</text:span><text:span text:style-name="T5874">­siū</text:span><text:span text:style-name="T5875">­ly</text:span><text:span text:style-name="T5876">­mą?</text:span></text:p>
        <text:p text:style-name="Roman"><text:span text:style-name="T5877">A. BAGDONAS</text:span><text:s/><text:span text:style-name="T5878">(</text:span><text:span text:style-name="T5879">LSF</text:span><text:span text:style-name="T5880">)</text:span>. Dė­ko­ju, ger­bia­mas mi­nist­re, už klau­si­mą. Vi­sų pir­ma dar kar­te­lį aš žiū­riu į skai­čius. Nuo šios die­nos, jei­gu mes 2 tūkst. 400 me­ga­va­tų no­rė­si­me, kad to­kiais tem­pais, ko­kie yra iki šios die­nos, jei­gu im­tu­me pra­ėju­sių me­tų ro­dik­lius, bū­tų vi­siš­kai už­pil­dy­ta, tai yra vi­sa ga­lia iš­nau­do­ta, tai mes su­lauk­si­me 2031 me­tų. Jūs kal­ba­te apie RRF’o<text:s/>lė­šas, ku­rios yra nu­ma­ty­tos iki 2026 me­tų. Vis­kas yra ge­rai, bet jei­gu jūs pri­tar­si­te šiam įsta­ty­mo pro­jek­tui, pa­pra­šy­si­te, net ne­abe­jo­ju, Vy­riau­sy­bės iš­va­dos, nes ji bū­ti­na, gal­vo­ju, kad jūs tą da­tą ga­lė­si­te ko­re­guo­ti. Bet aš­tuo­ne­rius me­tus lauk­ti, ne­leis­ti žmo­nėms in­ves­tuo­ti ir lauk­ti, kol gal­būt ki­ti ka­da nors in­ves­tuos, tai, man at­ro­do, yra šiek tiek ne­at­sa­kin­ga. Mes ga­lė­tu­me jau šian­dien tu­rė­ti pi­ges­nę elek­trą, jei­gu ne­bū­tų sau­lės ener­ge­ti­kos tam tik­rų stab­dy­mų tiek dėl<text:s/>2<text:s/>gi­ga­va­tų, tiek dėl ki­tų, nes žmo­nės sa­vo pi­ni­gus yra pa­si­ren­gę in­ves­tuo­ti tam, kad jie už­si­im­tų tuo ver­slu. O var­to­to­jai, jei­gu rin­ko­je elek­tros bus dau­giau, ti­ki­my­bė, kad mo­kės ma­žiau.<text:s/></text:p>
        <text:p text:style-name="Roman"><text:span text:style-name="T5881">PIRMININKAS.</text:span><text:s/>La­bai dė­kui. Klau­sia V. Val­kiū­nas.<text:s/></text:p>
        <text:p text:style-name="Roman"><text:span text:style-name="T5882">V. VALKIŪNAS</text:span><text:s/><text:span text:style-name="T5883">(</text:span><text:span text:style-name="T5884">DPF</text:span><text:span text:style-name="T5885">)</text:span>. Ger­bia­mie­ji, kur jūs le­kia­te, kur jūs sku­ba­te? Žiū­riu da­bar tie­sio­giai (<text:span text:style-name="T5886">on</text:span><text:span text:style-name="T5887">­li</text:span><text:span text:style-name="T5888">­ne</text:span>), tai sau­lės ga­mi­na­ma šią va­lan­dą, 18 va­lan­dą, 259 me­ga­va­tai, vė­jo – 363 me­ga­va­tai. Sau­lės per pu­sę ma­žiau, nors sau­lė ir švie­čia. Bet pa­grin­di­nis, no­riu pa­brėž­ti, su­nau­do­ji­mas da­bar yra 1 tūkst. 377 me­ga­va­tai. Jūs čia pa­sa­ko­ja­te, kad 2 tūkst. 400, kad bus są­ži­nin­ga elek­tros kai­na, ma­žes­nė, kad ne­bus tiek var­to­ji­mo.<text:s/></text:p>
        <text:p text:style-name="Roman">Ma­no klau­si­mas. Ar jūs įver­ti­na­te iš vi­so nau­din­gu­mo ko­e­fi­cien­tą tų sau­lės ba­te­ri­jų, nes da­bar jau nuo 21 pa­ki­lo iki 29 ir ei­na iki 31. Kur sku­bė­ti, kur jūs čia sku­bi­na­te vi­sus žmo­nes iš­mes­ti sa­vo pi­ni­gus ir vals­ty­bės pi­ni­gus ne­rei­ka­lin­gam daik­tui?</text:p>
        <text:p text:style-name="Roman"><text:span text:style-name="T5889">A. BAGDONAS</text:span><text:span text:style-name="T5890"><text:s/></text:span><text:span text:style-name="T5891">(</text:span><text:span text:style-name="T5892">LSF</text:span><text:span text:style-name="T5893">)</text:span><text:span text:style-name="T5894">.</text:span><text:s/>Dė­ko­ju už la­bai iš­min­tin­gą klau­si­mą. Ger­bia­mas Val­de­ma­rai, aš kal­bu apie lais­vą ga­lią, ku­ri šian­dien ne­su­sie­ta su to­mis, apie ku­rias jūs kal­ba­te. Re­zer­vuo­ti yra 2 tūkst. 400 me­ga­va­tų. Ver­slas yra pa­si­ruo­šęs at­ei­ti šie­met, at­ei­ti ki­tais me­tais ir sa­vo lė­šas in­ves­tuo­ti tam, kad Lie­tu­vo­je bū­tų dau­giau ga­my­bos iš sau­lės ener­gi­jos, pa­si­ruo­šęs sa­vo lė­šas in­ves­tuo­ti. Jei­gu rin­ko­je at­si­ran­da dau­giau elek­tros ener­gi­jos, prie ku­rios ap­skri­tai net vals­ty­bei ne­rei­kia pri­si­dė­ti, tai kai­na rin­ko­je ga­li ir nu­kris­ti, o ne kil­ti.<text:s/></text:p>
        <text:p text:style-name="Roman"><text:span text:style-name="T5895">PIRMININKAS.</text:span><text:s/>La­bai dė­kui. Ir pas­ku­ti­nis klau­sia J. Ur­ba­na­vi­čius.</text:p>
        <text:p text:style-name="Roman"><text:span text:style-name="T5896">J. URBANAVIČIUS</text:span><text:span text:style-name="T5897"><text:s/></text:span><text:span text:style-name="T5898">(</text:span><text:span text:style-name="T5899">TS-LKDF</text:span><text:span text:style-name="T5900">)</text:span><text:span text:style-name="T5901">.</text:span><text:s/>Ačiū, ger­bia­mas An­driau. Na, tik­rai at­sar­giai žiū­riu į šį jū­sų siū­ly­mą. Aiš­ku, ačiū už pa­tei­ki­mą, už dis­ku­si­ją, bet ar ne­ma­no­te taip, kad tas ga­lias re­zer­vuos ir pra­dės nau­do­ti, sa­ky­ki­me, stam­bie­ji vys­ty­to­jai? Jie tie­siog par­da­vi­nės elek­trą ne­bū­ti­nai Lie­tu­vos var­to­to­jams, o mū­sų ma­žie­ji ei­li­niai žmo­nės ne­ga­lės įsi­reng­ti, sa­ky­ki­me, sau­lės elek­tri­nių. Na, ar ne­ma­no­te, kad prie­šin­gai – ta elek­tra dar ga­li ir brang­ti, ir kil­ti?<text:s/></text:p>
        <text:p text:style-name="Roman"><text:span text:style-name="T5902">A. BAGDONAS</text:span><text:span text:style-name="T5903"><text:s/></text:span><text:span text:style-name="T5904">(</text:span><text:span text:style-name="T5905">LSF</text:span><text:span text:style-name="T5906">)</text:span><text:span text:style-name="T5907">.</text:span><text:s/>Vi­sų pir­ma, tam ir yra nu­sta­to­mas lai­ko­tar­pis. Aš net ne­abe­jo­ju, kad jis ga­lė­tų bū­ti ir šiek tiek il­ges­nis, ne tik 2024 m. ko­vo 1 d. Tie fi­zi­niai var­to­to­jai, ku­rie gau­tų są­ly­gas, įsta­ty­mo pro­jek­te yra la­bai aiš­kiai įvar­din­ta, kad ga­vę są­ly­gas jie jau gau­tų tą elek­tros ener­gi­ją. Bet mes tu­ri­me tik­rai ne­ma­žą ga­lią – 2 tūkst. 400 me­ga­va­tų,<text:s/>ir lai­ky­ti ją tie­siog be­si­ti­kint, kad ka­da nors fi­zi­niai as­me­nys in­ves­tuos, na, man at­ro­do, yra šiek tiek ne­at­sa­kin­ga. Aš ma­nau, mi­nis­te­ri­ja ir Vy­riau­sy­bė, jei­gu pri­tar­si­te, aiš­ku, šiam įsta­ty­mo pro­jek­tui, ras op­ti­ma­lų siū­ly­mą, iki ku­rių me­tų mes lai­ko­me, o gal pa­gal da­bar­ti­nę tvar­ką lai­ko­me dar aš­tuo­ne­rius me­tus tą ga­lią.</text:p>
        <text:p text:style-name="Roman"><text:span text:style-name="T5908">PIRMININKAS.</text:span><text:s/>La­bai dė­kui. Ger­bia­mas ko­le­ga, at­sa­kė­te į vi­sus Sei­mo na­rių klau­si­mus. Pa­si­sa­ky­mai dėl mo­ty­vų. Už ne­no­ri kal­bė­ti nie­kas, prieš – D. Krei­vys.</text:p>
        <text:p text:style-name="Roman"><text:span text:style-name="T5909">D. KREIVYS</text:span><text:span text:style-name="T5910"><text:s/></text:span><text:span text:style-name="T5911">(</text:span><text:span text:style-name="T5912">TS-LKDF</text:span><text:span text:style-name="T5913">)</text:span><text:span text:style-name="T5914">.</text:span><text:s/>Ger­bia­mas ko­le­ga, aš no­riu pa­sa­ky­ti, stab­dy­mo pa­sek­mė yra ta, kad elek­tros ener­gi­jos iš at­si­nau­ji­nan­čių šal­ti­nių ge­ne­ra­ci­ja per pas­ta­ruo­sius dve­jus me­tus iš­au­go pen­kis kar­tus. Iki me­tų pa­bai­gos vien sau­lės pa­siek­si­me dar<text:s/>1 gi­ga­va­tą, čia di­džio­ji dau­gu­ma bus ga­mi­nan­tys var­to­to­jai. Per at­ei­nan­čius ke­le­tą me­tų to­liau nu­ma­to­mas ga­my­bos di­dė­ji­mas ge­o­met­ri­ne pro­gre­si­ja, to­dėl tik­rai stab­dy­mo nė­ra, o to­kie įsta­ty­mai, pir­miau­sia, kaip mi­nė­jau, už­kirs ke­lią pa­nau­do­ti eu­ro­pi­nes lė­šas, an­tra, už­kirs ke­lią sėk­min­gai at­si­nau­ji­nan­čios ga­my­bos plėt­rai, ku­rią vyk­do ga­mi­nan­tys var­to­to­jai.<text:s/></text:p>
        <text:p text:style-name="Roman"><text:span text:style-name="T5915">PIRMININKAS.</text:span><text:s/>La­bai dė­kui, mi­nist­re. Iš­klau­sė­me vi­sus pa­si­sa­ky­mus dėl mo­ty­vų. Bal­suo­ja­me dėl dar­bo­tvarkės 2-10 klau­si­mo – įsta­ty­mo pro­jek­to Nr. XIVP-2794.</text:p>
        <text:p text:style-name="Roman">Bal­sa­vo 61 Sei­mo na­rys: už – 16, prieš – 15, su­si­lai­kė 30. Įsta­ty­mo pro­jek­tui po pa­tei­ki­mo nė­ra pri­tar­ta.</text:p>
        <text:p text:style-name="Roman">Al­ter­na­ty­viai bal­suo­da­mi ap­si­spren­džia­me, ką da­ro­me su pro­jek­tu to­liau. Kas bal­suo­ja­te už, bal­suo­ja­te už tai, kad grą­žin­tu­me ini­cia­to­riams to­bu­lin­ti, kas bal­suo­ja­te prieš, bal­suo­ja­te už tai, kad at­mes­tu­me.<text:s/></text:p>
        <text:p text:style-name="Roman">Bal­sa­vo 60 Sei­mo na­rių: už – 28, prieš – 32. Įsta­ty­mo pro­jek­tas at­me­ta­mas. At­me­ta­mas. Kaip grą­žin­tas? At­me­tė. 36, kad at­mes­tu­me? At­si­pra­šau, pa­tai­sė<text:s/>– 36 bal­sų rei­kia, kad at­mestu­me. Pro­jek­tas grą­ži­na­mas ini­cia­to­riams to­bu­lin­ti. 36 bal­sų ne­bu­vo. Tai iš es­mės tur­būt la­bai nie­ko ne­kei­čia. Tai bu­vo pas­ku­ti­nis šios die­nos – su džiu­ge­siu pra­ne­šu – dar­bo­tvarkės klau­si­mas.<text:s/></text:p>
        <text:p text:style-name="Roman">Tra­di­ciš­kai gir­džiu jū­sų aud­rin­gus pra­šy­mus re­gist­ruo­tis. Bū­tų sa­vi­žu­diš­ka jų ne­iš­girs­ti, tai re­gist­ruo­ja­mės.</text:p>
        <text:p text:style-name="Roman">Už­si­re­gist­ra­vo 55 Sei­mo na­riai.<text:s/></text:p>
        <text:p text:style-name="Roman">Po­pie­ti­nis bir­že­lio 29 die­nos va­ka­ri­nis Sei­mo ple­na­ri­nis po­sė­dis baig­tas. (<text:span text:style-name="T5916">Gon</text:span><text:span text:style-name="T591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7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295</text:span></text:p>
        <text:p text:style-name="P13"><text:tab/><text:tab/></text:p>
      </style:header>
      <style:header-left>
        <text:p text:style-name="P14"><text:span text:style-name="T15">2023 m. birželio 29 d.<text:s/></text:span><text:span text:style-name="T16"><text:tab/></text:span><text:span text:style-name="T17"><text:tab/></text:span><text:span text:style-name="T18"><text:page-number text:fixed="false">56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IMKŪNAITĖ Vaida</meta:initial-creator>
    <dc:creator>adlibuser</dc:creator>
    <meta:creation-date>2024-03-27T12:04:00Z</meta:creation-date>
    <dc:date>2024-03-27T12:0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285" meta:word-count="30807" meta:character-count="237703" meta:row-count="7470" meta:non-whitespace-character-count="209181"/>
  </office:meta>
</office:document-meta>
</file>