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size="11pt" style:font-size-asian="11pt" style:font-size-complex="11pt"/>
    </style:style>
    <style:style style:name="P2" style:parent-style-name="Normal" style:family="paragraph">
      <style:paragraph-properties fo:text-align="end"/>
      <style:text-properties fo:font-size="11pt" style:font-size-asian="11pt" style:font-size-complex="11pt"/>
    </style:style>
    <style:style style:name="P3" style:parent-style-name="Normal" style:family="paragraph">
      <style:paragraph-properties fo:text-align="justify"/>
      <style:text-properties fo:font-size="11pt" style:font-size-asian="11pt" style:font-size-complex="11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fo:margin-left="0.4923in">
        <style:tab-stops/>
      </style:paragraph-properties>
      <style:text-properties style:font-name-asian="Arial Unicode MS" fo:font-size="11pt" style:font-size-asian="11pt" style:font-size-complex="11pt"/>
    </style:style>
    <style:style style:name="P10" style:parent-style-name="Normal" style:family="paragraph">
      <style:paragraph-properties fo:text-align="center" fo:text-indent="0.4923in"/>
      <style:text-properties style:font-name-asian="Arial Unicode MS" fo:font-size="11pt" style:font-size-asian="11pt" style:font-size-complex="11pt"/>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text-properties fo:font-weight="bold" style:font-weight-asian="bold" style:letter-kerning="true" fo:font-size="11pt" style:font-size-asian="11pt" style:font-size-complex="11pt" style:language-asian="lt" style:country-asian="LT"/>
    </style:style>
    <style:style style:name="P14" style:parent-style-name="Normal" style:family="paragraph">
      <style:paragraph-properties fo:text-align="justify" fo:text-indent="0.5in"/>
      <style:text-properties fo:font-weight="bold" style:font-weight-asian="bold" style:letter-kerning="true" fo:font-size="11pt" style:font-size-asian="11pt" style:font-size-complex="11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 style:parent-style-name="DefaultParagraphFont" style:family="text">
      <style:text-properties style:letter-kerning="true" fo:font-size="11pt" style:font-size-asian="11pt" style:font-size-complex="11pt" style:language-asian="lt" style:country-asian="LT"/>
    </style:style>
    <style:style style:name="T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2" style:parent-style-name="DefaultParagraphFont" style:family="text">
      <style:text-properties style:font-weight-complex="bold" style:letter-kerning="true" fo:font-size="11pt" style:font-size-asian="11pt" style:font-size-complex="11pt" style:language-asian="lt" style:country-asian="LT"/>
    </style:style>
    <style:style style:name="T23" style:parent-style-name="DefaultParagraphFont" style:family="text">
      <style:text-properties style:letter-kerning="true" fo:font-size="11pt" style:font-size-asian="11pt" style:font-size-complex="11pt" style:language-asian="lt" style:country-asian="LT"/>
    </style:style>
    <style:style style:name="T24" style:parent-style-name="DefaultParagraphFont" style:family="text">
      <style:text-properties style:font-weight-complex="bold" style:letter-kerning="true" fo:font-size="11pt" style:font-size-asian="11pt" style:font-size-complex="11pt" style:language-asian="lt" style:country-asian="LT"/>
    </style:style>
    <style:style style:name="T25" style:parent-style-name="DefaultParagraphFont" style:family="text">
      <style:text-properties style:letter-kerning="true" fo:font-size="11pt" style:font-size-asian="11pt" style:font-size-complex="11pt" style:language-asian="lt" style:country-asian="LT"/>
    </style:style>
    <style:style style:name="T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letter-kerning="true" fo:font-size="11pt" style:font-size-asian="11pt" style:font-size-complex="11pt" style:language-asian="lt" style:country-asian="LT"/>
    </style:style>
    <style:style style:name="T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 style:parent-style-name="DefaultParagraphFont" style:family="text">
      <style:text-properties style:letter-kerning="true"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 style:parent-style-name="DefaultParagraphFont" style:family="text">
      <style:text-properties style:letter-kerning="true"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letter-kerning="true"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 style:parent-style-name="DefaultParagraphFont" style:family="text">
      <style:text-properties style:letter-kerning="true"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 style:parent-style-name="DefaultParagraphFont" style:family="text">
      <style:text-properties style:letter-kerning="true"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7" style:parent-style-name="DefaultParagraphFont" style:family="text">
      <style:text-properties style:letter-kerning="true"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style:letter-kerning="true" fo:font-size="11pt" style:font-size-asian="11pt" style:font-size-complex="11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fo:margin-left="1.6736in" fo:text-indent="-1.1736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3" style:parent-style-name="Normal" style:family="paragraph">
      <style:paragraph-properties fo:text-indent="0.5in"/>
    </style:style>
    <style:style style:name="P154" style:parent-style-name="Normal" style:family="paragraph">
      <style:paragraph-properties fo:text-indent="0.5in"/>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center" fo:text-indent="0.5in"/>
      <style:text-properties fo:font-weight="bold" style:font-weight-asian="bold" fo:font-size="11pt" style:font-size-asian="11pt" style:font-size-complex="11pt"/>
    </style:style>
  </office:automatic-styles>
  <office:body>
    <office:text text:use-soft-page-breaks="true">
      <text:p text:style-name="P1">Projekto</text:p>
      <text:p text:style-name="P2">lyginamasis variantas</text:p>
      <text:p text:style-name="P3"/>
      <text:p text:style-name="P4"/>
      <text:p text:style-name="P5">LIETUVOS RESPUBLIKOS</text:p>
      <text:p text:style-name="P6">POLITINIŲ PARTIJŲ<text:s/>ĮSTATYMO<text:s/>NR. I-606<text:s/>2 IR 21 STRAIPSNIŲ PAKEITIMO</text:p>
      <text:p text:style-name="P7">ĮSTATYMAS <text:s text:c="2"/></text:p>
      <text:p text:style-name="P8"/>
      <text:p text:style-name="P9">2018<text:s/>m. <text:s text:c="16"/>d. Nr.</text:p>
      <text:p text:style-name="P10">Vilnius</text:p>
      <text:p text:style-name="P11"/>
      <text:p text:style-name="P12"/>
      <text:p text:style-name="P13">1 straipsnis. 2 straipsnio papildymas ketvirtąja dalimi</text:p>
      <text:p text:style-name="P14">Papildyti 2 straipsnį ketvirtąja dalimi bei pakeisti kitų dalių numeraciją ir straipsnį išdėstyti taip:</text:p>
      <text:p text:style-name="P15"><text:span text:style-name="T16">„</text:span><text:span text:style-name="T17">2 straipsnis. Šiame įstatyme vartojamos sąvokos</text:span></text:p>
      <text:p text:style-name="P18"><text:span text:style-name="T19">1.</text:span><text:span text:style-name="T20"><text:s/></text:span><text:span text:style-name="T21">Auditoriaus ataskaita dėl pastebėtų faktų</text:span><text:span text:style-name="T22"><text:s/></text:span><text:span text:style-name="T23">–</text:span><text:span text:style-name="T24"><text:s/></text:span><text:span text:style-name="T25">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span text:style-name="T26"><text:s/></text:span></text:p>
      <text:p text:style-name="P27"><text:span text:style-name="T28">2.</text:span><text:span text:style-name="T29"><text:s/>Auditorius</text:span><text:span text:style-name="T30"><text:s/>– fizinis asmuo, turintis Lietuvos Respublikos audito įstatymo nustatyta tvarka suteiktą atestuoto auditoriaus vardą.</text:span></text:p>
      <text:p text:style-name="P31"><text:span text:style-name="T32">3.<text:s/></text:span><text:span text:style-name="T33">Lietuvos Respublikoje nuolat gyvenantis kitos Europos Sąjungos valstybės narės pilietis</text:span><text:span text:style-name="T34"><text:s/>– kitos Europos Sąjungos valstybės narės pilietis,<text:s/></text:span><text:span text:style-name="T35">Lietuvos Respublikos įstatymo „Dėl užsieniečių teisinės padėties“ nustatytomis sąlygomis įgijęs teisę nuolat gyventi Lietuvos Respublikoje ir be pertraukos pragyvenęs Lietuvos Respublikoje pastaruosius 5 metus.<text:s/></text:span></text:p>
      <text:p text:style-name="P36">4.<text:s/>Parlamentinė partija<text:s/>– politinė partija turinti savo narių<text:s/>frakciją<text:s/>Lietuvos Respublikos Seime.</text:p>
      <text:p text:style-name="P37"><text:span text:style-name="T38">4.<text:s/></text:span><text:span text:style-name="T39">5.</text:span><text:span text:style-name="T40"><text:s/></text:span><text:span text:style-name="T41">Politinė partija</text:span><text:span text:style-name="T42"><text:s/></text:span><text:span text:style-name="T43">–</text:span><text:span text:style-name="T44"><text:s/></text:span><text:span text:style-name="T45">pagal šį įstatymą įsteigtas<text:s/></text:span><text:span text:style-name="T46">pavadinimą</text:span><text:span text:style-name="T47"><text:s/></text:span><text:span text:style-name="T48">turintis</text:span><text:span text:style-name="T49"><text:s/>viešasis juridinis asmuo, kurio tikslas – tenkinti savo narių politinius interesus, padėti reikšti<text:s/></text:span><text:span text:style-name="T50">jų</text:span><text:span text:style-name="T51"><text:s/>politinę valią, siekti dalyvauti įgyvendinant valstybės valdžią ir savivaldos teisę</text:span><text:span text:style-name="T52">.</text:span><text:span text:style-name="T53"><text:s/></text:span></text:p>
      <text:p text:style-name="P54"><text:span text:style-name="T55">5.</text:span><text:span text:style-name="T56"><text:s/></text:span><text:span text:style-name="T57">6.<text:s/></text:span><text:span text:style-name="T58">Politinės partijos einamoji banko sąskaita<text:s/></text:span><text:span text:style-name="T59">– Lietuvos Respublikoje registruotame banke</text:span><text:span text:style-name="T60"><text:s/></text:span><text:span text:style-name="T61">arba kitoje Europos Sąjungos valstybėje narėje ar Europos ekonominės erdvės valstybėje registruoto banko padalinyje, veikiančiame Lietuvos Respublikoje, politinės partijos sąskaita, kurioje laikomos ir kaupiamos politinės partijos lėšos ir iš kurios apmokamos politinės partijos išlaidos, skirtos įstatymuose nustatytai politinės partijos veiklai vykdyti.<text:s/></text:span></text:p>
      <text:p text:style-name="P62"><text:span text:style-name="T63">6.</text:span><text:span text:style-name="T64"><text:s/></text:span><text:span text:style-name="T65">7.<text:s/></text:span><text:span text:style-name="T66">Politinės partijos steigėjas</text:span><text:span text:style-name="T67"><text:s/>–<text:s/></text:span><text:span text:style-name="T68">politinę partiją steigiantis</text:span><text:span text:style-name="T69"><text:s/>Lietuvos Respublikos pilietis, sulaukęs 18 metų</text:span><text:span text:style-name="T70">.</text:span></text:p>
      <text:p text:style-name="P71"><text:span text:style-name="T72">7.</text:span><text:span text:style-name="T73"><text:s/></text:span><text:span text:style-name="T74">8.<text:s/></text:span><text:span text:style-name="T75">Politinių partijų finansavimo stebėsena<text:s/></text:span><text:span text:style-name="T76">– duomenų apie politinių partijų finansavimą rinkimas, kaupimas, analizė ir vertinimas šio įstatymo nustatytais tikslais.</text:span></text:p>
      <text:p text:style-name="P77"><text:span text:style-name="T78">8.</text:span><text:span text:style-name="T79"><text:s/></text:span><text:span text:style-name="T80">9</text:span><text:span text:style-name="T81">.<text:s/></text:span><text:span text:style-name="T82">Už politinės partijos apskaitą atsakingas asmuo<text:s/></text:span><text:span text:style-name="T83">– politinės partijos vyriausiasis buhalteris (buhalteris) arba pagal sutartį apskaitos paslaugas teikianti įmonė.</text:span></text:p>
      <text:p text:style-name="P84"><text:span text:style-name="T85">9.</text:span><text:span text:style-name="T86"><text:s/></text:span><text:span text:style-name="T87">10</text:span><text:span text:style-name="T88">.<text:s/></text:span><text:span text:style-name="T89">Valstybės biudžeto asignavimai<text:s/></text:span><text:span text:style-name="T90">– politinėms partijoms skirta bendra lėšų suma, nustatoma Lietuvos Respublikos atitinkamų metų valstybės biudžeto ir savivaldybių biudžetų finansinių rodiklių patvirtinimo įstatyme.</text:span></text:p>
      <text:p text:style-name="P91"><text:span text:style-name="T92">10.</text:span><text:span text:style-name="T93"><text:s/></text:span><text:span text:style-name="T94">11</text:span><text:span text:style-name="T95">.<text:s/></text:span><text:span text:style-name="T96">Valstybės biudžeto asignavimų sąskaita<text:s/></text:span><text:span text:style-name="T97">– Lietuvos Respublikoje registruotame banke</text:span><text:span text:style-name="T98"><text:s/></text:span><text:span text:style-name="T99">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span text:style-name="T100">“</text:span></text:p>
      <text:p text:style-name="P101"/>
      <text:p text:style-name="P102">2 straipsnis. 21 straipsnio pakeitimas</text:p>
      <text:p text:style-name="P103">Pakeisti 21 straipsnį ir jį išdėstyti taip:</text:p>
      <text:p text:style-name="P104"><text:span text:style-name="T105">„</text:span><text:span text:style-name="T106">21 straipsnis. Valstybės biudžeto asignavimų politinės partijos veiklai finansuoti dydžio apskaičiavimo, paskirstymo ir mokėjimo tvarka</text:span></text:p>
      <text:p text:style-name="P107"><text:span text:style-name="T108">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text:span><text:span text:style-name="T109">vimus</text:span><text:span text:style-name="T110"><text:s/></text:span><text:span text:style-name="T111">politinės partijos veiklai finansuoti.</text:span></text:p>
      <text:p text:style-name="P112"><text:span text:style-name="T113">2. Valstybės biudžeto asignavimai politinės partijos veiklai finansuoti paskirstomi<text:s/></text:span><text:span text:style-name="T114">toms</text:span><text:span text:style-name="T115"><text:s/>šio straipsnio 1 dalyje nustatytus kriterijus atitinkančioms<text:s/></text:span><text:span text:style-name="T116">politinėms<text:s/></text:span><text:span text:style-name="T117">partijoms</text:span><text:span text:style-name="T118">.</text:span><text:span text:style-name="T119"><text:s/>kurios yra gavusios ne mažiau kaip 3 procentus<text:s/></text:span><text:soft-page-break/><text:span text:style-name="T120">visų rinkėjų balsų, paduotų už politinių partijų kandidatus tuose Seimo, savivaldybių tarybų rinkimuose, rinkimuose į Europos Parlamentą, pagal kurių rezultatus paskirstomi šie valstybės biudžeto asignavimai.<text:s/></text:span></text:p>
      <text:p text:style-name="P121">Valstybės biudžeto asignavimai politinių partijų veiklai finansuoti yra paskirstomi<text:s/>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p>
      <text:p text:style-name="P122"><text:span text:style-name="T123">3. Valstybės biudžeto asignavimai politinių partijų veiklai finansuoti yra paskirstomi<text:s/></text:span><text:span text:style-name="T124">taip: du trečdaliai Valstybės biudžeto skirtų asignavimų paskirstomi politinėms partijoms proporcingai jų narių, išrinktų Lietuvos Respublikos Seimo nariais, skaičiui ir vienas trečdalis asignavimų politinėms partijoms proporcingai jų narių, išrinktų savivaldybių tarybų nariais, skaičiui.</text:span><text:span text:style-name="T125"><text:s/></text:span><text:span text:style-name="T126">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27"><text:span text:style-name="T128">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129"><text:span text:style-name="T130">2)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131"><text:span text:style-name="T132">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133"><text:span text:style-name="T134">4. Valstybės biudžeto asignavimų politinės partijos veiklai finansuoti dydis, skiriamas politinei partijai, nustatomas šia tvarka:</text:span></text:p>
      <text:p text:style-name="P135"><text:span text:style-name="T136">1) sumuojant tik rinkėjų balsus, paduotus už tų politinių partijų, kurioms pagal šio straipsnio 2 dalį gali būti skiriami valstybės biudžeto asignavimai politinės partijos veiklai finansuoti, kandidatus, nustatomas visų balsų skaičius;</text:span></text:p>
      <text:p text:style-name="P137"><text:span text:style-name="T138">2) vieno rinkėjo balso pusės metų finansinis koeficientas nustatomas pusę valstybės biudžeto asignavimų, skirtų politinės partijos veiklai finansuoti, dalijant iš visų rinkėjų balsų skaičiaus;</text:span></text:p>
      <text:p text:style-name="P139">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p>
      <text:p text:style-name="P140"><text:span text:style-name="T141">4. Jeigu parlamentinė partija ar jos frakcija Seime suskyla ir įregistruojama nauja parlamentinė partija, turinti daugiau<text:s/></text:span><text:span text:style-name="T142">partijos narių -<text:s/></text:span><text:span text:style-name="T143">Seimo narių<text:s/></text:span><text:span text:style-name="T144">nei<text:s/></text:span><text:span text:style-name="T145">buvusi partij</text:span><text:span text:style-name="T146">a</text:span><text:span text:style-name="T147">, Valstybės biudžeto asignavimų dalis paskirta už<text:s/></text:span><text:span text:style-name="T148">išrinktus Seimo narius<text:s/></text:span><text:span text:style-name="T149">padalinama tarp šių abiejų parlamentinių partijų proporcingai pagal esamą jų narių skaičių Seime.</text:span></text:p>
      <text:p text:style-name="P150"><text:span text:style-name="T151">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text:span><text:span text:style-name="T152">s biudžeto asignavimų sąskaitą.</text:span>“</text:p>
      <text:p text:style-name="P153"/>
      <text:p text:style-name="P154">Skelbiu šį Lietuvos Respublikos Seimo priimtą įstatymą</text:p>
      <text:p text:style-name="P155"/>
      <text:p text:style-name="P156">Respublikos Prezidentas<text:s/></text:p>
      <text:p text:style-name="P157"/>
      <text:p text:style-name="P158">Projektą teikia:</text:p>
      <text:p text:style-name="P159"/>
      <text:p text:style-name="P160">Gediminas Kirkilas</text:p>
      <text:p text:style-name="P161">Rimantas Sinkevičius</text:p>
      <text:p text:style-name="P162">Rimantė Šalaševičiūtė</text:p>
      <text:p text:style-name="P163">Algirdas Butkevičius</text:p>
      <text:p text:style-name="P164">Petras Čimbaras</text:p>
      <text:p text:style-name="P165">Juozas Bernatonis</text:p>
      <text:p text:style-name="P166">Irena Šiaulienė</text:p>
      <text:p text:style-name="P167">Andrius Palioni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user</dc:creator>
    <meta:creation-date>2018-05-29T11:42:00Z</meta:creation-date>
    <dc:date>2018-05-29T11:42:00Z</dc:date>
    <meta:print-date>2018-04-27T12:20:00Z</meta:print-date>
    <meta:template xlink:href="Normal" xlink:type="simple"/>
    <meta:editing-cycles>2</meta:editing-cycles>
    <meta:editing-duration>PT0S</meta:editing-duration>
    <meta:document-statistic meta:page-count="2" meta:paragraph-count="100" meta:word-count="976" meta:character-count="7906" meta:row-count="305" meta:non-whitespace-character-count="7030"/>
  </office:meta>
</office:document-meta>
</file>