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6"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8"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9"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0"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1"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text-properties style:font-weight-complex="bold" fo:font-size="11pt" style:font-size-asian="11pt" style:font-size-complex="11pt"/>
    </style:style>
    <style:style style:name="P57" style:parent-style-name="Normal" style:family="paragraph">
      <style:paragraph-properties fo:text-align="justify">
        <style:tab-stops>
          <style:tab-stop style:type="left" style:position="3.4583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ListParagraph" style:list-style-name="LFO1" style:family="paragraph">
      <style:paragraph-properties fo:text-align="justify">
        <style:tab-stops>
          <style:tab-stop style:type="left" style:position="3.1666in"/>
        </style:tab-stops>
      </style:paragraph-properties>
    </style:style>
    <style:style style:name="P66" style:parent-style-name="ListParagraph" style:list-style-name="LFO1" style:family="paragraph">
      <style:paragraph-properties fo:text-align="justify">
        <style:tab-stops>
          <style:tab-stop style:type="left" style:position="3.1666in"/>
        </style:tab-stops>
      </style:paragraph-properties>
    </style:style>
    <style:style style:name="T67" style:parent-style-name="DefaultParagraphFont" style:family="text">
      <style:text-properties fo:font-weight="bold" style:font-weight-asian="bold"/>
    </style:style>
    <style:style style:name="P68" style:parent-style-name="ListParagraph" style:list-style-name="LFO1" style:family="paragraph">
      <style:paragraph-properties fo:text-align="justify">
        <style:tab-stops>
          <style:tab-stop style:type="left" style:position="3.1666in"/>
        </style:tab-stops>
      </style:paragraph-properties>
    </style:style>
    <style:style style:name="P69" style:parent-style-name="ListParagraph" style:family="paragraph">
      <style:paragraph-properties fo:text-align="justify" fo:margin-left="0.2916in">
        <style:tab-stops>
          <style:tab-stop style:type="left" style:position="3.1666in"/>
        </style:tab-stops>
      </style:paragraph-properties>
    </style:style>
    <style:style style:name="P70" style:parent-style-name="ListParagraph" style:family="paragraph">
      <style:paragraph-properties fo:text-align="justify" fo:margin-left="0.2916in">
        <style:tab-stops>
          <style:tab-stop style:type="left" style:position="3.1666in"/>
        </style:tab-stops>
      </style:paragraph-properties>
    </style:style>
    <style:style style:name="P71" style:parent-style-name="ListParagraph" style:list-style-name="LFO1" style:family="paragraph">
      <style:paragraph-properties fo:text-align="justify">
        <style:tab-stops>
          <style:tab-stop style:type="left" style:position="3.1666in"/>
        </style:tab-stops>
      </style:paragraph-properties>
    </style:style>
    <style:style style:name="P72" style:parent-style-name="ListParagraph" style:list-style-name="LFO1" style:family="paragraph">
      <style:paragraph-properties fo:text-align="justify">
        <style:tab-stops>
          <style:tab-stop style:type="left" style:position="3.1666in"/>
        </style:tab-stops>
      </style:paragraph-properties>
    </style:style>
    <style:style style:name="P73" style:parent-style-name="ListParagraph" style:list-style-name="LFO1" style:family="paragraph">
      <style:paragraph-properties fo:text-align="justify">
        <style:tab-stops>
          <style:tab-stop style:type="left" style:position="3.1666in"/>
        </style:tab-stops>
      </style:paragraph-properties>
    </style:style>
    <style:style style:name="P7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5" style:parent-style-name="ListParagraph" style:list-style-name="LFO1" style:family="paragraph">
      <style:paragraph-properties fo:text-align="justify">
        <style:tab-stops>
          <style:tab-stop style:type="left" style:position="3.1666in"/>
        </style:tab-stops>
      </style:paragraph-properties>
    </style:style>
    <style:style style:name="P76" style:parent-style-name="ListParagraph" style:list-style-name="LFO1" style:family="paragraph">
      <style:paragraph-properties fo:text-align="justify">
        <style:tab-stops>
          <style:tab-stop style:type="left" style:position="3.1666in"/>
        </style:tab-stops>
      </style:paragraph-properties>
    </style:style>
    <style:style style:name="T77" style:parent-style-name="DefaultParagraphFont" style:family="text">
      <style:text-properties style:font-weight-complex="bold" fo:font-size="11pt" style:font-size-asian="11pt" style:font-size-complex="11pt"/>
    </style:style>
    <style:style style:name="P78" style:parent-style-name="ListParagraph" style:list-style-name="LFO1" style:family="paragraph">
      <style:paragraph-properties fo:text-align="justify">
        <style:tab-stops>
          <style:tab-stop style:type="left" style:position="3.1666in"/>
        </style:tab-stops>
      </style:paragraph-properties>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ListParagraph" style:family="paragraph">
      <style:paragraph-properties fo:text-align="justify" fo:margin-left="0.2916in">
        <style:tab-stops>
          <style:tab-stop style:type="left" style:position="3.1666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FFFFFF"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text:span><text:span text:style-name="T8">3</text:span><text:span text:style-name="T9"><text:s/>METŲ VALSTYBĖS BIUDŽETO IR SAVIVALDYBIŲ BIUDŽETŲ FINANSINIŲ RODIKLIŲ PATVIRTINIMO</text:span><text:span text:style-name="T10"><text:s/>ĮSTATYMo PROJEKTO</text:span><text:span text:style-name="T11"><text:s/></text:span></text:p>
      <text:p text:style-name="P12"><text:span text:style-name="T13">NR.</text:span><text:span text:style-name="T14"><text:s/></text:span><text:span text:style-name="T15">XIVP-2146</text:span></text:p>
      <text:p text:style-name="P16"/>
      <text:p text:style-name="P17"/>
      <text:p text:style-name="P18"><text:span text:style-name="T19">2022-10-19</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
            <text:p text:style-name="P57"><text:span text:style-name="T58">202</text:span><text:span text:style-name="T59">3</text:span><text:span text:style-name="T60"><text:s/>metų valstybės ir savivaldybių biudžetų patvirtinimo projekte</text:span><text:span text:style-name="T61">,</text:span><text:span text:style-name="T62"><text:s/></text:span>Generalinei prokuratūrai numatyti asignavimai yra nepakankami <text:s/>Generalinės prokuratūros<text:s/>veiklos vykdymui, nes iš numatytų asignavimų nėra galimybės finansuoti<text:s/>Institucijos veiklai<text:s/>būtinas ir svarbias<text:s/><text:span text:style-name="T63">priemones</text:span><text:span text:style-name="T64">, tai yra:</text:span></text:p>
            <text:list text:style-name="LFO1" text:continue-numbering="true">
              <text:list-item>
                <text:p text:style-name="P65">2022 m. gegužės 1 d. įsigaliojo Baudžiamojo proceso kodekso 106 straipsnio pakeitimai, pagal kuriuos tuo atveju, kai asmuo išteisinamas, jo patirtos būtinos ir pagrįstos išlaidos advokato arba advokato padėjėjo paslaugoms apmokėti atlyginamos iš valstybės lėšų. Pagal Lietuvos Respublikos Vyriausybės 2022 m. balandžio 27 d. nutarimą Nr. 429 „Dėl Lietuvos Respublikos baudžiamojo proceso kodekso 106 straipsnio 3 dalies ir Lietuvos Respublikos administracinių nusižengimų kodekso 666 straipsnio 2 dalies įgyvendinimo“, teismo priteistas lėšas per 20 dienų privalo atlyginti Generalinė prokuratūra,<text:s/>laisvų disponuojamų lėšų<text:s/>atstovavimo išlaidoms apmokėti neturi.<text:s/></text:p>
              </text:list-item>
              <text:list-item>
                <text:p text:style-name="P66"><text:s/>Įgyvendindama Valstybės ir tarnybos paslapčių įstatymo 41 straipsnio 1 dalies nuostatas ir Valstybės saugumo<text:s/><text:soft-page-break/>departamento 2022 m. pateiktas išvadas Generalinė prokuratūra steigia Įslaptintos informacijos ryšių<text:s/>ir informacinę sistemą<text:s/><text:span text:style-name="T67">ĮIRIS</text:span>, kuri<text:s/>steigiama ir tvarkoma vadovaujantis Valstybės ir tarnybos paslapčių įstatymu, Įslaptintos informacijos ryšių ir informacinių sistemų steigimo ir įteisinimo taisyklėmis, patvirtintomis Lietuvos Respublikos Vyriausybės 2018 m. rugpjūčio 13 d. nutarimu Nr. 820 „Dėl Lietuvos Respublikos valstybės ir tarnybos paslapčių įstatymo įgyvendinimo“, ĮIRIS steigimo tikslas – sudaryti sąlygas Generalinėje prokuratūroje, Vilniaus, Kauno, Klaipėdos, Šiaulių ir Panevėžio apygardų prokuratūrose apdoroti įslaptintą informaciją, žymimą slaptumo žyma ,,Slaptai“, informacinių technologijų priemonėmis ir užtikrinti apdorojamos įslaptintos informacijos apsaugą, slaptumą, vientisumą, autentiškumą, prieinamumą teisėtiems įslaptintos informacijos naudotojams. ĮIRIS veikimui užtikrinti yra reikalinga sukurti įslaptintos informacijos apdorojimo galimybę naudojant informacinių technologijų pagrindu veikiančios infrastruktūros visumą, kurią sudaro kompiuteriai, išoriniai įrenginiai ir programinė įranga.</text:p>
              </text:list-item>
              <text:list-item>
                <text:p text:style-name="P68">Dalis pastatų neatitinka privalomų darbo sąlygų reikalavimų, todėl<text:s/>reikalinga nedelsiant<text:s/>pašalinti statinių defektus ir trūkumus.<text:s/>Neatidėliotinai būtina atlikti šiuos remonto darbus: Kapitalinį pastato remontą Vytauto g. 55, Tauragėje (315 kv. m).<text:s/>kur<text:s/>dirbantiems prokurorams ir darbuotojams neužtikrinamos net elementarios darbo sąlygos, pastatas šildomas elektra, dėl prastos langų, durų, sienų būklės švaistomi energijos ištekliai.<text:s/></text:p>
              </text:list-item>
            </text:list>
            <text:p text:style-name="P69">Būtina atlikti stogo remontą<text:s/>Šilutėje Įrengti kondicionavimo sistemą ir atlikti vidaus patalpų remontą Maironio g. 30, Kaune (3 265 kv. m). Pakeisti vaizdo kameras ir įrašymo įrangą prokuratūros pastatuose Vilniuje, Kaune, Klaipėdoje, Šiauliuose, Panevėžyje, Alytuje, Marijampolėje, Utenoje, Rokiškyje.<text:s/></text:p>
            <text:soft-page-break/>
            <text:p text:style-name="P70">2017 m. buvo atliktas Generalinės prokuratūros ir Vilniaus apygardos prokuratūros pastato Rinktinės g. 5A, Vilniuje, apsaugos vertinimo auditas kur <text:s/>pagal patvirtintą audito priemonių įgyvendinimo planą<text:s/>reikalinga<text:s/>pertvarkyti įvažiavimą į teritoriją įrengiant naują kelio užtvarą, kuris valdytųsi automatiškai nuo automobilių numerių, vaizdo kamera identifikuotų visus atvykstančius automobilius ir fiksuotų jų numerius, taip pat papildomai prie įvažiavimo įrengti telefonu atidaromus vartus<text:s/>atvykusiems svečiams susisiekti su prokuratūros apsaugos darbuotoju.<text:s/></text:p>
            <text:list text:style-name="LFO1" text:continue-numbering="true">
              <text:list-item>
                <text:p text:style-name="P71">Šiuo metu 28 iš 39 prokuratūros valdomų ir naudojamų tarnybinių automobilių yra 14–16 metų senumo, todėl būtina atnaujinti tarnybinių automobilių parką bei pagal veiklos nuomą būtina atnaujinti bent 20 tarnybinių automobilių parką..</text:p>
              </text:list-item>
              <text:list-item>
                <text:p text:style-name="P72"><text:s/>Būtin įsigyti<text:s/>Valstybės ir tarnybos paslaptį sudarančių dokumentų naikinimo įrangą, kuri būtų<text:s/><text:s/>didelio našumo<text:s/>nes būtų skirta<text:s/>skubiam valstybės ir tarnybos paslaptį sudarančių dokumentų sunaikinimui karo padėties ar kitų ekstremalių grėsmių atveju.<text:s/></text:p>
              </text:list-item>
              <text:list-item>
                <text:p text:style-name="P73">Skirtų 811 tūkst. Eurų<text:s/>asignavimų komunalinėms išlaidoms dėl padidėjusių energetinių išteklių kainų nepakanka, nes įstaiga jau šiais metais patyrė įsiskolinimą už paslaugas. Ženkliai išaugus komunalinių paslaugų kainoms, papildomai reikalingas 1 mln. Eurų<text:s/>šioms reikmėms.<text:s/></text:p>
              </text:list-item>
            </text:list>
            <text:p text:style-name="P74"/>
            <text:list text:style-name="LFO1" text:continue-numbering="true">
              <text:list-item>
                <text:p text:style-name="P75">Pažymėtina, kad atsižvelgiant į nuo 2022 m. spalio 1 d. įsigaliosiantį teisinį reglamentavimą (Lietuvos Respublikos baudžiamojo proceso kodekso 140 straipsnio pakeitimas) budinčių prokurorų skaičius turės būti padidintas dvigubai (atsižvelgiant į teismų darbą, organizuoti budėjimą ne tik sekmadieniais, bet ir šeštadieniais), todėl būtina atsižvelgti į tai, kad<text:s/>Prokurorų darbo užmokesčiui už darbą poilsio ir švenčių dienomis, nakties ir viršvalandinį darbą, pasibaigus darbo dienai<text:s/>bus reikalingos piniginės lėšos.<text:s/>Neužtikrinus galimybės gauti ir apmokėjimą už prokurorų darbą, kai reikia dirbti poilsio<text:s/><text:soft-page-break/>ir švenčių dienomis, naktį ir viršvalandžius, prokuratūra susidurs su sunkumais skiriant budėti prokurorus ir negalės tinkamai užtikrinti teisės aktuose pavestų funkcijų atlikimo</text:p>
              </text:list-item>
              <text:list-item>
                <text:p text:style-name="P76"><text:span text:style-name="T77">Įvertinus tai, kad<text:s/></text:span>Generalinė prokuratūra iš socialinėms išmokoms skirtų lėšų darbuotojams moka darbdavio socialines išmokas už pirmas dvi laikino nedarbingumo dienas, išeitines išmokas ir kitas materialines pašalpas. Darbuotojams mokamų darbdavio socialinių išmokų dydis kasmet didėja, nes mokami teisės aktais nustatyti išmokų dydžiai skaičiuojami nuo darbuotojų pareiginės algos. Mokamų socialinių išmokų suma per metus padidėjo 80 tūkst. Eurų</text:p>
              </text:list-item>
              <text:list-item>
                <text:p text:style-name="P78">Prokuratūroje tarnaujantiems prokurorams (606), valstybės tarnautojams (209) ir darbuotojams, dirbantiems pagal darbo sutartis (268), nustatytas darbo užmokestis 2022 metais sudaro 35 745,2 tūkst. Eurų.<text:s/>2023 metais numatytas pokytis 261 tūkst. Eurų yra nepakankamas.<text:s/>Siekiant<text:s/>užtikrinti darbo užmokesčio mokėjimą,<text:s/>papildomai reikia<text:s/>870 tūkst. Eurų<text:s/>darbo užmokesčiui ir 13 tūkst. Eurų<text:s/>darbdavio socialinio draudimo įmokoms – iš viso 883 tūkst.<text:s/></text:p>
              </text:list-item>
            </text:list>
            <text:p text:style-name="Normal"><text:span text:style-name="T79">Pasiūlymas:</text:span></text:p>
            <text:p text:style-name="P80"><text:span text:style-name="T81">2023 metų biudžete</text:span><text:span text:style-name="T82"><text:s/></text:span><text:span text:style-name="T83"> </text:span><text:span text:style-name="T84">4122</text:span><text:span text:style-name="T85"><text:s/>tūkst. Eurų</text:span><text:span text:style-name="T86"> </text:span><text:span text:style-name="T87">padidinti asignavimus<text:s/></text:span><text:span text:style-name="T88">Generalinei prokuratūrai, ir vietoj numatytų 41084 tūkst. Eurų, skirti 45206 tūkst. Eurų paskirstant juos sekančiai: Išlaidos 44524 tūkst. Eurų, iš jų darbo užmokesčiui 37121 tūkst. Eurų, turtui įsigyti 682 tūkst. Eurų.</text:span></text:p>
            <text:p text:style-name="Normal"><text:span text:style-name="T89">Lėšų šaltinis: </text:span></text:p>
            <text:p text:style-name="P90"><text:span text:style-name="T91">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p>
            <text:p text:style-name="P92"/>
          </table:table-cell>
        </table:table-row>
      </table:table>
      <text:p text:style-name="P93"/>
      <text:section text:name="Sect1" text:style-name="S1">
        <text:p text:style-name="P94"/>
        <text:p text:style-name="P95">Teikia</text:p>
        <text:soft-page-break/>
        <text:p text:style-name="P96"><text:span text:style-name="T97">Seimo nariai</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Parašas)</text:span><text:span text:style-name="T110"><text:tab/></text:span><text:span text:style-name="T111"><text:tab/></text:span><text:span text:style-name="T11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0-20T11:44:00Z</meta:creation-date>
    <dc:date>2022-10-20T11:4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62" meta:word-count="862" meta:character-count="6749" meta:row-count="212" meta:non-whitespace-character-count="5949"/>
  </office:meta>
</office:document-meta>
</file>