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6979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1.0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style:list-level-properties text:space-before="0.5909in" text:min-label-width="1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style:style style:name="P1" style:parent-style-name="Normal" style:master-page-name="MPF0" style:family="paragraph">
      <style:paragraph-properties fo:break-before="page" fo:text-align="justify" fo:line-height="115%"/>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fo:background-color="#FFFFFF"/>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fo:background-color="#FFFFFF"/>
    </style:style>
    <style:style style:name="T18" style:parent-style-name="DefaultParagraphFont" style:family="text">
      <style:text-properties fo:font-weight="bold" style:font-weight-asian="bold" style:font-weight-complex="bold" style:font-size-complex="12pt" fo:background-color="#FFFFFF"/>
    </style:style>
    <style:style style:name="P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50%"/>
      <style:text-properties style:font-size-complex="12pt"/>
    </style:style>
    <style:style style:name="P23" style:parent-style-name="Normal" style:family="paragraph">
      <style:paragraph-properties fo:text-align="justify" fo:line-height="150%"/>
      <style:text-properties style:font-size-complex="12pt"/>
    </style:style>
    <style:style style:name="P24" style:parent-style-name="Normal" style:family="paragraph">
      <style:paragraph-properties fo:text-align="justify" fo:margin-bottom="0.0833in" fo:line-height="115%" fo:text-indent="0.4923in" fo:background-color="#FFFFFF"/>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language-asian="en" style:country-asian="GB"/>
    </style:style>
    <style:style style:name="P27" style:parent-style-name="Normal" style:family="paragraph">
      <style:paragraph-properties fo:text-align="justify" fo:margin-bottom="0.0833in"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margin-bottom="0.0833in" fo:line-height="115%" fo:text-indent="0.5909in"/>
      <style:text-properties style:font-size-complex="12pt"/>
    </style:style>
    <style:style style:name="P35" style:parent-style-name="Normal" style:family="paragraph">
      <style:paragraph-properties fo:text-align="justify" fo:margin-bottom="0.0833in" fo:line-height="115%" fo:text-indent="0.5909in"/>
      <style:text-properties style:font-size-complex="12pt"/>
    </style:style>
    <style:style style:name="P36" style:parent-style-name="Normal" style:list-style-name="LFO8" style:family="paragraph">
      <style:paragraph-properties fo:text-align="justify" fo:margin-bottom="0.0833in" fo:line-height="115%" fo:margin-left="0.2958in">
        <style:tab-stops/>
      </style:paragraph-properties>
      <style:text-properties style:font-size-complex="12pt"/>
    </style:style>
    <style:style style:name="P37" style:parent-style-name="Normal" style:list-style-name="LFO8" style:family="paragraph">
      <style:paragraph-properties fo:text-align="justify" fo:margin-bottom="0.0833in" fo:line-height="115%" fo:margin-left="0.2958in">
        <style:tab-stops/>
      </style:paragraph-properties>
      <style:text-properties style:font-size-complex="12pt"/>
    </style:style>
    <style:style style:name="P38" style:parent-style-name="Normal" style:list-style-name="LFO8" style:family="paragraph">
      <style:paragraph-properties fo:text-align="justify" fo:margin-bottom="0.0833in" fo:line-height="115%" fo:margin-left="0.2958in">
        <style:tab-stops/>
      </style:paragraph-properties>
      <style:text-properties style:font-size-complex="12pt"/>
    </style:style>
    <style:style style:name="P39" style:parent-style-name="Normal" style:family="paragraph">
      <style:paragraph-properties fo:text-align="justify" fo:margin-bottom="0.0833in" fo:line-height="115%" fo:text-indent="0.5in"/>
      <style:text-properties style:font-size-complex="12pt"/>
    </style:style>
    <style:style style:name="P40" style:parent-style-name="Normal" style:list-style-name="LFO7" style:family="paragraph">
      <style:paragraph-properties fo:text-align="justify" fo:margin-bottom="0.0833in" fo:line-height="115%" fo:margin-left="0.2958in">
        <style:tab-stops/>
      </style:paragraph-properties>
      <style:text-properties style:font-size-complex="12pt"/>
    </style:style>
    <style:style style:name="P41" style:parent-style-name="Normal" style:list-style-name="LFO7" style:family="paragraph">
      <style:paragraph-properties fo:text-align="justify" fo:margin-bottom="0.0833in" fo:line-height="115%" fo:margin-left="0.2958in">
        <style:tab-stops/>
      </style:paragraph-properties>
      <style:text-properties style:font-size-complex="12pt"/>
    </style:style>
    <style:style style:name="P42" style:parent-style-name="Normal" style:list-style-name="LFO7" style:family="paragraph">
      <style:paragraph-properties fo:text-align="justify" fo:margin-bottom="0.0833in" fo:line-height="115%" fo:margin-left="0.2958in">
        <style:tab-stops/>
      </style:paragraph-properties>
      <style:text-properties style:font-size-complex="12pt"/>
    </style:style>
    <style:style style:name="P43" style:parent-style-name="Normal" style:family="paragraph">
      <style:paragraph-properties fo:text-align="justify" fo:margin-bottom="0.0833in" fo:line-height="115%" fo:text-indent="0.5909in"/>
      <style:text-properties style:font-size-complex="12pt"/>
    </style:style>
    <style:style style:name="P44" style:parent-style-name="Normal" style:family="paragraph">
      <style:paragraph-properties fo:text-align="justify" fo:margin-bottom="0.0833in" fo:line-height="115%" fo:text-indent="0.5909in"/>
    </style:style>
    <style:style style:name="T45" style:parent-style-name="DefaultParagraphFont" style:family="text">
      <style:text-properties style:font-size-complex="12pt" style:language-asian="lt" style:country-asian="LT" style:language-complex="he" style:country-complex="IL"/>
    </style:style>
    <style:style style:name="T46" style:parent-style-name="DefaultParagraphFont" style:family="text">
      <style:text-properties style:font-size-complex="12pt" style:language-asian="lt" style:country-asian="LT" style:language-complex="he" style:country-complex="IL"/>
    </style:style>
    <style:style style:name="T47" style:parent-style-name="DefaultParagraphFont" style:family="text">
      <style:text-properties style:font-size-complex="12pt" style:language-asian="lt" style:country-asian="LT" style:language-complex="he" style:country-complex="IL"/>
    </style:style>
    <style:style style:name="P48" style:parent-style-name="Normal" style:list-style-name="LFO1" style:family="paragraph">
      <style:paragraph-properties fo:text-align="justify" fo:margin-bottom="0.0833in" fo:line-height="115%" fo:margin-left="0.2958in">
        <style:tab-stops/>
      </style:paragraph-properties>
      <style:text-properties style:font-size-complex="12pt" style:language-asian="lt" style:country-asian="LT" style:language-complex="he" style:country-complex="IL"/>
    </style:style>
    <style:style style:name="P49" style:parent-style-name="Normal" style:list-style-name="LFO1" style:family="paragraph">
      <style:paragraph-properties fo:text-align="justify" fo:margin-bottom="0.0833in" fo:line-height="115%" fo:margin-left="0.2958in">
        <style:tab-stops/>
      </style:paragraph-properties>
      <style:text-properties style:font-size-complex="12pt" style:language-asian="lt" style:country-asian="LT" style:language-complex="he" style:country-complex="IL"/>
    </style:style>
    <style:style style:name="P50" style:parent-style-name="Normal" style:family="paragraph">
      <style:paragraph-properties fo:text-align="justify" fo:margin-bottom="0.0833in" fo:line-height="115%" fo:text-indent="0.5in"/>
      <style:text-properties style:font-size-complex="12pt" style:language-asian="lt" style:country-asian="LT"/>
    </style:style>
    <style:style style:name="P51" style:parent-style-name="Normal" style:family="paragraph">
      <style:paragraph-properties fo:text-align="justify" fo:margin-bottom="0.0833in" fo:line-height="115%" fo:text-indent="0.4923in" fo:background-color="#FFFFFF"/>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language-asian="en" style:country-asian="GB"/>
    </style:style>
    <style:style style:name="P54" style:parent-style-name="Normal" style:family="paragraph">
      <style:paragraph-properties fo:text-align="justify" fo:margin-bottom="0.0833in" fo:line-height="115%" fo:text-indent="0.4923in"/>
      <style:text-properties style:font-size-complex="12pt"/>
    </style:style>
    <style:style style:name="P55" style:parent-style-name="Normal" style:family="paragraph">
      <style:paragraph-properties fo:text-align="justify" fo:margin-bottom="0.0833in" fo:line-height="115%" fo:text-indent="0.4923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language-asian="en" style:country-asian="GB"/>
    </style:style>
    <style:style style:name="P58" style:parent-style-name="Normal" style:family="paragraph">
      <style:paragraph-properties fo:text-align="justify" fo:margin-bottom="0.0833in"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bottom="0.0833in" fo:line-height="115%" fo:text-indent="0.4923in"/>
      <style:text-properties style:font-size-complex="12pt"/>
    </style:style>
    <style:style style:name="P67" style:parent-style-name="Normal" style:family="paragraph">
      <style:paragraph-properties fo:text-align="justify" fo:margin-bottom="0.0833in" fo:line-height="115%" fo:text-indent="0.4923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language-asian="en" style:country-asian="GB"/>
    </style:style>
    <style:style style:name="P70" style:parent-style-name="Normal" style:family="paragraph">
      <style:paragraph-properties fo:text-align="justify" fo:margin-bottom="0.0833in"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bottom="0.0833in"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bottom="0.0833in" fo:line-height="115%" fo:text-indent="0.5in"/>
      <style:text-properties style:font-size-complex="12pt" style:language-asian="lt" style:country-asian="LT"/>
    </style:style>
    <style:style style:name="P94" style:parent-style-name="Normal" style:family="paragraph">
      <style:paragraph-properties style:punctuation-wrap="simple" style:text-autospace="none" fo:text-align="justify" style:vertical-align="baseline" fo:margin-bottom="0.0833in" fo:line-height="115%" fo:text-indent="0.4923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margin-bottom="0.0833in" fo:line-height="115%" fo:text-indent="0.4923in"/>
      <style:text-properties style:font-size-complex="12pt"/>
    </style:style>
    <style:style style:name="P98" style:parent-style-name="Normal" style:family="paragraph">
      <style:paragraph-properties fo:text-align="justify" fo:margin-bottom="0.0833in" fo:line-height="115%" fo:text-indent="0.4923in">
        <style:tab-stops>
          <style:tab-stop style:type="left" style:position="0.5in"/>
          <style:tab-stop style:type="left" style:position="0.689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P101" style:parent-style-name="Normal" style:family="paragraph">
      <style:paragraph-properties fo:text-align="justify" fo:margin-bottom="0.0833in" fo:line-height="115%" fo:text-indent="0.5in"/>
      <style:text-properties style:font-size-complex="12pt"/>
    </style:style>
    <style:style style:name="P102" style:parent-style-name="Normal" style:family="paragraph">
      <style:paragraph-properties fo:text-align="justify" fo:margin-bottom="0.0833in" fo:line-height="115%" fo:text-indent="0.4923in">
        <style:tab-stops>
          <style:tab-stop style:type="left" style:position="0.5in"/>
          <style:tab-stop style:type="left" style:position="0.689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P105" style:parent-style-name="Normal" style:family="paragraph">
      <style:paragraph-properties fo:text-align="justify" fo:margin-bottom="0.0833in" fo:line-height="115%" fo:text-indent="0.4923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bottom="0.0833in"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en" style:country-asian="GB"/>
    </style:style>
    <style:style style:name="P110" style:parent-style-name="Normal" style:family="paragraph">
      <style:paragraph-properties fo:text-align="justify" fo:margin-bottom="0.0833in" fo:line-height="115%" fo:margin-right="-0.0569in" fo:text-indent="0.4923in"/>
      <style:text-properties style:font-size-complex="12pt"/>
    </style:style>
    <style:style style:name="P111" style:parent-style-name="Normal" style:family="paragraph">
      <style:paragraph-properties fo:text-align="justify" fo:margin-bottom="0.0833in" fo:line-height="115%" fo:margin-right="-0.0569in" fo:text-indent="0.4923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P114" style:parent-style-name="Normal" style:family="paragraph">
      <style:paragraph-properties fo:text-align="justify" fo:margin-bottom="0.0833in"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font-size-complex="12pt"/>
    </style:style>
    <style:style style:name="P118" style:parent-style-name="Normal" style:family="paragraph">
      <style:paragraph-properties fo:text-align="justify" fo:margin-bottom="0.0833in" fo:line-height="115%" fo:text-indent="0.4923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style:font-size-complex="12pt" style:language-asian="en" style:country-asian="GB"/>
    </style:style>
    <style:style style:name="P121" style:parent-style-name="Normal" style:family="paragraph">
      <style:paragraph-properties fo:text-align="justify" fo:margin-bottom="0.0833in" fo:line-height="115%" fo:text-indent="0.4923in"/>
      <style:text-properties style:font-size-complex="12pt"/>
    </style:style>
    <style:style style:name="P122" style:parent-style-name="Normal" style:family="paragraph">
      <style:paragraph-properties fo:text-align="justify" fo:margin-bottom="0.0833in" fo:line-height="115%" fo:text-indent="0.4923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P125" style:parent-style-name="Normal" style:family="paragraph">
      <style:paragraph-properties fo:text-align="justify" fo:margin-bottom="0.0833in" fo:line-height="115%" fo:text-indent="0.4923in"/>
      <style:text-properties style:font-size-complex="12pt"/>
    </style:style>
    <style:style style:name="P126" style:parent-style-name="Normal" style:family="paragraph">
      <style:paragraph-properties fo:text-align="justify" fo:margin-bottom="0.0833in" fo:line-height="115%" fo:text-indent="0.4923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P129" style:parent-style-name="Normal" style:family="paragraph">
      <style:paragraph-properties fo:text-align="justify" fo:margin-bottom="0.0833in" fo:line-height="115%" fo:text-indent="0.4923in"/>
      <style:text-properties style:font-size-complex="12pt" style:language-asian="en" style:country-asian="GB"/>
    </style:style>
    <style:style style:name="P130" style:parent-style-name="Normal" style:family="paragraph">
      <style:paragraph-properties fo:text-align="justify" fo:margin-bottom="0.0833in" fo:line-height="115%" fo:text-indent="0.4923in"/>
      <style:text-properties style:font-size-complex="12pt" style:language-asian="en" style:country-asian="GB"/>
    </style:style>
    <style:style style:name="P131" style:parent-style-name="Normal" style:family="paragraph">
      <style:paragraph-properties fo:text-align="justify" fo:margin-bottom="0.0833in" fo:line-height="115%" fo:text-indent="0.4923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language-asian="en" style:country-asian="GB"/>
    </style:style>
    <style:style style:name="P134" style:parent-style-name="Normal" style:family="paragraph">
      <style:paragraph-properties fo:text-align="justify" fo:margin-bottom="0.0833in" fo:line-height="115%" fo:text-indent="0.5909in"/>
      <style:text-properties style:font-size-complex="12pt"/>
    </style:style>
    <style:style style:name="P135" style:parent-style-name="Normal" style:family="paragraph">
      <style:paragraph-properties fo:text-align="justify" fo:margin-bottom="0.0833in" fo:line-height="115%" fo:text-indent="0.4923in"/>
      <style:text-properties fo:font-weight="bold" style:font-weight-asian="bold" style:font-size-complex="12pt"/>
    </style:style>
    <style:style style:name="P136" style:parent-style-name="Normal" style:family="paragraph">
      <style:paragraph-properties fo:text-align="justify" fo:margin-bottom="0.0833in" fo:line-height="115%" fo:text-indent="0.4923in"/>
      <style:text-properties style:font-size-complex="12pt"/>
    </style:style>
    <style:style style:name="P137" style:parent-style-name="Normal" style:family="paragraph">
      <style:paragraph-properties fo:text-align="justify" fo:margin-bottom="0.0833in" fo:line-height="115%" fo:text-indent="0.4923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language-asian="en" style:country-asian="GB"/>
    </style:style>
    <style:style style:name="P140" style:parent-style-name="Normal" style:family="paragraph">
      <style:paragraph-properties fo:text-align="justify" fo:margin-bottom="0.0833in" fo:line-height="115%" fo:text-indent="0.4923in"/>
      <style:text-properties style:font-size-complex="12pt"/>
    </style:style>
    <style:style style:name="P141" style:parent-style-name="Normal" style:family="paragraph">
      <style:paragraph-properties fo:text-align="justify" fo:margin-bottom="0.0833in" fo:line-height="115%" fo:text-indent="0.5909in"/>
      <style:text-properties style:font-size-complex="12pt"/>
    </style:style>
    <style:style style:name="P142" style:parent-style-name="Normal" style:family="paragraph">
      <style:paragraph-properties fo:text-align="justify" fo:margin-bottom="0.0833in" fo:line-height="115%" fo:text-indent="0.5909in"/>
      <style:text-properties style:font-size-complex="12pt"/>
    </style:style>
    <style:style style:name="P143" style:parent-style-name="Normal" style:family="paragraph">
      <style:paragraph-properties fo:text-align="justify" fo:margin-bottom="0.0833in" fo:line-height="115%" fo:text-indent="0.5909in"/>
      <style:text-properties style:font-size-complex="12pt"/>
    </style:style>
    <style:style style:name="P144" style:parent-style-name="Normal" style:family="paragraph">
      <style:paragraph-properties fo:text-align="justify" fo:margin-bottom="0.0833in" fo:line-height="115%" fo:text-indent="0.3937in"/>
      <style:text-properties style:font-size-complex="12pt" style:language-asian="lt" style:country-asian="LT"/>
    </style:style>
    <style:style style:name="P145" style:parent-style-name="Normal" style:family="paragraph">
      <style:paragraph-properties fo:text-align="justify" fo:margin-bottom="0.0833in" fo:line-height="115%" fo:text-indent="0.3937in"/>
      <style:text-properties style:font-size-complex="12pt"/>
    </style:style>
    <style:style style:name="P146" style:parent-style-name="Normal" style:family="paragraph">
      <style:paragraph-properties fo:text-align="justify" fo:margin-bottom="0.0833in" fo:line-height="0.2361in" fo:text-indent="0.3937in"/>
      <style:text-properties style:font-size-complex="12pt"/>
    </style:style>
  </office:automatic-styles>
  <office:body>
    <office:text text:use-soft-page-breaks="true">
      <text:p text:style-name="P1"/>
      <text:p text:style-name="P8"/>
      <text:p text:style-name="P9"/>
      <text:p text:style-name="P10"><text:span text:style-name="T11">LIETUVOS RESPUBLIKOS</text:span><text:span text:style-name="T12"><text:line-break/></text:span><text:span text:style-name="T13">ŠVIETIMO</text:span><text:span text:style-name="T14"><text:s/>ĮSTATYMO</text:span><text:span text:style-name="T15"><text:s/></text:span><text:span text:style-name="T16">NR.<text:s/></text:span><text:span text:style-name="T17">I-1489</text:span><text:span text:style-name="T18"><text:s/></text:span></text:p>
      <text:p text:style-name="P19">28 STRAIPSNIO 6 DALIES PAPILDYMO IR<text:s/></text:p>
      <text:p text:style-name="P20">29<text:s/>STRAIPSNIO PAPILDYMO<text:s/>ĮSTATYMO</text:p>
      <text:p text:style-name="P21">AIŠKINAMASIS RAŠTAS<text:s/></text:p>
      <text:p text:style-name="P22"/>
      <text:p text:style-name="P23"/>
      <text:p text:style-name="P24"><text:span text:style-name="T25">1.<text:s/></text:span><text:span text:style-name="T26">Įstatymų projektų rengimą paskatinusios priežastys, parengtų projektų tikslai ir uždaviniai</text:span></text:p>
      <text:p text:style-name="P27"><text:span text:style-name="T28">2018 m. rugsėjo 27 d.<text:s/></text:span><text:span text:style-name="T29">Valstybės kontrolė paviešino atlikto audito</text:span><text:span text:style-name="T30"><text:s/>ataskaitą<text:s/></text:span><text:span text:style-name="T31">„Ar išnaudojame ikimokyklinio ugdymo galimybes sėkmingesnei vaikų ateičiai užtikrinti“<text:s/></text:span><text:span text:style-name="T32">apie ikimokyklinio ugdymo paslaugų prieinamumą Lietuvos savivaldybėse. Pateikti duomenys atskleidžia sisteminius trūkumus organizuojant ikimokyklinio ugdymo įstaigų tinklą. Valstybės kontrolės duomenimis, ankstyvojo ugdymo prieinamumas užtikrinamas tik daliai vaikų: ikimokyklinio ugdymo prieinamumas atskirose savivaldybėse svyruoja nuo 14 iki 67 proc.<text:s/></text:span><text:span text:style-name="T33">Ataskaitoje teigiama, kad net devynių savivaldybių ikimokyklinio ugdymo įstaigose trūko vietų, 30-yje savivaldybių trūko vietų tėvų pasirinktose įstaigose, laisvų vietų buvo tik kitose, labiau nutolusiose įstaigose.</text:span></text:p>
      <text:p text:style-name="P34">Tokie netolygumai tarp Lietuvos savivaldybių verčia imtis atitinkamų sprendimų nacionaliniu mastu.</text:p>
      <text:p text:style-name="P35">Iš analizuotos Valstybės kontrolės ataskaitos galima išgryninti kelias problemines sritis:</text:p>
      <text:list text:style-name="LFO8" text:continue-numbering="true">
        <text:list-item>
          <text:p text:style-name="P36">Vietų trūkumas didžiuosiuose miestuose ir jų žiedinėse savivaldybėse (laisvų vietų ikimokyklinio ugdymo įstaigose yra tik nutolusiose, kaimiškose teritorijose, kur vietų ikimokyklinio ugdymo įstaigose paklausa nėra tokia didelė);</text:p>
        </text:list-item>
        <text:list-item>
          <text:p text:style-name="P37">Neužtikrinamas darželių-lopšelių prieinamumas (vietų ikimokyklinio ugdymo įstaigose vaikams iki 3 m. amžiaus turi tik pusė savivaldybių);</text:p>
        </text:list-item>
        <text:list-item>
          <text:p text:style-name="P38">Laisvų vietų/grupių lietuvių ugdomąja kalba trūkumas Vilniaus rajone.</text:p>
        </text:list-item>
      </text:list>
      <text:p text:style-name="P39">Valstybės kontrolės duomenimis, savivaldybės realiai net nežino kiek vaikų gyvena jų teritorijose.<text:s/>Duomenų trūkumas trukdo efektyviai planuoti ikimokyklinio ugdymo įstaigų tinklą:</text:p>
      <text:list text:style-name="LFO7" text:continue-numbering="true">
        <text:list-item>
          <text:p text:style-name="P40">Pusė Lietuvos savivaldybių į darželius vis dar priima be bendros elektroninės registracijos. Šį uždavinį atlieka kiekvienas darželis atskirai, registruodamas prašymus į popierines knygas. Todėl tėvai dažnai pateikia prašymus į kelis darželius vienu metu. Taip yra apsunkinamas darželių tinklo planavimas, nebegalima nustatyti kiek ir kokių darželio vietų toje savivaldybėje iš tikrųjų reikia.</text:p>
        </text:list-item>
        <text:list-item>
          <text:p text:style-name="P41">Pavyzdžiui, negavę vietos darželyje lietuvių ugdomąja kalba, Vilniaus<text:s/>ar Kauno rajonų<text:s/>gyventojai deklaruoja savo gyvenamąją vietą mieste, taip siekdami patekti į miesto darželius. Dėl šios priežasties neaišku,<text:s/>koks yra realus vietų darželiuose poreikis, tad ir pats darželių tinklo planavimas yra gana chaotiškas.</text:p>
        </text:list-item>
        <text:list-item>
          <text:p text:style-name="P42">Tokią priėmimo į ikimokyklinio ugdymo įstaigas praktiką kaip ydingą įvardino ir Specialiųjų tyrimų tarnyba (STT), teigdama, kad savarankiškas darželių eilių formavimas įstaigose dažnai tampa piktnaudžiavimo įrankiu,<text:s/>iškyla didesnė kyšio davimo<text:s/>įstaigų vadovams ar į darželius registruojantiems darbuotojams<text:s/>tikimybė.</text:p>
        </text:list-item>
      </text:list>
      <text:p text:style-name="P43">Todėl būtina keisti dabartinį teisinį reglamentavimą, kuris<text:s/>neįpareigoja savivaldybių užtikrinti optimalaus ikimokyklinio ir priešmokyklinio ugdymo programų teikėjų tinklo bei<text:s/>nenumato<text:s/>centralizuoto priėmimo į valstybines ir savivaldybės ikimokyklinio, priešmokyklinio ir bendrojo ugdymo mokyklas.</text:p>
      <text:p text:style-name="P44"><text:span text:style-name="T45">Š</text:span><text:span text:style-name="T46">iuo įstatymu siūlomi pakeitimai</text:span><text:span text:style-name="T47">:</text:span></text:p>
      <text:list text:style-name="LFO1" text:continue-numbering="true">
        <text:list-item>
          <text:p text:style-name="P48">įpareigoti savivaldybes užtikrinti<text:s/>visų lygių ugdymo paslaugų prieinamumą, įpareigojant savivaldybes turėti optimalų ikimokyklinio, priešmokyklinio, pradinio, pagrindinio, vidurinio ir neformaliojo vaikų ir suaugusiųjų švietimo programų teikėjų tinklą;</text:p>
        </text:list-item>
        <text:list-item>
          <text:p text:style-name="P49">numatyti,<text:s/>kad vadovaujantis nešališkumo principu, priėmimas į valstybines ir savivaldybės įstaigas ir (ar) mokyklas, vykdančias ikimokyklinio, priešmokyklinio ir bendrojo ugdymo programas, organizuojamas naudojant centralizuotą prašymų pateikimo ir gyventojų informavimo informacinę sistemą.</text:p>
        </text:list-item>
      </text:list>
      <text:p text:style-name="P50">Tokio įstatymo pakeitimo tikslas yra<text:s/>užtikrinti<text:s/>didesnį skaidrumą, efektyvesnę duomenų analizę, geresnį planavimą, didesnę savivaldybių atskaitomybę prieš gyventojus. O svarbiausia - <text:s/>tokia nacionalinė platforma užtikrintų didesnį ikimokyklinio ugdymo prieinamumą mūsų vaikams. Ankstyvasis vaikų ugdymas turi ypatingą reikšmę tolimesniems vaikų pasiekimams ir pajamų nelygybės mažinimui, kuri ir prasideda nuo ankstyvos vaikystės ir nevienodo paslaugų prieinamumo. Todėl norėdami kovoti su vis didėjančia atskirtimi ir pajamų nelygybe, turime pradėti nuo mūsų<text:s/>vaikų<text:s/>ugdymo sistemos tobulinimo.</text:p>
      <text:p text:style-name="P51"><text:span text:style-name="T52">2.<text:s/></text:span><text:span text:style-name="T53">Įstatymų projektų iniciatoriai (institucija, asmenys ar piliečių įgalioti atstovai) ir rengėjai</text:span></text:p>
      <text:p text:style-name="P54">Įstatymo projektą inicijavo Seimo narė Gintarė Skaistė.</text:p>
      <text:p text:style-name="P55"><text:span text:style-name="T56">3.<text:s/></text:span><text:bookmark-start text:name="n4_1"/><text:span text:style-name="T57">Kaip šiuo metu yra reguliuojami įstatymo projekte aptarti teisiniai santykiai</text:span></text:p>
      <text:p text:style-name="P58"><text:bookmark-end text:name="n4_1"/><text:span text:style-name="T59">Galiojančioje<text:s/></text:span><text:span text:style-name="T60">Švietimo<text:s/></text:span><text:span text:style-name="T61">įstatymo redakcijoje numatyta, kad<text:s/></text:span><text:span text:style-name="T62">s</text:span><text:span text:style-name="T63">avivaldybė privalo turėti optimalų<text:s/></text:span><text:span text:style-name="T64">pradinio, pagrindinio, vidurinio ir neformaliojo</text:span><text:span text:style-name="T65"><text:s/>vaikų ir suaugusiųjų švietimo programų teikėjų tinklą, užtikrinantį asmenų ugdymąsi ir jų teisę mokytis valstybine kalba, ir pagalbą mokiniui, mokytojui ir mokyklai teikiančių įstaigų tinklą.<text:s/></text:span></text:p>
      <text:p text:style-name="P66">Dabar galiojančiame Švietimo įstatyme taip pat numatyta, jog priėmimo į valstybinę ir savivaldybės ikimokyklinio ugdymo, formalųjį švietimą papildančio ugdymo mokyklą ir neformaliojo vaikų švietimo mokyklą tvarką nustato savininko teises ir pareigas įgyvendinanti institucija (dalyvių susirinkimas).</text:p>
      <text:p text:style-name="P67"><text:span text:style-name="T68">4.<text:s/></text:span><text:span text:style-name="T69">Kokios siūlomos naujos teisinio reguliavimo nuostatos ir kokių teigiamų rezultatų laukiama</text:span></text:p>
      <text:p text:style-name="P70"><text:span text:style-name="T71">Siūloma įpareigoti savivaldybes užtikrinti visų lygių ugdymo paslaugų prieinamumą, įpareigojant savivaldybes turėti optimalų<text:s/></text:span><text:span text:style-name="T72">ikimokyklinio, priešmokyklinio</text:span><text:span text:style-name="T73">,<text:s/></text:span><text:span text:style-name="T74">pradinio, pagrindinio, vidurinio ir neformaliojo</text:span><text:span text:style-name="T75"><text:s/>vaikų ir suaugusiųjų švietimo programų teikėjų tinklą. Taip pat siūloma numatyti, kad<text:s/></text:span><text:span text:style-name="T76">v</text:span><text:span text:style-name="T77">adovaujantis nešališkumo principu, priėmimas į valstybines ir savivaldybės įstaigas<text:s/></text:span><text:soft-page-break/><text:span text:style-name="T78">ir (ar) mokyklas, vykdančias ikimokyklinio, priešmokyklinio ir bendrojo ugdymo programas, organizuojamas naudojant centralizuotą prašymų pateikimo ir gyventojų i</text:span><text:span text:style-name="T79">nformavimo informacinę sistemą.</text:span></text:p>
      <text:p text:style-name="P80"><text:span text:style-name="T81">Tokios teisinio reguliavimo nuostatos</text:span><text:span text:style-name="T82"><text:s/>padėtų</text:span><text:span text:style-name="T83"><text:s/>sumažinti korupcijos tikimybę</text:span><text:span text:style-name="T84">, didintų<text:s/></text:span><text:span text:style-name="T85">aiškumą,<text:s/></text:span><text:span text:style-name="T86">skaidrumą i</text:span><text:span text:style-name="T87">r pasitikėjimą<text:s/></text:span><text:span text:style-name="T88">priėmimo į<text:s/></text:span><text:span text:style-name="T89">ikimokyklinio, priešmokyklinio ir bendrojo ugdymo<text:s/></text:span><text:span text:style-name="T90">įstaigas tvarka, užtikrintų didesnį<text:s/></text:span><text:span text:style-name="T91">švietimo</text:span><text:span text:style-name="T92"><text:s/>paslaugų prieinamumą visose savivaldybėse.</text:span></text:p>
      <text:p text:style-name="P93">Centralizuota registracijos į ikimokyklinio, priešmokyklinio ir bendrojo lavinimo įstaigas sistema užtikrintų duomenų patikimumą, išsamumą, palyginamumą ir padėtų savivaldybėms efektyviau planuoti ikimokyklinio, priešmokyklinio ir bendrojo lavinimo įstaigų tinklą.</text:p>
      <text:p text:style-name="P94"><text:span text:style-name="T95">5.<text:s/></text:span><text:span text:style-name="T96">Numatomo teisinio reguliavimo poveikio vertinimo rezultatai, galimos neigiamos priimtų įstatymų pasekmės ir kokių priemonių reikėtų imtis, kad tokių pasekmių būtų išvengta</text:span></text:p>
      <text:p text:style-name="P97">Teisinio reguliavimo neigiamų pasekmių nenumatoma.<text:s/></text:p>
      <text:p text:style-name="P98"><text:span text:style-name="T99"><text:tab/>6.<text:s/></text:span><text:span text:style-name="T100">Kokią įtaką priimti įstatymai turės kriminogeninei situacijai, korupcijai</text:span></text:p>
      <text:p text:style-name="P101">Priėmus tokį įstatymo pakeitimą daugiau duomenų bus vieši, todėl priimtas įstatymo<text:s/>pakeitimas kriminogeninei situacijai<text:s/>turės teigiamą įtaką ir padės<text:s/>sumažinti korupciją.</text:p>
      <text:p text:style-name="P102"><text:span text:style-name="T103">7.<text:s/></text:span><text:span text:style-name="T104">Kaip įstatymų įgyvendinimas atsilieps verslo sąlygoms ir jo plėtrai</text:span></text:p>
      <text:p text:style-name="P105"><text:span text:style-name="T106">Priimtas įstatymo pakeitimas verslo sąlygoms ir jo plėtrai įtakos neturės.</text:span></text:p>
      <text:p text:style-name="P107"><text:span text:style-name="T108">8.<text:s/></text:span><text:span text:style-name="T109">Įstatymų inkorporavimas į teisinę sistemą, kokius teisės aktus būtina priimti, kokius galiojančius teisės aktus reikia pakeisti ar pripažinti netekusiais galios</text:span></text:p>
      <text:p text:style-name="P110">Priėmus įstatymų projektą, kitų galiojančių įstatymų keisti nereikės.<text:s/></text:p>
      <text:p text:style-name="P111"><text:span text:style-name="T112">9.<text:s/></text:span><text:span text:style-name="T113">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114"><text:span text:style-name="T115">Įstatymų projektai parengti laikantis Valstybinės kalbos,<text:s/></text:span><text:span text:style-name="T116">Teisėkūros pagrindų</text:span><text:span text:style-name="T117"><text:s/>įstatymų reikalavimų ir bendrinės kalbos normų.<text:s/></text:span></text:p>
      <text:p text:style-name="P118"><text:span text:style-name="T119">10.<text:s/></text:span><text:span text:style-name="T120">Ar įstatymų projektai atitinka Žmogaus teisių ir pagrindinių laisvių apsaugos konvencijos nuostatas ir Europos Sąjungos dokumentus</text:span></text:p>
      <text:p text:style-name="P121">Įstatymų projektai neprieštarauja Žmogaus teisių ir pagrindinių laisvių apsaugos konvencijai bei Europos Sąjungos dokumentams.</text:p>
      <text:p text:style-name="P122"><text:span text:style-name="T123">11.<text:s/></text:span><text:span text:style-name="T124">Jeigu įstatymams įgyvendinti reikia įgyvendinamųjų teisės aktų, – kas ir kada juos turėtų priimti</text:span></text:p>
      <text:p text:style-name="P125">Priėmus įstatymo projektą įgyvendinamųjų teisės aktų priimti nereikės.</text:p>
      <text:p text:style-name="P126"><text:span text:style-name="T127">12.<text:s/></text:span><text:span text:style-name="T128">Įstatymų projektams įgyvendinti reikalingos išlaidos<text:s/></text:span><text:bookmark-start text:name="OLE_LINK1"/><text:bookmark-start text:name="OLE_LINK2"/></text:p>
      <text:p text:style-name="P129"><text:bookmark-end text:name="OLE_LINK1"/><text:bookmark-end text:name="OLE_LINK2"/>Priimtas įstatymo projektas<text:s/>pareikalautų<text:s/>papildomų išlaidų<text:s/>iš Valstybės biudžeto tokiu atveju, jei būtų apsispręsta turėti nacionalinę<text:s/>centralizuotą prašymų pateikimo ir gyventojų informavimo informacinę sistemą, kurioje visos savivaldybės registruotų vaikus<text:s/>į valstybines ir savivaldybės ikimokyklinio, priešmokyklinio ir bendrojo ugdymo mokyklas<text:s/>bei diegiant ją visose savivaldybėse.<text:s/>Tačiau centralizuotos sistemos sukūrimo ir palaikymo kaštai yra nepalyginamai<text:s/><text:soft-page-break/>mažesni nei visų savivaldybių atskirai išleidžiamos sumos registracijos sistemų kūrimui ir palaikymui.</text:p>
      <text:p text:style-name="P130">Tokiu atveju, jei būtų apsispręsta nacionalinės registracijos sistemos nekurti, tos savivaldybės, kurios neturi elektroninės registracijos sistemos, turėtų jų sukūrimui numatyti lėšas savo biudžetuose.</text:p>
      <text:p text:style-name="P131"><text:span text:style-name="T132">13.<text:s/></text:span><text:span text:style-name="T133">Įstatymų projektų rengimo metu gauti specialistų vertinimai ir išvados</text:span></text:p>
      <text:p text:style-name="P134">Matant didelę ikimokyklinio ugdymo prieinamumo problemą bei chaotišką ikimokyklinio ugdymo įstaigų tinklo planavimą Lietuvos savivaldybėse, Seime<text:s/>organizuotas pasitarimas<text:s/>dėl <text:s/>priėmimo į ikimokyklinio ugdymo įstaigas teisinio reglamentavimo tobulinimo. Pasitarime dalyvavo Lietuvos Savivaldybių asociacijos, Švietimo ir mokslo ministerijos, Švietimo informacinių technologijų centro, Valstybės kontrolės, Panevėžio rajono, Kauno rajono ir Šalčininkų savivaldybių atstovai. Visų bendrai buvo sutarta, kad<text:s/>centralizuota prašymų pateikimo ir gyventojų informavimo informacinė sistema<text:s/>būtų labai naudinga. Tokia<text:s/>sistema, kurioje savivaldybės registruotų vaikus į valstybines ir savivaldybės ikimokyklinio, priešmokyklinio ir bendrojo ugdymo mokyklas,<text:s/>užtikrintų didesnį skaidrumą, efektyvesnę duomenų analizę, geresnį planavimą, didesnę savivaldybių atskaitomybę prieš gyventojus.</text:p>
      <text:p text:style-name="P135">14. Įstatymo projekto reikšminiai žodžiai</text:p>
      <text:p text:style-name="P136">Ikimokyklinis ugdymas,<text:s/>priėmimas į ugdymo įstaigą,<text:s/>centralizuota<text:s/>priėmimo tvarka, centralizuota prašymų pateikimo ir gyventojų informavimo informacinė sistema.</text:p>
      <text:p text:style-name="P137"><text:span text:style-name="T138">15.<text:s/></text:span><text:span text:style-name="T139">Kiti, iniciatorių nuomone, reikalingi pagrindimai ir paaiškinimai</text:span></text:p>
      <text:p text:style-name="P140">Nėra.</text:p>
      <text:p text:style-name="P141"/>
      <text:p text:style-name="P142"/>
      <text:p text:style-name="P143"/>
      <text:p text:style-name="P144">Teikia</text:p>
      <text:p text:style-name="P145">Seimo narė<text:tab/><text:tab/><text:tab/><text:tab/><text:tab/><text:tab/><text:tab/><text:tab/>Gintarė Skaistė</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0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ext_exposed_show" style:display-name="text_exposed_show"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6979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1.0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style:list-level-properties text:space-before="0.5909in" text:min-label-width="1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PRANAITYTĖ Laura</meta:initial-creator>
    <dc:creator>adlibuser</dc:creator>
    <meta:creation-date>2019-06-11T10:55:00Z</meta:creation-date>
    <dc:date>2019-06-11T10:55:00Z</dc:date>
    <meta:print-date>2019-06-06T07:02:00Z</meta:print-date>
    <meta:template xlink:href="Normal.dotm" xlink:type="simple"/>
    <meta:editing-cycles>2</meta:editing-cycles>
    <meta:editing-duration>PT0S</meta:editing-duration>
    <meta:document-statistic meta:page-count="4" meta:paragraph-count="78" meta:word-count="1284" meta:character-count="10057" meta:row-count="173" meta:non-whitespace-character-count="8851"/>
  </office:meta>
</office:document-meta>
</file>